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27D000001F8972C6E5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2" draw:layer="layout" svg:width="25.199cm" svg:height="12.179cm" svg:x="1.4cm" svg:y="4.914cm" presentation:class="subtitle" presentation:placeholder="true">
          <draw:text-box/>
        </draw:frame>
        <draw:frame draw:style-name="gr1" draw:text-style-name="P1" draw:layer="layout" svg:width="16.824cm" svg:height="13.29cm" svg:x="1.4cm" svg:y="4.914cm">
          <draw:image xlink:href="Pictures/100000000000027D000001F8972C6E5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AR PL UMing HK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AR PL UMing HK'" style:font-family-generic-asian="system" style:font-pitch-asian="variable" style:font-size-asian="18pt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AR PL UMing HK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AR PL UMing HK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yan-Rhys Griffiths</meta:initial-creator>
    <meta:creation-date>2014-10-28T16:02:26</meta:creation-date>
    <dc:date>2014-10-28T16:12:06</dc:date>
    <dc:creator>Ryan-Rhys Griffiths</dc:creator>
    <meta:editing-duration>P0D</meta:editing-duration>
    <meta:editing-cycles>1</meta:editing-cycles>
    <meta:document-statistic meta:object-count="26"/>
    <meta:generator>LibreOffice/4.0.4.2$Linux_X86_64 LibreOffice_project/400m0$Build-2</meta:generator>
  </office:meta>
</office:document-meta>
</file>