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BA00005CFA000029C24CD26B14.svm"/>
  <manifest:file-entry manifest:media-type="" manifest:full-path="Pictures/200000C600005BE000002B6A94E0BD18.svm"/>
  <manifest:file-entry manifest:media-type="" manifest:full-path="Pictures/200000B400006A9D00003321B24D09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8.033cm" draw:z-index="0"><draw:image xlink:href="Pictures/200000C600005BE000002B6A94E0BD18.svm" xlink:type="simple" xlink:show="embed" xlink:actuate="onLoad"/></draw:frame><draw:frame draw:style-name="fr2" draw:name="graphics2" text:anchor-type="paragraph" svg:x="0.212cm" svg:y="16.626cm" svg:width="17cm" svg:height="7.634cm" draw:z-index="1"><draw:image xlink:href="Pictures/200000BA00005CFA000029C24CD26B14.svm" xlink:type="simple" xlink:show="embed" xlink:actuate="onLoad"/></draw:frame><draw:frame draw:style-name="fr2" draw:name="graphics3" text:anchor-type="paragraph" svg:x="0cm" svg:y="8.151cm" svg:width="17cm" svg:height="8.153cm" draw:z-index="2"><draw:image xlink:href="Pictures/200000B400006A9D00003321B24D09B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i</meta:initial-creator>
    <meta:creation-date>2015-11-10T15:12:13.95</meta:creation-date>
    <meta:document-statistic meta:table-count="0" meta:image-count="3" meta:object-count="0" meta:page-count="1" meta:paragraph-count="0" meta:word-count="0" meta:character-count="0"/>
    <dc:date>2015-11-10T15:13:56.30</dc:date>
    <dc:creator>a i</dc:creator>
    <meta:editing-duration>PT1M43S</meta:editing-duration>
    <meta:editing-cycles>1</meta:editing-cycles>
    <meta:generator>OpenOffice/4.1.1$Win32 OpenOffice.org_project/411m6$Build-9775</meta:generator>
  </office:meta>
</office:document-meta>
</file>