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Entering Gaussian System, Link 0=g03</text:span></text:p>
      <text:p text:style-name="P1"><text:span text:style-name="T1"><text:s/>Initial command:</text:span></text:p>
      <text:p text:style-name="P1"><text:span text:style-name="T1"><text:s/>/apps/gaussian/g09_b01/g09/l1.exe /home/scan-user-1/run/41599/Gau-22641.inp -scrdir=/home/scan-user-1/run/41599/</text:span></text:p>
      <text:p text:style-name="P1"><text:span text:style-name="T1"><text:s/>Entering Link 1 = /apps/gaussian/g09_b01/g09/l1.exe PID=<text:s text:c="5"/>22642.</text:span></text:p>
      <text:p text:style-name="P1"><text:span text:style-name="T1"><text:s text:c="2"/></text:span></text:p>
      <text:p text:style-name="P1"><text:span text:style-name="T1"><text:s/>Copyright (c) 1988,1990,1992,1993,1995,1998,2003,2009,2010,</text:span></text:p>
      <text:p text:style-name="P1"><text:span text:style-name="T1"><text:s text:c="12"/>Gaussian, Inc.<text:s text:c="2"/>All Rights Reserved.</text:span></text:p>
      <text:p text:style-name="P1"><text:span text:style-name="T1"><text:s text:c="2"/></text:span></text:p>
      <text:p text:style-name="P1"><text:span text:style-name="T1"><text:s/>This is part of the Gaussian(R) 09 program.<text:s text:c="2"/>It is based on</text:span></text:p>
      <text:p text:style-name="P1"><text:span text:style-name="T1"><text:s/>the Gaussian(R) 03 system (copyright 2003, Gaussian, Inc.),</text:span></text:p>
      <text:p text:style-name="P1"><text:span text:style-name="T1"><text:s/>the Gaussian(R) 98 system (copyright 1998, Gaussian, Inc.),</text:span></text:p>
      <text:p text:style-name="P1"><text:span text:style-name="T1"><text:s/>the Gaussian(R) 94 system (copyright 1995, Gaussian, Inc.),</text:span></text:p>
      <text:p text:style-name="P1"><text:span text:style-name="T1"><text:s/>the Gaussian 92(TM) system (copyright 1992, Gaussian, Inc.),</text:span></text:p>
      <text:p text:style-name="P1"><text:span text:style-name="T1"><text:s/>the Gaussian 90(TM) system (copyright 1990, Gaussian, Inc.),</text:span></text:p>
      <text:p text:style-name="P1"><text:span text:style-name="T1"><text:s/>the Gaussian 88(TM) system (copyright 1988, Gaussian, Inc.),</text:span></text:p>
      <text:p text:style-name="P1"><text:span text:style-name="T1"><text:s/>the Gaussian 86(TM) system (copyright 1986, Carnegie Mellon</text:span></text:p>
      <text:p text:style-name="P1"><text:span text:style-name="T1"><text:s/>University), and the Gaussian 82(TM) system (copyright 1983,</text:span></text:p>
      <text:p text:style-name="P1"><text:span text:style-name="T1"><text:s/>Carnegie Mellon University). Gaussian is a federally registered</text:span></text:p>
      <text:p text:style-name="P1"><text:span text:style-name="T1"><text:s/>trademark of Gaussian, Inc.</text:span></text:p>
      <text:p text:style-name="P1"><text:span text:style-name="T1"><text:s text:c="2"/></text:span></text:p>
      <text:p text:style-name="P1"><text:span text:style-name="T1"><text:s/>This software contains proprietary and confidential information,</text:span></text:p>
      <text:p text:style-name="P1"><text:span text:style-name="T1"><text:s/>including trade secrets, belonging to Gaussian, Inc.</text:span></text:p>
      <text:p text:style-name="P1"><text:span text:style-name="T1"><text:s text:c="2"/></text:span></text:p>
      <text:p text:style-name="P1"><text:span text:style-name="T1"><text:s/>This software is provided under written license and may be</text:span></text:p>
      <text:p text:style-name="P1"><text:span text:style-name="T1"><text:s/>used, copied, transmitted, or stored only in accord with that</text:span></text:p>
      <text:p text:style-name="P1"><text:span text:style-name="T1"><text:s/>written license.</text:span></text:p>
      <text:p text:style-name="P1"><text:span text:style-name="T1"><text:s text:c="2"/></text:span></text:p>
      <text:p text:style-name="P1"><text:span text:style-name="T1"><text:s/>The following legend is applicable only to US Government</text:span></text:p>
      <text:p text:style-name="P1"><text:span text:style-name="T1"><text:s/>contracts under FAR:</text:span></text:p>
      <text:p text:style-name="P1"><text:span text:style-name="T1"><text:s text:c="2"/></text:span></text:p>
      <text:p text:style-name="P1"><text:span text:style-name="T1"><text:s text:c="20"/>RESTRICTED RIGHTS LEGEND</text:span></text:p>
      <text:p text:style-name="P1"><text:span text:style-name="T1"><text:s text:c="2"/></text:span></text:p>
      <text:p text:style-name="P1"><text:span text:style-name="T1"><text:s/>Use, reproduction and disclosure by the US Government is</text:span></text:p>
      <text:p text:style-name="P1"><text:span text:style-name="T1"><text:s/>subject to restrictions as set forth in subparagraphs (a)</text:span></text:p>
      <text:p text:style-name="P1"><text:span text:style-name="T1"><text:s/>and (c) of the Commercial Computer Software - Restricted</text:span></text:p>
      <text:p text:style-name="P1"><text:span text:style-name="T1"><text:s/>Rights clause in FAR 52.227-19.</text:span></text:p>
      <text:p text:style-name="P1"><text:span text:style-name="T1"><text:s text:c="2"/></text:span></text:p>
      <text:p text:style-name="P1"><text:span text:style-name="T1"><text:s/>Gaussian, Inc.</text:span></text:p>
      <text:p text:style-name="P1"><text:span text:style-name="T1"><text:s/>340 Quinnipiac St., Bldg. 40, Wallingford CT 06492</text:span></text:p>
      <text:p text:style-name="P1"><text:span text:style-name="T1"><text:s text:c="2"/></text:span></text:p>
      <text:p text:style-name="P1"><text:span text:style-name="T1"><text:s text:c="2"/></text:span></text:p>
      <text:p text:style-name="P1"><text:span text:style-name="T1"><text:s/>---------------------------------------------------------------</text:span></text:p>
      <text:p text:style-name="P1"><text:span text:style-name="T1"><text:s/>Warning -- This program may not be used in any manner that</text:span></text:p>
      <text:p text:style-name="P1"><text:span text:style-name="T1"><text:s/>competes with the business of Gaussian, Inc. or will provide</text:span></text:p>
      <text:p text:style-name="P1"><text:span text:style-name="T1"><text:s/>assistance to any competitor of Gaussian, Inc.<text:s text:c="2"/>The licensee</text:span></text:p>
      <text:p text:style-name="P1"><text:span text:style-name="T1"><text:s/>of this program is prohibited from giving any competitor of</text:span></text:p>
      <text:p text:style-name="P1"><text:span text:style-name="T1"><text:s/>Gaussian, Inc. access to this program.<text:s text:c="2"/>By using this program,</text:span></text:p>
      <text:p text:style-name="P1"><text:span text:style-name="T1"><text:s/>the user acknowledges that Gaussian, Inc. is engaged in the</text:span></text:p>
      <text:p text:style-name="P1"><text:span text:style-name="T1"><text:s/>business of creating and licensing software in the field of</text:span></text:p>
      <text:p text:style-name="P1"><text:span text:style-name="T1"><text:s/>computational chemistry and represents and warrants to the</text:span></text:p>
      <text:p text:style-name="P1"><text:span text:style-name="T1"><text:s/>licensee that it is not a competitor of Gaussian, Inc. and that</text:span></text:p>
      <text:p text:style-name="P1"><text:span text:style-name="T1"><text:s/>it will not use this program in any manner prohibited above.</text:span></text:p>
      <text:p text:style-name="P1"><text:span text:style-name="T1"><text:s/>---------------------------------------------------------------</text:span></text:p>
      <text:p text:style-name="P1"><text:span text:style-name="T1"><text:s text:c="2"/></text:span></text:p>
      <text:p text:style-name="P1"><text:span text:style-name="T1"/></text:p>
      <text:p text:style-name="P1"><text:span text:style-name="T1"><text:s/>Cite this work as:</text:span></text:p>
      <text:p text:style-name="P1"><text:span text:style-name="T1"><text:s/>Gaussian 09, Revision B.01,</text:span></text:p>
      <text:p text:style-name="P1"><text:span text:style-name="T1"><text:s/>M. J. Frisch, G. W. Trucks, H. B. Schlegel, G. E. Scuseria, </text:span></text:p>
      <text:p text:style-name="P1"><text:span text:style-name="T1"><text:s/>M. A. Robb, J. R. Cheeseman, G. Scalmani, V. Barone, B. Mennucci, </text:span></text:p>
      <text:p text:style-name="P1"><text:span text:style-name="T1"><text:s/>G. A. Petersson, H. Nakatsuji, M. Caricato, X. Li, H. P. Hratchian, </text:span></text:p>
      <text:p text:style-name="P1"><text:span text:style-name="T1"><text:s/>A. F. Izmaylov, J. Bloino, G. Zheng, J. L. Sonnenberg, M. Hada, </text:span></text:p>
      <text:p text:style-name="P1"><text:span text:style-name="T1"><text:s/>M. Ehara, K. Toyota, R. Fukuda, J. Hasegawa, M. Ishida, T. Nakajima, </text:span></text:p>
      <text:p text:style-name="P1"><text:span text:style-name="T1"><text:s/>Y. Honda, O. Kitao, H. Nakai, T. Vreven, J. A. Montgomery, Jr., </text:span></text:p>
      <text:p text:style-name="P1"><text:span text:style-name="T1"><text:s/>J. E. Peralta, F. Ogliaro, M. Bearpark, J. J. Heyd, E. Brothers, </text:span></text:p>
      <text:p text:style-name="P1"><text:span text:style-name="T1"><text:s/>K. N. Kudin, V. N. Staroverov, T. Keith, R. Kobayashi, J. Normand, </text:span></text:p>
      <text:p text:style-name="P1"><text:span text:style-name="T1"><text:s/>K. Raghavachari, A. Rendell, J. C. Burant, S. S. Iyengar, J. Tomasi, </text:span></text:p>
      <text:p text:style-name="P1"><text:span text:style-name="T1"><text:s/>M. Cossi, N. Rega, J. M. Millam, M. Klene, J. E. Knox, J. B. Cross, </text:span></text:p>
      <text:p text:style-name="P1"><text:span text:style-name="T1"><text:s/>V. Bakken, C. Adamo, J. Jaramillo, R. Gomperts, R. E. Stratmann, </text:span></text:p>
      <text:p text:style-name="P1"><text:span text:style-name="T1"><text:s/>O. Yazyev, A. J. Austin, R. Cammi, C. Pomelli, J. W. Ochterski, </text:span></text:p>
      <text:p text:style-name="P1"><text:span text:style-name="T1"><text:s/>R. L. Martin, K. Morokuma, V. G. Zakrzewski, G. A. Voth, </text:span></text:p>
      <text:p text:style-name="P1"><text:span text:style-name="T1"><text:s/>P. Salvador, J. J. Dannenberg, S. Dapprich, A. D. Daniels, </text:span></text:p>
      <text:p text:style-name="P1"><text:span text:style-name="T1"><text:s/>O. Farkas, J. B. Foresman, J. V. Ortiz, J. Cioslowski, </text:span></text:p>
      <text:p text:style-name="P1"><text:span text:style-name="T1"><text:s/>and D. J. Fox, Gaussian, Inc., Wallingford CT, 2010.</text:span></text:p>
      <text:p text:style-name="P1"><text:span text:style-name="T1"><text:s/></text:span></text:p>
      <text:p text:style-name="P1"><text:span text:style-name="T1"><text:s/>******************************************</text:span></text:p>
      <text:p text:style-name="P1"><text:span text:style-name="T1"><text:s/>Gaussian 09:<text:s text:c="2"/>EM64L-G09RevB.01 12-Aug-2010</text:span></text:p>
      <text:p text:style-name="P1"><text:span text:style-name="T1"><text:s text:c="16"/>17-Mar-2011 </text:span></text:p>
      <text:p text:style-name="P1"><text:span text:style-name="T1"><text:s/>******************************************</text:span></text:p>
      <text:p text:style-name="P1"><text:span text:style-name="T1"><text:s/>%nprocshared=4</text:span></text:p>
      <text:p text:style-name="P1"><text:span text:style-name="T1"><text:s/>Will use up to<text:s text:c="4"/>4 processors via shared memory.</text:span></text:p>
      <text:p text:style-name="P1"><text:span text:style-name="T1"><text:s/>%mem=7000MB</text:span></text:p>
      <text:p text:style-name="P1"><text:span text:style-name="T1"><text:s/>%NoSave</text:span></text:p>
      <text:p text:style-name="P1"><text:span text:style-name="T1"><text:s/>%Chk=chk.chk</text:span></text:p>
      <text:p text:style-name="P1"><text:span text:style-name="T1"><text:s/>%rwf=/tmp/pbs.5347440.cx1/rwf</text:span></text:p>
      <text:p text:style-name="P1"><text:span text:style-name="T1"><text:s/>----------------------------------------------------------------</text:span></text:p>
      <text:p text:style-name="P1"><text:span text:style-name="T1"><text:s/># opt=(ts,modredundant,noeigen) freq rhf/3-21g geom=connectivity</text:span></text:p>
      <text:p text:style-name="P1"><text:span text:style-name="T1"><text:s/>----------------------------------------------------------------</text:span></text:p>
      <text:p text:style-name="P1"><text:span text:style-name="T1"><text:s/>1/5=1,11=1,18=120,38=1,57=2/1,3;</text:span></text:p>
      <text:p text:style-name="P1"><text:span text:style-name="T1"><text:s/>2/9=110,12=2,17=6,18=5,40=1/2;</text:span></text:p>
      <text:p text:style-name="P1"><text:span text:style-name="T1"><text:s/>3/5=5,11=1,16=1,25=1,30=1,71=1,116=1/1,2,3;</text:span></text:p>
      <text:p text:style-name="P1"><text:span text:style-name="T1"><text:s/>4//1;</text:span></text:p>
      <text:p text:style-name="P1"><text:span text:style-name="T1"><text:s/>5/5=2,38=5/2;</text:span></text:p>
      <text:p text:style-name="P1"><text:span text:style-name="T1"><text:s/>6/7=2,8=2,9=2,10=2,28=1/1;</text:span></text:p>
      <text:p text:style-name="P1"><text:span text:style-name="T1"><text:s/>7//1,2,3,16;</text:span></text:p>
      <text:p text:style-name="P1"><text:span text:style-name="T1"><text:s/>1/5=1,11=1,18=20/3(2);</text:span></text:p>
      <text:p text:style-name="P1"><text:span text:style-name="T1"><text:s/>2/9=110/2;</text:span></text:p>
      <text:p text:style-name="P1"><text:span text:style-name="T1"><text:s/>99//99;</text:span></text:p>
      <text:p text:style-name="P1"><text:span text:style-name="T1"><text:s/>2/9=110/2;</text:span></text:p>
      <text:p text:style-name="P1"><text:span text:style-name="T1"><text:s/>3/5=5,11=1,16=1,25=1,30=1,71=1,116=1/1,2,3;</text:span></text:p>
      <text:p text:style-name="P1"><text:span text:style-name="T1"><text:s/>4/5=5,16=3/1;</text:span></text:p>
      <text:p text:style-name="P1"><text:span text:style-name="T1"><text:s/>5/5=2,38=5/2;</text:span></text:p>
      <text:p text:style-name="P1"><text:span text:style-name="T1"><text:s/>7//1,2,3,16;</text:span></text:p>
      <text:p text:style-name="P1"><text:span text:style-name="T1"><text:s/>1/5=1,11=1,18=20/3(-5);</text:span></text:p>
      <text:p text:style-name="P1"><text:span text:style-name="T1"><text:s/>2/9=110/2;</text:span></text:p>
      <text:p text:style-name="P1"><text:span text:style-name="T1"><text:s/>6/7=2,8=2,9=2,10=2,19=2,28=1/1;</text:span></text:p>
      <text:p text:style-name="P1"><text:span text:style-name="T1"><text:s/>99/9=1/99;</text:span></text:p>
      <text:p text:style-name="P1"><text:span text:style-name="T1"><text:s/>--------------------------------------------------</text:span></text:p>
      <text:p text:style-name="P1"><text:span text:style-name="T1"><text:s/>PL1208_Chair Transition State_unfrozen coordinates</text:span></text:p>
      <text:p text:style-name="P1"><text:span text:style-name="T1"><text:s/>--------------------------------------------------</text:span></text:p>
      <text:p text:style-name="P1"><text:span text:style-name="T1"><text:s/>Symbolic Z-matrix:</text:span></text:p>
      <text:p text:style-name="P1"><text:span text:style-name="T1"><text:s/>Charge =<text:s text:c="2"/>0 Multiplicity = 1</text:span></text:p>
      <text:p text:style-name="P1"><text:span text:style-name="T1"><text:s/>C</text:span></text:p>
      <text:p text:style-name="P1"><text:span text:style-name="T1"><text:s/>H<text:s text:c="20"/>1<text:s text:c="4"/>B1</text:span></text:p>
      <text:p text:style-name="P1"><text:span text:style-name="T1"><text:s/>H<text:s text:c="20"/>1<text:s text:c="4"/>B2<text:s text:c="7"/>2<text:s text:c="4"/>A1</text:span></text:p>
      <text:p text:style-name="P1"><text:span text:style-name="T1"><text:s/>C<text:s text:c="20"/>1<text:s text:c="4"/>B3<text:s text:c="7"/>2<text:s text:c="4"/>A2<text:s text:c="7"/>3<text:s text:c="4"/>D1<text:s text:c="7"/>0</text:span></text:p>
      <text:p text:style-name="P1"><text:span text:style-name="T1"><text:s/>H<text:s text:c="20"/>4<text:s text:c="4"/>B4<text:s text:c="7"/>1<text:s text:c="4"/>A3<text:s text:c="7"/>2<text:s text:c="4"/>D2<text:s text:c="7"/>0</text:span></text:p>
      <text:p text:style-name="P1"><text:span text:style-name="T1"><text:s/>C<text:s text:c="20"/>4<text:s text:c="4"/>B5<text:s text:c="7"/>1<text:s text:c="4"/>A4<text:s text:c="7"/>2<text:s text:c="4"/>D3<text:s text:c="7"/>0</text:span></text:p>
      <text:p text:style-name="P1"><text:span text:style-name="T1"><text:s/>H<text:s text:c="20"/>6<text:s text:c="4"/>B6<text:s text:c="7"/>4<text:s text:c="4"/>A5<text:s text:c="7"/>1<text:s text:c="4"/>D4<text:s text:c="7"/>0</text:span></text:p>
      <text:p text:style-name="P1"><text:span text:style-name="T1"><text:s/>H<text:s text:c="20"/>6<text:s text:c="4"/>B7<text:s text:c="7"/>4<text:s text:c="4"/>A6<text:s text:c="7"/>1<text:s text:c="4"/>D5<text:s text:c="7"/>0</text:span></text:p>
      <text:p text:style-name="P1"><text:span text:style-name="T1"><text:s/>H<text:s text:c="20"/>6<text:s text:c="4"/>B8<text:s text:c="7"/>4<text:s text:c="4"/>A7<text:s text:c="7"/>1<text:s text:c="4"/>D6<text:s text:c="7"/>0</text:span></text:p>
      <text:p text:style-name="P1"><text:span text:style-name="T1"><text:s/>C<text:s text:c="20"/>6<text:s text:c="4"/>B9<text:s text:c="7"/>4<text:s text:c="4"/>A8<text:s text:c="7"/>1<text:s text:c="4"/>D7<text:s text:c="7"/>0</text:span></text:p>
      <text:p text:style-name="P1"><text:span text:style-name="T1"><text:s/>H<text:s text:c="20"/>10<text:s text:c="3"/>B10<text:s text:c="6"/>6<text:s text:c="4"/>A9<text:s text:c="7"/>4<text:s text:c="4"/>D8<text:s text:c="7"/>0</text:span></text:p>
      <text:p text:style-name="P1"><text:span text:style-name="T1"><text:s/>C<text:s text:c="20"/>10<text:s text:c="3"/>B11<text:s text:c="6"/>6<text:s text:c="4"/>A10<text:s text:c="6"/>4<text:s text:c="4"/>D9<text:s text:c="7"/>0</text:span></text:p>
      <text:p text:style-name="P1"><text:span text:style-name="T1"><text:s/>H<text:s text:c="20"/>12<text:s text:c="3"/>B12<text:s text:c="6"/>10<text:s text:c="3"/>A11<text:s text:c="6"/>6<text:s text:c="4"/>D10<text:s text:c="6"/>0</text:span></text:p>
      <text:p text:style-name="P1"><text:span text:style-name="T1"><text:s/>C<text:s text:c="20"/>12<text:s text:c="3"/>B13<text:s text:c="6"/>10<text:s text:c="3"/>A12<text:s text:c="6"/>6<text:s text:c="4"/>D11<text:s text:c="6"/>0</text:span></text:p>
      <text:p text:style-name="P1"><text:span text:style-name="T1"><text:s/>H<text:s text:c="20"/>14<text:s text:c="3"/>B14<text:s text:c="6"/>12<text:s text:c="3"/>A13<text:s text:c="6"/>10<text:s text:c="3"/>D12<text:s text:c="6"/>0</text:span></text:p>
      <text:p text:style-name="P1"><text:span text:style-name="T1"><text:s/>H<text:s text:c="20"/>14<text:s text:c="3"/>B15<text:s text:c="6"/>12<text:s text:c="3"/>A14<text:s text:c="6"/>10<text:s text:c="3"/>D13<text:s text:c="6"/>0</text:span></text:p>
      <text:p text:style-name="P1"><text:span text:style-name="T1"><text:s text:c="7"/>Variables:</text:span></text:p>
      <text:p text:style-name="P1"><text:span text:style-name="T1"><text:s text:c="2"/>B1<text:s text:c="20"/>1.07288<text:s text:c="18"/></text:span></text:p>
      <text:p text:style-name="P1"><text:span text:style-name="T1"><text:s text:c="2"/>B2<text:s text:c="20"/>1.07429<text:s text:c="18"/></text:span></text:p>
      <text:p text:style-name="P1"><text:span text:style-name="T1"><text:s text:c="2"/>B3<text:s text:c="20"/>1.38105<text:s text:c="18"/></text:span></text:p>
      <text:p text:style-name="P1"><text:span text:style-name="T1"><text:s text:c="2"/>B4<text:s text:c="20"/>1.07601<text:s text:c="18"/></text:span></text:p>
      <text:p text:style-name="P1"><text:span text:style-name="T1"><text:s text:c="2"/>B5<text:s text:c="20"/>1.38133<text:s text:c="18"/></text:span></text:p>
      <text:p text:style-name="P1"><text:span text:style-name="T1"><text:s text:c="2"/>B6<text:s text:c="20"/>1.07289<text:s text:c="18"/></text:span></text:p>
      <text:p text:style-name="P1"><text:span text:style-name="T1"><text:s text:c="2"/>B7<text:s text:c="20"/>1.07425<text:s text:c="18"/></text:span></text:p>
      <text:p text:style-name="P1"><text:span text:style-name="T1"><text:s text:c="2"/>B8<text:s text:c="20"/>2.59776<text:s text:c="18"/></text:span></text:p>
      <text:p text:style-name="P1"><text:span text:style-name="T1"><text:s text:c="2"/>B9<text:s text:c="20"/>2.2<text:s text:c="22"/></text:span></text:p>
      <text:p text:style-name="P1"><text:span text:style-name="T1"><text:s text:c="2"/>B10<text:s text:c="19"/>1.07289<text:s text:c="18"/></text:span></text:p>
      <text:p text:style-name="P1"><text:span text:style-name="T1"><text:s text:c="2"/>B11<text:s text:c="19"/>1.38141<text:s text:c="18"/></text:span></text:p>
      <text:p text:style-name="P1"><text:span text:style-name="T1"><text:s text:c="2"/>B12<text:s text:c="19"/>1.076<text:s text:c="20"/></text:span></text:p>
      <text:p text:style-name="P1"><text:span text:style-name="T1"><text:s text:c="2"/>B13<text:s text:c="19"/>1.38111<text:s text:c="18"/></text:span></text:p>
      <text:p text:style-name="P1"><text:span text:style-name="T1"><text:s text:c="2"/>B14<text:s text:c="19"/>1.07285<text:s text:c="18"/></text:span></text:p>
      <text:p text:style-name="P1"><text:span text:style-name="T1"><text:s text:c="2"/>B15<text:s text:c="19"/>1.07428<text:s text:c="18"/></text:span></text:p>
      <text:p text:style-name="P1"><text:span text:style-name="T1"><text:s text:c="2"/>A1<text:s text:c="18"/>114.99607<text:s text:c="18"/></text:span></text:p>
      <text:p text:style-name="P1"><text:span text:style-name="T1"><text:s text:c="2"/>A2<text:s text:c="18"/>119.79007<text:s text:c="18"/></text:span></text:p>
      <text:p text:style-name="P1"><text:span text:style-name="T1"><text:s text:c="2"/>A3<text:s text:c="18"/>118.1017<text:s text:c="19"/></text:span></text:p>
      <text:p text:style-name="P1"><text:span text:style-name="T1"><text:s text:c="2"/>A4<text:s text:c="18"/>121.98522<text:s text:c="18"/></text:span></text:p>
      <text:p text:style-name="P1"><text:span text:style-name="T1"><text:s text:c="2"/>A5<text:s text:c="18"/>119.77847<text:s text:c="18"/></text:span></text:p>
      <text:p text:style-name="P1"><text:span text:style-name="T1"><text:s text:c="2"/>A6<text:s text:c="18"/>120.01439<text:s text:c="18"/></text:span></text:p>
      <text:p text:style-name="P1"><text:span text:style-name="T1"><text:s text:c="2"/>A7<text:s text:c="18"/>123.72114<text:s text:c="18"/></text:span></text:p>
      <text:p text:style-name="P1"><text:span text:style-name="T1"><text:s text:c="2"/>A8<text:s text:c="19"/>99.64807<text:s text:c="18"/></text:span></text:p>
      <text:p text:style-name="P1"><text:span text:style-name="T1"><text:s text:c="2"/>A9<text:s text:c="19"/>93.91958<text:s text:c="18"/></text:span></text:p>
      <text:p text:style-name="P1"><text:span text:style-name="T1"><text:s text:c="2"/>A10<text:s text:c="18"/>99.64284<text:s text:c="18"/></text:span></text:p>
      <text:p text:style-name="P1"><text:span text:style-name="T1"><text:s text:c="2"/>A11<text:s text:c="17"/>118.08819<text:s text:c="18"/></text:span></text:p>
      <text:p text:style-name="P1"><text:span text:style-name="T1"><text:s text:c="2"/>A12<text:s text:c="17"/>121.98373<text:s text:c="18"/></text:span></text:p>
      <text:p text:style-name="P1"><text:span text:style-name="T1"><text:s text:c="2"/>A13<text:s text:c="17"/>119.78778<text:s text:c="18"/></text:span></text:p>
      <text:p text:style-name="P1"><text:span text:style-name="T1"><text:s text:c="2"/>A14<text:s text:c="17"/>120.03856<text:s text:c="18"/></text:span></text:p>
      <text:p text:style-name="P1"><text:span text:style-name="T1"><text:s text:c="2"/>D1<text:s text:c="17"/>-154.58548<text:s text:c="18"/></text:span></text:p>
      <text:p text:style-name="P1"><text:span text:style-name="T1"><text:s text:c="2"/>D2<text:s text:c="18"/>167.68407<text:s text:c="18"/></text:span></text:p>
      <text:p text:style-name="P1"><text:span text:style-name="T1"><text:s text:c="2"/>D3<text:s text:c="18"/>-27.9987<text:s text:c="19"/></text:span></text:p>
      <text:p text:style-name="P1"><text:span text:style-name="T1"><text:s text:c="2"/>D4<text:s text:c="19"/>28.08236<text:s text:c="18"/></text:span></text:p>
      <text:p text:style-name="P1"><text:span text:style-name="T1"><text:s text:c="2"/>D5<text:s text:c="17"/>-178.71582<text:s text:c="18"/></text:span></text:p>
      <text:p text:style-name="P1"><text:span text:style-name="T1"><text:s text:c="2"/>D6<text:s text:c="18"/>-71.04325<text:s text:c="18"/></text:span></text:p>
      <text:p text:style-name="P1"><text:span text:style-name="T1"><text:s text:c="2"/>D7<text:s text:c="18"/>-72.15143<text:s text:c="18"/></text:span></text:p>
      <text:p text:style-name="P1"><text:span text:style-name="T1"><text:s text:c="2"/>D8<text:s text:c="18"/>-66.15257<text:s text:c="18"/></text:span></text:p>
      <text:p text:style-name="P1"><text:span text:style-name="T1"><text:s text:c="2"/>D9<text:s text:c="19"/>54.94844<text:s text:c="18"/></text:span></text:p>
      <text:p text:style-name="P1"><text:span text:style-name="T1"><text:s text:c="2"/>D10<text:s text:c="18"/>92.18609<text:s text:c="18"/></text:span></text:p>
      <text:p text:style-name="P1"><text:span text:style-name="T1"><text:s text:c="2"/>D11<text:s text:c="17"/>-72.14529<text:s text:c="18"/></text:span></text:p>
      <text:p text:style-name="P1"><text:span text:style-name="T1"><text:s text:c="2"/>D12<text:s text:c="17"/>-27.98341<text:s text:c="18"/></text:span></text:p>
      <text:p text:style-name="P1"><text:span text:style-name="T1"><text:s text:c="2"/>D13<text:s text:c="17"/>178.70037<text:s text:c="18"/></text:span></text:p>
      <text:p text:style-name="P1"><text:span text:style-name="T1"><text:s/></text:span></text:p>
      <text:p text:style-name="P1"><text:span text:style-name="T1"><text:s/>The following ModRedundant input section has been read:</text:span></text:p>
      <text:p text:style-name="P1"><text:span text:style-name="T1"><text:s/>B<text:s text:c="7"/>6<text:s text:c="6"/>10 D<text:s text:c="59"/></text:span></text:p>
      <text:p text:style-name="P1"><text:span text:style-name="T1"><text:s/>B<text:s text:c="7"/>1<text:s text:c="6"/>14 D<text:s text:c="59"/></text:span></text:p>
      <text:p text:style-name="P1"><text:span text:style-name="T1"/></text:p>
      <text:p text:style-name="P1"><text:span text:style-name="T1"><text:s/>GradGradGradGradGradGradGradGradGradGradGradGradGradGradGradGradGradGrad</text:span></text:p>
      <text:p text:style-name="P1"><text:span text:style-name="T1"><text:s/>Berny optimization.</text:span></text:p>
      <text:p text:style-name="P1"><text:span text:style-name="T1"><text:s/>Initialization pass.</text:span></text:p>
      <text:p text:style-name="P1"><text:span text:style-name="T1"><text:s text:c="27"/>----------------------------</text:span></text:p>
      <text:p text:style-name="P1"><text:span text:style-name="T1"><text:s text:c="27"/>!<text:s text:c="4"/>Initial Parameters<text:s text:c="4"/>!</text:span></text:p>
      <text:p text:style-name="P1"><text:span text:style-name="T1"><text:s text:c="27"/>! (Angstroms and Degrees)<text:s text:c="2"/>!</text:span></text:p>
      <text:p text:style-name="P1"><text:span text:style-name="T1"><text:s/>--------------------------<text:s text:c="28"/>--------------------------</text:span></text:p>
      <text:p text:style-name="P1"><text:span text:style-name="T1"><text:s/>! Name<text:s text:c="2"/>Definition<text:s text:c="14"/>Value<text:s text:c="10"/>Derivative Info.<text:s text:c="16"/>!</text:span></text:p>
      <text:p text:style-name="P1"><text:span text:style-name="T1"><text:s/>--------------------------------------------------------------------------------</text:span></text:p>
      <text:p text:style-name="P1"><text:span text:style-name="T1"><text:s/>! R1<text:s text:c="4"/>R(1,2)<text:s text:c="18"/>1.0729<text:s text:c="9"/>estimate D2E/DX2<text:s text:c="16"/>!</text:span></text:p>
      <text:p text:style-name="P1"><text:span text:style-name="T1"><text:s/>! R2<text:s text:c="4"/>R(1,3)<text:s text:c="18"/>1.0743<text:s text:c="9"/>estimate D2E/DX2<text:s text:c="16"/>!</text:span></text:p>
      <text:p text:style-name="P1"><text:span text:style-name="T1"><text:s/>! R3<text:s text:c="4"/>R(1,4)<text:s text:c="18"/>1.3811<text:s text:c="9"/>estimate D2E/DX2<text:s text:c="16"/>!</text:span></text:p>
      <text:p text:style-name="P1"><text:span text:style-name="T1"><text:s/>! R4<text:s text:c="4"/>R(1,12)<text:s text:c="17"/>2.7865<text:s text:c="9"/>estimate D2E/DX2<text:s text:c="16"/>!</text:span></text:p>
      <text:p text:style-name="P1"><text:span text:style-name="T1"><text:s/>! R5<text:s text:c="4"/>R(1,14)<text:s text:c="17"/>2.2<text:s text:c="12"/>calc D2E/DXDY, step=<text:s text:c="4"/>0.0026<text:s text:c="2"/>!</text:span></text:p>
      <text:p text:style-name="P1"><text:span text:style-name="T1"><text:s/>! R6<text:s text:c="4"/>R(1,15)<text:s text:c="17"/>2.5121<text:s text:c="9"/>estimate D2E/DX2<text:s text:c="16"/>!</text:span></text:p>
      <text:p text:style-name="P1"><text:span text:style-name="T1"><text:s/>! R7<text:s text:c="4"/>R(1,16)<text:s text:c="17"/>2.5972<text:s text:c="9"/>estimate D2E/DX2<text:s text:c="16"/>!</text:span></text:p>
      <text:p text:style-name="P1"><text:span text:style-name="T1"><text:s/>! R8<text:s text:c="4"/>R(2,12)<text:s text:c="17"/>2.8441<text:s text:c="9"/>estimate D2E/DX2<text:s text:c="16"/>!</text:span></text:p>
      <text:p text:style-name="P1"><text:span text:style-name="T1"><text:s/>! R9<text:s text:c="4"/>R(2,14)<text:s text:c="17"/>2.5123<text:s text:c="9"/>estimate D2E/DX2<text:s text:c="16"/>!</text:span></text:p>
      <text:p text:style-name="P1"><text:span text:style-name="T1"><text:s/>! R10<text:s text:c="3"/>R(3,14)<text:s text:c="17"/>2.5973<text:s text:c="9"/>estimate D2E/DX2<text:s text:c="16"/>!</text:span></text:p>
      <text:p text:style-name="P1"><text:span text:style-name="T1"><text:s/>! R11<text:s text:c="3"/>R(4,5)<text:s text:c="18"/>1.076<text:s text:c="10"/>estimate D2E/DX2<text:s text:c="16"/>!</text:span></text:p>
      <text:p text:style-name="P1"><text:span text:style-name="T1"><text:s/>! R12<text:s text:c="3"/>R(4,6)<text:s text:c="18"/>1.3813<text:s text:c="9"/>estimate D2E/DX2<text:s text:c="16"/>!</text:span></text:p>
      <text:p text:style-name="P1"><text:span text:style-name="T1"><text:s/>! R13<text:s text:c="3"/>R(4,10)<text:s text:c="17"/>2.7869<text:s text:c="9"/>estimate D2E/DX2<text:s text:c="16"/>!</text:span></text:p>
      <text:p text:style-name="P1"><text:span text:style-name="T1"><text:s/>! R14<text:s text:c="3"/>R(4,11)<text:s text:c="17"/>2.8453<text:s text:c="9"/>estimate D2E/DX2<text:s text:c="16"/>!</text:span></text:p>
      <text:p text:style-name="P1"><text:span text:style-name="T1"><text:s/>! R15<text:s text:c="3"/>R(4,14)<text:s text:c="17"/>2.7864<text:s text:c="9"/>estimate D2E/DX2<text:s text:c="16"/>!</text:span></text:p>
      <text:p text:style-name="P1"><text:span text:style-name="T1"><text:s/>! R16<text:s text:c="3"/>R(4,15)<text:s text:c="17"/>2.8437<text:s text:c="9"/>estimate D2E/DX2<text:s text:c="16"/>!</text:span></text:p>
      <text:p text:style-name="P1"><text:span text:style-name="T1"><text:s/>! R17<text:s text:c="3"/>R(6,7)<text:s text:c="18"/>1.0729<text:s text:c="9"/>estimate D2E/DX2<text:s text:c="16"/>!</text:span></text:p>
      <text:p text:style-name="P1"><text:span text:style-name="T1"><text:s/>! R18<text:s text:c="3"/>R(6,8)<text:s text:c="18"/>1.0742<text:s text:c="9"/>estimate D2E/DX2<text:s text:c="16"/>!</text:span></text:p>
      <text:p text:style-name="P1"><text:span text:style-name="T1"><text:s/>! R19<text:s text:c="3"/>R(6,9)<text:s text:c="18"/>2.5978<text:s text:c="9"/>estimate D2E/DX2<text:s text:c="16"/>!</text:span></text:p>
      <text:p text:style-name="P1"><text:span text:style-name="T1"><text:s/>! R20<text:s text:c="3"/>R(6,10)<text:s text:c="17"/>2.2<text:s text:c="12"/>calc D2E/DXDY, step=<text:s text:c="4"/>0.0026<text:s text:c="2"/>!</text:span></text:p>
      <text:p text:style-name="P1"><text:span text:style-name="T1"><text:s/>! R21<text:s text:c="3"/>R(6,11)<text:s text:c="17"/>2.5127<text:s text:c="9"/>estimate D2E/DX2<text:s text:c="16"/>!</text:span></text:p>
      <text:p text:style-name="P1"><text:span text:style-name="T1"><text:s/>! R22<text:s text:c="3"/>R(6,12)<text:s text:c="17"/>2.7868<text:s text:c="9"/>estimate D2E/DX2<text:s text:c="16"/>!</text:span></text:p>
      <text:p text:style-name="P1"><text:span text:style-name="T1"><text:s/>! R23<text:s text:c="3"/>R(7,10)<text:s text:c="17"/>2.5131<text:s text:c="9"/>estimate D2E/DX2<text:s text:c="16"/>!</text:span></text:p>
      <text:p text:style-name="P1"><text:span text:style-name="T1"><text:s/>! R24<text:s text:c="3"/>R(7,12)<text:s text:c="17"/>2.8457<text:s text:c="9"/>estimate D2E/DX2<text:s text:c="16"/>!</text:span></text:p>
      <text:p text:style-name="P1"><text:span text:style-name="T1"><text:s/>! R25<text:s text:c="3"/>R(8,10)<text:s text:c="17"/>2.5977<text:s text:c="9"/>estimate D2E/DX2<text:s text:c="16"/>!</text:span></text:p>
      <text:p text:style-name="P1"><text:span text:style-name="T1"><text:s/>! R26<text:s text:c="3"/>R(9,10)<text:s text:c="17"/>1.0743<text:s text:c="9"/>estimate D2E/DX2<text:s text:c="16"/>!</text:span></text:p>
      <text:p text:style-name="P1"><text:span text:style-name="T1"><text:s/>! R27<text:s text:c="3"/>R(10,11)<text:s text:c="16"/>1.0729<text:s text:c="9"/>estimate D2E/DX2<text:s text:c="16"/>!</text:span></text:p>
      <text:p text:style-name="P1"><text:span text:style-name="T1"><text:s/>! R28<text:s text:c="3"/>R(10,12)<text:s text:c="16"/>1.3814<text:s text:c="9"/>estimate D2E/DX2<text:s text:c="16"/>!</text:span></text:p>
      <text:p text:style-name="P1"><text:span text:style-name="T1"><text:s/>! R29<text:s text:c="3"/>R(12,13)<text:s text:c="16"/>1.076<text:s text:c="10"/>estimate D2E/DX2<text:s text:c="16"/>!</text:span></text:p>
      <text:p text:style-name="P1"><text:span text:style-name="T1"><text:s/>! R30<text:s text:c="3"/>R(12,14)<text:s text:c="16"/>1.3811<text:s text:c="9"/>estimate D2E/DX2<text:s text:c="16"/>!</text:span></text:p>
      <text:p text:style-name="P1"><text:span text:style-name="T1"><text:s/>! R31<text:s text:c="3"/>R(14,15)<text:s text:c="16"/>1.0729<text:s text:c="9"/>estimate D2E/DX2<text:s text:c="16"/>!</text:span></text:p>
      <text:p text:style-name="P1"><text:span text:style-name="T1"><text:s/>! R32<text:s text:c="3"/>R(14,16)<text:s text:c="16"/>1.0743<text:s text:c="9"/>estimate D2E/DX2<text:s text:c="16"/>!</text:span></text:p>
      <text:p text:style-name="P1"><text:span text:style-name="T1"><text:s/>! A1<text:s text:c="4"/>A(2,1,3)<text:s text:c="14"/>114.9961<text:s text:c="9"/>estimate D2E/DX2<text:s text:c="16"/>!</text:span></text:p>
      <text:p text:style-name="P1"><text:span text:style-name="T1"><text:s/>! A2<text:s text:c="4"/>A(2,1,4)<text:s text:c="14"/>119.7901<text:s text:c="9"/>estimate D2E/DX2<text:s text:c="16"/>!</text:span></text:p>
      <text:p text:style-name="P1"><text:span text:style-name="T1"><text:s/>! A3<text:s text:c="4"/>A(2,1,15)<text:s text:c="13"/>118.8979<text:s text:c="9"/>estimate D2E/DX2<text:s text:c="16"/>!</text:span></text:p>
      <text:p text:style-name="P1"><text:span text:style-name="T1"><text:s/>! A4<text:s text:c="4"/>A(2,1,16)<text:s text:c="14"/>80.6986<text:s text:c="9"/>estimate D2E/DX2<text:s text:c="16"/>!</text:span></text:p>
      <text:p text:style-name="P1"><text:span text:style-name="T1"><text:s/>! A5<text:s text:c="4"/>A(3,1,4)<text:s text:c="14"/>120.0338<text:s text:c="9"/>estimate D2E/DX2<text:s text:c="16"/>!</text:span></text:p>
      <text:p text:style-name="P1"><text:span text:style-name="T1"><text:s/>! A6<text:s text:c="4"/>A(3,1,12)<text:s text:c="13"/>128.3757<text:s text:c="9"/>estimate D2E/DX2<text:s text:c="16"/>!</text:span></text:p>
      <text:p text:style-name="P1"><text:span text:style-name="T1"><text:s/>! A7<text:s text:c="4"/>A(3,1,15)<text:s text:c="14"/>85.0045<text:s text:c="9"/>estimate D2E/DX2<text:s text:c="16"/>!</text:span></text:p>
      <text:p text:style-name="P1"><text:span text:style-name="T1"><text:s/>! A8<text:s text:c="4"/>A(3,1,16)<text:s text:c="14"/>86.5559<text:s text:c="9"/>estimate D2E/DX2<text:s text:c="16"/>!</text:span></text:p>
      <text:p text:style-name="P1"><text:span text:style-name="T1"><text:s/>! A9<text:s text:c="4"/>A(4,1,12)<text:s text:c="14"/>82.5192<text:s text:c="9"/>estimate D2E/DX2<text:s text:c="16"/>!</text:span></text:p>
      <text:p text:style-name="P1"><text:span text:style-name="T1"><text:s/>! A10<text:s text:c="3"/>A(4,1,16)<text:s text:c="13"/>123.7158<text:s text:c="9"/>estimate D2E/DX2<text:s text:c="16"/>!</text:span></text:p>
      <text:p text:style-name="P1"><text:span text:style-name="T1"><text:s/>! A11<text:s text:c="3"/>A(12,1,15)<text:s text:c="13"/>47.0186<text:s text:c="9"/>estimate D2E/DX2<text:s text:c="16"/>!</text:span></text:p>
      <text:p text:style-name="P1"><text:span text:style-name="T1"><text:s/>! A12<text:s text:c="3"/>A(12,1,16)<text:s text:c="13"/>46.5011<text:s text:c="9"/>estimate D2E/DX2<text:s text:c="16"/>!</text:span></text:p>
      <text:p text:style-name="P1"><text:span text:style-name="T1"><text:s/>! A13<text:s text:c="3"/>A(15,1,16)<text:s text:c="13"/>41.4745<text:s text:c="9"/>estimate D2E/DX2<text:s text:c="16"/>!</text:span></text:p>
      <text:p text:style-name="P1"><text:span text:style-name="T1"><text:s/>! A14<text:s text:c="3"/>A(1,4,5)<text:s text:c="14"/>118.1017<text:s text:c="9"/>estimate D2E/DX2<text:s text:c="16"/>!</text:span></text:p>
      <text:p text:style-name="P1"><text:span text:style-name="T1"><text:s/>! A15<text:s text:c="3"/>A(1,4,6)<text:s text:c="14"/>121.9852<text:s text:c="9"/>estimate D2E/DX2<text:s text:c="16"/>!</text:span></text:p>
      <text:p text:style-name="P1"><text:span text:style-name="T1"><text:s/>! A16<text:s text:c="3"/>A(1,4,10)<text:s text:c="14"/>97.4874<text:s text:c="9"/>estimate D2E/DX2<text:s text:c="16"/>!</text:span></text:p>
      <text:p text:style-name="P1"><text:span text:style-name="T1"><text:s/>! A17<text:s text:c="3"/>A(1,4,11)<text:s text:c="13"/>108.3641<text:s text:c="9"/>estimate D2E/DX2<text:s text:c="16"/>!</text:span></text:p>
      <text:p text:style-name="P1"><text:span text:style-name="T1"><text:s/>! A18<text:s text:c="3"/>A(5,4,6)<text:s text:c="14"/>118.0884<text:s text:c="9"/>estimate D2E/DX2<text:s text:c="16"/>!</text:span></text:p>
      <text:p text:style-name="P1"><text:span text:style-name="T1"><text:s/>! A19<text:s text:c="3"/>A(5,4,10)<text:s text:c="13"/>108.7618<text:s text:c="9"/>estimate D2E/DX2<text:s text:c="16"/>!</text:span></text:p>
      <text:p text:style-name="P1"><text:span text:style-name="T1"><text:s/>! A20<text:s text:c="3"/>A(5,4,11)<text:s text:c="14"/>86.8374<text:s text:c="9"/>estimate D2E/DX2<text:s text:c="16"/>!</text:span></text:p>
      <text:p text:style-name="P1"><text:span text:style-name="T1"><text:s/>! A21<text:s text:c="3"/>A(5,4,14)<text:s text:c="13"/>108.7468<text:s text:c="9"/>estimate D2E/DX2<text:s text:c="16"/>!</text:span></text:p>
      <text:p text:style-name="P1"><text:span text:style-name="T1"><text:s/>! A22<text:s text:c="3"/>A(5,4,15)<text:s text:c="14"/>86.8141<text:s text:c="9"/>estimate D2E/DX2<text:s text:c="16"/>!</text:span></text:p>
      <text:p text:style-name="P1"><text:span text:style-name="T1"><text:s/>! A23<text:s text:c="3"/>A(6,4,14)<text:s text:c="14"/>97.4931<text:s text:c="9"/>estimate D2E/DX2<text:s text:c="16"/>!</text:span></text:p>
      <text:p text:style-name="P1"><text:span text:style-name="T1"><text:s/>! A24<text:s text:c="3"/>A(6,4,15)<text:s text:c="13"/>108.3632<text:s text:c="9"/>estimate D2E/DX2<text:s text:c="16"/>!</text:span></text:p>
      <text:p text:style-name="P1"><text:span text:style-name="T1"><text:s/>! A25<text:s text:c="3"/>A(10,4,14)<text:s text:c="13"/>51.3781<text:s text:c="9"/>estimate D2E/DX2<text:s text:c="16"/>!</text:span></text:p>
      <text:p text:style-name="P1"><text:span text:style-name="T1"><text:s/>! A26<text:s text:c="3"/>A(10,4,15)<text:s text:c="13"/>57.3973<text:s text:c="9"/>estimate D2E/DX2<text:s text:c="16"/>!</text:span></text:p>
      <text:p text:style-name="P1"><text:span text:style-name="T1"><text:s/>! A27<text:s text:c="3"/>A(11,4,14)<text:s text:c="13"/>57.3878<text:s text:c="9"/>estimate D2E/DX2<text:s text:c="16"/>!</text:span></text:p>
      <text:p text:style-name="P1"><text:span text:style-name="T1"><text:s/>! A28<text:s text:c="3"/>A(11,4,15)<text:s text:c="13"/>53.2782<text:s text:c="9"/>estimate D2E/DX2<text:s text:c="16"/>!</text:span></text:p>
      <text:p text:style-name="P1"><text:span text:style-name="T1"><text:s/>! A29<text:s text:c="3"/>A(4,6,7)<text:s text:c="14"/>119.7785<text:s text:c="9"/>estimate D2E/DX2<text:s text:c="16"/>!</text:span></text:p>
      <text:p text:style-name="P1"><text:span text:style-name="T1"><text:s/>! A30<text:s text:c="3"/>A(4,6,8)<text:s text:c="14"/>120.0144<text:s text:c="9"/>estimate D2E/DX2<text:s text:c="16"/>!</text:span></text:p>
      <text:p text:style-name="P1"><text:span text:style-name="T1"><text:s/>! A31<text:s text:c="3"/>A(4,6,9)<text:s text:c="14"/>123.7211<text:s text:c="9"/>estimate D2E/DX2<text:s text:c="16"/>!</text:span></text:p>
      <text:p text:style-name="P1"><text:span text:style-name="T1"><text:s/>! A32<text:s text:c="3"/>A(4,6,12)<text:s text:c="14"/>82.5033<text:s text:c="9"/>estimate D2E/DX2<text:s text:c="16"/>!</text:span></text:p>
      <text:p text:style-name="P1"><text:span text:style-name="T1"><text:s/>! A33<text:s text:c="3"/>A(7,6,8)<text:s text:c="14"/>114.9869<text:s text:c="9"/>estimate D2E/DX2<text:s text:c="16"/>!</text:span></text:p>
      <text:p text:style-name="P1"><text:span text:style-name="T1"><text:s/>! A34<text:s text:c="3"/>A(7,6,9)<text:s text:c="15"/>80.7223<text:s text:c="9"/>estimate D2E/DX2<text:s text:c="16"/>!</text:span></text:p>
      <text:p text:style-name="P1"><text:span text:style-name="T1"><text:s/>! A35<text:s text:c="3"/>A(7,6,11)<text:s text:c="13"/>118.9338<text:s text:c="9"/>estimate D2E/DX2<text:s text:c="16"/>!</text:span></text:p>
      <text:p text:style-name="P1"><text:span text:style-name="T1"><text:s/>! A36<text:s text:c="3"/>A(8,6,9)<text:s text:c="15"/>86.6143<text:s text:c="9"/>estimate D2E/DX2<text:s text:c="16"/>!</text:span></text:p>
      <text:p text:style-name="P1"><text:span text:style-name="T1"><text:s/>! A37<text:s text:c="3"/>A(8,6,11)<text:s text:c="14"/>85.0105<text:s text:c="9"/>estimate D2E/DX2<text:s text:c="16"/>!</text:span></text:p>
      <text:p text:style-name="P1"><text:span text:style-name="T1"><text:s/>! A38<text:s text:c="3"/>A(8,6,12)<text:s text:c="13"/>128.4067<text:s text:c="9"/>estimate D2E/DX2<text:s text:c="16"/>!</text:span></text:p>
      <text:p text:style-name="P1"><text:span text:style-name="T1"><text:s/>! A39<text:s text:c="3"/>A(9,6,11)<text:s text:c="14"/>41.4633<text:s text:c="9"/>estimate D2E/DX2<text:s text:c="16"/>!</text:span></text:p>
      <text:p text:style-name="P1"><text:span text:style-name="T1"><text:s/>! A40<text:s text:c="3"/>A(9,6,12)<text:s text:c="14"/>46.4972<text:s text:c="9"/>estimate D2E/DX2<text:s text:c="16"/>!</text:span></text:p>
      <text:p text:style-name="P1"><text:span text:style-name="T1"><text:s/>! A41<text:s text:c="3"/>A(11,6,12)<text:s text:c="13"/>47.0149<text:s text:c="9"/>estimate D2E/DX2<text:s text:c="16"/>!</text:span></text:p>
      <text:p text:style-name="P1"><text:span text:style-name="T1"><text:s/>! A42<text:s text:c="3"/>A(4,10,7)<text:s text:c="14"/>47.0104<text:s text:c="9"/>estimate D2E/DX2<text:s text:c="16"/>!</text:span></text:p>
      <text:p text:style-name="P1"><text:span text:style-name="T1"><text:s/>! A43<text:s text:c="3"/>A(4,10,8)<text:s text:c="14"/>46.4919<text:s text:c="9"/>estimate D2E/DX2<text:s text:c="16"/>!</text:span></text:p>
      <text:p text:style-name="P1"><text:span text:style-name="T1"><text:s/>! A44<text:s text:c="3"/>A(4,10,9)<text:s text:c="13"/>128.4061<text:s text:c="9"/>estimate D2E/DX2<text:s text:c="16"/>!</text:span></text:p>
      <text:p text:style-name="P1"><text:span text:style-name="T1"><text:s/>! A45<text:s text:c="3"/>A(4,10,12)<text:s text:c="13"/>82.5001<text:s text:c="9"/>estimate D2E/DX2<text:s text:c="16"/>!</text:span></text:p>
      <text:p text:style-name="P1"><text:span text:style-name="T1"><text:s/>! A46<text:s text:c="3"/>A(7,10,8)<text:s text:c="14"/>41.459<text:s text:c="10"/>estimate D2E/DX2<text:s text:c="16"/>!</text:span></text:p>
      <text:p text:style-name="P1"><text:span text:style-name="T1"><text:s/>! A47<text:s text:c="3"/>A(7,10,9)<text:s text:c="14"/>85.0158<text:s text:c="9"/>estimate D2E/DX2<text:s text:c="16"/>!</text:span></text:p>
      <text:p text:style-name="P1"><text:span text:style-name="T1"><text:s/>! A48<text:s text:c="3"/>A(7,10,11)<text:s text:c="12"/>118.904<text:s text:c="10"/>estimate D2E/DX2<text:s text:c="16"/>!</text:span></text:p>
      <text:p text:style-name="P1"><text:span text:style-name="T1"><text:s/>! A49<text:s text:c="3"/>A(8,10,9)<text:s text:c="14"/>86.6164<text:s text:c="9"/>estimate D2E/DX2<text:s text:c="16"/>!</text:span></text:p>
      <text:p text:style-name="P1"><text:span text:style-name="T1"><text:s/>! A50<text:s text:c="3"/>A(8,10,11)<text:s text:c="13"/>80.6988<text:s text:c="9"/>estimate D2E/DX2<text:s text:c="16"/>!</text:span></text:p>
      <text:p text:style-name="P1"><text:span text:style-name="T1"><text:s/>! A51<text:s text:c="3"/>A(8,10,12)<text:s text:c="12"/>123.7154<text:s text:c="9"/>estimate D2E/DX2<text:s text:c="16"/>!</text:span></text:p>
      <text:p text:style-name="P1"><text:span text:style-name="T1"><text:s/>! A52<text:s text:c="3"/>A(9,10,11)<text:s text:c="12"/>114.9904<text:s text:c="9"/>estimate D2E/DX2<text:s text:c="16"/>!</text:span></text:p>
      <text:p text:style-name="P1"><text:span text:style-name="T1"><text:s/>! A53<text:s text:c="3"/>A(9,10,12)<text:s text:c="12"/>120.0256<text:s text:c="9"/>estimate D2E/DX2<text:s text:c="16"/>!</text:span></text:p>
      <text:p text:style-name="P1"><text:span text:style-name="T1"><text:s/>! A54<text:s text:c="3"/>A(11,10,12)<text:s text:c="11"/>119.7759<text:s text:c="9"/>estimate D2E/DX2<text:s text:c="16"/>!</text:span></text:p>
      <text:p text:style-name="P1"><text:span text:style-name="T1"><text:s/>! A55<text:s text:c="3"/>A(1,12,6)<text:s text:c="14"/>51.3753<text:s text:c="9"/>estimate D2E/DX2<text:s text:c="16"/>!</text:span></text:p>
      <text:p text:style-name="P1"><text:span text:style-name="T1"><text:s/>! A56<text:s text:c="3"/>A(1,12,7)<text:s text:c="14"/>57.383<text:s text:c="10"/>estimate D2E/DX2<text:s text:c="16"/>!</text:span></text:p>
      <text:p text:style-name="P1"><text:span text:style-name="T1"><text:s/>! A57<text:s text:c="3"/>A(1,12,10)<text:s text:c="13"/>97.4933<text:s text:c="9"/>estimate D2E/DX2<text:s text:c="16"/>!</text:span></text:p>
      <text:p text:style-name="P1"><text:span text:style-name="T1"><text:s/>! A58<text:s text:c="3"/>A(1,12,13)<text:s text:c="12"/>108.7599<text:s text:c="9"/>estimate D2E/DX2<text:s text:c="16"/>!</text:span></text:p>
      <text:p text:style-name="P1"><text:span text:style-name="T1"><text:s/>! A59<text:s text:c="3"/>A(2,12,6)<text:s text:c="14"/>57.3937<text:s text:c="9"/>estimate D2E/DX2<text:s text:c="16"/>!</text:span></text:p>
      <text:p text:style-name="P1"><text:span text:style-name="T1"><text:s/>! A60<text:s text:c="3"/>A(2,12,7)<text:s text:c="14"/>53.2738<text:s text:c="9"/>estimate D2E/DX2<text:s text:c="16"/>!</text:span></text:p>
      <text:p text:style-name="P1"><text:span text:style-name="T1"><text:s/>! A61<text:s text:c="3"/>A(2,12,10)<text:s text:c="12"/>108.3621<text:s text:c="9"/>estimate D2E/DX2<text:s text:c="16"/>!</text:span></text:p>
      <text:p text:style-name="P1"><text:span text:style-name="T1"><text:s/>! A62<text:s text:c="3"/>A(2,12,13)<text:s text:c="13"/>86.8289<text:s text:c="9"/>estimate D2E/DX2<text:s text:c="16"/>!</text:span></text:p>
      <text:p text:style-name="P1"><text:span text:style-name="T1"><text:s/>! A63<text:s text:c="3"/>A(6,12,13)<text:s text:c="12"/>108.7741<text:s text:c="9"/>estimate D2E/DX2<text:s text:c="16"/>!</text:span></text:p>
      <text:p text:style-name="P1"><text:span text:style-name="T1"><text:s/>! A64<text:s text:c="3"/>A(6,12,14)<text:s text:c="13"/>97.4811<text:s text:c="9"/>estimate D2E/DX2<text:s text:c="16"/>!</text:span></text:p>
      <text:p text:style-name="P1"><text:span text:style-name="T1"><text:s/>! A65<text:s text:c="3"/>A(7,12,13)<text:s text:c="13"/>86.8518<text:s text:c="9"/>estimate D2E/DX2<text:s text:c="16"/>!</text:span></text:p>
      <text:p text:style-name="P1"><text:span text:style-name="T1"><text:s/>! A66<text:s text:c="3"/>A(7,12,14)<text:s text:c="12"/>108.3556<text:s text:c="9"/>estimate D2E/DX2<text:s text:c="16"/>!</text:span></text:p>
      <text:p text:style-name="P1"><text:span text:style-name="T1"><text:s/>! A67<text:s text:c="3"/>A(10,12,13)<text:s text:c="11"/>118.0882<text:s text:c="9"/>estimate D2E/DX2<text:s text:c="16"/>!</text:span></text:p>
      <text:p text:style-name="P1"><text:span text:style-name="T1"><text:s/>! A68<text:s text:c="3"/>A(10,12,14)<text:s text:c="11"/>121.9837<text:s text:c="9"/>estimate D2E/DX2<text:s text:c="16"/>!</text:span></text:p>
      <text:p text:style-name="P1"><text:span text:style-name="T1"><text:s/>! A69<text:s text:c="3"/>A(13,12,14)<text:s text:c="11"/>118.1061<text:s text:c="9"/>estimate D2E/DX2<text:s text:c="16"/>!</text:span></text:p>
      <text:p text:style-name="P1"><text:span text:style-name="T1"><text:s/>! A70<text:s text:c="3"/>A(2,14,3)<text:s text:c="14"/>41.4721<text:s text:c="9"/>estimate D2E/DX2<text:s text:c="16"/>!</text:span></text:p>
      <text:p text:style-name="P1"><text:span text:style-name="T1"><text:s/>! A71<text:s text:c="3"/>A(2,14,4)<text:s text:c="14"/>47.018<text:s text:c="10"/>estimate D2E/DX2<text:s text:c="16"/>!</text:span></text:p>
      <text:p text:style-name="P1"><text:span text:style-name="T1"><text:s/>! A72<text:s text:c="3"/>A(2,14,15)<text:s text:c="12"/>118.8798<text:s text:c="9"/>estimate D2E/DX2<text:s text:c="16"/>!</text:span></text:p>
      <text:p text:style-name="P1"><text:span text:style-name="T1"><text:s/>! A73<text:s text:c="3"/>A(2,14,16)<text:s text:c="13"/>85.0045<text:s text:c="9"/>estimate D2E/DX2<text:s text:c="16"/>!</text:span></text:p>
      <text:p text:style-name="P1"><text:span text:style-name="T1"><text:s/>! A74<text:s text:c="3"/>A(3,14,4)<text:s text:c="14"/>46.4998<text:s text:c="9"/>estimate D2E/DX2<text:s text:c="16"/>!</text:span></text:p>
      <text:p text:style-name="P1"><text:span text:style-name="T1"><text:s/>! A75<text:s text:c="3"/>A(3,14,12)<text:s text:c="12"/>123.7193<text:s text:c="9"/>estimate D2E/DX2<text:s text:c="16"/>!</text:span></text:p>
      <text:p text:style-name="P1"><text:span text:style-name="T1"><text:s/>! A76<text:s text:c="3"/>A(3,14,15)<text:s text:c="13"/>80.6841<text:s text:c="9"/>estimate D2E/DX2<text:s text:c="16"/>!</text:span></text:p>
      <text:p text:style-name="P1"><text:span text:style-name="T1"><text:s/>! A77<text:s text:c="3"/>A(3,14,16)<text:s text:c="13"/>86.5544<text:s text:c="9"/>estimate D2E/DX2<text:s text:c="16"/>!</text:span></text:p>
      <text:p text:style-name="P1"><text:span text:style-name="T1"><text:s/>! A78<text:s text:c="3"/>A(4,14,12)<text:s text:c="13"/>82.5225<text:s text:c="9"/>estimate D2E/DX2<text:s text:c="16"/>!</text:span></text:p>
      <text:p text:style-name="P1"><text:span text:style-name="T1"><text:s/>! A79<text:s text:c="3"/>A(4,14,16)<text:s text:c="12"/>128.3744<text:s text:c="9"/>estimate D2E/DX2<text:s text:c="16"/>!</text:span></text:p>
      <text:p text:style-name="P1"><text:span text:style-name="T1"><text:s/>! A80<text:s text:c="3"/>A(12,14,15)<text:s text:c="11"/>119.7878<text:s text:c="9"/>estimate D2E/DX2<text:s text:c="16"/>!</text:span></text:p>
      <text:p text:style-name="P1"><text:span text:style-name="T1"><text:s/>! A81<text:s text:c="3"/>A(12,14,16)<text:s text:c="11"/>120.0386<text:s text:c="9"/>estimate D2E/DX2<text:s text:c="16"/>!</text:span></text:p>
      <text:p text:style-name="P1"><text:span text:style-name="T1"><text:s/>! A82<text:s text:c="3"/>A(15,14,16)<text:s text:c="11"/>114.9993<text:s text:c="9"/>estimate D2E/DX2<text:s text:c="16"/>!</text:span></text:p>
      <text:p text:style-name="P1"><text:span text:style-name="T1"><text:s/>! D1<text:s text:c="4"/>D(2,1,4,5)<text:s text:c="12"/>167.6841<text:s text:c="9"/>estimate D2E/DX2<text:s text:c="16"/>!</text:span></text:p>
      <text:p text:style-name="P1"><text:span text:style-name="T1"><text:s/>! D2<text:s text:c="4"/>D(2,1,4,6)<text:s text:c="12"/>-27.9987<text:s text:c="9"/>estimate D2E/DX2<text:s text:c="16"/>!</text:span></text:p>
      <text:p text:style-name="P1"><text:span text:style-name="T1"><text:s/>! D3<text:s text:c="4"/>D(2,1,4,10)<text:s text:c="11"/>-76.3438<text:s text:c="9"/>estimate D2E/DX2<text:s text:c="16"/>!</text:span></text:p>
      <text:p text:style-name="P1"><text:span text:style-name="T1"><text:s/>! D4<text:s text:c="4"/>D(2,1,4,11)<text:s text:c="11"/>-95.922<text:s text:c="10"/>estimate D2E/DX2<text:s text:c="16"/>!</text:span></text:p>
      <text:p text:style-name="P1"><text:span text:style-name="T1"><text:s/>! D5<text:s text:c="4"/>D(3,1,4,5)<text:s text:c="13"/>14.3825<text:s text:c="9"/>estimate D2E/DX2<text:s text:c="16"/>!</text:span></text:p>
      <text:p text:style-name="P1"><text:span text:style-name="T1"><text:s/>! D6<text:s text:c="4"/>D(3,1,4,6)<text:s text:c="12"/>178.6997<text:s text:c="9"/>estimate D2E/DX2<text:s text:c="16"/>!</text:span></text:p>
      <text:p text:style-name="P1"><text:span text:style-name="T1"><text:s/>! D7<text:s text:c="4"/>D(3,1,4,10)<text:s text:c="11"/>130.3546<text:s text:c="9"/>estimate D2E/DX2<text:s text:c="16"/>!</text:span></text:p>
      <text:p text:style-name="P1"><text:span text:style-name="T1"><text:s/>! D8<text:s text:c="4"/>D(3,1,4,11)<text:s text:c="11"/>110.7764<text:s text:c="9"/>estimate D2E/DX2<text:s text:c="16"/>!</text:span></text:p>
      <text:p text:style-name="P1"><text:span text:style-name="T1"><text:s/>! D9<text:s text:c="4"/>D(12,1,4,5)<text:s text:c="10"/>-115.9589<text:s text:c="9"/>estimate D2E/DX2<text:s text:c="16"/>!</text:span></text:p>
      <text:p text:style-name="P1"><text:span text:style-name="T1"><text:s/>! D10<text:s text:c="3"/>D(12,1,4,6)<text:s text:c="12"/>48.3584<text:s text:c="9"/>estimate D2E/DX2<text:s text:c="16"/>!</text:span></text:p>
      <text:p text:style-name="P1"><text:span text:style-name="T1"><text:s/>! D11<text:s text:c="3"/>D(12,1,4,10)<text:s text:c="12"/>0.0133<text:s text:c="9"/>estimate D2E/DX2<text:s text:c="16"/>!</text:span></text:p>
      <text:p text:style-name="P1"><text:span text:style-name="T1"><text:s/>! D12<text:s text:c="3"/>D(12,1,4,11)<text:s text:c="10"/>-19.5649<text:s text:c="9"/>estimate D2E/DX2<text:s text:c="16"/>!</text:span></text:p>
      <text:p text:style-name="P1"><text:span text:style-name="T1"><text:s/>! D13<text:s text:c="3"/>D(16,1,4,5)<text:s text:c="11"/>-93.2179<text:s text:c="9"/>estimate D2E/DX2<text:s text:c="16"/>!</text:span></text:p>
      <text:p text:style-name="P1"><text:span text:style-name="T1"><text:s/>! D14<text:s text:c="3"/>D(16,1,4,6)<text:s text:c="12"/>71.0993<text:s text:c="9"/>estimate D2E/DX2<text:s text:c="16"/>!</text:span></text:p>
      <text:p text:style-name="P1"><text:span text:style-name="T1"><text:s/>! D15<text:s text:c="3"/>D(16,1,4,10)<text:s text:c="11"/>22.7542<text:s text:c="9"/>estimate D2E/DX2<text:s text:c="16"/>!</text:span></text:p>
      <text:p text:style-name="P1"><text:span text:style-name="T1"><text:s/>! D16<text:s text:c="3"/>D(16,1,4,11)<text:s text:c="12"/>3.176<text:s text:c="10"/>estimate D2E/DX2<text:s text:c="16"/>!</text:span></text:p>
      <text:p text:style-name="P1"><text:span text:style-name="T1"><text:s/>! D17<text:s text:c="3"/>D(3,1,12,6)<text:s text:c="10"/>-146.3921<text:s text:c="9"/>estimate D2E/DX2<text:s text:c="16"/>!</text:span></text:p>
      <text:p text:style-name="P1"><text:span text:style-name="T1"><text:s/>! D18<text:s text:c="3"/>D(3,1,12,7)<text:s text:c="10"/>-172.4446<text:s text:c="9"/>estimate D2E/DX2<text:s text:c="16"/>!</text:span></text:p>
      <text:p text:style-name="P1"><text:span text:style-name="T1"><text:s/>! D19<text:s text:c="3"/>D(3,1,12,10)<text:s text:c="9"/>-122.7062<text:s text:c="9"/>estimate D2E/DX2<text:s text:c="16"/>!</text:span></text:p>
      <text:p text:style-name="P1"><text:span text:style-name="T1"><text:s/>! D20<text:s text:c="3"/>D(3,1,12,13)<text:s text:c="10"/>114.1868<text:s text:c="9"/>estimate D2E/DX2<text:s text:c="16"/>!</text:span></text:p>
      <text:p text:style-name="P1"><text:span text:style-name="T1"><text:s/>! D21<text:s text:c="3"/>D(4,1,12,6)<text:s text:c="11"/>-23.7128<text:s text:c="9"/>estimate D2E/DX2<text:s text:c="16"/>!</text:span></text:p>
      <text:p text:style-name="P1"><text:span text:style-name="T1"><text:s/>! D22<text:s text:c="3"/>D(4,1,12,7)<text:s text:c="11"/>-49.7653<text:s text:c="9"/>estimate D2E/DX2<text:s text:c="16"/>!</text:span></text:p>
      <text:p text:style-name="P1"><text:span text:style-name="T1"><text:s/>! D23<text:s text:c="3"/>D(4,1,12,10)<text:s text:c="11"/>-0.0268<text:s text:c="9"/>estimate D2E/DX2<text:s text:c="16"/>!</text:span></text:p>
      <text:p text:style-name="P1"><text:span text:style-name="T1"><text:s/>! D24<text:s text:c="3"/>D(4,1,12,13)<text:s text:c="9"/>-123.1338<text:s text:c="9"/>estimate D2E/DX2<text:s text:c="16"/>!</text:span></text:p>
      <text:p text:style-name="P1"><text:span text:style-name="T1"><text:s/>! D25<text:s text:c="3"/>D(15,1,12,6)<text:s text:c="9"/>-119.2411<text:s text:c="9"/>estimate D2E/DX2<text:s text:c="16"/>!</text:span></text:p>
      <text:p text:style-name="P1"><text:span text:style-name="T1"><text:s/>! D26<text:s text:c="3"/>D(15,1,12,7)<text:s text:c="9"/>-145.2936<text:s text:c="9"/>estimate D2E/DX2<text:s text:c="16"/>!</text:span></text:p>
      <text:p text:style-name="P1"><text:span text:style-name="T1"><text:s/>! D27<text:s text:c="3"/>D(15,1,12,10)<text:s text:c="9"/>-95.5551<text:s text:c="9"/>estimate D2E/DX2<text:s text:c="16"/>!</text:span></text:p>
      <text:p text:style-name="P1"><text:span text:style-name="T1"><text:s/>! D28<text:s text:c="3"/>D(15,1,12,13)<text:s text:c="9"/>141.3379<text:s text:c="9"/>estimate D2E/DX2<text:s text:c="16"/>!</text:span></text:p>
      <text:p text:style-name="P1"><text:span text:style-name="T1"><text:s/>! D29<text:s text:c="3"/>D(16,1,12,6)<text:s text:c="9"/>-177.3998<text:s text:c="9"/>estimate D2E/DX2<text:s text:c="16"/>!</text:span></text:p>
      <text:p text:style-name="P1"><text:span text:style-name="T1"><text:s/>! D30<text:s text:c="3"/>D(16,1,12,7)<text:s text:c="10"/>156.5477<text:s text:c="9"/>estimate D2E/DX2<text:s text:c="16"/>!</text:span></text:p>
      <text:p text:style-name="P1"><text:span text:style-name="T1"><text:s/>! D31<text:s text:c="3"/>D(16,1,12,10)<text:s text:c="8"/>-153.7138<text:s text:c="9"/>estimate D2E/DX2<text:s text:c="16"/>!</text:span></text:p>
      <text:p text:style-name="P1"><text:span text:style-name="T1"><text:s/>! D32<text:s text:c="3"/>D(16,1,12,13)<text:s text:c="10"/>83.1792<text:s text:c="9"/>estimate D2E/DX2<text:s text:c="16"/>!</text:span></text:p>
      <text:p text:style-name="P1"><text:span text:style-name="T1"><text:s/>! D33<text:s text:c="3"/>D(1,2,12,14)<text:s text:c="11"/>54.2554<text:s text:c="9"/>estimate D2E/DX2<text:s text:c="16"/>!</text:span></text:p>
      <text:p text:style-name="P1"><text:span text:style-name="T1"><text:s/>! D34<text:s text:c="3"/>D(1,4,6,7)<text:s text:c="13"/>28.0824<text:s text:c="9"/>estimate D2E/DX2<text:s text:c="16"/>!</text:span></text:p>
      <text:p text:style-name="P1"><text:span text:style-name="T1"><text:s/>! D35<text:s text:c="3"/>D(1,4,6,8)<text:s text:c="11"/>-178.7158<text:s text:c="9"/>estimate D2E/DX2<text:s text:c="16"/>!</text:span></text:p>
      <text:p text:style-name="P1"><text:span text:style-name="T1"><text:s/>! D36<text:s text:c="3"/>D(1,4,6,9)<text:s text:c="12"/>-71.0433<text:s text:c="9"/>estimate D2E/DX2<text:s text:c="16"/>!</text:span></text:p>
      <text:p text:style-name="P1"><text:span text:style-name="T1"><text:s/>! D37<text:s text:c="3"/>D(1,4,6,12)<text:s text:c="11"/>-48.3539<text:s text:c="9"/>estimate D2E/DX2<text:s text:c="16"/>!</text:span></text:p>
      <text:p text:style-name="P1"><text:span text:style-name="T1"><text:s/>! D38<text:s text:c="3"/>D(5,4,6,7)<text:s text:c="11"/>-167.5984<text:s text:c="9"/>estimate D2E/DX2<text:s text:c="16"/>!</text:span></text:p>
      <text:p text:style-name="P1"><text:span text:style-name="T1"><text:s/>! D39<text:s text:c="3"/>D(5,4,6,8)<text:s text:c="12"/>-14.3966<text:s text:c="9"/>estimate D2E/DX2<text:s text:c="16"/>!</text:span></text:p>
      <text:p text:style-name="P1"><text:span text:style-name="T1"><text:s/>! D40<text:s text:c="3"/>D(5,4,6,9)<text:s text:c="13"/>93.276<text:s text:c="10"/>estimate D2E/DX2<text:s text:c="16"/>!</text:span></text:p>
      <text:p text:style-name="P1"><text:span text:style-name="T1"><text:s/>! D41<text:s text:c="3"/>D(5,4,6,12)<text:s text:c="11"/>115.9654<text:s text:c="9"/>estimate D2E/DX2<text:s text:c="16"/>!</text:span></text:p>
      <text:p text:style-name="P1"><text:span text:style-name="T1"><text:s/>! D42<text:s text:c="3"/>D(14,4,6,7)<text:s text:c="12"/>76.4491<text:s text:c="9"/>estimate D2E/DX2<text:s text:c="16"/>!</text:span></text:p>
      <text:p text:style-name="P1"><text:span text:style-name="T1"><text:s/>! D43<text:s text:c="3"/>D(14,4,6,8)<text:s text:c="10"/>-130.3491<text:s text:c="9"/>estimate D2E/DX2<text:s text:c="16"/>!</text:span></text:p>
      <text:p text:style-name="P1"><text:span text:style-name="T1"><text:s/>! D44<text:s text:c="3"/>D(14,4,6,9)<text:s text:c="11"/>-22.6765<text:s text:c="9"/>estimate D2E/DX2<text:s text:c="16"/>!</text:span></text:p>
      <text:p text:style-name="P1"><text:span text:style-name="T1"><text:s/>! D45<text:s text:c="3"/>D(14,4,6,12)<text:s text:c="12"/>0.0129<text:s text:c="9"/>estimate D2E/DX2<text:s text:c="16"/>!</text:span></text:p>
      <text:p text:style-name="P1"><text:span text:style-name="T1"><text:s/>! D46<text:s text:c="3"/>D(15,4,6,7)<text:s text:c="12"/>96.0414<text:s text:c="9"/>estimate D2E/DX2<text:s text:c="16"/>!</text:span></text:p>
      <text:p text:style-name="P1"><text:span text:style-name="T1"><text:s/>! D47<text:s text:c="3"/>D(15,4,6,8)<text:s text:c="10"/>-110.7568<text:s text:c="9"/>estimate D2E/DX2<text:s text:c="16"/>!</text:span></text:p>
      <text:p text:style-name="P1"><text:span text:style-name="T1"><text:s/>! D48<text:s text:c="3"/>D(15,4,6,9)<text:s text:c="12"/>-3.0842<text:s text:c="9"/>estimate D2E/DX2<text:s text:c="16"/>!</text:span></text:p>
      <text:p text:style-name="P1"><text:span text:style-name="T1"><text:s/>! D49<text:s text:c="3"/>D(15,4,6,12)<text:s text:c="11"/>19.6052<text:s text:c="9"/>estimate D2E/DX2<text:s text:c="16"/>!</text:span></text:p>
      <text:p text:style-name="P1"><text:span text:style-name="T1"><text:s/>! D50<text:s text:c="3"/>D(1,4,10,7)<text:s text:c="12"/>95.5802<text:s text:c="9"/>estimate D2E/DX2<text:s text:c="16"/>!</text:span></text:p>
      <text:p text:style-name="P1"><text:span text:style-name="T1"><text:s/>! D51<text:s text:c="3"/>D(1,4,10,8)<text:s text:c="11"/>153.7253<text:s text:c="9"/>estimate D2E/DX2<text:s text:c="16"/>!</text:span></text:p>
      <text:p text:style-name="P1"><text:span text:style-name="T1"><text:s/>! D52<text:s text:c="3"/>D(1,4,10,9)<text:s text:c="11"/>122.6361<text:s text:c="9"/>estimate D2E/DX2<text:s text:c="16"/>!</text:span></text:p>
      <text:p text:style-name="P1"><text:span text:style-name="T1"><text:s/>! D53<text:s text:c="3"/>D(1,4,10,12)<text:s text:c="11"/>-0.0268<text:s text:c="9"/>estimate D2E/DX2<text:s text:c="16"/>!</text:span></text:p>
      <text:p text:style-name="P1"><text:span text:style-name="T1"><text:s/>! D54<text:s text:c="3"/>D(5,4,10,7)<text:s text:c="10"/>-141.2998<text:s text:c="9"/>estimate D2E/DX2<text:s text:c="16"/>!</text:span></text:p>
      <text:p text:style-name="P1"><text:span text:style-name="T1"><text:s/>! D55<text:s text:c="3"/>D(5,4,10,8)<text:s text:c="11"/>-83.1548<text:s text:c="9"/>estimate D2E/DX2<text:s text:c="16"/>!</text:span></text:p>
      <text:p text:style-name="P1"><text:span text:style-name="T1"><text:s/>! D56<text:s text:c="3"/>D(5,4,10,9)<text:s text:c="10"/>-114.244<text:s text:c="10"/>estimate D2E/DX2<text:s text:c="16"/>!</text:span></text:p>
      <text:p text:style-name="P1"><text:span text:style-name="T1"><text:s/>! D57<text:s text:c="3"/>D(5,4,10,12)<text:s text:c="10"/>123.0932<text:s text:c="9"/>estimate D2E/DX2<text:s text:c="16"/>!</text:span></text:p>
      <text:p text:style-name="P1"><text:span text:style-name="T1"><text:s/>! D58<text:s text:c="3"/>D(14,4,10,7)<text:s text:c="10"/>119.3154<text:s text:c="9"/>estimate D2E/DX2<text:s text:c="16"/>!</text:span></text:p>
      <text:p text:style-name="P1"><text:span text:style-name="T1"><text:s/>! D59<text:s text:c="3"/>D(14,4,10,8)<text:s text:c="10"/>177.4605<text:s text:c="9"/>estimate D2E/DX2<text:s text:c="16"/>!</text:span></text:p>
      <text:p text:style-name="P1"><text:span text:style-name="T1"><text:s/>! D60<text:s text:c="3"/>D(14,4,10,9)<text:s text:c="10"/>146.3713<text:s text:c="9"/>estimate D2E/DX2<text:s text:c="16"/>!</text:span></text:p>
      <text:p text:style-name="P1"><text:span text:style-name="T1"><text:s/>! D61<text:s text:c="3"/>D(14,4,10,12)<text:s text:c="10"/>23.7084<text:s text:c="9"/>estimate D2E/DX2<text:s text:c="16"/>!</text:span></text:p>
      <text:p text:style-name="P1"><text:span text:style-name="T1"><text:s/>! D62<text:s text:c="3"/>D(15,4,10,7)<text:s text:c="10"/>145.3746<text:s text:c="9"/>estimate D2E/DX2<text:s text:c="16"/>!</text:span></text:p>
      <text:p text:style-name="P1"><text:span text:style-name="T1"><text:s/>! D63<text:s text:c="3"/>D(15,4,10,8)<text:s text:c="9"/>-156.4803<text:s text:c="9"/>estimate D2E/DX2<text:s text:c="16"/>!</text:span></text:p>
      <text:p text:style-name="P1"><text:span text:style-name="T1"><text:s/>! D64<text:s text:c="3"/>D(15,4,10,9)<text:s text:c="10"/>172.4305<text:s text:c="9"/>estimate D2E/DX2<text:s text:c="16"/>!</text:span></text:p>
      <text:p text:style-name="P1"><text:span text:style-name="T1"><text:s/>! D65<text:s text:c="3"/>D(15,4,10,12)<text:s text:c="10"/>49.7676<text:s text:c="9"/>estimate D2E/DX2<text:s text:c="16"/>!</text:span></text:p>
      <text:p text:style-name="P1"><text:span text:style-name="T1"><text:s/>! D66<text:s text:c="3"/>D(5,4,14,2)<text:s text:c="11"/>141.3373<text:s text:c="9"/>estimate D2E/DX2<text:s text:c="16"/>!</text:span></text:p>
      <text:p text:style-name="P1"><text:span text:style-name="T1"><text:s/>! D67<text:s text:c="3"/>D(5,4,14,3)<text:s text:c="12"/>83.181<text:s text:c="10"/>estimate D2E/DX2<text:s text:c="16"/>!</text:span></text:p>
      <text:p text:style-name="P1"><text:span text:style-name="T1"><text:s/>! D68<text:s text:c="3"/>D(5,4,14,12)<text:s text:c="9"/>-123.1282<text:s text:c="9"/>estimate D2E/DX2<text:s text:c="16"/>!</text:span></text:p>
      <text:p text:style-name="P1"><text:span text:style-name="T1"><text:s/>! D69<text:s text:c="3"/>D(5,4,14,16)<text:s text:c="10"/>114.1839<text:s text:c="9"/>estimate D2E/DX2<text:s text:c="16"/>!</text:span></text:p>
      <text:p text:style-name="P1"><text:span text:style-name="T1"><text:s/>! D70<text:s text:c="3"/>D(6,4,14,2)<text:s text:c="11"/>-95.5606<text:s text:c="9"/>estimate D2E/DX2<text:s text:c="16"/>!</text:span></text:p>
      <text:p text:style-name="P1"><text:span text:style-name="T1"><text:s/>! D71<text:s text:c="3"/>D(6,4,14,3)<text:s text:c="10"/>-153.7168<text:s text:c="9"/>estimate D2E/DX2<text:s text:c="16"/>!</text:span></text:p>
      <text:p text:style-name="P1"><text:span text:style-name="T1"><text:s/>! D72<text:s text:c="3"/>D(6,4,14,12)<text:s text:c="11"/>-0.026<text:s text:c="10"/>estimate D2E/DX2<text:s text:c="16"/>!</text:span></text:p>
      <text:p text:style-name="P1"><text:span text:style-name="T1"><text:s/>! D73<text:s text:c="3"/>D(6,4,14,16)<text:s text:c="9"/>-122.714<text:s text:c="10"/>estimate D2E/DX2<text:s text:c="16"/>!</text:span></text:p>
      <text:p text:style-name="P1"><text:span text:style-name="T1"><text:s/>! D74<text:s text:c="3"/>D(10,4,14,2)<text:s text:c="9"/>-119.2472<text:s text:c="9"/>estimate D2E/DX2<text:s text:c="16"/>!</text:span></text:p>
      <text:p text:style-name="P1"><text:span text:style-name="T1"><text:s/>! D75<text:s text:c="3"/>D(10,4,14,3)<text:s text:c="9"/>-177.4034<text:s text:c="9"/>estimate D2E/DX2<text:s text:c="16"/>!</text:span></text:p>
      <text:p text:style-name="P1"><text:span text:style-name="T1"><text:s/>! D76<text:s text:c="3"/>D(10,4,14,12)<text:s text:c="9"/>-23.7126<text:s text:c="9"/>estimate D2E/DX2<text:s text:c="16"/>!</text:span></text:p>
      <text:p text:style-name="P1"><text:span text:style-name="T1"><text:s/>! D77<text:s text:c="3"/>D(10,4,14,16)<text:s text:c="8"/>-146.4006<text:s text:c="9"/>estimate D2E/DX2<text:s text:c="16"/>!</text:span></text:p>
      <text:p text:style-name="P1"><text:span text:style-name="T1"><text:s/>! D78<text:s text:c="3"/>D(11,4,14,2)<text:s text:c="9"/>-145.3003<text:s text:c="9"/>estimate D2E/DX2<text:s text:c="16"/>!</text:span></text:p>
      <text:p text:style-name="P1"><text:span text:style-name="T1"><text:s/>! D79<text:s text:c="3"/>D(11,4,14,3)<text:s text:c="10"/>156.5435<text:s text:c="9"/>estimate D2E/DX2<text:s text:c="16"/>!</text:span></text:p>
      <text:p text:style-name="P1"><text:span text:style-name="T1"><text:s/>! D80<text:s text:c="3"/>D(11,4,14,12)<text:s text:c="9"/>-49.7657<text:s text:c="9"/>estimate D2E/DX2<text:s text:c="16"/>!</text:span></text:p>
      <text:p text:style-name="P1"><text:span text:style-name="T1"><text:s/>! D81<text:s text:c="3"/>D(11,4,14,16)<text:s text:c="8"/>-172.4537<text:s text:c="9"/>estimate D2E/DX2<text:s text:c="16"/>!</text:span></text:p>
      <text:p text:style-name="P1"><text:span text:style-name="T1"><text:s/>! D82<text:s text:c="3"/>D(14,4,15,1)<text:s text:c="10"/>-54.2581<text:s text:c="9"/>estimate D2E/DX2<text:s text:c="16"/>!</text:span></text:p>
      <text:p text:style-name="P1"><text:span text:style-name="T1"><text:s/>! D83<text:s text:c="3"/>D(10,6,11,4)<text:s text:c="9"/>-115.5994<text:s text:c="9"/>estimate D2E/DX2<text:s text:c="16"/>!</text:span></text:p>
      <text:p text:style-name="P1"><text:span text:style-name="T1"><text:s/>! D84<text:s text:c="3"/>D(4,6,12,1)<text:s text:c="12"/>23.7086<text:s text:c="9"/>estimate D2E/DX2<text:s text:c="16"/>!</text:span></text:p>
      <text:p text:style-name="P1"><text:span text:style-name="T1"><text:s/>! D85<text:s text:c="3"/>D(4,6,12,2)<text:s text:c="12"/>49.7668<text:s text:c="9"/>estimate D2E/DX2<text:s text:c="16"/>!</text:span></text:p>
      <text:p text:style-name="P1"><text:span text:style-name="T1"><text:s/>! D86<text:s text:c="3"/>D(4,6,12,13)<text:s text:c="10"/>123.1004<text:s text:c="9"/>estimate D2E/DX2<text:s text:c="16"/>!</text:span></text:p>
      <text:p text:style-name="P1"><text:span text:style-name="T1"><text:s/>! D87<text:s text:c="3"/>D(4,6,12,14)<text:s text:c="11"/>-0.026<text:s text:c="10"/>estimate D2E/DX2<text:s text:c="16"/>!</text:span></text:p>
      <text:p text:style-name="P1"><text:span text:style-name="T1"><text:s/>! D88<text:s text:c="3"/>D(8,6,12,1)<text:s text:c="11"/>146.3595<text:s text:c="9"/>estimate D2E/DX2<text:s text:c="16"/>!</text:span></text:p>
      <text:p text:style-name="P1"><text:span text:style-name="T1"><text:s/>! D89<text:s text:c="3"/>D(8,6,12,2)<text:s text:c="11"/>172.4177<text:s text:c="9"/>estimate D2E/DX2<text:s text:c="16"/>!</text:span></text:p>
      <text:p text:style-name="P1"><text:span text:style-name="T1"><text:s/>! D90<text:s text:c="3"/>D(8,6,12,13)<text:s text:c="9"/>-114.2487<text:s text:c="9"/>estimate D2E/DX2<text:s text:c="16"/>!</text:span></text:p>
      <text:p text:style-name="P1"><text:span text:style-name="T1"><text:s/>! D91<text:s text:c="3"/>D(8,6,12,14)<text:s text:c="10"/>122.6249<text:s text:c="9"/>estimate D2E/DX2<text:s text:c="16"/>!</text:span></text:p>
      <text:p text:style-name="P1"><text:span text:style-name="T1"><text:s/>! D92<text:s text:c="3"/>D(9,6,12,1)<text:s text:c="11"/>177.4564<text:s text:c="9"/>estimate D2E/DX2<text:s text:c="16"/>!</text:span></text:p>
      <text:p text:style-name="P1"><text:span text:style-name="T1"><text:s/>! D93<text:s text:c="3"/>D(9,6,12,2)<text:s text:c="10"/>-156.4853<text:s text:c="9"/>estimate D2E/DX2<text:s text:c="16"/>!</text:span></text:p>
      <text:p text:style-name="P1"><text:span text:style-name="T1"><text:s/>! D94<text:s text:c="3"/>D(9,6,12,13)<text:s text:c="10"/>-83.1517<text:s text:c="9"/>estimate D2E/DX2<text:s text:c="16"/>!</text:span></text:p>
      <text:p text:style-name="P1"><text:span text:style-name="T1"><text:s/>! D95<text:s text:c="3"/>D(9,6,12,14)<text:s text:c="10"/>153.7218<text:s text:c="9"/>estimate D2E/DX2<text:s text:c="16"/>!</text:span></text:p>
      <text:p text:style-name="P1"><text:span text:style-name="T1"><text:s/>! D96<text:s text:c="3"/>D(11,6,12,1)<text:s text:c="10"/>119.3101<text:s text:c="9"/>estimate D2E/DX2<text:s text:c="16"/>!</text:span></text:p>
      <text:p text:style-name="P1"><text:span text:style-name="T1"><text:s/>! D97<text:s text:c="3"/>D(11,6,12,2)<text:s text:c="10"/>145.3684<text:s text:c="9"/>estimate D2E/DX2<text:s text:c="16"/>!</text:span></text:p>
      <text:p text:style-name="P1"><text:span text:style-name="T1"><text:s/>! D98<text:s text:c="3"/>D(11,6,12,13)<text:s text:c="8"/>-141.298<text:s text:c="10"/>estimate D2E/DX2<text:s text:c="16"/>!</text:span></text:p>
      <text:p text:style-name="P1"><text:span text:style-name="T1"><text:s/>! D99<text:s text:c="3"/>D(11,6,12,14)<text:s text:c="10"/>95.5755<text:s text:c="9"/>estimate D2E/DX2<text:s text:c="16"/>!</text:span></text:p>
      <text:p text:style-name="P1"><text:span text:style-name="T1"><text:s/>! D100<text:s text:c="2"/>D(6,7,10,12)<text:s text:c="10"/>115.5887<text:s text:c="9"/>estimate D2E/DX2<text:s text:c="16"/>!</text:span></text:p>
      <text:p text:style-name="P1"><text:span text:style-name="T1"><text:s/>! D101<text:s text:c="2"/>D(4,10,12,1)<text:s text:c="12"/>0.0133<text:s text:c="9"/>estimate D2E/DX2<text:s text:c="16"/>!</text:span></text:p>
      <text:p text:style-name="P1"><text:span text:style-name="T1"><text:s/>! D102<text:s text:c="2"/>D(4,10,12,2)<text:s text:c="11"/>19.6043<text:s text:c="9"/>estimate D2E/DX2<text:s text:c="16"/>!</text:span></text:p>
      <text:p text:style-name="P1"><text:span text:style-name="T1"><text:s/>! D103<text:s text:c="2"/>D(4,10,12,13)<text:s text:c="9"/>115.9816<text:s text:c="9"/>estimate D2E/DX2<text:s text:c="16"/>!</text:span></text:p>
      <text:p text:style-name="P1"><text:span text:style-name="T1"><text:s/>! D104<text:s text:c="2"/>D(4,10,12,14)<text:s text:c="9"/>-48.3498<text:s text:c="9"/>estimate D2E/DX2<text:s text:c="16"/>!</text:span></text:p>
      <text:p text:style-name="P1"><text:span text:style-name="T1"><text:s/>! D105<text:s text:c="2"/>D(8,10,12,1)<text:s text:c="10"/>-22.6687<text:s text:c="9"/>estimate D2E/DX2<text:s text:c="16"/>!</text:span></text:p>
      <text:p text:style-name="P1"><text:span text:style-name="T1"><text:s/>! D106<text:s text:c="2"/>D(8,10,12,2)<text:s text:c="11"/>-3.0778<text:s text:c="9"/>estimate D2E/DX2<text:s text:c="16"/>!</text:span></text:p>
      <text:p text:style-name="P1"><text:span text:style-name="T1"><text:s/>! D107<text:s text:c="2"/>D(8,10,12,13)<text:s text:c="10"/>93.2995<text:s text:c="9"/>estimate D2E/DX2<text:s text:c="16"/>!</text:span></text:p>
      <text:p text:style-name="P1"><text:span text:style-name="T1"><text:s/>! D108<text:s text:c="2"/>D(8,10,12,14)<text:s text:c="9"/>-71.0318<text:s text:c="9"/>estimate D2E/DX2<text:s text:c="16"/>!</text:span></text:p>
      <text:p text:style-name="P1"><text:span text:style-name="T1"><text:s/>! D109<text:s text:c="2"/>D(9,10,12,1)<text:s text:c="9"/>-130.3495<text:s text:c="9"/>estimate D2E/DX2<text:s text:c="16"/>!</text:span></text:p>
      <text:p text:style-name="P1"><text:span text:style-name="T1"><text:s/>! D110<text:s text:c="2"/>D(9,10,12,2)<text:s text:c="9"/>-110.7585<text:s text:c="9"/>estimate D2E/DX2<text:s text:c="16"/>!</text:span></text:p>
      <text:p text:style-name="P1"><text:span text:style-name="T1"><text:s/>! D111<text:s text:c="2"/>D(9,10,12,13)<text:s text:c="9"/>-14.3812<text:s text:c="9"/>estimate D2E/DX2<text:s text:c="16"/>!</text:span></text:p>
      <text:p text:style-name="P1"><text:span text:style-name="T1"><text:s/>! D112<text:s text:c="2"/>D(9,10,12,14)<text:s text:c="8"/>-178.7126<text:s text:c="9"/>estimate D2E/DX2<text:s text:c="16"/>!</text:span></text:p>
      <text:p text:style-name="P1"><text:span text:style-name="T1"><text:s/>! D113<text:s text:c="2"/>D(11,10,12,1)<text:s text:c="10"/>76.4183<text:s text:c="9"/>estimate D2E/DX2<text:s text:c="16"/>!</text:span></text:p>
      <text:p text:style-name="P1"><text:span text:style-name="T1"><text:s/>! D114<text:s text:c="2"/>D(11,10,12,2)<text:s text:c="10"/>96.0093<text:s text:c="9"/>estimate D2E/DX2<text:s text:c="16"/>!</text:span></text:p>
      <text:p text:style-name="P1"><text:span text:style-name="T1"><text:s/>! D115<text:s text:c="2"/>D(11,10,12,13)<text:s text:c="7"/>-167.6134<text:s text:c="9"/>estimate D2E/DX2<text:s text:c="16"/>!</text:span></text:p>
      <text:p text:style-name="P1"><text:span text:style-name="T1"><text:s/>! D116<text:s text:c="2"/>D(11,10,12,14)<text:s text:c="9"/>28.0552<text:s text:c="9"/>estimate D2E/DX2<text:s text:c="16"/>!</text:span></text:p>
      <text:p text:style-name="P1"><text:span text:style-name="T1"><text:s/>! D117<text:s text:c="2"/>D(6,12,14,3)<text:s text:c="11"/>22.7511<text:s text:c="9"/>estimate D2E/DX2<text:s text:c="16"/>!</text:span></text:p>
      <text:p text:style-name="P1"><text:span text:style-name="T1"><text:s/>! D118<text:s text:c="2"/>D(6,12,14,4)<text:s text:c="12"/>0.0129<text:s text:c="9"/>estimate D2E/DX2<text:s text:c="16"/>!</text:span></text:p>
      <text:p text:style-name="P1"><text:span text:style-name="T1"><text:s/>! D119<text:s text:c="2"/>D(6,12,14,15)<text:s text:c="9"/>-76.3275<text:s text:c="9"/>estimate D2E/DX2<text:s text:c="16"/>!</text:span></text:p>
      <text:p text:style-name="P1"><text:span text:style-name="T1"><text:s/>! D120<text:s text:c="2"/>D(6,12,14,16)<text:s text:c="9"/>130.3563<text:s text:c="9"/>estimate D2E/DX2<text:s text:c="16"/>!</text:span></text:p>
      <text:p text:style-name="P1"><text:span text:style-name="T1"><text:s/>! D121<text:s text:c="2"/>D(7,12,14,3)<text:s text:c="12"/>3.1745<text:s text:c="9"/>estimate D2E/DX2<text:s text:c="16"/>!</text:span></text:p>
      <text:p text:style-name="P1"><text:span text:style-name="T1"><text:s/>! D122<text:s text:c="2"/>D(7,12,14,4)<text:s text:c="10"/>-19.5636<text:s text:c="9"/>estimate D2E/DX2<text:s text:c="16"/>!</text:span></text:p>
      <text:p text:style-name="P1"><text:span text:style-name="T1"><text:s/>! D123<text:s text:c="2"/>D(7,12,14,15)<text:s text:c="9"/>-95.904<text:s text:c="10"/>estimate D2E/DX2<text:s text:c="16"/>!</text:span></text:p>
      <text:p text:style-name="P1"><text:span text:style-name="T1"><text:s/>! D124<text:s text:c="2"/>D(7,12,14,16)<text:s text:c="9"/>110.7798<text:s text:c="9"/>estimate D2E/DX2<text:s text:c="16"/>!</text:span></text:p>
      <text:p text:style-name="P1"><text:span text:style-name="T1"><text:s/>! D125<text:s text:c="2"/>D(10,12,14,3)<text:s text:c="10"/>71.0952<text:s text:c="9"/>estimate D2E/DX2<text:s text:c="16"/>!</text:span></text:p>
      <text:p text:style-name="P1"><text:span text:style-name="T1"><text:s/>! D126<text:s text:c="2"/>D(10,12,14,4)<text:s text:c="10"/>48.357<text:s text:c="10"/>estimate D2E/DX2<text:s text:c="16"/>!</text:span></text:p>
      <text:p text:style-name="P1"><text:span text:style-name="T1"><text:s/>! D127<text:s text:c="2"/>D(10,12,14,15)<text:s text:c="8"/>-27.9834<text:s text:c="9"/>estimate D2E/DX2<text:s text:c="16"/>!</text:span></text:p>
      <text:p text:style-name="P1"><text:span text:style-name="T1"><text:s/>! D128<text:s text:c="2"/>D(10,12,14,16)<text:s text:c="8"/>178.7004<text:s text:c="9"/>estimate D2E/DX2<text:s text:c="16"/>!</text:span></text:p>
      <text:p text:style-name="P1"><text:span text:style-name="T1"><text:s/>! D129<text:s text:c="2"/>D(13,12,14,3)<text:s text:c="9"/>-93.2335<text:s text:c="9"/>estimate D2E/DX2<text:s text:c="16"/>!</text:span></text:p>
      <text:p text:style-name="P1"><text:span text:style-name="T1"><text:s/>! D130<text:s text:c="2"/>D(13,12,14,4)<text:s text:c="8"/>-115.9717<text:s text:c="9"/>estimate D2E/DX2<text:s text:c="16"/>!</text:span></text:p>
      <text:p text:style-name="P1"><text:span text:style-name="T1"><text:s/>! D131<text:s text:c="2"/>D(13,12,14,15)<text:s text:c="8"/>167.6879<text:s text:c="9"/>estimate D2E/DX2<text:s text:c="16"/>!</text:span></text:p>
      <text:p text:style-name="P1"><text:span text:style-name="T1"><text:s/>! D132<text:s text:c="2"/>D(13,12,14,16)<text:s text:c="9"/>14.3717<text:s text:c="9"/>estimate D2E/DX2<text:s text:c="16"/>!</text:span></text:p>
      <text:p text:style-name="P1"><text:span text:style-name="T1"><text:s/>--------------------------------------------------------------------------------</text:span></text:p>
      <text:p text:style-name="P1"><text:span text:style-name="T1"><text:s/>Trust Radius=3.00D-01 FncErr=1.00D-07 GrdErr=1.00D-07</text:span></text:p>
      <text:p text:style-name="P1"><text:span text:style-name="T1"><text:s/>Number of steps in this run=<text:s text:c="4"/>100 maximum allowed number of steps=<text:s text:c="4"/>100.</text:span></text:p>
      <text:p text:style-name="P1"><text:span text:style-name="T1"><text:s/>Search for a saddle point of order<text:s text:c="2"/>1.</text:span></text:p>
      <text:p text:style-name="P1"><text:span text:style-name="T1"><text:s/>GradGradGradGradGradGradGradGradGradGradGradGradGradGradGradGradGradGrad</text:span></text:p>
      <text:p text:style-name="P1"><text:span text:style-name="T1"/></text:p>
      <text:p text:style-name="P1"><text:span text:style-name="T1"><text:s text:c="26"/>Input orientation:<text:s text:c="26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8"/>0.000000<text:s text:c="4"/>0.000000<text:s text:c="4"/>0.000000</text:span></text:p>
      <text:p text:style-name="P1"><text:span text:style-name="T1"><text:s text:c="6"/>2<text:s text:c="10"/>1<text:s text:c="11"/>0<text:s text:c="8"/>0.000000<text:s text:c="4"/>0.000000<text:s text:c="4"/>1.072883</text:span></text:p>
      <text:p text:style-name="P1"><text:span text:style-name="T1"><text:s text:c="6"/>3<text:s text:c="10"/>1<text:s text:c="11"/>0<text:s text:c="8"/>0.973666<text:s text:c="4"/>0.000000<text:s text:c="3"/>-0.453947</text:span></text:p>
      <text:p text:style-name="P1"><text:span text:style-name="T1"><text:s text:c="6"/>4<text:s text:c="10"/>6<text:s text:c="11"/>0<text:s text:c="7"/>-1.082559<text:s text:c="4"/>0.514373<text:s text:c="3"/>-0.686138</text:span></text:p>
      <text:p text:style-name="P1"><text:span text:style-name="T1"><text:s text:c="6"/>5<text:s text:c="10"/>1<text:s text:c="11"/>0<text:s text:c="7"/>-0.976839<text:s text:c="4"/>0.688290<text:s text:c="3"/>-1.742720</text:span></text:p>
      <text:p text:style-name="P1"><text:span text:style-name="T1"><text:s text:c="6"/>6<text:s text:c="10"/>6<text:s text:c="11"/>0<text:s text:c="7"/>-2.356382<text:s text:c="4"/>0.510673<text:s text:c="3"/>-0.151871</text:span></text:p>
      <text:p text:style-name="P1"><text:span text:style-name="T1"><text:s text:c="6"/>7<text:s text:c="10"/>1<text:s text:c="11"/>0<text:s text:c="7"/>-2.487866<text:s text:c="4"/>0.540576<text:s text:c="4"/>0.912511</text:span></text:p>
      <text:p text:style-name="P1"><text:span text:style-name="T1"><text:s text:c="6"/>8<text:s text:c="10"/>1<text:s text:c="11"/>0<text:s text:c="7"/>-3.179295<text:s text:c="4"/>0.900434<text:s text:c="3"/>-0.721876</text:span></text:p>
      <text:p text:style-name="P1"><text:span text:style-name="T1"><text:s text:c="6"/>9<text:s text:c="10"/>1<text:s text:c="11"/>0<text:s text:c="7"/>-3.785702<text:s text:c="3"/>-1.636846<text:s text:c="4"/>0.154054</text:span></text:p>
      <text:p text:style-name="P1"><text:span text:style-name="T1"><text:s text:c="5"/>10<text:s text:c="10"/>6<text:s text:c="11"/>0<text:s text:c="7"/>-2.812275<text:s text:c="3"/>-1.636445<text:s text:c="3"/>-0.300408</text:span></text:p>
      <text:p text:style-name="P1"><text:span text:style-name="T1"><text:s text:c="5"/>11<text:s text:c="10"/>1<text:s text:c="11"/>0<text:s text:c="7"/>-2.812948<text:s text:c="3"/>-1.637225<text:s text:c="3"/>-1.373299</text:span></text:p>
      <text:p text:style-name="P1"><text:span text:style-name="T1"><text:s text:c="5"/>12<text:s text:c="10"/>6<text:s text:c="11"/>0<text:s text:c="7"/>-1.729062<text:s text:c="3"/>-2.150972<text:s text:c="4"/>0.385307</text:span></text:p>
      <text:p text:style-name="P1"><text:span text:style-name="T1"><text:s text:c="5"/>13<text:s text:c="10"/>1<text:s text:c="11"/>0<text:s text:c="7"/>-1.834572<text:s text:c="3"/>-2.325191<text:s text:c="4"/>1.441857</text:span></text:p>
      <text:p text:style-name="P1"><text:span text:style-name="T1"><text:s text:c="5"/>14<text:s text:c="10"/>6<text:s text:c="11"/>0<text:s text:c="7"/>-0.455719<text:s text:c="3"/>-2.147076<text:s text:c="3"/>-0.149517</text:span></text:p>
      <text:p text:style-name="P1"><text:span text:style-name="T1"><text:s text:c="5"/>15<text:s text:c="10"/>1<text:s text:c="11"/>0<text:s text:c="7"/>-0.324628<text:s text:c="3"/>-2.175189<text:s text:c="3"/>-1.213960</text:span></text:p>
      <text:p text:style-name="P1"><text:span text:style-name="T1"><text:s text:c="5"/>16<text:s text:c="10"/>1<text:s text:c="11"/>0<text:s text:c="8"/>0.367866<text:s text:c="3"/>-2.536543<text:s text:c="4"/>0.419784</text:span></text:p>
      <text:p text:style-name="P1"><text:span text:style-name="T1"><text:s/>---------------------------------------------------------------------</text:span></text:p>
      <text:p text:style-name="P1"><text:span text:style-name="T1"><text:s text:c="20"/>Distance matrix (angstroms):</text:span></text:p>
      <text:p text:style-name="P1"><text:span text:style-name="T1"><text:s text:c="20"/>1<text:s text:c="10"/>2<text:s text:c="10"/>3<text:s text:c="10"/>4<text:s text:c="10"/>5</text:span></text:p>
      <text:p text:style-name="P1"><text:span text:style-name="T1"><text:s text:c="5"/>1<text:s text:c="2"/>C<text:s text:c="4"/>0.000000</text:span></text:p>
      <text:p text:style-name="P1"><text:span text:style-name="T1"><text:s text:c="5"/>2<text:s text:c="2"/>H<text:s text:c="4"/>1.072883<text:s text:c="3"/>0.000000</text:span></text:p>
      <text:p text:style-name="P1"><text:span text:style-name="T1"><text:s text:c="5"/>3<text:s text:c="2"/>H<text:s text:c="4"/>1.074288<text:s text:c="3"/>1.810866<text:s text:c="3"/>0.000000</text:span></text:p>
      <text:p text:style-name="P1"><text:span text:style-name="T1"><text:s text:c="5"/>4<text:s text:c="2"/>C<text:s text:c="4"/>1.381050<text:s text:c="3"/>2.128537<text:s text:c="3"/>2.132265<text:s text:c="3"/>0.000000</text:span></text:p>
      <text:p text:style-name="P1"><text:span text:style-name="T1"><text:s text:c="5"/>5<text:s text:c="2"/>H<text:s text:c="4"/>2.113062<text:s text:c="3"/>3.058689<text:s text:c="3"/>2.437037<text:s text:c="3"/>1.076006<text:s text:c="3"/>0.000000</text:span></text:p>
      <text:p text:style-name="P1"><text:span text:style-name="T1"><text:s text:c="5"/>6<text:s text:c="2"/>C<text:s text:c="4"/>2.415862<text:s text:c="3"/>2.704320<text:s text:c="3"/>3.382493<text:s text:c="3"/>1.381333<text:s text:c="3"/>2.113170</text:span></text:p>
      <text:p text:style-name="P1"><text:span text:style-name="T1"><text:s text:c="5"/>7<text:s text:c="2"/>H<text:s text:c="4"/>2.704510<text:s text:c="3"/>2.550964<text:s text:c="3"/>3.760536<text:s text:c="3"/>2.128674<text:s text:c="3"/>3.058638</text:span></text:p>
      <text:p text:style-name="P1"><text:span text:style-name="T1"><text:s text:c="5"/>8<text:s text:c="2"/>H<text:s text:c="4"/>3.382278<text:s text:c="3"/>3.760300<text:s text:c="3"/>4.257894<text:s text:c="3"/>2.132281<text:s text:c="3"/>2.436789</text:span></text:p>
      <text:p text:style-name="P1"><text:span text:style-name="T1"><text:s text:c="5"/>9<text:s text:c="2"/>H<text:s text:c="4"/>4.127291<text:s text:c="3"/>4.225523<text:s text:c="3"/>5.069567<text:s text:c="3"/>3.555369<text:s text:c="3"/>4.110197</text:span></text:p>
      <text:p text:style-name="P1"><text:span text:style-name="T1"><text:s text:c="4"/>10<text:s text:c="2"/>C<text:s text:c="4"/>3.267581<text:s text:c="3"/>3.531681<text:s text:c="3"/>4.127333<text:s text:c="3"/>2.786884<text:s text:c="3"/>3.294462</text:span></text:p>
      <text:p text:style-name="P1"><text:span text:style-name="T1"><text:s text:c="4"/>11<text:s text:c="2"/>H<text:s text:c="4"/>3.532582<text:s text:c="3"/>4.071485<text:s text:c="3"/>4.226602<text:s text:c="3"/>2.845314<text:s text:c="3"/>2.985932</text:span></text:p>
      <text:p text:style-name="P1"><text:span text:style-name="T1"><text:s text:c="4"/>12<text:s text:c="2"/>C<text:s text:c="4"/>2.786539<text:s text:c="3"/>2.844134<text:s text:c="3"/>3.554683<text:s text:c="3"/>2.944491<text:s text:c="3"/>3.627085</text:span></text:p>
      <text:p text:style-name="P1"><text:span text:style-name="T1"><text:s text:c="4"/>13<text:s text:c="2"/>H<text:s text:c="4"/>3.294103<text:s text:c="3"/>2.984679<text:s text:c="3"/>4.109353<text:s text:c="3"/>3.627259<text:s text:c="3"/>4.467471</text:span></text:p>
      <text:p text:style-name="P1"><text:span text:style-name="T1"><text:s text:c="4"/>14<text:s text:c="2"/>C<text:s text:c="4"/>2.199993<text:s text:c="3"/>2.512345<text:s text:c="3"/>2.597259<text:s text:c="3"/>2.786432<text:s text:c="3"/>3.293806</text:span></text:p>
      <text:p text:style-name="P1"><text:span text:style-name="T1"><text:s text:c="4"/>15<text:s text:c="2"/>H<text:s text:c="4"/>2.512077<text:s text:c="3"/>3.172772<text:s text:c="3"/>2.644737<text:s text:c="3"/>2.843730<text:s text:c="3"/>2.984037</text:span></text:p>
      <text:p text:style-name="P1"><text:span text:style-name="T1"><text:s text:c="4"/>16<text:s text:c="2"/>H<text:s text:c="4"/>2.597228<text:s text:c="3"/>2.644979<text:s text:c="3"/>2.750354<text:s text:c="3"/>3.554559<text:s text:c="3"/>4.109039</text:span></text:p>
      <text:p text:style-name="P1"><text:span text:style-name="T1"><text:s text:c="20"/>6<text:s text:c="10"/>7<text:s text:c="10"/>8<text:s text:c="10"/>9<text:s text:c="9"/>10</text:span></text:p>
      <text:p text:style-name="P1"><text:span text:style-name="T1"><text:s text:c="5"/>6<text:s text:c="2"/>C<text:s text:c="4"/>0.000000</text:span></text:p>
      <text:p text:style-name="P1"><text:span text:style-name="T1"><text:s text:c="5"/>7<text:s text:c="2"/>H<text:s text:c="4"/>1.072889<text:s text:c="3"/>0.000000</text:span></text:p>
      <text:p text:style-name="P1"><text:span text:style-name="T1"><text:s text:c="5"/>8<text:s text:c="2"/>H<text:s text:c="4"/>1.074246<text:s text:c="3"/>1.810743<text:s text:c="3"/>0.000000</text:span></text:p>
      <text:p text:style-name="P1"><text:span text:style-name="T1"><text:s text:c="5"/>9<text:s text:c="2"/>H<text:s text:c="4"/>2.597765<text:s text:c="3"/>2.645903<text:s text:c="3"/>2.751867<text:s text:c="3"/>0.000000</text:span></text:p>
      <text:p text:style-name="P1"><text:span text:style-name="T1"><text:s text:c="4"/>10<text:s text:c="2"/>C<text:s text:c="4"/>2.200003<text:s text:c="3"/>2.513132<text:s text:c="3"/>2.597710<text:s text:c="3"/>1.074288<text:s text:c="3"/>0.000000</text:span></text:p>
      <text:p text:style-name="P1"><text:span text:style-name="T1"><text:s text:c="4"/>11<text:s text:c="2"/>H<text:s text:c="4"/>2.512728<text:s text:c="3"/>3.173865<text:s text:c="3"/>2.645426<text:s text:c="3"/>1.810816<text:s text:c="3"/>1.072892</text:span></text:p>
      <text:p text:style-name="P1"><text:span text:style-name="T1"><text:s text:c="4"/>12<text:s text:c="2"/>C<text:s text:c="4"/>2.786834<text:s text:c="3"/>2.845727<text:s text:c="3"/>3.555294<text:s text:c="3"/>2.132504<text:s text:c="3"/>1.381410</text:span></text:p>
      <text:p text:style-name="P1"><text:span text:style-name="T1"><text:s text:c="4"/>13<text:s text:c="2"/>H<text:s text:c="4"/>3.294598<text:s text:c="3"/>2.986573<text:s text:c="3"/>4.110314<text:s text:c="3"/>2.437040<text:s text:c="3"/>2.113235</text:span></text:p>
      <text:p text:style-name="P1"><text:span text:style-name="T1"><text:s text:c="4"/>14<text:s text:c="2"/>C<text:s text:c="4"/>3.267439<text:s text:c="3"/>3.532845<text:s text:c="3"/>4.127079<text:s text:c="3"/>3.382496<text:s text:c="3"/>2.415961</text:span></text:p>
      <text:p text:style-name="P1"><text:span text:style-name="T1"><text:s text:c="4"/>15<text:s text:c="2"/>H<text:s text:c="4"/>3.531276<text:s text:c="3"/>4.071469<text:s text:c="3"/>4.225013<text:s text:c="3"/>3.760360<text:s text:c="3"/>2.704295</text:span></text:p>
      <text:p text:style-name="P1"><text:span text:style-name="T1"><text:s text:c="4"/>16<text:s text:c="2"/>H<text:s text:c="4"/>4.127208<text:s text:c="3"/>4.226896<text:s text:c="3"/>5.069374<text:s text:c="3"/>4.258191<text:s text:c="3"/>3.382625</text:span></text:p>
      <text:p text:style-name="P1"><text:span text:style-name="T1"><text:s text:c="19"/>11<text:s text:c="9"/>12<text:s text:c="9"/>13<text:s text:c="9"/>14<text:s text:c="9"/>15</text:span></text:p>
      <text:p text:style-name="P1"><text:span text:style-name="T1"><text:s text:c="4"/>11<text:s text:c="2"/>H<text:s text:c="4"/>0.000000</text:span></text:p>
      <text:p text:style-name="P1"><text:span text:style-name="T1"><text:s text:c="4"/>12<text:s text:c="2"/>C<text:s text:c="4"/>2.128718<text:s text:c="3"/>0.000000</text:span></text:p>
      <text:p text:style-name="P1"><text:span text:style-name="T1"><text:s text:c="4"/>13<text:s text:c="2"/>H<text:s text:c="4"/>3.058696<text:s text:c="3"/>1.076003<text:s text:c="3"/>0.000000</text:span></text:p>
      <text:p text:style-name="P1"><text:span text:style-name="T1"><text:s text:c="4"/>14<text:s text:c="2"/>C<text:s text:c="4"/>2.704463<text:s text:c="3"/>1.381106<text:s text:c="3"/>2.113157<text:s text:c="3"/>0.000000</text:span></text:p>
      <text:p text:style-name="P1"><text:span text:style-name="T1"><text:s text:c="4"/>15<text:s text:c="2"/>H<text:s text:c="4"/>2.550791<text:s text:c="3"/>2.128539<text:s text:c="3"/>3.058725<text:s text:c="3"/>1.072853<text:s text:c="3"/>0.000000</text:span></text:p>
      <text:p text:style-name="P1"><text:span text:style-name="T1"><text:s text:c="4"/>16<text:s text:c="2"/>H<text:s text:c="4"/>3.760519<text:s text:c="3"/>2.132360<text:s text:c="3"/>2.437219<text:s text:c="3"/>1.074281<text:s text:c="3"/>1.810868</text:span></text:p>
      <text:p text:style-name="P1"><text:span text:style-name="T1"><text:s text:c="19"/>16</text:span></text:p>
      <text:p text:style-name="P1"><text:span text:style-name="T1"><text:s text:c="4"/>16<text:s text:c="2"/>H<text:s text:c="4"/>0.000000</text:span></text:p>
      <text:p text:style-name="P1"><text:span text:style-name="T1"><text:s/>Stoichiometry<text:s text:c="4"/>C6H10</text:span></text:p>
      <text:p text:style-name="P1"><text:span text:style-name="T1"><text:s/>Framework group<text:s text:c="2"/>C1[X(C6H10)]</text:span></text:p>
      <text:p text:style-name="P1"><text:span text:style-name="T1"><text:s/>Deg. of freedom<text:s text:c="4"/>42</text:span></text:p>
      <text:p text:style-name="P1"><text:span text:style-name="T1"><text:s/>Full point group<text:s text:c="17"/>C1<text:s text:c="6"/>NOp<text:s text:c="3"/>1</text:span></text:p>
      <text:p text:style-name="P1"><text:span text:style-name="T1"><text:s/>Largest Abelian subgroup<text:s text:c="9"/>C1<text:s text:c="6"/>NOp<text:s text:c="3"/>1</text:span></text:p>
      <text:p text:style-name="P1"><text:span text:style-name="T1"><text:s/>Largest concise Abelian subgroup C1<text:s text:c="6"/>NOp<text:s text:c="3"/>1</text:span></text:p>
      <text:p text:style-name="P1"><text:span text:style-name="T1"><text:s text:c="25"/>Standard orientation:<text:s text:c="25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8"/>1.070576<text:s text:c="3"/>-1.207643<text:s text:c="4"/>0.253865</text:span></text:p>
      <text:p text:style-name="P1"><text:span text:style-name="T1"><text:s text:c="6"/>2<text:s text:c="10"/>1<text:s text:c="11"/>0<text:s text:c="8"/>0.894986<text:s text:c="3"/>-1.274914<text:s text:c="4"/>1.310142</text:span></text:p>
      <text:p text:style-name="P1"><text:span text:style-name="T1"><text:s text:c="6"/>3<text:s text:c="10"/>1<text:s text:c="11"/>0<text:s text:c="8"/>1.358286<text:s text:c="3"/>-2.128840<text:s text:c="3"/>-0.218060</text:span></text:p>
      <text:p text:style-name="P1"><text:span text:style-name="T1"><text:s text:c="6"/>4<text:s text:c="10"/>6<text:s text:c="11"/>0<text:s text:c="8"/>1.440339<text:s text:c="4"/>0.000085<text:s text:c="3"/>-0.304676</text:span></text:p>
      <text:p text:style-name="P1"><text:span text:style-name="T1"><text:s text:c="6"/>5<text:s text:c="10"/>1<text:s text:c="11"/>0<text:s text:c="8"/>1.803717<text:s text:c="4"/>0.000021<text:s text:c="3"/>-1.317466</text:span></text:p>
      <text:p text:style-name="P1"><text:span text:style-name="T1"><text:s text:c="6"/>6<text:s text:c="10"/>6<text:s text:c="11"/>0<text:s text:c="8"/>1.070134<text:s text:c="4"/>1.208219<text:s text:c="4"/>0.253393</text:span></text:p>
      <text:p text:style-name="P1"><text:span text:style-name="T1"><text:s text:c="6"/>7<text:s text:c="10"/>1<text:s text:c="11"/>0<text:s text:c="8"/>0.895878<text:s text:c="4"/>1.276049<text:s text:c="4"/>1.309861</text:span></text:p>
      <text:p text:style-name="P1"><text:span text:style-name="T1"><text:s text:c="6"/>8<text:s text:c="10"/>1<text:s text:c="11"/>0<text:s text:c="8"/>1.357944<text:s text:c="4"/>2.129054<text:s text:c="3"/>-0.219083</text:span></text:p>
      <text:p text:style-name="P1"><text:span text:style-name="T1"><text:s text:c="6"/>9<text:s text:c="10"/>1<text:s text:c="11"/>0<text:s text:c="7"/>-1.358834<text:s text:c="4"/>2.128716<text:s text:c="4"/>0.218974</text:span></text:p>
      <text:p text:style-name="P1"><text:span text:style-name="T1"><text:s text:c="5"/>10<text:s text:c="10"/>6<text:s text:c="11"/>0<text:s text:c="7"/>-1.070706<text:s text:c="4"/>1.207869<text:s text:c="3"/>-0.253382</text:span></text:p>
      <text:p text:style-name="P1"><text:span text:style-name="T1"><text:s text:c="5"/>11<text:s text:c="10"/>1<text:s text:c="11"/>0<text:s text:c="7"/>-0.896013<text:s text:c="4"/>1.275633<text:s text:c="3"/>-1.309785</text:span></text:p>
      <text:p text:style-name="P1"><text:span text:style-name="T1"><text:s text:c="5"/>12<text:s text:c="10"/>6<text:s text:c="11"/>0<text:s text:c="7"/>-1.440406<text:s text:c="3"/>-0.000502<text:s text:c="4"/>0.304698</text:span></text:p>
      <text:p text:style-name="P1"><text:span text:style-name="T1"><text:s text:c="5"/>13<text:s text:c="10"/>1<text:s text:c="11"/>0<text:s text:c="7"/>-1.804022<text:s text:c="3"/>-0.000705<text:s text:c="4"/>1.317400</text:span></text:p>
      <text:p text:style-name="P1"><text:span text:style-name="T1"><text:s text:c="5"/>14<text:s text:c="10"/>6<text:s text:c="11"/>0<text:s text:c="7"/>-1.070025<text:s text:c="3"/>-1.208092<text:s text:c="3"/>-0.253873</text:span></text:p>
      <text:p text:style-name="P1"><text:span text:style-name="T1"><text:s text:c="5"/>15<text:s text:c="10"/>1<text:s text:c="11"/>0<text:s text:c="7"/>-0.894124<text:s text:c="3"/>-1.275157<text:s text:c="3"/>-1.310081</text:span></text:p>
      <text:p text:style-name="P1"><text:span text:style-name="T1"><text:s text:c="5"/>16<text:s text:c="10"/>1<text:s text:c="11"/>0<text:s text:c="7"/>-1.357289<text:s text:c="3"/>-2.129476<text:s text:c="4"/>0.217944</text:span></text:p>
      <text:p text:style-name="P1"><text:span text:style-name="T1"><text:s/>---------------------------------------------------------------------</text:span></text:p>
      <text:p text:style-name="P1"><text:span text:style-name="T1"><text:s/>Rotational constants (GHZ):<text:s text:c="6"/>4.5619989<text:s text:c="6"/>3.6639217<text:s text:c="6"/>2.3300717</text:span></text:p>
      <text:p text:style-name="P1"><text:span text:style-name="T1"><text:s/>Standard basis: 3-21G (6D, 7F)</text:span></text:p>
      <text:p text:style-name="P1"><text:span text:style-name="T1"><text:s/>There are<text:s text:c="4"/>74 symmetry adapted basis functions of A<text:s text:c="3"/>symmetry.</text:span></text:p>
      <text:p text:style-name="P1"><text:span text:style-name="T1"><text:s/>Integral buffers will be<text:s text:c="4"/>131072 words long.</text:span></text:p>
      <text:p text:style-name="P1"><text:span text:style-name="T1"><text:s/>Raffenetti 1 integral format.</text:span></text:p>
      <text:p text:style-name="P1"><text:span text:style-name="T1"><text:s/>Two-electron integral symmetry is turned on.</text:span></text:p>
      <text:p text:style-name="P1"><text:span text:style-name="T1"><text:s text:c="4"/>74 basis functions,<text:s text:c="3"/>120 primitive gaussians,<text:s text:c="4"/>74 cartesian basis functions</text:span></text:p>
      <text:p text:style-name="P1"><text:span text:style-name="T1"><text:s text:c="4"/>23 alpha electrons<text:s text:c="7"/>23 beta electrons</text:span></text:p>
      <text:p text:style-name="P1"><text:span text:style-name="T1"><text:s text:c="7"/>nuclear repulsion energy<text:s text:c="7"/>227.7251844971 Hartrees.</text:span></text:p>
      <text:p text:style-name="P1"><text:span text:style-name="T1"><text:s/>NAtoms=<text:s text:c="3"/>16 NActive=<text:s text:c="3"/>16 NUniq=<text:s text:c="3"/>16 SFac= 1.00D+00 NAtFMM=<text:s text:c="3"/>50 NAOKFM=F Big=F</text:span></text:p>
      <text:p text:style-name="P1"><text:span text:style-name="T1"><text:s/>One-electron integrals computed using PRISM.</text:span></text:p>
      <text:p text:style-name="P1"><text:span text:style-name="T1"><text:s/>NBasis=<text:s text:c="4"/>74 RedAO= T<text:s text:c="2"/>NBF=<text:s text:c="4"/>74</text:span></text:p>
      <text:p text:style-name="P1"><text:span text:style-name="T1"><text:s/>NBsUse=<text:s text:c="4"/>74 1.00D-06 NBFU=<text:s text:c="4"/>74</text:span></text:p>
      <text:p text:style-name="P1"><text:span text:style-name="T1"><text:s/>Harris functional with IExCor=<text:s text:c="2"/>205 diagonalized for initial guess.</text:span></text:p>
      <text:p text:style-name="P1"><text:span text:style-name="T1"><text:s/>ExpMin= 1.83D-01 ExpMax= 1.72D+02 ExpMxC= 1.72D+02 IAcc=1 IRadAn=<text:s text:c="9"/>1 AccDes= 0.00D+00</text:span></text:p>
      <text:p text:style-name="P1"><text:span text:style-name="T1"><text:s/>HarFok:<text:s text:c="2"/>IExCor=<text:s text:c="2"/>205 AccDes= 0.00D+00 IRadAn=<text:s text:c="9"/>1 IDoV= 1</text:span></text:p>
      <text:p text:style-name="P1"><text:span text:style-name="T1"><text:s/>ScaDFX=<text:s text:c="2"/>1.000000<text:s text:c="2"/>1.000000<text:s text:c="2"/>1.000000<text:s text:c="2"/>1.000000</text:span></text:p>
      <text:p text:style-name="P1"><text:span text:style-name="T1"><text:s/>FoFCou: FMM=F IPFlag=<text:s text:c="11"/>0 FMFlag=<text:s text:c="6"/>100000 FMFlg1=<text:s text:c="11"/>0</text:span></text:p>
      <text:p text:style-name="P1"><text:span text:style-name="T1"><text:s text:c="9"/>NFxFlg=<text:s text:c="11"/>0 DoJE=T BraDBF=F KetDBF=T FulRan=T</text:span></text:p>
      <text:p text:style-name="P1"><text:span text:style-name="T1"><text:s text:c="9"/>Omega=<text:s text:c="2"/>0.000000<text:s text:c="2"/>0.000000<text:s text:c="2"/>1.000000<text:s text:c="2"/>0.000000<text:s text:c="2"/>0.000000 ICntrl=<text:s text:c="5"/>500 IOpCl=<text:s text:c="2"/>0</text:span></text:p>
      <text:p text:style-name="P1"><text:span text:style-name="T1"><text:s text:c="9"/>NMat0=<text:s text:c="4"/>1 NMatS0=<text:s text:c="4"/>1 NMatT0=<text:s text:c="4"/>0 NMatD0=<text:s text:c="4"/>1 NMtDS0=<text:s text:c="4"/>0 NMtDT0=<text:s text:c="4"/>0</text:span></text:p>
      <text:p text:style-name="P1"><text:span text:style-name="T1"><text:s text:c="9"/>I1Cent=<text:s text:c="11"/>4 NGrid=<text:s text:c="11"/>0.</text:span></text:p>
      <text:p text:style-name="P1"><text:span text:style-name="T1"><text:s/>Petite list used in FoFCou.</text:span></text:p>
      <text:p text:style-name="P1"><text:span text:style-name="T1"><text:s/>Initial guess orbital symmetries:</text:span></text:p>
      <text:p text:style-name="P1"><text:span text:style-name="T1"><text:s text:c="7"/>Occupied<text:s text:c="2"/>(A) (A) (A) (A) (A) (A) (A) (A) (A) (A) (A) (A)</text:span></text:p>
      <text:p text:style-name="P1"><text:span text:style-name="T1"><text:s text:c="17"/>(A) (A) (A) (A) (A) (A) (A) (A) (A) (A) (A)</text:span></text:p>
      <text:p text:style-name="P1"><text:span text:style-name="T1"><text:s text:c="7"/>Virtual<text:s text:c="3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</text:span></text:p>
      <text:p text:style-name="P1"><text:span text:style-name="T1"><text:s/>The electronic state of the initial guess is 1-A.</text:span></text:p>
      <text:p text:style-name="P1"><text:span text:style-name="T1"><text:s/>Requested convergence on RMS density matrix=1.00D-08 within 128 cycles.</text:span></text:p>
      <text:p text:style-name="P1"><text:span text:style-name="T1"><text:s/>Requested convergence on MAX density matrix=1.00D-06.</text:span></text:p>
      <text:p text:style-name="P1"><text:span text:style-name="T1"><text:s/>Requested convergence on<text:s text:c="13"/>energy=1.00D-06.</text:span></text:p>
      <text:p text:style-name="P1"><text:span text:style-name="T1"><text:s/>No special actions if energy rises.</text:span></text:p>
      <text:p text:style-name="P1"><text:span text:style-name="T1"><text:s/>Keep R1 ints in memory in canonical form, NReq=4687320.</text:span></text:p>
      <text:p text:style-name="P1"><text:span text:style-name="T1"><text:s/>SCF Done:<text:s text:c="2"/>E(RHF) =<text:s text:c="2"/>-231.615185219<text:s text:c="5"/>A.U. after<text:s text:c="3"/>11 cycles</text:span></text:p>
      <text:p text:style-name="P1"><text:span text:style-name="T1"><text:s text:c="13"/>Convg<text:s text:c="2"/>=<text:s text:c="4"/>0.5087D-08<text:s text:c="13"/>-V/T =<text:s text:c="2"/>2.0022</text:span></text:p>
      <text:p text:style-name="P1"><text:span text:style-name="T1"/></text:p>
      <text:p text:style-name="P1"><text:span text:style-name="T1"><text:s/>**********************************************************************</text:span></text:p>
      <text:p text:style-name="P1"><text:span text:style-name="T1"/></text:p>
      <text:p text:style-name="P1"><text:span text:style-name="T1"><text:s text:c="12"/>Population analysis using the SCF density.</text:span></text:p>
      <text:p text:style-name="P1"><text:span text:style-name="T1"/></text:p>
      <text:p text:style-name="P1"><text:span text:style-name="T1"><text:s/>**********************************************************************</text:span></text:p>
      <text:p text:style-name="P1"><text:span text:style-name="T1"/></text:p>
      <text:p text:style-name="P1"><text:span text:style-name="T1"><text:s/>Orbital symmetries:</text:span></text:p>
      <text:p text:style-name="P1"><text:span text:style-name="T1"><text:s text:c="7"/>Occupied<text:s text:c="2"/>(A) (A) (A) (A) (A) (A) (A) (A) (A) (A) (A) (A)</text:span></text:p>
      <text:p text:style-name="P1"><text:span text:style-name="T1"><text:s text:c="17"/>(A) (A) (A) (A) (A) (A) (A) (A) (A) (A) (A)</text:span></text:p>
      <text:p text:style-name="P1"><text:span text:style-name="T1"><text:s text:c="7"/>Virtual<text:s text:c="3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</text:span></text:p>
      <text:p text:style-name="P1"><text:span text:style-name="T1"><text:s/>The electronic state is 1-A.</text:span></text:p>
      <text:p text:style-name="P1"><text:span text:style-name="T1"><text:s/>Alpha<text:s text:c="2"/>occ. eigenvalues --<text:s text:c="2"/>-11.17051 -11.16986 -11.16961 -11.16936 -11.15288</text:span></text:p>
      <text:p text:style-name="P1"><text:span text:style-name="T1"><text:s/>Alpha<text:s text:c="2"/>occ. eigenvalues --<text:s text:c="2"/>-11.15285<text:s text:c="2"/>-1.08959<text:s text:c="2"/>-1.03948<text:s text:c="2"/>-0.94008<text:s text:c="2"/>-0.87947</text:span></text:p>
      <text:p text:style-name="P1"><text:span text:style-name="T1"><text:s/>Alpha<text:s text:c="2"/>occ. eigenvalues --<text:s text:c="3"/>-0.75812<text:s text:c="2"/>-0.74719<text:s text:c="2"/>-0.65312<text:s text:c="2"/>-0.63691<text:s text:c="2"/>-0.60338</text:span></text:p>
      <text:p text:style-name="P1"><text:span text:style-name="T1"><text:s/>Alpha<text:s text:c="2"/>occ. eigenvalues --<text:s text:c="3"/>-0.57891<text:s text:c="2"/>-0.52959<text:s text:c="2"/>-0.51245<text:s text:c="2"/>-0.50422<text:s text:c="2"/>-0.49623</text:span></text:p>
      <text:p text:style-name="P1"><text:span text:style-name="T1"><text:s/>Alpha<text:s text:c="2"/>occ. eigenvalues --<text:s text:c="3"/>-0.47968<text:s text:c="2"/>-0.30275<text:s text:c="2"/>-0.30057</text:span></text:p>
      <text:p text:style-name="P1"><text:span text:style-name="T1"><text:s/>Alpha virt. eigenvalues --<text:s text:c="4"/>0.15805<text:s text:c="3"/>0.16896<text:s text:c="3"/>0.28175<text:s text:c="3"/>0.28799<text:s text:c="3"/>0.31313</text:span></text:p>
      <text:p text:style-name="P1"><text:span text:style-name="T1"><text:s/>Alpha virt. eigenvalues --<text:s text:c="4"/>0.31976<text:s text:c="3"/>0.32727<text:s text:c="3"/>0.32986<text:s text:c="3"/>0.37698<text:s text:c="3"/>0.38181</text:span></text:p>
      <text:p text:style-name="P1"><text:span text:style-name="T1"><text:s/>Alpha virt. eigenvalues --<text:s text:c="4"/>0.38744<text:s text:c="3"/>0.38746<text:s text:c="3"/>0.41752<text:s text:c="3"/>0.53954<text:s text:c="3"/>0.54001</text:span></text:p>
      <text:p text:style-name="P1"><text:span text:style-name="T1"><text:s/>Alpha virt. eigenvalues --<text:s text:c="4"/>0.58239<text:s text:c="3"/>0.58639<text:s text:c="3"/>0.87530<text:s text:c="3"/>0.88083<text:s text:c="3"/>0.88580</text:span></text:p>
      <text:p text:style-name="P1"><text:span text:style-name="T1"><text:s/>Alpha virt. eigenvalues --<text:s text:c="4"/>0.93202<text:s text:c="3"/>0.98205<text:s text:c="3"/>0.99651<text:s text:c="3"/>1.06222<text:s text:c="3"/>1.07162</text:span></text:p>
      <text:p text:style-name="P1"><text:span text:style-name="T1"><text:s/>Alpha virt. eigenvalues --<text:s text:c="4"/>1.07223<text:s text:c="3"/>1.08357<text:s text:c="3"/>1.11644<text:s text:c="3"/>1.13245<text:s text:c="3"/>1.18320</text:span></text:p>
      <text:p text:style-name="P1"><text:span text:style-name="T1"><text:s/>Alpha virt. eigenvalues --<text:s text:c="4"/>1.24300<text:s text:c="3"/>1.30027<text:s text:c="3"/>1.30333<text:s text:c="3"/>1.31631<text:s text:c="3"/>1.33877</text:span></text:p>
      <text:p text:style-name="P1"><text:span text:style-name="T1"><text:s/>Alpha virt. eigenvalues --<text:s text:c="4"/>1.34742<text:s text:c="3"/>1.38110<text:s text:c="3"/>1.40393<text:s text:c="3"/>1.41096<text:s text:c="3"/>1.43299</text:span></text:p>
      <text:p text:style-name="P1"><text:span text:style-name="T1"><text:s/>Alpha virt. eigenvalues --<text:s text:c="4"/>1.46202<text:s text:c="3"/>1.51023<text:s text:c="3"/>1.60787<text:s text:c="3"/>1.64802<text:s text:c="3"/>1.65628</text:span></text:p>
      <text:p text:style-name="P1"><text:span text:style-name="T1"><text:s/>Alpha virt. eigenvalues --<text:s text:c="4"/>1.75812<text:s text:c="3"/>1.86363<text:s text:c="3"/>1.97254<text:s text:c="3"/>2.23363<text:s text:c="3"/>2.26218</text:span></text:p>
      <text:p text:style-name="P1"><text:span text:style-name="T1"><text:s/>Alpha virt. eigenvalues --<text:s text:c="4"/>2.66217</text:span></text:p>
      <text:p text:style-name="P1"><text:span text:style-name="T1"><text:s text:c="10"/>Condensed to atoms (all electrons):</text:span></text:p>
      <text:p text:style-name="P1"><text:span text:style-name="T1"><text:s text:c="14"/>1<text:s text:c="10"/>2<text:s text:c="10"/>3<text:s text:c="10"/>4<text:s text:c="10"/>5<text:s text:c="10"/>6</text:span></text:p>
      <text:p text:style-name="P1"><text:span text:style-name="T1"><text:s text:c="5"/>1<text:s text:c="2"/>C<text:s text:c="4"/>5.304298<text:s text:c="3"/>0.397124<text:s text:c="3"/>0.389719<text:s text:c="3"/>0.441417<text:s text:c="2"/>-0.040923<text:s text:c="2"/>-0.106027</text:span></text:p>
      <text:p text:style-name="P1"><text:span text:style-name="T1"><text:s text:c="5"/>2<text:s text:c="2"/>H<text:s text:c="4"/>0.397124<text:s text:c="3"/>0.469641<text:s text:c="2"/>-0.023620<text:s text:c="2"/>-0.051644<text:s text:c="3"/>0.002196<text:s text:c="3"/>0.000588</text:span></text:p>
      <text:p text:style-name="P1"><text:span text:style-name="T1"><text:s text:c="5"/>3<text:s text:c="2"/>H<text:s text:c="4"/>0.389719<text:s text:c="2"/>-0.023620<text:s text:c="3"/>0.470969<text:s text:c="2"/>-0.046134<text:s text:c="2"/>-0.002142<text:s text:c="3"/>0.003066</text:span></text:p>
      <text:p text:style-name="P1"><text:span text:style-name="T1"><text:s text:c="5"/>4<text:s text:c="2"/>C<text:s text:c="4"/>0.441417<text:s text:c="2"/>-0.051644<text:s text:c="2"/>-0.046134<text:s text:c="3"/>5.272783<text:s text:c="3"/>0.405916<text:s text:c="3"/>0.441159</text:span></text:p>
      <text:p text:style-name="P1"><text:span text:style-name="T1"><text:s text:c="5"/>5<text:s text:c="2"/>H<text:s text:c="3"/>-0.040923<text:s text:c="3"/>0.002196<text:s text:c="2"/>-0.002142<text:s text:c="3"/>0.405916<text:s text:c="3"/>0.464234<text:s text:c="2"/>-0.040913</text:span></text:p>
      <text:p text:style-name="P1"><text:span text:style-name="T1"><text:s text:c="5"/>6<text:s text:c="2"/>C<text:s text:c="3"/>-0.106027<text:s text:c="3"/>0.000588<text:s text:c="3"/>0.003066<text:s text:c="3"/>0.441159<text:s text:c="2"/>-0.040913<text:s text:c="3"/>5.303994</text:span></text:p>
      <text:p text:style-name="P1"><text:span text:style-name="T1"><text:s text:c="5"/>7<text:s text:c="2"/>H<text:s text:c="4"/>0.000586<text:s text:c="3"/>0.001810<text:s text:c="2"/>-0.000016<text:s text:c="2"/>-0.051644<text:s text:c="3"/>0.002196<text:s text:c="3"/>0.397091</text:span></text:p>
      <text:p text:style-name="P1"><text:span text:style-name="T1"><text:s text:c="5"/>8<text:s text:c="2"/>H<text:s text:c="4"/>0.003069<text:s text:c="2"/>-0.000016<text:s text:c="2"/>-0.000058<text:s text:c="2"/>-0.046143<text:s text:c="2"/>-0.002146<text:s text:c="3"/>0.389707</text:span></text:p>
      <text:p text:style-name="P1"><text:span text:style-name="T1"><text:s text:c="5"/>9<text:s text:c="2"/>H<text:s text:c="4"/>0.000124<text:s text:c="2"/>-0.000005<text:s text:c="3"/>0.000000<text:s text:c="3"/>0.000513<text:s text:c="2"/>-0.000007<text:s text:c="2"/>-0.006577</text:span></text:p>
      <text:p text:style-name="P1"><text:span text:style-name="T1"><text:s text:c="4"/>10<text:s text:c="2"/>C<text:s text:c="3"/>-0.016859<text:s text:c="3"/>0.000323<text:s text:c="3"/>0.000124<text:s text:c="2"/>-0.036272<text:s text:c="3"/>0.000135<text:s text:c="3"/>0.096654</text:span></text:p>
      <text:p text:style-name="P1"><text:span text:style-name="T1"><text:s text:c="4"/>11<text:s text:c="2"/>H<text:s text:c="4"/>0.000321<text:s text:c="3"/>0.000002<text:s text:c="2"/>-0.000005<text:s text:c="2"/>-0.003737<text:s text:c="3"/>0.000264<text:s text:c="2"/>-0.011852</text:span></text:p>
      <text:p text:style-name="P1"><text:span text:style-name="T1"><text:s text:c="4"/>12<text:s text:c="2"/>C<text:s text:c="3"/>-0.036295<text:s text:c="2"/>-0.003750<text:s text:c="3"/>0.000513<text:s text:c="2"/>-0.038471<text:s text:c="3"/>0.000025<text:s text:c="2"/>-0.036269</text:span></text:p>
      <text:p text:style-name="P1"><text:span text:style-name="T1"><text:s text:c="4"/>13<text:s text:c="2"/>H<text:s text:c="4"/>0.000129<text:s text:c="3"/>0.000266<text:s text:c="2"/>-0.000007<text:s text:c="3"/>0.000025<text:s text:c="3"/>0.000003<text:s text:c="3"/>0.000135</text:span></text:p>
      <text:p text:style-name="P1"><text:span text:style-name="T1"><text:s text:c="4"/>14<text:s text:c="2"/>C<text:s text:c="4"/>0.096168<text:s text:c="2"/>-0.011860<text:s text:c="2"/>-0.006578<text:s text:c="2"/>-0.036316<text:s text:c="3"/>0.000129<text:s text:c="2"/>-0.016866</text:span></text:p>
      <text:p text:style-name="P1"><text:span text:style-name="T1"><text:s text:c="4"/>15<text:s text:c="2"/>H<text:s text:c="3"/>-0.011869<text:s text:c="3"/>0.000525<text:s text:c="2"/>-0.000247<text:s text:c="2"/>-0.003753<text:s text:c="3"/>0.000266<text:s text:c="3"/>0.000323</text:span></text:p>
      <text:p text:style-name="P1"><text:span text:style-name="T1"><text:s text:c="4"/>16<text:s text:c="2"/>H<text:s text:c="3"/>-0.006576<text:s text:c="2"/>-0.000246<text:s text:c="2"/>-0.000047<text:s text:c="3"/>0.000513<text:s text:c="2"/>-0.000007<text:s text:c="3"/>0.000124</text:span></text:p>
      <text:p text:style-name="P1"><text:span text:style-name="T1"><text:s text:c="14"/>7<text:s text:c="10"/>8<text:s text:c="10"/>9<text:s text:c="9"/>10<text:s text:c="9"/>11<text:s text:c="9"/>12</text:span></text:p>
      <text:p text:style-name="P1"><text:span text:style-name="T1"><text:s text:c="5"/>1<text:s text:c="2"/>C<text:s text:c="4"/>0.000586<text:s text:c="3"/>0.003069<text:s text:c="3"/>0.000124<text:s text:c="2"/>-0.016859<text:s text:c="3"/>0.000321<text:s text:c="2"/>-0.036295</text:span></text:p>
      <text:p text:style-name="P1"><text:span text:style-name="T1"><text:s text:c="5"/>2<text:s text:c="2"/>H<text:s text:c="4"/>0.001810<text:s text:c="2"/>-0.000016<text:s text:c="2"/>-0.000005<text:s text:c="3"/>0.000323<text:s text:c="3"/>0.000002<text:s text:c="2"/>-0.003750</text:span></text:p>
      <text:p text:style-name="P1"><text:span text:style-name="T1"><text:s text:c="5"/>3<text:s text:c="2"/>H<text:s text:c="3"/>-0.000016<text:s text:c="2"/>-0.000058<text:s text:c="3"/>0.000000<text:s text:c="3"/>0.000124<text:s text:c="2"/>-0.000005<text:s text:c="3"/>0.000513</text:span></text:p>
      <text:p text:style-name="P1"><text:span text:style-name="T1"><text:s text:c="5"/>4<text:s text:c="2"/>C<text:s text:c="3"/>-0.051644<text:s text:c="2"/>-0.046143<text:s text:c="3"/>0.000513<text:s text:c="2"/>-0.036272<text:s text:c="2"/>-0.003737<text:s text:c="2"/>-0.038471</text:span></text:p>
      <text:p text:style-name="P1"><text:span text:style-name="T1"><text:s text:c="5"/>5<text:s text:c="2"/>H<text:s text:c="4"/>0.002196<text:s text:c="2"/>-0.002146<text:s text:c="2"/>-0.000007<text:s text:c="3"/>0.000135<text:s text:c="3"/>0.000264<text:s text:c="3"/>0.000025</text:span></text:p>
      <text:p text:style-name="P1"><text:span text:style-name="T1"><text:s text:c="5"/>6<text:s text:c="2"/>C<text:s text:c="4"/>0.397091<text:s text:c="3"/>0.389707<text:s text:c="2"/>-0.006577<text:s text:c="3"/>0.096654<text:s text:c="2"/>-0.011852<text:s text:c="2"/>-0.036269</text:span></text:p>
      <text:p text:style-name="P1"><text:span text:style-name="T1"><text:s text:c="5"/>7<text:s text:c="2"/>H<text:s text:c="4"/>0.469731<text:s text:c="2"/>-0.023640<text:s text:c="2"/>-0.000245<text:s text:c="2"/>-0.011837<text:s text:c="3"/>0.000522<text:s text:c="2"/>-0.003734</text:span></text:p>
      <text:p text:style-name="P1"><text:span text:style-name="T1"><text:s text:c="5"/>8<text:s text:c="2"/>H<text:s text:c="3"/>-0.023640<text:s text:c="3"/>0.471055<text:s text:c="2"/>-0.000047<text:s text:c="2"/>-0.006581<text:s text:c="2"/>-0.000245<text:s text:c="3"/>0.000513</text:span></text:p>
      <text:p text:style-name="P1"><text:span text:style-name="T1"><text:s text:c="5"/>9<text:s text:c="2"/>H<text:s text:c="3"/>-0.000245<text:s text:c="2"/>-0.000047<text:s text:c="3"/>0.471012<text:s text:c="3"/>0.389700<text:s text:c="2"/>-0.023634<text:s text:c="2"/>-0.046116</text:span></text:p>
      <text:p text:style-name="P1"><text:span text:style-name="T1"><text:s text:c="4"/>10<text:s text:c="2"/>C<text:s text:c="3"/>-0.011837<text:s text:c="2"/>-0.006581<text:s text:c="3"/>0.389700<text:s text:c="3"/>5.303953<text:s text:c="3"/>0.397088<text:s text:c="3"/>0.441157</text:span></text:p>
      <text:p text:style-name="P1"><text:span text:style-name="T1"><text:s text:c="4"/>11<text:s text:c="2"/>H<text:s text:c="4"/>0.000522<text:s text:c="2"/>-0.000245<text:s text:c="2"/>-0.023634<text:s text:c="3"/>0.397088<text:s text:c="3"/>0.469722<text:s text:c="2"/>-0.051646</text:span></text:p>
      <text:p text:style-name="P1"><text:span text:style-name="T1"><text:s text:c="4"/>12<text:s text:c="2"/>C<text:s text:c="3"/>-0.003734<text:s text:c="3"/>0.000513<text:s text:c="2"/>-0.046116<text:s text:c="3"/>0.441157<text:s text:c="2"/>-0.051646<text:s text:c="3"/>5.272732</text:span></text:p>
      <text:p text:style-name="P1"><text:span text:style-name="T1"><text:s text:c="4"/>13<text:s text:c="2"/>H<text:s text:c="4"/>0.000264<text:s text:c="2"/>-0.000007<text:s text:c="2"/>-0.002142<text:s text:c="2"/>-0.040905<text:s text:c="3"/>0.002195<text:s text:c="3"/>0.405903</text:span></text:p>
      <text:p text:style-name="P1"><text:span text:style-name="T1"><text:s text:c="4"/>14<text:s text:c="2"/>C<text:s text:c="4"/>0.000321<text:s text:c="3"/>0.000124<text:s text:c="3"/>0.003066<text:s text:c="2"/>-0.105997<text:s text:c="3"/>0.000591<text:s text:c="3"/>0.441431</text:span></text:p>
      <text:p text:style-name="P1"><text:span text:style-name="T1"><text:s text:c="4"/>15<text:s text:c="2"/>H<text:s text:c="4"/>0.000002<text:s text:c="2"/>-0.000005<text:s text:c="2"/>-0.000016<text:s text:c="3"/>0.000590<text:s text:c="3"/>0.001810<text:s text:c="2"/>-0.051647</text:span></text:p>
      <text:p text:style-name="P1"><text:span text:style-name="T1"><text:s text:c="4"/>16<text:s text:c="2"/>H<text:s text:c="3"/>-0.000005<text:s text:c="3"/>0.000000<text:s text:c="2"/>-0.000058<text:s text:c="3"/>0.003064<text:s text:c="2"/>-0.000016<text:s text:c="2"/>-0.046121</text:span></text:p>
      <text:p text:style-name="P1"><text:span text:style-name="T1"><text:s text:c="13"/>13<text:s text:c="9"/>14<text:s text:c="9"/>15<text:s text:c="9"/>16</text:span></text:p>
      <text:p text:style-name="P1"><text:span text:style-name="T1"><text:s text:c="5"/>1<text:s text:c="2"/>C<text:s text:c="4"/>0.000129<text:s text:c="3"/>0.096168<text:s text:c="2"/>-0.011869<text:s text:c="2"/>-0.006576</text:span></text:p>
      <text:p text:style-name="P1"><text:span text:style-name="T1"><text:s text:c="5"/>2<text:s text:c="2"/>H<text:s text:c="4"/>0.000266<text:s text:c="2"/>-0.011860<text:s text:c="3"/>0.000525<text:s text:c="2"/>-0.000246</text:span></text:p>
      <text:p text:style-name="P1"><text:span text:style-name="T1"><text:s text:c="5"/>3<text:s text:c="2"/>H<text:s text:c="3"/>-0.000007<text:s text:c="2"/>-0.006578<text:s text:c="2"/>-0.000247<text:s text:c="2"/>-0.000047</text:span></text:p>
      <text:p text:style-name="P1"><text:span text:style-name="T1"><text:s text:c="5"/>4<text:s text:c="2"/>C<text:s text:c="4"/>0.000025<text:s text:c="2"/>-0.036316<text:s text:c="2"/>-0.003753<text:s text:c="3"/>0.000513</text:span></text:p>
      <text:p text:style-name="P1"><text:span text:style-name="T1"><text:s text:c="5"/>5<text:s text:c="2"/>H<text:s text:c="4"/>0.000003<text:s text:c="3"/>0.000129<text:s text:c="3"/>0.000266<text:s text:c="2"/>-0.000007</text:span></text:p>
      <text:p text:style-name="P1"><text:span text:style-name="T1"><text:s text:c="5"/>6<text:s text:c="2"/>C<text:s text:c="4"/>0.000135<text:s text:c="2"/>-0.016866<text:s text:c="3"/>0.000323<text:s text:c="3"/>0.000124</text:span></text:p>
      <text:p text:style-name="P1"><text:span text:style-name="T1"><text:s text:c="5"/>7<text:s text:c="2"/>H<text:s text:c="4"/>0.000264<text:s text:c="3"/>0.000321<text:s text:c="3"/>0.000002<text:s text:c="2"/>-0.000005</text:span></text:p>
      <text:p text:style-name="P1"><text:span text:style-name="T1"><text:s text:c="5"/>8<text:s text:c="2"/>H<text:s text:c="3"/>-0.000007<text:s text:c="3"/>0.000124<text:s text:c="2"/>-0.000005<text:s text:c="3"/>0.000000</text:span></text:p>
      <text:p text:style-name="P1"><text:span text:style-name="T1"><text:s text:c="5"/>9<text:s text:c="2"/>H<text:s text:c="3"/>-0.002142<text:s text:c="3"/>0.003066<text:s text:c="2"/>-0.000016<text:s text:c="2"/>-0.000058</text:span></text:p>
      <text:p text:style-name="P1"><text:span text:style-name="T1"><text:s text:c="4"/>10<text:s text:c="2"/>C<text:s text:c="3"/>-0.040905<text:s text:c="2"/>-0.105997<text:s text:c="3"/>0.000590<text:s text:c="3"/>0.003064</text:span></text:p>
      <text:p text:style-name="P1"><text:span text:style-name="T1"><text:s text:c="4"/>11<text:s text:c="2"/>H<text:s text:c="4"/>0.002195<text:s text:c="3"/>0.000591<text:s text:c="3"/>0.001810<text:s text:c="2"/>-0.000016</text:span></text:p>
      <text:p text:style-name="P1"><text:span text:style-name="T1"><text:s text:c="4"/>12<text:s text:c="2"/>C<text:s text:c="4"/>0.405903<text:s text:c="3"/>0.441431<text:s text:c="2"/>-0.051647<text:s text:c="2"/>-0.046121</text:span></text:p>
      <text:p text:style-name="P1"><text:span text:style-name="T1"><text:s text:c="4"/>13<text:s text:c="2"/>H<text:s text:c="4"/>0.464205<text:s text:c="2"/>-0.040907<text:s text:c="3"/>0.002195<text:s text:c="2"/>-0.002140</text:span></text:p>
      <text:p text:style-name="P1"><text:span text:style-name="T1"><text:s text:c="4"/>14<text:s text:c="2"/>C<text:s text:c="3"/>-0.040907<text:s text:c="3"/>5.304267<text:s text:c="3"/>0.397129<text:s text:c="3"/>0.389718</text:span></text:p>
      <text:p text:style-name="P1"><text:span text:style-name="T1"><text:s text:c="4"/>15<text:s text:c="2"/>H<text:s text:c="4"/>0.002195<text:s text:c="3"/>0.397129<text:s text:c="3"/>0.469628<text:s text:c="2"/>-0.023617</text:span></text:p>
      <text:p text:style-name="P1"><text:span text:style-name="T1"><text:s text:c="4"/>16<text:s text:c="2"/>H<text:s text:c="3"/>-0.002140<text:s text:c="3"/>0.389718<text:s text:c="2"/>-0.023617<text:s text:c="3"/>0.470936</text:span></text:p>
      <text:p text:style-name="P1"><text:span text:style-name="T1"><text:s/>Mulliken atomic charges:</text:span></text:p>
      <text:p text:style-name="P1"><text:span text:style-name="T1"><text:s text:c="14"/>1</text:span></text:p>
      <text:p text:style-name="P1"><text:span text:style-name="T1"><text:s text:c="5"/>1<text:s text:c="2"/>C<text:s text:c="3"/>-0.414406</text:span></text:p>
      <text:p text:style-name="P1"><text:span text:style-name="T1"><text:s text:c="5"/>2<text:s text:c="2"/>H<text:s text:c="4"/>0.218668</text:span></text:p>
      <text:p text:style-name="P1"><text:span text:style-name="T1"><text:s text:c="5"/>3<text:s text:c="2"/>H<text:s text:c="4"/>0.214465</text:span></text:p>
      <text:p text:style-name="P1"><text:span text:style-name="T1"><text:s text:c="5"/>4<text:s text:c="2"/>C<text:s text:c="3"/>-0.248213</text:span></text:p>
      <text:p text:style-name="P1"><text:span text:style-name="T1"><text:s text:c="5"/>5<text:s text:c="2"/>H<text:s text:c="4"/>0.210774</text:span></text:p>
      <text:p text:style-name="P1"><text:span text:style-name="T1"><text:s text:c="5"/>6<text:s text:c="2"/>C<text:s text:c="3"/>-0.414338</text:span></text:p>
      <text:p text:style-name="P1"><text:span text:style-name="T1"><text:s text:c="5"/>7<text:s text:c="2"/>H<text:s text:c="4"/>0.218599</text:span></text:p>
      <text:p text:style-name="P1"><text:span text:style-name="T1"><text:s text:c="5"/>8<text:s text:c="2"/>H<text:s text:c="4"/>0.214422</text:span></text:p>
      <text:p text:style-name="P1"><text:span text:style-name="T1"><text:s text:c="5"/>9<text:s text:c="2"/>H<text:s text:c="4"/>0.214435</text:span></text:p>
      <text:p text:style-name="P1"><text:span text:style-name="T1"><text:s text:c="4"/>10<text:s text:c="2"/>C<text:s text:c="3"/>-0.414336</text:span></text:p>
      <text:p text:style-name="P1"><text:span text:style-name="T1"><text:s text:c="4"/>11<text:s text:c="2"/>H<text:s text:c="4"/>0.218621</text:span></text:p>
      <text:p text:style-name="P1"><text:span text:style-name="T1"><text:s text:c="4"/>12<text:s text:c="2"/>C<text:s text:c="3"/>-0.248225</text:span></text:p>
      <text:p text:style-name="P1"><text:span text:style-name="T1"><text:s text:c="4"/>13<text:s text:c="2"/>H<text:s text:c="4"/>0.210788</text:span></text:p>
      <text:p text:style-name="P1"><text:span text:style-name="T1"><text:s text:c="4"/>14<text:s text:c="2"/>C<text:s text:c="3"/>-0.414420</text:span></text:p>
      <text:p text:style-name="P1"><text:span text:style-name="T1"><text:s text:c="4"/>15<text:s text:c="2"/>H<text:s text:c="4"/>0.218687</text:span></text:p>
      <text:p text:style-name="P1"><text:span text:style-name="T1"><text:s text:c="4"/>16<text:s text:c="2"/>H<text:s text:c="4"/>0.214480</text:span></text:p>
      <text:p text:style-name="P1"><text:span text:style-name="T1"><text:s/>Sum of Mulliken atomic charges =<text:s text:c="3"/>0.00000</text:span></text:p>
      <text:p text:style-name="P1"><text:span text:style-name="T1"><text:s/>Mulliken charges with hydrogens summed into heavy atoms:</text:span></text:p>
      <text:p text:style-name="P1"><text:span text:style-name="T1"><text:s text:c="14"/>1</text:span></text:p>
      <text:p text:style-name="P1"><text:span text:style-name="T1"><text:s text:c="5"/>1<text:s text:c="2"/>C<text:s text:c="4"/>0.018727</text:span></text:p>
      <text:p text:style-name="P1"><text:span text:style-name="T1"><text:s text:c="5"/>4<text:s text:c="2"/>C<text:s text:c="3"/>-0.037439</text:span></text:p>
      <text:p text:style-name="P1"><text:span text:style-name="T1"><text:s text:c="5"/>6<text:s text:c="2"/>C<text:s text:c="4"/>0.018683</text:span></text:p>
      <text:p text:style-name="P1"><text:span text:style-name="T1"><text:s text:c="4"/>10<text:s text:c="2"/>C<text:s text:c="4"/>0.018719</text:span></text:p>
      <text:p text:style-name="P1"><text:span text:style-name="T1"><text:s text:c="4"/>12<text:s text:c="2"/>C<text:s text:c="3"/>-0.037437</text:span></text:p>
      <text:p text:style-name="P1"><text:span text:style-name="T1"><text:s text:c="4"/>14<text:s text:c="2"/>C<text:s text:c="4"/>0.018747</text:span></text:p>
      <text:p text:style-name="P1"><text:span text:style-name="T1"><text:s/>Sum of Mulliken charges with hydrogens summed into heavy atoms =<text:s text:c="3"/>0.00000</text:span></text:p>
      <text:p text:style-name="P1"><text:span text:style-name="T1"><text:s/>Electronic spatial extent (au):<text:s text:c="2"/>&lt;R**2&gt;=<text:s text:c="12"/>594.6489</text:span></text:p>
      <text:p text:style-name="P1"><text:span text:style-name="T1"><text:s/>Charge=<text:s text:c="14"/>0.0000 electrons</text:span></text:p>
      <text:p text:style-name="P1"><text:span text:style-name="T1"><text:s/>Dipole moment (field-independent basis, Debye):</text:span></text:p>
      <text:p text:style-name="P1"><text:span text:style-name="T1"><text:s text:c="4"/>X=<text:s text:c="14"/>0.0001<text:s text:c="4"/>Y=<text:s text:c="13"/>-0.0008<text:s text:c="4"/>Z=<text:s text:c="14"/>0.0000<text:s text:c="2"/>Tot=<text:s text:c="14"/>0.0009</text:span></text:p>
      <text:p text:style-name="P1"><text:span text:style-name="T1"><text:s/>Quadrupole moment (field-independent basis, Debye-Ang):</text:span></text:p>
      <text:p text:style-name="P1"><text:span text:style-name="T1"><text:s text:c="3"/>XX=<text:s text:c="12"/>-43.9745<text:s text:c="3"/>YY=<text:s text:c="12"/>-35.6217<text:s text:c="3"/>ZZ=<text:s text:c="12"/>-36.6087</text:span></text:p>
      <text:p text:style-name="P1"><text:span text:style-name="T1"><text:s text:c="3"/>XY=<text:s text:c="13"/>-0.0020<text:s text:c="3"/>XZ=<text:s text:c="13"/>-1.9065<text:s text:c="3"/>YZ=<text:s text:c="13"/>-0.0004</text:span></text:p>
      <text:p text:style-name="P1"><text:span text:style-name="T1"><text:s/>Traceless Quadrupole moment (field-independent basis, Debye-Ang):</text:span></text:p>
      <text:p text:style-name="P1"><text:span text:style-name="T1"><text:s text:c="3"/>XX=<text:s text:c="13"/>-5.2395<text:s text:c="3"/>YY=<text:s text:c="14"/>3.1133<text:s text:c="3"/>ZZ=<text:s text:c="14"/>2.1263</text:span></text:p>
      <text:p text:style-name="P1"><text:span text:style-name="T1"><text:s text:c="3"/>XY=<text:s text:c="13"/>-0.0020<text:s text:c="3"/>XZ=<text:s text:c="13"/>-1.9065<text:s text:c="3"/>YZ=<text:s text:c="13"/>-0.0004</text:span></text:p>
      <text:p text:style-name="P1"><text:span text:style-name="T1"><text:s/>Octapole moment (field-independent basis, Debye-Ang**2):</text:span></text:p>
      <text:p text:style-name="P1"><text:span text:style-name="T1"><text:s text:c="2"/>XXX=<text:s text:c="14"/>0.0002<text:s text:c="2"/>YYY=<text:s text:c="13"/>-0.0106<text:s text:c="2"/>ZZZ=<text:s text:c="14"/>0.0003<text:s text:c="2"/>XYY=<text:s text:c="13"/>-0.0004</text:span></text:p>
      <text:p text:style-name="P1"><text:span text:style-name="T1"><text:s text:c="2"/>XXY=<text:s text:c="14"/>0.0089<text:s text:c="2"/>XXZ=<text:s text:c="14"/>0.0030<text:s text:c="2"/>XZZ=<text:s text:c="14"/>0.0017<text:s text:c="2"/>YZZ=<text:s text:c="14"/>0.0018</text:span></text:p>
      <text:p text:style-name="P1"><text:span text:style-name="T1"><text:s text:c="2"/>YYZ=<text:s text:c="14"/>0.0003<text:s text:c="2"/>XYZ=<text:s text:c="14"/>0.0030</text:span></text:p>
      <text:p text:style-name="P1"><text:span text:style-name="T1"><text:s/>Hexadecapole moment (field-independent basis, Debye-Ang**3):</text:span></text:p>
      <text:p text:style-name="P1"><text:span text:style-name="T1"><text:s/>XXXX=<text:s text:c="11"/>-441.8998 YYYY=<text:s text:c="11"/>-307.7778 ZZZZ=<text:s text:c="12"/>-87.0760 XXXY=<text:s text:c="13"/>-0.0143</text:span></text:p>
      <text:p text:style-name="P1"><text:span text:style-name="T1"><text:s/>XXXZ=<text:s text:c="12"/>-13.5764 YYYX=<text:s text:c="13"/>-0.0056 YYYZ=<text:s text:c="13"/>-0.0021 ZZZX=<text:s text:c="13"/>-2.5943</text:span></text:p>
      <text:p text:style-name="P1"><text:span text:style-name="T1"><text:s/>ZZZY=<text:s text:c="13"/>-0.0004 XXYY=<text:s text:c="11"/>-116.4203 XXZZ=<text:s text:c="12"/>-78.7468 YYZZ=<text:s text:c="12"/>-68.7491</text:span></text:p>
      <text:p text:style-name="P1"><text:span text:style-name="T1"><text:s/>XXYZ=<text:s text:c="13"/>-0.0004 YYXZ=<text:s text:c="13"/>-4.1297 ZZXY=<text:s text:c="14"/>0.0001</text:span></text:p>
      <text:p text:style-name="P1"><text:span text:style-name="T1"><text:s/>N-N= 2.277251844971D+02 E-N=-9.937238850527D+02<text:s text:c="2"/>KE= 2.311167884810D+02</text:span></text:p>
      <text:p text:style-name="P1"><text:span text:style-name="T1"><text:s/>Calling FoFJK, ICntrl=<text:s text:c="6"/>2127 FMM=F ISym2X=0 I1Cent= 0 IOpClX= 0 NMat=1 NMatS=1 NMatT=0.</text:span></text:p>
      <text:p text:style-name="P1"><text:span text:style-name="T1"><text:s/>***** Axes restored to original set *****</text:span></text:p>
      <text:p text:style-name="P1"><text:span text:style-name="T1"><text:s/>-------------------------------------------------------------------</text:span></text:p>
      <text:p text:style-name="P1"><text:span text:style-name="T1"><text:s/>Center<text:s text:c="5"/>Atomic<text:s text:c="19"/>Forces (Hartrees/Bohr)</text:span></text:p>
      <text:p text:style-name="P1"><text:span text:style-name="T1"><text:s/>Number<text:s text:c="5"/>Number<text:s text:c="14"/>X<text:s text:c="14"/>Y<text:s text:c="14"/>Z</text:span></text:p>
      <text:p text:style-name="P1"><text:span text:style-name="T1"><text:s/>-------------------------------------------------------------------</text:span></text:p>
      <text:p text:style-name="P1"><text:span text:style-name="T1"><text:s text:c="6"/>1<text:s text:c="8"/>6<text:s text:c="10"/>-0.002157894<text:s text:c="3"/>-0.010998849<text:s text:c="3"/>-0.000719397</text:span></text:p>
      <text:p text:style-name="P1"><text:span text:style-name="T1"><text:s text:c="6"/>2<text:s text:c="8"/>1<text:s text:c="10"/>-0.000020207<text:s text:c="4"/>0.000012785<text:s text:c="4"/>0.000014028</text:span></text:p>
      <text:p text:style-name="P1"><text:span text:style-name="T1"><text:s text:c="6"/>3<text:s text:c="8"/>1<text:s text:c="10"/>-0.000014893<text:s text:c="4"/>0.000007854<text:s text:c="4"/>0.000015710</text:span></text:p>
      <text:p text:style-name="P1"><text:span text:style-name="T1"><text:s text:c="6"/>4<text:s text:c="8"/>6<text:s text:c="10"/>-0.000072690<text:s text:c="4"/>0.000030092<text:s text:c="3"/>-0.000100061</text:span></text:p>
      <text:p text:style-name="P1"><text:span text:style-name="T1"><text:s text:c="6"/>5<text:s text:c="8"/>1<text:s text:c="11"/>0.000009246<text:s text:c="3"/>-0.000012957<text:s text:c="4"/>0.000005332</text:span></text:p>
      <text:p text:style-name="P1"><text:span text:style-name="T1"><text:s text:c="6"/>6<text:s text:c="8"/>6<text:s text:c="10"/>-0.002424203<text:s text:c="3"/>-0.011031948<text:s text:c="3"/>-0.000764127</text:span></text:p>
      <text:p text:style-name="P1"><text:span text:style-name="T1"><text:s text:c="6"/>7<text:s text:c="8"/>1<text:s text:c="11"/>0.000014805<text:s text:c="3"/>-0.000051823<text:s text:c="4"/>0.000023858</text:span></text:p>
      <text:p text:style-name="P1"><text:span text:style-name="T1"><text:s text:c="6"/>8<text:s text:c="8"/>1<text:s text:c="10"/>-0.000023424<text:s text:c="3"/>-0.000004332<text:s text:c="3"/>-0.000001045</text:span></text:p>
      <text:p text:style-name="P1"><text:span text:style-name="T1"><text:s text:c="6"/>9<text:s text:c="8"/>1<text:s text:c="11"/>0.000019584<text:s text:c="4"/>0.000000283<text:s text:c="3"/>-0.000008360</text:span></text:p>
      <text:p text:style-name="P1"><text:span text:style-name="T1"><text:s text:c="5"/>10<text:s text:c="8"/>6<text:s text:c="11"/>0.002334987<text:s text:c="4"/>0.011093420<text:s text:c="4"/>0.000786762</text:span></text:p>
      <text:p text:style-name="P1"><text:span text:style-name="T1"><text:s text:c="5"/>11<text:s text:c="8"/>1<text:s text:c="11"/>0.000024627<text:s text:c="4"/>0.000013470<text:s text:c="3"/>-0.000015599</text:span></text:p>
      <text:p text:style-name="P1"><text:span text:style-name="T1"><text:s text:c="5"/>12<text:s text:c="8"/>6<text:s text:c="10"/>-0.000114760<text:s text:c="4"/>0.000005800<text:s text:c="4"/>0.000038821</text:span></text:p>
      <text:p text:style-name="P1"><text:span text:style-name="T1"><text:s text:c="5"/>13<text:s text:c="8"/>1<text:s text:c="11"/>0.000020099<text:s text:c="4"/>0.000011156<text:s text:c="3"/>-0.000004288</text:span></text:p>
      <text:p text:style-name="P1"><text:span text:style-name="T1"><text:s text:c="5"/>14<text:s text:c="8"/>6<text:s text:c="11"/>0.002441980<text:s text:c="4"/>0.010955838<text:s text:c="4"/>0.000778143</text:span></text:p>
      <text:p text:style-name="P1"><text:span text:style-name="T1"><text:s text:c="5"/>15<text:s text:c="8"/>1<text:s text:c="10"/>-0.000017831<text:s text:c="3"/>-0.000021532<text:s text:c="3"/>-0.000035533</text:span></text:p>
      <text:p text:style-name="P1"><text:span text:style-name="T1"><text:s text:c="5"/>16<text:s text:c="8"/>1<text:s text:c="10"/>-0.000019427<text:s text:c="3"/>-0.000009257<text:s text:c="3"/>-0.000014244</text:span></text:p>
      <text:p text:style-name="P1"><text:span text:style-name="T1"><text:s/>-------------------------------------------------------------------</text:span></text:p>
      <text:p text:style-name="P1"><text:span text:style-name="T1"><text:s/>Cartesian Forces:<text:s text:c="2"/>Max<text:s text:c="5"/>0.011093420 RMS<text:s text:c="5"/>0.003259885</text:span></text:p>
      <text:p text:style-name="P1"><text:span text:style-name="T1"/></text:p>
      <text:p text:style-name="P1"><text:span text:style-name="T1"><text:s/>GradGradGradGradGradGradGradGradGradGradGradGradGradGradGradGradGradGrad</text:span></text:p>
      <text:p text:style-name="P1"><text:span text:style-name="T1"><text:s/>Berny optimization.</text:span></text:p>
      <text:p text:style-name="P1"><text:span text:style-name="T1"><text:s/>Internal<text:s text:c="2"/>Forces:<text:s text:c="2"/>Max<text:s text:c="5"/>0.002355149 RMS<text:s text:c="5"/>0.000463456</text:span></text:p>
      <text:p text:style-name="P1"><text:span text:style-name="T1"><text:s/>Numerically estimating second derivatives.</text:span></text:p>
      <text:p text:style-name="P1"><text:span text:style-name="T1"><text:s/>Iteration<text:s text:c="2"/>1 RMS(Cart)=<text:s text:c="2"/>0.00006930 RMS(Int)=<text:s text:c="2"/>0.00028439</text:span></text:p>
      <text:p text:style-name="P1"><text:span text:style-name="T1"><text:s/>Iteration<text:s text:c="2"/>2 RMS(Cart)=<text:s text:c="2"/>0.00000001 RMS(Int)=<text:s text:c="2"/>0.00028439</text:span></text:p>
      <text:p text:style-name="P1"><text:span text:style-name="T1"><text:s/>GradGradGradGradGradGradGradGradGradGradGradGradGradGradGradGradGradGrad</text:span></text:p>
      <text:p text:style-name="P1"><text:span text:style-name="T1"/></text:p>
      <text:p text:style-name="P1"><text:span text:style-name="T1"><text:s text:c="26"/>Input orientation:<text:s text:c="26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7"/>-0.000020<text:s text:c="3"/>-0.000274<text:s text:c="4"/>0.000021</text:span></text:p>
      <text:p text:style-name="P1"><text:span text:style-name="T1"><text:s text:c="6"/>2<text:s text:c="10"/>1<text:s text:c="11"/>0<text:s text:c="8"/>0.000051<text:s text:c="3"/>-0.000133<text:s text:c="4"/>1.072983</text:span></text:p>
      <text:p text:style-name="P1"><text:span text:style-name="T1"><text:s text:c="6"/>3<text:s text:c="10"/>1<text:s text:c="11"/>0<text:s text:c="8"/>0.973769<text:s text:c="3"/>-0.000153<text:s text:c="3"/>-0.453987</text:span></text:p>
      <text:p text:style-name="P1"><text:span text:style-name="T1"><text:s text:c="6"/>4<text:s text:c="10"/>6<text:s text:c="11"/>0<text:s text:c="7"/>-1.082611<text:s text:c="4"/>0.514314<text:s text:c="3"/>-0.686157</text:span></text:p>
      <text:p text:style-name="P1"><text:span text:style-name="T1"><text:s text:c="6"/>5<text:s text:c="10"/>1<text:s text:c="11"/>0<text:s text:c="7"/>-0.976885<text:s text:c="4"/>0.688235<text:s text:c="3"/>-1.742737</text:span></text:p>
      <text:p text:style-name="P1"><text:span text:style-name="T1"><text:s text:c="6"/>6<text:s text:c="10"/>6<text:s text:c="11"/>0<text:s text:c="7"/>-2.356444<text:s text:c="4"/>0.510685<text:s text:c="3"/>-0.151873</text:span></text:p>
      <text:p text:style-name="P1"><text:span text:style-name="T1"><text:s text:c="6"/>7<text:s text:c="10"/>1<text:s text:c="11"/>0<text:s text:c="7"/>-2.487918<text:s text:c="4"/>0.540601<text:s text:c="4"/>0.912522</text:span></text:p>
      <text:p text:style-name="P1"><text:span text:style-name="T1"><text:s text:c="6"/>8<text:s text:c="10"/>1<text:s text:c="11"/>0<text:s text:c="7"/>-3.179351<text:s text:c="4"/>0.900466<text:s text:c="3"/>-0.721871</text:span></text:p>
      <text:p text:style-name="P1"><text:span text:style-name="T1"><text:s text:c="6"/>9<text:s text:c="10"/>1<text:s text:c="11"/>0<text:s text:c="7"/>-3.785764<text:s text:c="3"/>-1.636852<text:s text:c="4"/>0.154043</text:span></text:p>
      <text:p text:style-name="P1"><text:span text:style-name="T1"><text:s text:c="5"/>10<text:s text:c="10"/>6<text:s text:c="11"/>0<text:s text:c="7"/>-2.812336<text:s text:c="3"/>-1.636431<text:s text:c="3"/>-0.300414</text:span></text:p>
      <text:p text:style-name="P1"><text:span text:style-name="T1"><text:s text:c="5"/>11<text:s text:c="10"/>1<text:s text:c="11"/>0<text:s text:c="7"/>-2.813005<text:s text:c="3"/>-1.637227<text:s text:c="3"/>-1.373317</text:span></text:p>
      <text:p text:style-name="P1"><text:span text:style-name="T1"><text:s text:c="5"/>12<text:s text:c="10"/>6<text:s text:c="11"/>0<text:s text:c="7"/>-1.729087<text:s text:c="3"/>-2.150897<text:s text:c="4"/>0.385321</text:span></text:p>
      <text:p text:style-name="P1"><text:span text:style-name="T1"><text:s text:c="5"/>13<text:s text:c="10"/>1<text:s text:c="11"/>0<text:s text:c="7"/>-1.834593<text:s text:c="3"/>-2.325121<text:s text:c="4"/>1.441871</text:span></text:p>
      <text:p text:style-name="P1"><text:span text:style-name="T1"><text:s text:c="5"/>14<text:s text:c="10"/>6<text:s text:c="11"/>0<text:s text:c="7"/>-0.455621<text:s text:c="3"/>-2.146819<text:s text:c="3"/>-0.149533</text:span></text:p>
      <text:p text:style-name="P1"><text:span text:style-name="T1"><text:s text:c="5"/>15<text:s text:c="10"/>1<text:s text:c="11"/>0<text:s text:c="7"/>-0.324514<text:s text:c="3"/>-2.175092<text:s text:c="3"/>-1.214049</text:span></text:p>
      <text:p text:style-name="P1"><text:span text:style-name="T1"><text:s text:c="5"/>16<text:s text:c="10"/>1<text:s text:c="11"/>0<text:s text:c="8"/>0.368017<text:s text:c="3"/>-2.536445<text:s text:c="4"/>0.419840</text:span></text:p>
      <text:p text:style-name="P1"><text:span text:style-name="T1"><text:s/>---------------------------------------------------------------------</text:span></text:p>
      <text:p text:style-name="P1"><text:span text:style-name="T1"><text:s text:c="20"/>Distance matrix (angstroms):</text:span></text:p>
      <text:p text:style-name="P1"><text:span text:style-name="T1"><text:s text:c="20"/>1<text:s text:c="10"/>2<text:s text:c="10"/>3<text:s text:c="10"/>4<text:s text:c="10"/>5</text:span></text:p>
      <text:p text:style-name="P1"><text:span text:style-name="T1"><text:s text:c="5"/>1<text:s text:c="2"/>C<text:s text:c="4"/>0.000000</text:span></text:p>
      <text:p text:style-name="P1"><text:span text:style-name="T1"><text:s text:c="5"/>2<text:s text:c="2"/>H<text:s text:c="4"/>1.072962<text:s text:c="3"/>0.000000</text:span></text:p>
      <text:p text:style-name="P1"><text:span text:style-name="T1"><text:s text:c="5"/>3<text:s text:c="2"/>H<text:s text:c="4"/>1.074424<text:s text:c="3"/>1.811011<text:s text:c="3"/>0.000000</text:span></text:p>
      <text:p text:style-name="P1"><text:span text:style-name="T1"><text:s text:c="5"/>4<text:s text:c="2"/>C<text:s text:c="4"/>1.381175<text:s text:c="3"/>2.128706<text:s text:c="3"/>2.132435<text:s text:c="3"/>0.000000</text:span></text:p>
      <text:p text:style-name="P1"><text:span text:style-name="T1"><text:s text:c="5"/>5<text:s text:c="2"/>H<text:s text:c="4"/>2.113177<text:s text:c="3"/>3.058846<text:s text:c="3"/>2.437172<text:s text:c="3"/>1.076006<text:s text:c="3"/>0.000000</text:span></text:p>
      <text:p text:style-name="P1"><text:span text:style-name="T1"><text:s text:c="5"/>6<text:s text:c="2"/>C<text:s text:c="4"/>2.415965<text:s text:c="3"/>2.704492<text:s text:c="3"/>3.382684<text:s text:c="3"/>1.381349<text:s text:c="3"/>2.113187</text:span></text:p>
      <text:p text:style-name="P1"><text:span text:style-name="T1"><text:s text:c="5"/>7<text:s text:c="2"/>H<text:s text:c="4"/>2.704597<text:s text:c="3"/>2.551105<text:s text:c="3"/>3.760723<text:s text:c="3"/>2.128698<text:s text:c="3"/>3.058663</text:span></text:p>
      <text:p text:style-name="P1"><text:span text:style-name="T1"><text:s text:c="5"/>8<text:s text:c="2"/>H<text:s text:c="4"/>3.382396<text:s text:c="3"/>3.760476<text:s text:c="3"/>4.258084<text:s text:c="3"/>2.132300<text:s text:c="3"/>2.436814</text:span></text:p>
      <text:p text:style-name="P1"><text:span text:style-name="T1"><text:s text:c="5"/>9<text:s text:c="2"/>H<text:s text:c="4"/>4.127223<text:s text:c="3"/>4.225601<text:s text:c="3"/>5.069679<text:s text:c="3"/>3.555347<text:s text:c="3"/>4.110184</text:span></text:p>
      <text:p text:style-name="P1"><text:span text:style-name="T1"><text:s text:c="4"/>10<text:s text:c="2"/>C<text:s text:c="4"/>3.267475<text:s text:c="3"/>3.531744<text:s text:c="3"/>4.127418<text:s text:c="3"/>2.786835<text:s text:c="3"/>3.294427</text:span></text:p>
      <text:p text:style-name="P1"><text:span text:style-name="T1"><text:s text:c="4"/>11<text:s text:c="2"/>H<text:s text:c="4"/>3.532500<text:s text:c="3"/>4.071578<text:s text:c="3"/>4.226681<text:s text:c="3"/>2.845273<text:s text:c="3"/>2.985897</text:span></text:p>
      <text:p text:style-name="P1"><text:span text:style-name="T1"><text:s text:c="4"/>12<text:s text:c="2"/>C<text:s text:c="4"/>2.786271<text:s text:c="3"/>2.844044<text:s text:c="3"/>3.554654<text:s text:c="3"/>2.944375<text:s text:c="3"/>3.626998</text:span></text:p>
      <text:p text:style-name="P1"><text:span text:style-name="T1"><text:s text:c="4"/>13<text:s text:c="2"/>H<text:s text:c="4"/>3.293858<text:s text:c="3"/>2.984555<text:s text:c="3"/>4.109337<text:s text:c="3"/>3.627172<text:s text:c="3"/>4.467405</text:span></text:p>
      <text:p text:style-name="P1"><text:span text:style-name="T1"><text:s text:c="4"/>14<text:s text:c="2"/>C<text:s text:c="4"/>2.199453<text:s text:c="3"/>2.512060<text:s text:c="3"/>2.596925<text:s text:c="3"/>2.786164<text:s text:c="3"/>3.293561</text:span></text:p>
      <text:p text:style-name="P1"><text:span text:style-name="T1"><text:s text:c="4"/>15<text:s text:c="2"/>H<text:s text:c="4"/>2.511791<text:s text:c="3"/>3.172744<text:s text:c="3"/>2.644540<text:s text:c="3"/>2.843640<text:s text:c="3"/>2.983914</text:span></text:p>
      <text:p text:style-name="P1"><text:span text:style-name="T1"><text:s text:c="4"/>16<text:s text:c="2"/>H<text:s text:c="4"/>2.596895<text:s text:c="3"/>2.644782<text:s text:c="3"/>2.750142<text:s text:c="3"/>3.554530<text:s text:c="3"/>4.109022</text:span></text:p>
      <text:p text:style-name="P1"><text:span text:style-name="T1"><text:s text:c="20"/>6<text:s text:c="10"/>7<text:s text:c="10"/>8<text:s text:c="10"/>9<text:s text:c="9"/>10</text:span></text:p>
      <text:p text:style-name="P1"><text:span text:style-name="T1"><text:s text:c="5"/>6<text:s text:c="2"/>C<text:s text:c="4"/>0.000000</text:span></text:p>
      <text:p text:style-name="P1"><text:span text:style-name="T1"><text:s text:c="5"/>7<text:s text:c="2"/>H<text:s text:c="4"/>1.072901<text:s text:c="3"/>0.000000</text:span></text:p>
      <text:p text:style-name="P1"><text:span text:style-name="T1"><text:s text:c="5"/>8<text:s text:c="2"/>H<text:s text:c="4"/>1.074245<text:s text:c="3"/>1.810752<text:s text:c="3"/>0.000000</text:span></text:p>
      <text:p text:style-name="P1"><text:span text:style-name="T1"><text:s text:c="5"/>9<text:s text:c="2"/>H<text:s text:c="4"/>2.597779<text:s text:c="3"/>2.645940<text:s text:c="3"/>2.751899<text:s text:c="3"/>0.000000</text:span></text:p>
      <text:p text:style-name="P1"><text:span text:style-name="T1"><text:s text:c="4"/>10<text:s text:c="2"/>C<text:s text:c="4"/>2.200002<text:s text:c="3"/>2.513151<text:s text:c="3"/>2.597724<text:s text:c="3"/>1.074287<text:s text:c="3"/>0.000000</text:span></text:p>
      <text:p text:style-name="P1"><text:span text:style-name="T1"><text:s text:c="4"/>11<text:s text:c="2"/>H<text:s text:c="4"/>2.512747<text:s text:c="3"/>3.173905<text:s text:c="3"/>2.645463<text:s text:c="3"/>1.810825<text:s text:c="3"/>1.072903</text:span></text:p>
      <text:p text:style-name="P1"><text:span text:style-name="T1"><text:s text:c="4"/>12<text:s text:c="2"/>C<text:s text:c="4"/>2.786785<text:s text:c="3"/>2.845686<text:s text:c="3"/>3.555272<text:s text:c="3"/>2.132523<text:s text:c="3"/>1.381426</text:span></text:p>
      <text:p text:style-name="P1"><text:span text:style-name="T1"><text:s text:c="4"/>13<text:s text:c="2"/>H<text:s text:c="4"/>3.294563<text:s text:c="3"/>2.986538<text:s text:c="3"/>4.110301<text:s text:c="3"/>2.437065<text:s text:c="3"/>2.113252</text:span></text:p>
      <text:p text:style-name="P1"><text:span text:style-name="T1"><text:s text:c="4"/>14<text:s text:c="2"/>C<text:s text:c="4"/>3.267332<text:s text:c="3"/>3.532764<text:s text:c="3"/>4.127011<text:s text:c="3"/>3.382614<text:s text:c="3"/>2.416064</text:span></text:p>
      <text:p text:style-name="P1"><text:span text:style-name="T1"><text:s text:c="4"/>15<text:s text:c="2"/>H<text:s text:c="4"/>3.531339<text:s text:c="3"/>4.071561<text:s text:c="3"/>4.225090<text:s text:c="3"/>3.760536<text:s text:c="3"/>2.704467</text:span></text:p>
      <text:p text:style-name="P1"><text:span text:style-name="T1"><text:s text:c="4"/>16<text:s text:c="2"/>H<text:s text:c="4"/>4.127293<text:s text:c="3"/>4.226975<text:s text:c="3"/>5.069485<text:s text:c="3"/>4.258382<text:s text:c="3"/>3.382815</text:span></text:p>
      <text:p text:style-name="P1"><text:span text:style-name="T1"><text:s text:c="19"/>11<text:s text:c="9"/>12<text:s text:c="9"/>13<text:s text:c="9"/>14<text:s text:c="9"/>15</text:span></text:p>
      <text:p text:style-name="P1"><text:span text:style-name="T1"><text:s text:c="4"/>11<text:s text:c="2"/>H<text:s text:c="4"/>0.000000</text:span></text:p>
      <text:p text:style-name="P1"><text:span text:style-name="T1"><text:s text:c="4"/>12<text:s text:c="2"/>C<text:s text:c="4"/>2.128742<text:s text:c="3"/>0.000000</text:span></text:p>
      <text:p text:style-name="P1"><text:span text:style-name="T1"><text:s text:c="4"/>13<text:s text:c="2"/>H<text:s text:c="4"/>3.058720<text:s text:c="3"/>1.076003<text:s text:c="3"/>0.000000</text:span></text:p>
      <text:p text:style-name="P1"><text:span text:style-name="T1"><text:s text:c="4"/>14<text:s text:c="2"/>C<text:s text:c="4"/>2.704550<text:s text:c="3"/>1.381232<text:s text:c="3"/>2.113272<text:s text:c="3"/>0.000000</text:span></text:p>
      <text:p text:style-name="P1"><text:span text:style-name="T1"><text:s text:c="4"/>15<text:s text:c="2"/>H<text:s text:c="4"/>2.550932<text:s text:c="3"/>2.128708<text:s text:c="3"/>3.058882<text:s text:c="3"/>1.072932<text:s text:c="3"/>0.000000</text:span></text:p>
      <text:p text:style-name="P1"><text:span text:style-name="T1"><text:s text:c="4"/>16<text:s text:c="2"/>H<text:s text:c="4"/>3.760706<text:s text:c="3"/>2.132530<text:s text:c="3"/>2.437354<text:s text:c="3"/>1.074418<text:s text:c="3"/>1.811014</text:span></text:p>
      <text:p text:style-name="P1"><text:span text:style-name="T1"><text:s text:c="19"/>16</text:span></text:p>
      <text:p text:style-name="P1"><text:span text:style-name="T1"><text:s text:c="4"/>16<text:s text:c="2"/>H<text:s text:c="4"/>0.000000</text:span></text:p>
      <text:p text:style-name="P1"><text:span text:style-name="T1"><text:s/>Stoichiometry<text:s text:c="4"/>C6H10</text:span></text:p>
      <text:p text:style-name="P1"><text:span text:style-name="T1"><text:s/>Framework group<text:s text:c="2"/>C1[X(C6H10)]</text:span></text:p>
      <text:p text:style-name="P1"><text:span text:style-name="T1"><text:s/>Deg. of freedom<text:s text:c="4"/>42</text:span></text:p>
      <text:p text:style-name="P1"><text:span text:style-name="T1"><text:s/>Full point group<text:s text:c="17"/>C1<text:s text:c="6"/>NOp<text:s text:c="3"/>1</text:span></text:p>
      <text:p text:style-name="P1"><text:span text:style-name="T1"><text:s/>Largest Abelian subgroup<text:s text:c="9"/>C1<text:s text:c="6"/>NOp<text:s text:c="3"/>1</text:span></text:p>
      <text:p text:style-name="P1"><text:span text:style-name="T1"><text:s/>Largest concise Abelian subgroup C1<text:s text:c="6"/>NOp<text:s text:c="3"/>1</text:span></text:p>
      <text:p text:style-name="P1"><text:span text:style-name="T1"><text:s text:c="25"/>Standard orientation:<text:s text:c="25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8"/>1.070298<text:s text:c="3"/>-1.207696<text:s text:c="4"/>0.253869</text:span></text:p>
      <text:p text:style-name="P1"><text:span text:style-name="T1"><text:s text:c="6"/>2<text:s text:c="10"/>1<text:s text:c="11"/>0<text:s text:c="8"/>0.894817<text:s text:c="3"/>-1.275012<text:s text:c="4"/>1.310241</text:span></text:p>
      <text:p text:style-name="P1"><text:span text:style-name="T1"><text:s text:c="6"/>3<text:s text:c="10"/>1<text:s text:c="11"/>0<text:s text:c="8"/>1.358174<text:s text:c="3"/>-2.128983<text:s text:c="3"/>-0.218090</text:span></text:p>
      <text:p text:style-name="P1"><text:span text:style-name="T1"><text:s text:c="6"/>4<text:s text:c="10"/>6<text:s text:c="11"/>0<text:s text:c="8"/>1.440283<text:s text:c="4"/>0.000111<text:s text:c="3"/>-0.304663</text:span></text:p>
      <text:p text:style-name="P1"><text:span text:style-name="T1"><text:s text:c="6"/>5<text:s text:c="10"/>1<text:s text:c="11"/>0<text:s text:c="8"/>1.803694<text:s text:c="4"/>0.000042<text:s text:c="3"/>-1.317441</text:span></text:p>
      <text:p text:style-name="P1"><text:span text:style-name="T1"><text:s text:c="6"/>6<text:s text:c="10"/>6<text:s text:c="11"/>0<text:s text:c="8"/>1.070125<text:s text:c="4"/>1.208269<text:s text:c="4"/>0.253425</text:span></text:p>
      <text:p text:style-name="P1"><text:span text:style-name="T1"><text:s text:c="6"/>7<text:s text:c="10"/>1<text:s text:c="11"/>0<text:s text:c="8"/>0.895852<text:s text:c="4"/>1.276092<text:s text:c="4"/>1.309903</text:span></text:p>
      <text:p text:style-name="P1"><text:span text:style-name="T1"><text:s text:c="6"/>8<text:s text:c="10"/>1<text:s text:c="11"/>0<text:s text:c="8"/>1.357967<text:s text:c="4"/>2.129101<text:s text:c="3"/>-0.219034</text:span></text:p>
      <text:p text:style-name="P1"><text:span text:style-name="T1"><text:s text:c="6"/>9<text:s text:c="10"/>1<text:s text:c="11"/>0<text:s text:c="7"/>-1.358859<text:s text:c="4"/>2.128762<text:s text:c="4"/>0.218925</text:span></text:p>
      <text:p text:style-name="P1"><text:span text:style-name="T1"><text:s text:c="5"/>10<text:s text:c="10"/>6<text:s text:c="11"/>0<text:s text:c="7"/>-1.070698<text:s text:c="4"/>1.207919<text:s text:c="3"/>-0.253415</text:span></text:p>
      <text:p text:style-name="P1"><text:span text:style-name="T1"><text:s text:c="5"/>11<text:s text:c="10"/>1<text:s text:c="11"/>0<text:s text:c="7"/>-0.895988<text:s text:c="4"/>1.275675<text:s text:c="3"/>-1.309827</text:span></text:p>
      <text:p text:style-name="P1"><text:span text:style-name="T1"><text:s text:c="5"/>12<text:s text:c="10"/>6<text:s text:c="11"/>0<text:s text:c="7"/>-1.440349<text:s text:c="3"/>-0.000477<text:s text:c="4"/>0.304685</text:span></text:p>
      <text:p text:style-name="P1"><text:span text:style-name="T1"><text:s text:c="5"/>13<text:s text:c="10"/>1<text:s text:c="11"/>0<text:s text:c="7"/>-1.803999<text:s text:c="3"/>-0.000685<text:s text:c="4"/>1.317375</text:span></text:p>
      <text:p text:style-name="P1"><text:span text:style-name="T1"><text:s text:c="5"/>14<text:s text:c="10"/>6<text:s text:c="11"/>0<text:s text:c="7"/>-1.069746<text:s text:c="3"/>-1.208146<text:s text:c="3"/>-0.253876</text:span></text:p>
      <text:p text:style-name="P1"><text:span text:style-name="T1"><text:s text:c="5"/>15<text:s text:c="10"/>1<text:s text:c="11"/>0<text:s text:c="7"/>-0.893954<text:s text:c="3"/>-1.275255<text:s text:c="3"/>-1.310180</text:span></text:p>
      <text:p text:style-name="P1"><text:span text:style-name="T1"><text:s text:c="5"/>16<text:s text:c="10"/>1<text:s text:c="11"/>0<text:s text:c="7"/>-1.357176<text:s text:c="3"/>-2.129620<text:s text:c="4"/>0.217975</text:span></text:p>
      <text:p text:style-name="P1"><text:span text:style-name="T1"><text:s/>---------------------------------------------------------------------</text:span></text:p>
      <text:p text:style-name="P1"><text:span text:style-name="T1"><text:s/>Rotational constants (GHZ):<text:s text:c="6"/>4.5616208<text:s text:c="6"/>3.6644303<text:s text:c="6"/>2.3301968</text:span></text:p>
      <text:p text:style-name="P1"><text:span text:style-name="T1"><text:s/>Standard basis: 3-21G (6D, 7F)</text:span></text:p>
      <text:p text:style-name="P1"><text:span text:style-name="T1"><text:s/>There are<text:s text:c="4"/>74 symmetry adapted basis functions of A<text:s text:c="3"/>symmetry.</text:span></text:p>
      <text:p text:style-name="P1"><text:span text:style-name="T1"><text:s/>Integral buffers will be<text:s text:c="4"/>131072 words long.</text:span></text:p>
      <text:p text:style-name="P1"><text:span text:style-name="T1"><text:s/>Raffenetti 1 integral format.</text:span></text:p>
      <text:p text:style-name="P1"><text:span text:style-name="T1"><text:s/>Two-electron integral symmetry is turned on.</text:span></text:p>
      <text:p text:style-name="P1"><text:span text:style-name="T1"><text:s text:c="4"/>74 basis functions,<text:s text:c="3"/>120 primitive gaussians,<text:s text:c="4"/>74 cartesian basis functions</text:span></text:p>
      <text:p text:style-name="P1"><text:span text:style-name="T1"><text:s text:c="4"/>23 alpha electrons<text:s text:c="7"/>23 beta electrons</text:span></text:p>
      <text:p text:style-name="P1"><text:span text:style-name="T1"><text:s text:c="7"/>nuclear repulsion energy<text:s text:c="7"/>227.7244309828 Hartrees.</text:span></text:p>
      <text:p text:style-name="P1"><text:span text:style-name="T1"><text:s/>NAtoms=<text:s text:c="3"/>16 NActive=<text:s text:c="3"/>16 NUniq=<text:s text:c="3"/>16 SFac= 1.00D+00 NAtFMM=<text:s text:c="3"/>50 NAOKFM=F Big=F</text:span></text:p>
      <text:p text:style-name="P1"><text:span text:style-name="T1"><text:s/>One-electron integrals computed using PRISM.</text:span></text:p>
      <text:p text:style-name="P1"><text:span text:style-name="T1"><text:s/>NBasis=<text:s text:c="4"/>74 RedAO= T<text:s text:c="2"/>NBF=<text:s text:c="4"/>74</text:span></text:p>
      <text:p text:style-name="P1"><text:span text:style-name="T1"><text:s/>NBsUse=<text:s text:c="4"/>74 1.00D-06 NBFU=<text:s text:c="4"/>74</text:span></text:p>
      <text:p text:style-name="P1"><text:span text:style-name="T1"><text:s/>Initial guess read from the read-write file.</text:span></text:p>
      <text:p text:style-name="P1"><text:span text:style-name="T1"><text:s/>B after Tr=<text:s text:c="5"/>0.000000<text:s text:c="4"/>0.000000<text:s text:c="4"/>0.000000</text:span></text:p>
      <text:p text:style-name="P1"><text:span text:style-name="T1"><text:s text:c="9"/>Rot=<text:s text:c="4"/>1.000000<text:s text:c="4"/>0.000000<text:s text:c="4"/>0.000000<text:s text:c="4"/>0.000000 Ang=<text:s text:c="3"/>0.00 deg.</text:span></text:p>
      <text:p text:style-name="P1"><text:span text:style-name="T1"><text:s/>Initial guess orbital symmetries:</text:span></text:p>
      <text:p text:style-name="P1"><text:span text:style-name="T1"><text:s text:c="7"/>Occupied<text:s text:c="2"/>(A) (A) (A) (A) (A) (A) (A) (A) (A) (A) (A) (A)</text:span></text:p>
      <text:p text:style-name="P1"><text:span text:style-name="T1"><text:s text:c="17"/>(A) (A) (A) (A) (A) (A) (A) (A) (A) (A) (A)</text:span></text:p>
      <text:p text:style-name="P1"><text:span text:style-name="T1"><text:s text:c="7"/>Virtual<text:s text:c="3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</text:span></text:p>
      <text:p text:style-name="P1"><text:span text:style-name="T1"><text:s/>Harris functional with IExCor=<text:s text:c="2"/>205 diagonalized for initial guess.</text:span></text:p>
      <text:p text:style-name="P1"><text:span text:style-name="T1"><text:s/>ExpMin= 1.83D-01 ExpMax= 1.72D+02 ExpMxC= 1.72D+02 IAcc=1 IRadAn=<text:s text:c="9"/>1 AccDes= 0.00D+00</text:span></text:p>
      <text:p text:style-name="P1"><text:span text:style-name="T1"><text:s/>HarFok:<text:s text:c="2"/>IExCor=<text:s text:c="2"/>205 AccDes= 0.00D+00 IRadAn=<text:s text:c="9"/>1 IDoV= 1</text:span></text:p>
      <text:p text:style-name="P1"><text:span text:style-name="T1"><text:s/>ScaDFX=<text:s text:c="2"/>1.000000<text:s text:c="2"/>1.000000<text:s text:c="2"/>1.000000<text:s text:c="2"/>1.000000</text:span></text:p>
      <text:p text:style-name="P1"><text:span text:style-name="T1"><text:s/>FoFCou: FMM=F IPFlag=<text:s text:c="11"/>0 FMFlag=<text:s text:c="6"/>100000 FMFlg1=<text:s text:c="11"/>0</text:span></text:p>
      <text:p text:style-name="P1"><text:span text:style-name="T1"><text:s text:c="9"/>NFxFlg=<text:s text:c="11"/>0 DoJE=T BraDBF=F KetDBF=T FulRan=T</text:span></text:p>
      <text:p text:style-name="P1"><text:span text:style-name="T1"><text:s text:c="9"/>Omega=<text:s text:c="2"/>0.000000<text:s text:c="2"/>0.000000<text:s text:c="2"/>1.000000<text:s text:c="2"/>0.000000<text:s text:c="2"/>0.000000 ICntrl=<text:s text:c="5"/>500 IOpCl=<text:s text:c="2"/>0</text:span></text:p>
      <text:p text:style-name="P1"><text:span text:style-name="T1"><text:s text:c="9"/>NMat0=<text:s text:c="4"/>1 NMatS0=<text:s text:c="4"/>1 NMatT0=<text:s text:c="4"/>0 NMatD0=<text:s text:c="4"/>1 NMtDS0=<text:s text:c="4"/>0 NMtDT0=<text:s text:c="4"/>0</text:span></text:p>
      <text:p text:style-name="P1"><text:span text:style-name="T1"><text:s text:c="9"/>I1Cent=<text:s text:c="11"/>4 NGrid=<text:s text:c="11"/>0.</text:span></text:p>
      <text:p text:style-name="P1"><text:span text:style-name="T1"><text:s/>Petite list used in FoFCou.</text:span></text:p>
      <text:p text:style-name="P1"><text:span text:style-name="T1"><text:s/>Requested convergence on RMS density matrix=1.00D-08 within 128 cycles.</text:span></text:p>
      <text:p text:style-name="P1"><text:span text:style-name="T1"><text:s/>Requested convergence on MAX density matrix=1.00D-06.</text:span></text:p>
      <text:p text:style-name="P1"><text:span text:style-name="T1"><text:s/>Requested convergence on<text:s text:c="13"/>energy=1.00D-06.</text:span></text:p>
      <text:p text:style-name="P1"><text:span text:style-name="T1"><text:s/>No special actions if energy rises.</text:span></text:p>
      <text:p text:style-name="P1"><text:span text:style-name="T1"><text:s/>Keep R1 ints in memory in canonical form, NReq=4687320.</text:span></text:p>
      <text:p text:style-name="P1"><text:span text:style-name="T1"><text:s/>SCF Done:<text:s text:c="2"/>E(RHF) =<text:s text:c="2"/>-231.615196727<text:s text:c="5"/>A.U. after<text:s text:c="4"/>8 cycles</text:span></text:p>
      <text:p text:style-name="P1"><text:span text:style-name="T1"><text:s text:c="13"/>Convg<text:s text:c="2"/>=<text:s text:c="4"/>0.4529D-08<text:s text:c="13"/>-V/T =<text:s text:c="2"/>2.0022</text:span></text:p>
      <text:p text:style-name="P1"><text:span text:style-name="T1"><text:s/>Calling FoFJK, ICntrl=<text:s text:c="6"/>2127 FMM=F ISym2X=0 I1Cent= 0 IOpClX= 0 NMat=1 NMatS=1 NMatT=0.</text:span></text:p>
      <text:p text:style-name="P1"><text:span text:style-name="T1"><text:s/>***** Axes restored to original set *****</text:span></text:p>
      <text:p text:style-name="P1"><text:span text:style-name="T1"><text:s/>-------------------------------------------------------------------</text:span></text:p>
      <text:p text:style-name="P1"><text:span text:style-name="T1"><text:s/>Center<text:s text:c="5"/>Atomic<text:s text:c="19"/>Forces (Hartrees/Bohr)</text:span></text:p>
      <text:p text:style-name="P1"><text:span text:style-name="T1"><text:s/>Number<text:s text:c="5"/>Number<text:s text:c="14"/>X<text:s text:c="14"/>Y<text:s text:c="14"/>Z</text:span></text:p>
      <text:p text:style-name="P1"><text:span text:style-name="T1"><text:s/>-------------------------------------------------------------------</text:span></text:p>
      <text:p text:style-name="P1"><text:span text:style-name="T1"><text:s text:c="6"/>1<text:s text:c="8"/>6<text:s text:c="10"/>-0.002116643<text:s text:c="3"/>-0.011031193<text:s text:c="3"/>-0.000733890</text:span></text:p>
      <text:p text:style-name="P1"><text:span text:style-name="T1"><text:s text:c="6"/>2<text:s text:c="8"/>1<text:s text:c="10"/>-0.000021548<text:s text:c="4"/>0.000023764<text:s text:c="3"/>-0.000044434</text:span></text:p>
      <text:p text:style-name="P1"><text:span text:style-name="T1"><text:s text:c="6"/>3<text:s text:c="8"/>1<text:s text:c="10"/>-0.000104756<text:s text:c="4"/>0.000010118<text:s text:c="4"/>0.000059193</text:span></text:p>
      <text:p text:style-name="P1"><text:span text:style-name="T1"><text:s text:c="6"/>4<text:s text:c="8"/>6<text:s text:c="10"/>-0.000108803<text:s text:c="4"/>0.000028055<text:s text:c="3"/>-0.000047520</text:span></text:p>
      <text:p text:style-name="P1"><text:span text:style-name="T1"><text:s text:c="6"/>5<text:s text:c="8"/>1<text:s text:c="11"/>0.000012476<text:s text:c="3"/>-0.000015015<text:s text:c="4"/>0.000007630</text:span></text:p>
      <text:p text:style-name="P1"><text:span text:style-name="T1"><text:s text:c="6"/>6<text:s text:c="8"/>6<text:s text:c="10"/>-0.002334565<text:s text:c="3"/>-0.010971562<text:s text:c="3"/>-0.000780338</text:span></text:p>
      <text:p text:style-name="P1"><text:span text:style-name="T1"><text:s text:c="6"/>7<text:s text:c="8"/>1<text:s text:c="11"/>0.000014007<text:s text:c="3"/>-0.000062204<text:s text:c="4"/>0.000013554</text:span></text:p>
      <text:p text:style-name="P1"><text:span text:style-name="T1"><text:s text:c="6"/>8<text:s text:c="8"/>1<text:s text:c="10"/>-0.000024152<text:s text:c="3"/>-0.000008180<text:s text:c="3"/>-0.000004498</text:span></text:p>
      <text:p text:style-name="P1"><text:span text:style-name="T1"><text:s text:c="6"/>9<text:s text:c="8"/>1<text:s text:c="11"/>0.000020088<text:s text:c="4"/>0.000004176<text:s text:c="3"/>-0.000004918</text:span></text:p>
      <text:p text:style-name="P1"><text:span text:style-name="T1"><text:s text:c="5"/>10<text:s text:c="8"/>6<text:s text:c="11"/>0.002389016<text:s text:c="4"/>0.011001917<text:s text:c="4"/>0.000812192</text:span></text:p>
      <text:p text:style-name="P1"><text:span text:style-name="T1"><text:s text:c="5"/>11<text:s text:c="8"/>1<text:s text:c="11"/>0.000026924<text:s text:c="4"/>0.000023520<text:s text:c="3"/>-0.000005197</text:span></text:p>
      <text:p text:style-name="P1"><text:span text:style-name="T1"><text:s text:c="5"/>12<text:s text:c="8"/>6<text:s text:c="10"/>-0.000140107<text:s text:c="4"/>0.000021162<text:s text:c="3"/>-0.000017672</text:span></text:p>
      <text:p text:style-name="P1"><text:span text:style-name="T1"><text:s text:c="5"/>13<text:s text:c="8"/>1<text:s text:c="11"/>0.000024148<text:s text:c="4"/>0.000011634<text:s text:c="3"/>-0.000006112</text:span></text:p>
      <text:p text:style-name="P1"><text:span text:style-name="T1"><text:s text:c="5"/>14<text:s text:c="8"/>6<text:s text:c="11"/>0.002490806<text:s text:c="4"/>0.010968681<text:s text:c="4"/>0.000798467</text:span></text:p>
      <text:p text:style-name="P1"><text:span text:style-name="T1"><text:s text:c="5"/>15<text:s text:c="8"/>1<text:s text:c="10"/>-0.000030713<text:s text:c="3"/>-0.000029455<text:s text:c="4"/>0.000021964</text:span></text:p>
      <text:p text:style-name="P1"><text:span text:style-name="T1"><text:s text:c="5"/>16<text:s text:c="8"/>1<text:s text:c="10"/>-0.000096176<text:s text:c="4"/>0.000024580<text:s text:c="3"/>-0.000068420</text:span></text:p>
      <text:p text:style-name="P1"><text:span text:style-name="T1"><text:s/>-------------------------------------------------------------------</text:span></text:p>
      <text:p text:style-name="P1"><text:span text:style-name="T1"><text:s/>Cartesian Forces:<text:s text:c="2"/>Max<text:s text:c="5"/>0.011031193 RMS<text:s text:c="5"/>0.003252501</text:span></text:p>
      <text:p text:style-name="P1"><text:span text:style-name="T1"/></text:p>
      <text:p text:style-name="P1"><text:span text:style-name="T1"><text:s/>GradGradGradGradGradGradGradGradGradGradGradGradGradGradGradGradGradGrad</text:span></text:p>
      <text:p text:style-name="P1"><text:span text:style-name="T1"><text:s/>Berny optimization.</text:span></text:p>
      <text:p text:style-name="P1"><text:span text:style-name="T1"><text:s/>Internal<text:s text:c="2"/>Forces:<text:s text:c="2"/>Max<text:s text:c="5"/>0.002333202 RMS<text:s text:c="5"/>0.000460193</text:span></text:p>
      <text:p text:style-name="P1"><text:span text:style-name="T1"><text:s/>Numerically estimating second derivatives.</text:span></text:p>
      <text:p text:style-name="P1"><text:span text:style-name="T1"><text:s/>Iteration<text:s text:c="2"/>1 RMS(Cart)=<text:s text:c="2"/>0.00006929 RMS(Int)=<text:s text:c="2"/>0.00028402</text:span></text:p>
      <text:p text:style-name="P1"><text:span text:style-name="T1"><text:s/>Iteration<text:s text:c="2"/>2 RMS(Cart)=<text:s text:c="2"/>0.00000001 RMS(Int)=<text:s text:c="2"/>0.00028402</text:span></text:p>
      <text:p text:style-name="P1"><text:span text:style-name="T1"><text:s/>GradGradGradGradGradGradGradGradGradGradGradGradGradGradGradGradGradGrad</text:span></text:p>
      <text:p text:style-name="P1"><text:span text:style-name="T1"/></text:p>
      <text:p text:style-name="P1"><text:span text:style-name="T1"><text:s text:c="26"/>Input orientation:<text:s text:c="26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8"/>0.000061<text:s text:c="3"/>-0.000014<text:s text:c="4"/>0.000007</text:span></text:p>
      <text:p text:style-name="P1"><text:span text:style-name="T1"><text:s text:c="6"/>2<text:s text:c="10"/>1<text:s text:c="11"/>0<text:s text:c="8"/>0.000058<text:s text:c="4"/>0.000000<text:s text:c="4"/>1.072903</text:span></text:p>
      <text:p text:style-name="P1"><text:span text:style-name="T1"><text:s text:c="6"/>3<text:s text:c="10"/>1<text:s text:c="11"/>0<text:s text:c="8"/>0.973728<text:s text:c="4"/>0.000007<text:s text:c="3"/>-0.453935</text:span></text:p>
      <text:p text:style-name="P1"><text:span text:style-name="T1"><text:s text:c="6"/>4<text:s text:c="10"/>6<text:s text:c="11"/>0<text:s text:c="7"/>-1.082536<text:s text:c="4"/>0.514298<text:s text:c="3"/>-0.686154</text:span></text:p>
      <text:p text:style-name="P1"><text:span text:style-name="T1"><text:s text:c="6"/>5<text:s text:c="10"/>1<text:s text:c="11"/>0<text:s text:c="7"/>-0.976821<text:s text:c="4"/>0.688222<text:s text:c="3"/>-1.742735</text:span></text:p>
      <text:p text:style-name="P1"><text:span text:style-name="T1"><text:s text:c="6"/>6<text:s text:c="10"/>6<text:s text:c="11"/>0<text:s text:c="7"/>-2.356484<text:s text:c="4"/>0.510414<text:s text:c="3"/>-0.151853</text:span></text:p>
      <text:p text:style-name="P1"><text:span text:style-name="T1"><text:s text:c="6"/>7<text:s text:c="10"/>1<text:s text:c="11"/>0<text:s text:c="7"/>-2.487961<text:s text:c="4"/>0.540481<text:s text:c="4"/>0.912604</text:span></text:p>
      <text:p text:style-name="P1"><text:span text:style-name="T1"><text:s text:c="6"/>8<text:s text:c="10"/>1<text:s text:c="11"/>0<text:s text:c="7"/>-3.179453<text:s text:c="4"/>0.900336<text:s text:c="3"/>-0.721931</text:span></text:p>
      <text:p text:style-name="P1"><text:span text:style-name="T1"><text:s text:c="6"/>9<text:s text:c="10"/>1<text:s text:c="11"/>0<text:s text:c="7"/>-3.785810<text:s text:c="3"/>-1.636689<text:s text:c="4"/>0.154093</text:span></text:p>
      <text:p text:style-name="P1"><text:span text:style-name="T1"><text:s text:c="5"/>10<text:s text:c="10"/>6<text:s text:c="11"/>0<text:s text:c="7"/>-2.812258<text:s text:c="3"/>-1.636167<text:s text:c="3"/>-0.300431</text:span></text:p>
      <text:p text:style-name="P1"><text:span text:style-name="T1"><text:s text:c="5"/>11<text:s text:c="10"/>1<text:s text:c="11"/>0<text:s text:c="7"/>-2.812984<text:s text:c="3"/>-1.637102<text:s text:c="3"/>-1.373400</text:span></text:p>
      <text:p text:style-name="P1"><text:span text:style-name="T1"><text:s text:c="5"/>12<text:s text:c="10"/>6<text:s text:c="11"/>0<text:s text:c="7"/>-1.729012<text:s text:c="3"/>-2.150913<text:s text:c="4"/>0.385328</text:span></text:p>
      <text:p text:style-name="P1"><text:span text:style-name="T1"><text:s text:c="5"/>13<text:s text:c="10"/>1<text:s text:c="11"/>0<text:s text:c="7"/>-1.834530<text:s text:c="3"/>-2.325136<text:s text:c="4"/>1.441876</text:span></text:p>
      <text:p text:style-name="P1"><text:span text:style-name="T1"><text:s text:c="5"/>14<text:s text:c="10"/>6<text:s text:c="11"/>0<text:s text:c="7"/>-0.455657<text:s text:c="3"/>-2.147088<text:s text:c="3"/>-0.149516</text:span></text:p>
      <text:p text:style-name="P1"><text:span text:style-name="T1"><text:s text:c="5"/>15<text:s text:c="10"/>1<text:s text:c="11"/>0<text:s text:c="7"/>-0.324573<text:s text:c="3"/>-2.175213<text:s text:c="3"/>-1.213973</text:span></text:p>
      <text:p text:style-name="P1"><text:span text:style-name="T1"><text:s text:c="5"/>16<text:s text:c="10"/>1<text:s text:c="11"/>0<text:s text:c="8"/>0.367920<text:s text:c="3"/>-2.536575<text:s text:c="4"/>0.419779</text:span></text:p>
      <text:p text:style-name="P1"><text:span text:style-name="T1"><text:s/>---------------------------------------------------------------------</text:span></text:p>
      <text:p text:style-name="P1"><text:span text:style-name="T1"><text:s text:c="20"/>Distance matrix (angstroms):</text:span></text:p>
      <text:p text:style-name="P1"><text:span text:style-name="T1"><text:s text:c="20"/>1<text:s text:c="10"/>2<text:s text:c="10"/>3<text:s text:c="10"/>4<text:s text:c="10"/>5</text:span></text:p>
      <text:p text:style-name="P1"><text:span text:style-name="T1"><text:s text:c="5"/>1<text:s text:c="2"/>C<text:s text:c="4"/>0.000000</text:span></text:p>
      <text:p text:style-name="P1"><text:span text:style-name="T1"><text:s text:c="5"/>2<text:s text:c="2"/>H<text:s text:c="4"/>1.072896<text:s text:c="3"/>0.000000</text:span></text:p>
      <text:p text:style-name="P1"><text:span text:style-name="T1"><text:s text:c="5"/>3<text:s text:c="2"/>H<text:s text:c="4"/>1.074286<text:s text:c="3"/>1.810875<text:s text:c="3"/>0.000000</text:span></text:p>
      <text:p text:style-name="P1"><text:span text:style-name="T1"><text:s text:c="5"/>4<text:s text:c="2"/>C<text:s text:c="4"/>1.381068<text:s text:c="3"/>2.128566<text:s text:c="3"/>2.132286<text:s text:c="3"/>0.000000</text:span></text:p>
      <text:p text:style-name="P1"><text:span text:style-name="T1"><text:s text:c="5"/>5<text:s text:c="2"/>H<text:s text:c="4"/>2.113082<text:s text:c="3"/>3.058719<text:s text:c="3"/>2.437065<text:s text:c="3"/>1.076006<text:s text:c="3"/>0.000000</text:span></text:p>
      <text:p text:style-name="P1"><text:span text:style-name="T1"><text:s text:c="5"/>6<text:s text:c="2"/>C<text:s text:c="4"/>2.415968<text:s text:c="3"/>2.704411<text:s text:c="3"/>3.382615<text:s text:c="3"/>1.381462<text:s text:c="3"/>2.113289</text:span></text:p>
      <text:p text:style-name="P1"><text:span text:style-name="T1"><text:s text:c="5"/>7<text:s text:c="2"/>H<text:s text:c="4"/>2.704666<text:s text:c="3"/>2.551089<text:s text:c="3"/>3.760696<text:s text:c="3"/>2.128833<text:s text:c="3"/>3.058790</text:span></text:p>
      <text:p text:style-name="P1"><text:span text:style-name="T1"><text:s text:c="5"/>8<text:s text:c="2"/>H<text:s text:c="4"/>3.382474<text:s text:c="3"/>3.760495<text:s text:c="3"/>4.258089<text:s text:c="3"/>2.132455<text:s text:c="3"/>2.436928</text:span></text:p>
      <text:p text:style-name="P1"><text:span text:style-name="T1"><text:s text:c="5"/>9<text:s text:c="2"/>H<text:s text:c="4"/>4.127380<text:s text:c="3"/>4.225607<text:s text:c="3"/>5.069682<text:s text:c="3"/>3.555341<text:s text:c="3"/>4.110181</text:span></text:p>
      <text:p text:style-name="P1"><text:span text:style-name="T1"><text:s text:c="4"/>10<text:s text:c="2"/>C<text:s text:c="4"/>3.267475<text:s text:c="3"/>3.531601<text:s text:c="3"/>4.127265<text:s text:c="3"/>2.786615<text:s text:c="3"/>3.294215</text:span></text:p>
      <text:p text:style-name="P1"><text:span text:style-name="T1"><text:s text:c="4"/>11<text:s text:c="2"/>H<text:s text:c="4"/>3.532637<text:s text:c="3"/>4.071573<text:s text:c="3"/>4.226669<text:s text:c="3"/>2.845221<text:s text:c="3"/>2.985806</text:span></text:p>
      <text:p text:style-name="P1"><text:span text:style-name="T1"><text:s text:c="4"/>12<text:s text:c="2"/>C<text:s text:c="4"/>2.786491<text:s text:c="3"/>2.844094<text:s text:c="3"/>3.554663<text:s text:c="3"/>2.944377<text:s text:c="3"/>3.627001</text:span></text:p>
      <text:p text:style-name="P1"><text:span text:style-name="T1"><text:s text:c="4"/>13<text:s text:c="2"/>H<text:s text:c="4"/>3.294071<text:s text:c="3"/>2.984645<text:s text:c="3"/>4.109343<text:s text:c="3"/>3.627175<text:s text:c="3"/>4.467409</text:span></text:p>
      <text:p text:style-name="P1"><text:span text:style-name="T1"><text:s text:c="4"/>14<text:s text:c="2"/>C<text:s text:c="4"/>2.199992<text:s text:c="3"/>2.512364<text:s text:c="3"/>2.597274<text:s text:c="3"/>2.786384<text:s text:c="3"/>3.293774</text:span></text:p>
      <text:p text:style-name="P1"><text:span text:style-name="T1"><text:s text:c="4"/>15<text:s text:c="2"/>H<text:s text:c="4"/>2.512096<text:s text:c="3"/>3.172812<text:s text:c="3"/>2.644774<text:s text:c="3"/>2.843690<text:s text:c="3"/>2.984004</text:span></text:p>
      <text:p text:style-name="P1"><text:span text:style-name="T1"><text:s text:c="4"/>16<text:s text:c="2"/>H<text:s text:c="4"/>2.597243<text:s text:c="3"/>2.645015<text:s text:c="3"/>2.750387<text:s text:c="3"/>3.554539<text:s text:c="3"/>4.109029</text:span></text:p>
      <text:p text:style-name="P1"><text:span text:style-name="T1"><text:s text:c="20"/>6<text:s text:c="10"/>7<text:s text:c="10"/>8<text:s text:c="10"/>9<text:s text:c="9"/>10</text:span></text:p>
      <text:p text:style-name="P1"><text:span text:style-name="T1"><text:s text:c="5"/>6<text:s text:c="2"/>C<text:s text:c="4"/>0.000000</text:span></text:p>
      <text:p text:style-name="P1"><text:span text:style-name="T1"><text:s text:c="5"/>7<text:s text:c="2"/>H<text:s text:c="4"/>1.072967<text:s text:c="3"/>0.000000</text:span></text:p>
      <text:p text:style-name="P1"><text:span text:style-name="T1"><text:s text:c="5"/>8<text:s text:c="2"/>H<text:s text:c="4"/>1.074386<text:s text:c="3"/>1.810900<text:s text:c="3"/>0.000000</text:span></text:p>
      <text:p text:style-name="P1"><text:span text:style-name="T1"><text:s text:c="5"/>9<text:s text:c="2"/>H<text:s text:c="4"/>2.597427<text:s text:c="3"/>2.645718<text:s text:c="3"/>2.751651<text:s text:c="3"/>0.000000</text:span></text:p>
      <text:p text:style-name="P1"><text:span text:style-name="T1"><text:s text:c="4"/>10<text:s text:c="2"/>C<text:s text:c="4"/>2.199458<text:s text:c="3"/>2.512851<text:s text:c="3"/>2.597372<text:s text:c="3"/>1.074428<text:s text:c="3"/>0.000000</text:span></text:p>
      <text:p text:style-name="P1"><text:span text:style-name="T1"><text:s text:c="4"/>11<text:s text:c="2"/>H<text:s text:c="4"/>2.512448<text:s text:c="3"/>3.173850<text:s text:c="3"/>2.645241<text:s text:c="3"/>1.810973<text:s text:c="3"/>1.072970</text:span></text:p>
      <text:p text:style-name="P1"><text:span text:style-name="T1"><text:s text:c="4"/>12<text:s text:c="2"/>C<text:s text:c="4"/>2.786565<text:s text:c="3"/>2.845633<text:s text:c="3"/>3.555266<text:s text:c="3"/>2.132677<text:s text:c="3"/>1.381539</text:span></text:p>
      <text:p text:style-name="P1"><text:span text:style-name="T1"><text:s text:c="4"/>13<text:s text:c="2"/>H<text:s text:c="4"/>3.294351<text:s text:c="3"/>2.986447<text:s text:c="3"/>4.110298<text:s text:c="3"/>2.437179<text:s text:c="3"/>2.113354</text:span></text:p>
      <text:p text:style-name="P1"><text:span text:style-name="T1"><text:s text:c="4"/>14<text:s text:c="2"/>C<text:s text:c="4"/>3.267333<text:s text:c="3"/>3.532901<text:s text:c="3"/>4.127167<text:s text:c="3"/>3.382691<text:s text:c="3"/>2.416067</text:span></text:p>
      <text:p text:style-name="P1"><text:span text:style-name="T1"><text:s text:c="4"/>15<text:s text:c="2"/>H<text:s text:c="4"/>3.531197<text:s text:c="3"/>4.071557<text:s text:c="3"/>4.225097<text:s text:c="3"/>3.760555<text:s text:c="3"/>2.704386</text:span></text:p>
      <text:p text:style-name="P1"><text:span text:style-name="T1"><text:s text:c="4"/>16<text:s text:c="2"/>H<text:s text:c="4"/>4.127140<text:s text:c="3"/>4.226963<text:s text:c="3"/>5.069489<text:s text:c="3"/>4.258387<text:s text:c="3"/>3.382746</text:span></text:p>
      <text:p text:style-name="P1"><text:span text:style-name="T1"><text:s text:c="19"/>11<text:s text:c="9"/>12<text:s text:c="9"/>13<text:s text:c="9"/>14<text:s text:c="9"/>15</text:span></text:p>
      <text:p text:style-name="P1"><text:span text:style-name="T1"><text:s text:c="4"/>11<text:s text:c="2"/>H<text:s text:c="4"/>0.000000</text:span></text:p>
      <text:p text:style-name="P1"><text:span text:style-name="T1"><text:s text:c="4"/>12<text:s text:c="2"/>C<text:s text:c="4"/>2.128878<text:s text:c="3"/>0.000000</text:span></text:p>
      <text:p text:style-name="P1"><text:span text:style-name="T1"><text:s text:c="4"/>13<text:s text:c="2"/>H<text:s text:c="4"/>3.058847<text:s text:c="3"/>1.076003<text:s text:c="3"/>0.000000</text:span></text:p>
      <text:p text:style-name="P1"><text:span text:style-name="T1"><text:s text:c="4"/>14<text:s text:c="2"/>C<text:s text:c="4"/>2.704620<text:s text:c="3"/>1.381125<text:s text:c="3"/>2.113177<text:s text:c="3"/>0.000000</text:span></text:p>
      <text:p text:style-name="P1"><text:span text:style-name="T1"><text:s text:c="4"/>15<text:s text:c="2"/>H<text:s text:c="4"/>2.550916<text:s text:c="3"/>2.128568<text:s text:c="3"/>3.058755<text:s text:c="3"/>1.072867<text:s text:c="3"/>0.000000</text:span></text:p>
      <text:p text:style-name="P1"><text:span text:style-name="T1"><text:s text:c="4"/>16<text:s text:c="2"/>H<text:s text:c="4"/>3.760678<text:s text:c="3"/>2.132381<text:s text:c="3"/>2.437247<text:s text:c="3"/>1.074280<text:s text:c="3"/>1.810877</text:span></text:p>
      <text:p text:style-name="P1"><text:span text:style-name="T1"><text:s text:c="19"/>16</text:span></text:p>
      <text:p text:style-name="P1"><text:span text:style-name="T1"><text:s text:c="4"/>16<text:s text:c="2"/>H<text:s text:c="4"/>0.000000</text:span></text:p>
      <text:p text:style-name="P1"><text:span text:style-name="T1"><text:s/>Stoichiometry<text:s text:c="4"/>C6H10</text:span></text:p>
      <text:p text:style-name="P1"><text:span text:style-name="T1"><text:s/>Framework group<text:s text:c="2"/>C1[X(C6H10)]</text:span></text:p>
      <text:p text:style-name="P1"><text:span text:style-name="T1"><text:s/>Deg. of freedom<text:s text:c="4"/>42</text:span></text:p>
      <text:p text:style-name="P1"><text:span text:style-name="T1"><text:s/>Full point group<text:s text:c="17"/>C1<text:s text:c="6"/>NOp<text:s text:c="3"/>1</text:span></text:p>
      <text:p text:style-name="P1"><text:span text:style-name="T1"><text:s/>Largest Abelian subgroup<text:s text:c="9"/>C1<text:s text:c="6"/>NOp<text:s text:c="3"/>1</text:span></text:p>
      <text:p text:style-name="P1"><text:span text:style-name="T1"><text:s/>Largest concise Abelian subgroup C1<text:s text:c="6"/>NOp<text:s text:c="3"/>1</text:span></text:p>
      <text:p text:style-name="P1"><text:span text:style-name="T1"><text:s text:c="25"/>Standard orientation:<text:s text:c="25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8"/>1.070567<text:s text:c="3"/>-1.207693<text:s text:c="4"/>0.253898</text:span></text:p>
      <text:p text:style-name="P1"><text:span text:style-name="T1"><text:s text:c="6"/>2<text:s text:c="10"/>1<text:s text:c="11"/>0<text:s text:c="8"/>0.894959<text:s text:c="3"/>-1.274960<text:s text:c="4"/>1.310185</text:span></text:p>
      <text:p text:style-name="P1"><text:span text:style-name="T1"><text:s text:c="6"/>3<text:s text:c="10"/>1<text:s text:c="11"/>0<text:s text:c="8"/>1.358311<text:s text:c="3"/>-2.128886<text:s text:c="3"/>-0.218010</text:span></text:p>
      <text:p text:style-name="P1"><text:span text:style-name="T1"><text:s text:c="6"/>4<text:s text:c="10"/>6<text:s text:c="11"/>0<text:s text:c="8"/>1.440284<text:s text:c="4"/>0.000061<text:s text:c="3"/>-0.304664</text:span></text:p>
      <text:p text:style-name="P1"><text:span text:style-name="T1"><text:s text:c="6"/>5<text:s text:c="10"/>1<text:s text:c="11"/>0<text:s text:c="8"/>1.803695<text:s text:c="4"/>0.000003<text:s text:c="3"/>-1.317443</text:span></text:p>
      <text:p text:style-name="P1"><text:span text:style-name="T1"><text:s text:c="6"/>6<text:s text:c="10"/>6<text:s text:c="11"/>0<text:s text:c="8"/>1.069851<text:s text:c="4"/>1.208275<text:s text:c="4"/>0.253399</text:span></text:p>
      <text:p text:style-name="P1"><text:span text:style-name="T1"><text:s text:c="6"/>7<text:s text:c="10"/>1<text:s text:c="11"/>0<text:s text:c="8"/>0.895714<text:s text:c="4"/>1.276129<text:s text:c="4"/>1.309964</text:span></text:p>
      <text:p text:style-name="P1"><text:span text:style-name="T1"><text:s text:c="6"/>8<text:s text:c="10"/>1<text:s text:c="11"/>0<text:s text:c="8"/>1.357829<text:s text:c="4"/>2.129202<text:s text:c="3"/>-0.219113</text:span></text:p>
      <text:p text:style-name="P1"><text:span text:style-name="T1"><text:s text:c="6"/>9<text:s text:c="10"/>1<text:s text:c="11"/>0<text:s text:c="7"/>-1.358720<text:s text:c="4"/>2.128864<text:s text:c="4"/>0.219004</text:span></text:p>
      <text:p text:style-name="P1"><text:span text:style-name="T1"><text:s text:c="5"/>10<text:s text:c="10"/>6<text:s text:c="11"/>0<text:s text:c="7"/>-1.070425<text:s text:c="4"/>1.207925<text:s text:c="3"/>-0.253388</text:span></text:p>
      <text:p text:style-name="P1"><text:span text:style-name="T1"><text:s text:c="5"/>11<text:s text:c="10"/>1<text:s text:c="11"/>0<text:s text:c="7"/>-0.895850<text:s text:c="4"/>1.275713<text:s text:c="3"/>-1.309888</text:span></text:p>
      <text:p text:style-name="P1"><text:span text:style-name="T1"><text:s text:c="5"/>12<text:s text:c="10"/>6<text:s text:c="11"/>0<text:s text:c="7"/>-1.440350<text:s text:c="3"/>-0.000528<text:s text:c="4"/>0.304687</text:span></text:p>
      <text:p text:style-name="P1"><text:span text:style-name="T1"><text:s text:c="5"/>13<text:s text:c="10"/>1<text:s text:c="11"/>0<text:s text:c="7"/>-1.804000<text:s text:c="3"/>-0.000724<text:s text:c="4"/>1.317377</text:span></text:p>
      <text:p text:style-name="P1"><text:span text:style-name="T1"><text:s text:c="5"/>14<text:s text:c="10"/>6<text:s text:c="11"/>0<text:s text:c="7"/>-1.070016<text:s text:c="3"/>-1.208142<text:s text:c="3"/>-0.253905</text:span></text:p>
      <text:p text:style-name="P1"><text:span text:style-name="T1"><text:s text:c="5"/>15<text:s text:c="10"/>1<text:s text:c="11"/>0<text:s text:c="7"/>-0.894096<text:s text:c="3"/>-1.275203<text:s text:c="3"/>-1.310124</text:span></text:p>
      <text:p text:style-name="P1"><text:span text:style-name="T1"><text:s text:c="5"/>16<text:s text:c="10"/>1<text:s text:c="11"/>0<text:s text:c="7"/>-1.357313<text:s text:c="3"/>-2.129523<text:s text:c="4"/>0.217895</text:span></text:p>
      <text:p text:style-name="P1"><text:span text:style-name="T1"><text:s/>---------------------------------------------------------------------</text:span></text:p>
      <text:p text:style-name="P1"><text:span text:style-name="T1"><text:s/>Rotational constants (GHZ):<text:s text:c="6"/>4.5616116<text:s text:c="6"/>3.6644310<text:s text:c="6"/>2.3301965</text:span></text:p>
      <text:p text:style-name="P1"><text:span text:style-name="T1"><text:s/>Standard basis: 3-21G (6D, 7F)</text:span></text:p>
      <text:p text:style-name="P1"><text:span text:style-name="T1"><text:s/>There are<text:s text:c="4"/>74 symmetry adapted basis functions of A<text:s text:c="3"/>symmetry.</text:span></text:p>
      <text:p text:style-name="P1"><text:span text:style-name="T1"><text:s/>Integral buffers will be<text:s text:c="4"/>131072 words long.</text:span></text:p>
      <text:p text:style-name="P1"><text:span text:style-name="T1"><text:s/>Raffenetti 1 integral format.</text:span></text:p>
      <text:p text:style-name="P1"><text:span text:style-name="T1"><text:s/>Two-electron integral symmetry is turned on.</text:span></text:p>
      <text:p text:style-name="P1"><text:span text:style-name="T1"><text:s text:c="4"/>74 basis functions,<text:s text:c="3"/>120 primitive gaussians,<text:s text:c="4"/>74 cartesian basis functions</text:span></text:p>
      <text:p text:style-name="P1"><text:span text:style-name="T1"><text:s text:c="4"/>23 alpha electrons<text:s text:c="7"/>23 beta electrons</text:span></text:p>
      <text:p text:style-name="P1"><text:span text:style-name="T1"><text:s text:c="7"/>nuclear repulsion energy<text:s text:c="7"/>227.7242754818 Hartrees.</text:span></text:p>
      <text:p text:style-name="P1"><text:span text:style-name="T1"><text:s/>NAtoms=<text:s text:c="3"/>16 NActive=<text:s text:c="3"/>16 NUniq=<text:s text:c="3"/>16 SFac= 1.00D+00 NAtFMM=<text:s text:c="3"/>50 NAOKFM=F Big=F</text:span></text:p>
      <text:p text:style-name="P1"><text:span text:style-name="T1"><text:s/>One-electron integrals computed using PRISM.</text:span></text:p>
      <text:p text:style-name="P1"><text:span text:style-name="T1"><text:s/>NBasis=<text:s text:c="4"/>74 RedAO= T<text:s text:c="2"/>NBF=<text:s text:c="4"/>74</text:span></text:p>
      <text:p text:style-name="P1"><text:span text:style-name="T1"><text:s/>NBsUse=<text:s text:c="4"/>74 1.00D-06 NBFU=<text:s text:c="4"/>74</text:span></text:p>
      <text:p text:style-name="P1"><text:span text:style-name="T1"><text:s/>Initial guess read from the read-write file.</text:span></text:p>
      <text:p text:style-name="P1"><text:span text:style-name="T1"><text:s/>B after Tr=<text:s text:c="5"/>0.000000<text:s text:c="4"/>0.000000<text:s text:c="4"/>0.000000</text:span></text:p>
      <text:p text:style-name="P1"><text:span text:style-name="T1"><text:s text:c="9"/>Rot=<text:s text:c="4"/>1.000000<text:s text:c="4"/>0.000000<text:s text:c="4"/>0.000000<text:s text:c="4"/>0.000000 Ang=<text:s text:c="3"/>0.00 deg.</text:span></text:p>
      <text:p text:style-name="P1"><text:span text:style-name="T1"><text:s/>Initial guess orbital symmetries:</text:span></text:p>
      <text:p text:style-name="P1"><text:span text:style-name="T1"><text:s text:c="7"/>Occupied<text:s text:c="2"/>(A) (A) (A) (A) (A) (A) (A) (A) (A) (A) (A) (A)</text:span></text:p>
      <text:p text:style-name="P1"><text:span text:style-name="T1"><text:s text:c="17"/>(A) (A) (A) (A) (A) (A) (A) (A) (A) (A) (A)</text:span></text:p>
      <text:p text:style-name="P1"><text:span text:style-name="T1"><text:s text:c="7"/>Virtual<text:s text:c="3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</text:span></text:p>
      <text:p text:style-name="P1"><text:span text:style-name="T1"><text:s/>Harris functional with IExCor=<text:s text:c="2"/>205 diagonalized for initial guess.</text:span></text:p>
      <text:p text:style-name="P1"><text:span text:style-name="T1"><text:s/>ExpMin= 1.83D-01 ExpMax= 1.72D+02 ExpMxC= 1.72D+02 IAcc=1 IRadAn=<text:s text:c="9"/>1 AccDes= 0.00D+00</text:span></text:p>
      <text:p text:style-name="P1"><text:span text:style-name="T1"><text:s/>HarFok:<text:s text:c="2"/>IExCor=<text:s text:c="2"/>205 AccDes= 0.00D+00 IRadAn=<text:s text:c="9"/>1 IDoV= 1</text:span></text:p>
      <text:p text:style-name="P1"><text:span text:style-name="T1"><text:s/>ScaDFX=<text:s text:c="2"/>1.000000<text:s text:c="2"/>1.000000<text:s text:c="2"/>1.000000<text:s text:c="2"/>1.000000</text:span></text:p>
      <text:p text:style-name="P1"><text:span text:style-name="T1"><text:s/>FoFCou: FMM=F IPFlag=<text:s text:c="11"/>0 FMFlag=<text:s text:c="6"/>100000 FMFlg1=<text:s text:c="11"/>0</text:span></text:p>
      <text:p text:style-name="P1"><text:span text:style-name="T1"><text:s text:c="9"/>NFxFlg=<text:s text:c="11"/>0 DoJE=T BraDBF=F KetDBF=T FulRan=T</text:span></text:p>
      <text:p text:style-name="P1"><text:span text:style-name="T1"><text:s text:c="9"/>Omega=<text:s text:c="2"/>0.000000<text:s text:c="2"/>0.000000<text:s text:c="2"/>1.000000<text:s text:c="2"/>0.000000<text:s text:c="2"/>0.000000 ICntrl=<text:s text:c="5"/>500 IOpCl=<text:s text:c="2"/>0</text:span></text:p>
      <text:p text:style-name="P1"><text:span text:style-name="T1"><text:s text:c="9"/>NMat0=<text:s text:c="4"/>1 NMatS0=<text:s text:c="4"/>1 NMatT0=<text:s text:c="4"/>0 NMatD0=<text:s text:c="4"/>1 NMtDS0=<text:s text:c="4"/>0 NMtDT0=<text:s text:c="4"/>0</text:span></text:p>
      <text:p text:style-name="P1"><text:span text:style-name="T1"><text:s text:c="9"/>I1Cent=<text:s text:c="11"/>4 NGrid=<text:s text:c="11"/>0.</text:span></text:p>
      <text:p text:style-name="P1"><text:span text:style-name="T1"><text:s/>Petite list used in FoFCou.</text:span></text:p>
      <text:p text:style-name="P1"><text:span text:style-name="T1"><text:s/>Requested convergence on RMS density matrix=1.00D-08 within 128 cycles.</text:span></text:p>
      <text:p text:style-name="P1"><text:span text:style-name="T1"><text:s/>Requested convergence on MAX density matrix=1.00D-06.</text:span></text:p>
      <text:p text:style-name="P1"><text:span text:style-name="T1"><text:s/>Requested convergence on<text:s text:c="13"/>energy=1.00D-06.</text:span></text:p>
      <text:p text:style-name="P1"><text:span text:style-name="T1"><text:s/>No special actions if energy rises.</text:span></text:p>
      <text:p text:style-name="P1"><text:span text:style-name="T1"><text:s/>Keep R1 ints in memory in canonical form, NReq=4687320.</text:span></text:p>
      <text:p text:style-name="P1"><text:span text:style-name="T1"><text:s/>SCF Done:<text:s text:c="2"/>E(RHF) =<text:s text:c="2"/>-231.615196966<text:s text:c="5"/>A.U. after<text:s text:c="4"/>7 cycles</text:span></text:p>
      <text:p text:style-name="P1"><text:span text:style-name="T1"><text:s text:c="13"/>Convg<text:s text:c="2"/>=<text:s text:c="4"/>0.8941D-08<text:s text:c="13"/>-V/T =<text:s text:c="2"/>2.0022</text:span></text:p>
      <text:p text:style-name="P1"><text:span text:style-name="T1"><text:s/>Calling FoFJK, ICntrl=<text:s text:c="6"/>2127 FMM=F ISym2X=0 I1Cent= 0 IOpClX= 0 NMat=1 NMatS=1 NMatT=0.</text:span></text:p>
      <text:p text:style-name="P1"><text:span text:style-name="T1"><text:s/>***** Axes restored to original set *****</text:span></text:p>
      <text:p text:style-name="P1"><text:span text:style-name="T1"><text:s/>-------------------------------------------------------------------</text:span></text:p>
      <text:p text:style-name="P1"><text:span text:style-name="T1"><text:s/>Center<text:s text:c="5"/>Atomic<text:s text:c="19"/>Forces (Hartrees/Bohr)</text:span></text:p>
      <text:p text:style-name="P1"><text:span text:style-name="T1"><text:s/>Number<text:s text:c="5"/>Number<text:s text:c="14"/>X<text:s text:c="14"/>Y<text:s text:c="14"/>Z</text:span></text:p>
      <text:p text:style-name="P1"><text:span text:style-name="T1"><text:s/>-------------------------------------------------------------------</text:span></text:p>
      <text:p text:style-name="P1"><text:span text:style-name="T1"><text:s text:c="6"/>1<text:s text:c="8"/>6<text:s text:c="10"/>-0.002214036<text:s text:c="3"/>-0.010905359<text:s text:c="3"/>-0.000745531</text:span></text:p>
      <text:p text:style-name="P1"><text:span text:style-name="T1"><text:s text:c="6"/>2<text:s text:c="8"/>1<text:s text:c="10"/>-0.000022888<text:s text:c="4"/>0.000002879<text:s text:c="4"/>0.000002252</text:span></text:p>
      <text:p text:style-name="P1"><text:span text:style-name="T1"><text:s text:c="6"/>3<text:s text:c="8"/>1<text:s text:c="10"/>-0.000015275<text:s text:c="4"/>0.000003870<text:s text:c="4"/>0.000012139</text:span></text:p>
      <text:p text:style-name="P1"><text:span text:style-name="T1"><text:s text:c="6"/>4<text:s text:c="8"/>6<text:s text:c="10"/>-0.000046824<text:s text:c="4"/>0.000013690<text:s text:c="3"/>-0.000041666</text:span></text:p>
      <text:p text:style-name="P1"><text:span text:style-name="T1"><text:s text:c="6"/>5<text:s text:c="8"/>1<text:s text:c="11"/>0.000005387<text:s text:c="3"/>-0.000013618<text:s text:c="4"/>0.000007232</text:span></text:p>
      <text:p text:style-name="P1"><text:span text:style-name="T1"><text:s text:c="6"/>6<text:s text:c="8"/>6<text:s text:c="10"/>-0.002470232<text:s text:c="3"/>-0.011045254<text:s text:c="3"/>-0.000787376</text:span></text:p>
      <text:p text:style-name="P1"><text:span text:style-name="T1"><text:s text:c="6"/>7<text:s text:c="8"/>1<text:s text:c="11"/>0.000025210<text:s text:c="3"/>-0.000043994<text:s text:c="3"/>-0.000033320</text:span></text:p>
      <text:p text:style-name="P1"><text:span text:style-name="T1"><text:s text:c="6"/>8<text:s text:c="8"/>1<text:s text:c="11"/>0.000054632<text:s text:c="3"/>-0.000038741<text:s text:c="4"/>0.000055468</text:span></text:p>
      <text:p text:style-name="P1"><text:span text:style-name="T1"><text:s text:c="6"/>9<text:s text:c="8"/>1<text:s text:c="11"/>0.000111142<text:s text:c="3"/>-0.000002067<text:s text:c="3"/>-0.000053956</text:span></text:p>
      <text:p text:style-name="P1"><text:span text:style-name="T1"><text:s text:c="5"/>10<text:s text:c="8"/>6<text:s text:c="11"/>0.002296018<text:s text:c="4"/>0.011125184<text:s text:c="4"/>0.000804609</text:span></text:p>
      <text:p text:style-name="P1"><text:span text:style-name="T1"><text:s text:c="5"/>11<text:s text:c="8"/>1<text:s text:c="11"/>0.000023801<text:s text:c="4"/>0.000003531<text:s text:c="4"/>0.000042102</text:span></text:p>
      <text:p text:style-name="P1"><text:span text:style-name="T1"><text:s text:c="5"/>12<text:s text:c="8"/>6<text:s text:c="10"/>-0.000077446<text:s text:c="4"/>0.000008501<text:s text:c="3"/>-0.000015502</text:span></text:p>
      <text:p text:style-name="P1"><text:span text:style-name="T1"><text:s text:c="5"/>13<text:s text:c="8"/>1<text:s text:c="11"/>0.000017114<text:s text:c="4"/>0.000013300<text:s text:c="3"/>-0.000006621</text:span></text:p>
      <text:p text:style-name="P1"><text:span text:style-name="T1"><text:s text:c="5"/>14<text:s text:c="8"/>6<text:s text:c="11"/>0.002349570<text:s text:c="4"/>0.010894554<text:s text:c="4"/>0.000794723</text:span></text:p>
      <text:p text:style-name="P1"><text:span text:style-name="T1"><text:s text:c="5"/>15<text:s text:c="8"/>1<text:s text:c="10"/>-0.000017607<text:s text:c="3"/>-0.000011098<text:s text:c="3"/>-0.000023913</text:span></text:p>
      <text:p text:style-name="P1"><text:span text:style-name="T1"><text:s text:c="5"/>16<text:s text:c="8"/>1<text:s text:c="10"/>-0.000018565<text:s text:c="3"/>-0.000005379<text:s text:c="3"/>-0.000010639</text:span></text:p>
      <text:p text:style-name="P1"><text:span text:style-name="T1"><text:s/>-------------------------------------------------------------------</text:span></text:p>
      <text:p text:style-name="P1"><text:span text:style-name="T1"><text:s/>Cartesian Forces:<text:s text:c="2"/>Max<text:s text:c="5"/>0.011125184 RMS<text:s text:c="5"/>0.003252175</text:span></text:p>
      <text:p text:style-name="P1"><text:span text:style-name="T1"/></text:p>
      <text:p text:style-name="P1"><text:span text:style-name="T1"><text:s/>GradGradGradGradGradGradGradGradGradGradGradGradGradGradGradGradGradGrad</text:span></text:p>
      <text:p text:style-name="P1"><text:span text:style-name="T1"><text:s/>Berny optimization.</text:span></text:p>
      <text:p text:style-name="P1"><text:span text:style-name="T1"><text:s/>Internal<text:s text:c="2"/>Forces:<text:s text:c="2"/>Max<text:s text:c="5"/>0.002343441 RMS<text:s text:c="5"/>0.000460098</text:span></text:p>
      <text:p text:style-name="P1"><text:span text:style-name="T1"><text:s/>Search for a saddle point.</text:span></text:p>
      <text:p text:style-name="P1"><text:span text:style-name="T1"><text:s/>Step number<text:s text:c="3"/>1 out of a maximum of<text:s text:c="2"/>100</text:span></text:p>
      <text:p text:style-name="P1"><text:span text:style-name="T1"><text:s/>All quantities printed in internal units (Hartrees-Bohrs-Radians)</text:span></text:p>
      <text:p text:style-name="P1"><text:span text:style-name="T1"><text:s/>Swaping is turned off.</text:span></text:p>
      <text:p text:style-name="P1"><text:span text:style-name="T1"><text:s/>Second derivative matrix not updated -- first step.</text:span></text:p>
      <text:p text:style-name="P1"><text:span text:style-name="T1"><text:s/>ITU=<text:s text:c="2"/>0</text:span></text:p>
      <text:p text:style-name="P1"><text:span text:style-name="T1"><text:s text:c="5"/>Eigenvalues ---<text:s text:c="3"/>-0.02327<text:s text:c="3"/>0.00454<text:s text:c="3"/>0.01791<text:s text:c="3"/>0.01863<text:s text:c="3"/>0.02072</text:span></text:p>
      <text:p text:style-name="P1"><text:span text:style-name="T1"><text:s text:c="5"/>Eigenvalues ---<text:s text:c="4"/>0.02534<text:s text:c="3"/>0.03354<text:s text:c="3"/>0.03811<text:s text:c="3"/>0.03859<text:s text:c="3"/>0.03917</text:span></text:p>
      <text:p text:style-name="P1"><text:span text:style-name="T1"><text:s text:c="5"/>Eigenvalues ---<text:s text:c="4"/>0.04144<text:s text:c="3"/>0.04220<text:s text:c="3"/>0.04427<text:s text:c="3"/>0.04915<text:s text:c="3"/>0.04926</text:span></text:p>
      <text:p text:style-name="P1"><text:span text:style-name="T1"><text:s text:c="5"/>Eigenvalues ---<text:s text:c="4"/>0.05012<text:s text:c="3"/>0.05097<text:s text:c="3"/>0.05631<text:s text:c="3"/>0.05874<text:s text:c="3"/>0.06215</text:span></text:p>
      <text:p text:style-name="P1"><text:span text:style-name="T1"><text:s text:c="5"/>Eigenvalues ---<text:s text:c="4"/>0.06549<text:s text:c="3"/>0.06582<text:s text:c="3"/>0.06715<text:s text:c="3"/>0.09481<text:s text:c="3"/>0.09924</text:span></text:p>
      <text:p text:style-name="P1"><text:span text:style-name="T1"><text:s text:c="5"/>Eigenvalues ---<text:s text:c="4"/>0.10228<text:s text:c="3"/>0.10401<text:s text:c="3"/>0.12326<text:s text:c="3"/>0.25439<text:s text:c="3"/>0.25475</text:span></text:p>
      <text:p text:style-name="P1"><text:span text:style-name="T1"><text:s text:c="5"/>Eigenvalues ---<text:s text:c="4"/>0.25740<text:s text:c="3"/>0.26719<text:s text:c="3"/>0.27795<text:s text:c="3"/>0.28261<text:s text:c="3"/>0.28824</text:span></text:p>
      <text:p text:style-name="P1"><text:span text:style-name="T1"><text:s text:c="5"/>Eigenvalues ---<text:s text:c="4"/>0.28837<text:s text:c="3"/>0.32111<text:s text:c="3"/>0.32854<text:s text:c="3"/>0.33118<text:s text:c="3"/>0.33534</text:span></text:p>
      <text:p text:style-name="P1"><text:span text:style-name="T1"><text:s text:c="5"/>Eigenvalues ---<text:s text:c="4"/>0.36481<text:s text:c="3"/>0.36483</text:span></text:p>
      <text:p text:style-name="P1"><text:span text:style-name="T1"><text:s/>Eigenvectors required to have negative eigenvalues:</text:span></text:p>
      <text:p text:style-name="P1"><text:span text:style-name="T1"><text:s text:c="26"/>R20<text:s text:c="7"/>R5<text:s text:c="8"/>R19<text:s text:c="7"/>R25<text:s text:c="7"/>R10</text:span></text:p>
      <text:p text:style-name="P1"><text:span text:style-name="T1"><text:s text:c="3"/>1<text:s text:c="19"/>-0.31420<text:s text:c="3"/>0.30929<text:s text:c="2"/>-0.23903<text:s text:c="2"/>-0.23903<text:s text:c="3"/>0.23526</text:span></text:p>
      <text:p text:style-name="P1"><text:span text:style-name="T1"><text:s text:c="26"/>R7<text:s text:c="8"/>R9<text:s text:c="8"/>R6<text:s text:c="8"/>R23<text:s text:c="7"/>R21</text:span></text:p>
      <text:p text:style-name="P1"><text:span text:style-name="T1"><text:s text:c="3"/>1<text:s text:c="20"/>0.23526<text:s text:c="3"/>0.16246<text:s text:c="3"/>0.16243<text:s text:c="2"/>-0.16202<text:s text:c="2"/>-0.16197</text:span></text:p>
      <text:p text:style-name="P1"><text:span text:style-name="T1"><text:s/>RFO step:<text:s text:c="2"/>Lambda0=3.049814894D-07 Lambda=-4.99010715D-03.</text:span></text:p>
      <text:p text:style-name="P1"><text:span text:style-name="T1"><text:s/>Linear search not attempted -- option 19 set.</text:span></text:p>
      <text:p text:style-name="P1"><text:span text:style-name="T1"><text:s/>Maximum step size (<text:s text:c="3"/>0.300) exceeded in Quadratic search.</text:span></text:p>
      <text:p text:style-name="P1"><text:span text:style-name="T1"><text:s text:c="4"/>-- Step size scaled by<text:s text:c="3"/>0.461</text:span></text:p>
      <text:p text:style-name="P1"><text:span text:style-name="T1"><text:s/>Iteration<text:s text:c="2"/>1 RMS(Cart)=<text:s text:c="2"/>0.00853408 RMS(Int)=<text:s text:c="2"/>0.00010923</text:span></text:p>
      <text:p text:style-name="P1"><text:span text:style-name="T1"><text:s/>Iteration<text:s text:c="2"/>2 RMS(Cart)=<text:s text:c="2"/>0.00007573 RMS(Int)=<text:s text:c="2"/>0.00007488</text:span></text:p>
      <text:p text:style-name="P1"><text:span text:style-name="T1"><text:s/>Iteration<text:s text:c="2"/>3 RMS(Cart)=<text:s text:c="2"/>0.00000000 RMS(Int)=<text:s text:c="2"/>0.00007488</text:span></text:p>
      <text:p text:style-name="P1"><text:span text:style-name="T1"><text:s/>Variable<text:s text:c="7"/>Old X<text:s text:c="4"/>-DE/DX<text:s text:c="3"/>Delta X<text:s text:c="3"/>Delta X<text:s text:c="3"/>Delta X<text:s text:c="5"/>New X</text:span></text:p>
      <text:p text:style-name="P1"><text:span text:style-name="T1"><text:s text:c="33"/>(Linear)<text:s text:c="4"/>(Quad)<text:s text:c="3"/>(Total)</text:span></text:p>
      <text:p text:style-name="P1"><text:span text:style-name="T1"><text:s text:c="4"/>R1<text:s text:c="8"/>2.02745<text:s text:c="3"/>0.00040<text:s text:c="3"/>0.00000<text:s text:c="3"/>0.00087<text:s text:c="3"/>0.00088<text:s text:c="3"/>2.02834</text:span></text:p>
      <text:p text:style-name="P1"><text:span text:style-name="T1"><text:s text:c="4"/>R2<text:s text:c="8"/>2.03011<text:s text:c="3"/>0.00056<text:s text:c="3"/>0.00000<text:s text:c="3"/>0.00070<text:s text:c="3"/>0.00065<text:s text:c="3"/>2.03076</text:span></text:p>
      <text:p text:style-name="P1"><text:span text:style-name="T1"><text:s text:c="4"/>R3<text:s text:c="8"/>2.60981<text:s text:c="3"/>0.00070<text:s text:c="3"/>0.00000<text:s text:c="3"/>0.00310<text:s text:c="3"/>0.00298<text:s text:c="3"/>2.61279</text:span></text:p>
      <text:p text:style-name="P1"><text:span text:style-name="T1"><text:s text:c="4"/>R4<text:s text:c="8"/>5.26580<text:s text:c="2"/>-0.00131<text:s text:c="3"/>0.00000<text:s text:c="2"/>-0.07075<text:s text:c="2"/>-0.07070<text:s text:c="3"/>5.19510</text:span></text:p>
      <text:p text:style-name="P1"><text:span text:style-name="T1"><text:s text:c="4"/>R5<text:s text:c="8"/>4.15738<text:s text:c="2"/>-0.00231<text:s text:c="3"/>0.00000<text:s text:c="2"/>-0.10285<text:s text:c="2"/>-0.10285<text:s text:c="3"/>4.05454</text:span></text:p>
      <text:p text:style-name="P1"><text:span text:style-name="T1"><text:s text:c="4"/>R6<text:s text:c="8"/>4.74714<text:s text:c="2"/>-0.00112<text:s text:c="3"/>0.00000<text:s text:c="2"/>-0.06025<text:s text:c="2"/>-0.06027<text:s text:c="3"/>4.68687</text:span></text:p>
      <text:p text:style-name="P1"><text:span text:style-name="T1"><text:s text:c="4"/>R7<text:s text:c="8"/>4.90805<text:s text:c="2"/>-0.00136<text:s text:c="3"/>0.00000<text:s text:c="2"/>-0.07440<text:s text:c="2"/>-0.07435<text:s text:c="3"/>4.83370</text:span></text:p>
      <text:p text:style-name="P1"><text:span text:style-name="T1"><text:s text:c="4"/>R8<text:s text:c="8"/>5.37463<text:s text:c="2"/>-0.00054<text:s text:c="3"/>0.00000<text:s text:c="2"/>-0.03488<text:s text:c="2"/>-0.03488<text:s text:c="3"/>5.33976</text:span></text:p>
      <text:p text:style-name="P1"><text:span text:style-name="T1"><text:s text:c="4"/>R9<text:s text:c="8"/>4.74764<text:s text:c="2"/>-0.00113<text:s text:c="3"/>0.00000<text:s text:c="2"/>-0.06032<text:s text:c="2"/>-0.06033<text:s text:c="3"/>4.68731</text:span></text:p>
      <text:p text:style-name="P1"><text:span text:style-name="T1"><text:s text:c="3"/>R10<text:s text:c="8"/>4.90811<text:s text:c="2"/>-0.00136<text:s text:c="3"/>0.00000<text:s text:c="2"/>-0.07441<text:s text:c="2"/>-0.07437<text:s text:c="3"/>4.83374</text:span></text:p>
      <text:p text:style-name="P1"><text:span text:style-name="T1"><text:s text:c="3"/>R11<text:s text:c="8"/>2.03336<text:s text:c="2"/>-0.00001<text:s text:c="3"/>0.00000<text:s text:c="2"/>-0.00125<text:s text:c="2"/>-0.00125<text:s text:c="3"/>2.03211</text:span></text:p>
      <text:p text:style-name="P1"><text:span text:style-name="T1"><text:s text:c="3"/>R12<text:s text:c="8"/>2.61034<text:s text:c="3"/>0.00067<text:s text:c="3"/>0.00000<text:s text:c="3"/>0.00288<text:s text:c="3"/>0.00275<text:s text:c="3"/>2.61310</text:span></text:p>
      <text:p text:style-name="P1"><text:span text:style-name="T1"><text:s text:c="3"/>R13<text:s text:c="8"/>5.26645<text:s text:c="2"/>-0.00136<text:s text:c="3"/>0.00000<text:s text:c="2"/>-0.07022<text:s text:c="2"/>-0.07018<text:s text:c="3"/>5.19627</text:span></text:p>
      <text:p text:style-name="P1"><text:span text:style-name="T1"><text:s text:c="3"/>R14<text:s text:c="8"/>5.37686<text:s text:c="2"/>-0.00058<text:s text:c="3"/>0.00000<text:s text:c="2"/>-0.03499<text:s text:c="2"/>-0.03499<text:s text:c="3"/>5.34187</text:span></text:p>
      <text:p text:style-name="P1"><text:span text:style-name="T1"><text:s text:c="3"/>R15<text:s text:c="8"/>5.26559<text:s text:c="2"/>-0.00131<text:s text:c="3"/>0.00000<text:s text:c="2"/>-0.07075<text:s text:c="2"/>-0.07070<text:s text:c="3"/>5.19489</text:span></text:p>
      <text:p text:style-name="P1"><text:span text:style-name="T1"><text:s text:c="3"/>R16<text:s text:c="8"/>5.37387<text:s text:c="2"/>-0.00054<text:s text:c="3"/>0.00000<text:s text:c="2"/>-0.03482<text:s text:c="2"/>-0.03481<text:s text:c="3"/>5.33906</text:span></text:p>
      <text:p text:style-name="P1"><text:span text:style-name="T1"><text:s text:c="3"/>R17<text:s text:c="8"/>2.02747<text:s text:c="3"/>0.00040<text:s text:c="3"/>0.00000<text:s text:c="3"/>0.00087<text:s text:c="3"/>0.00089<text:s text:c="3"/>2.02835</text:span></text:p>
      <text:p text:style-name="P1"><text:span text:style-name="T1"><text:s text:c="3"/>R18<text:s text:c="8"/>2.03003<text:s text:c="3"/>0.00061<text:s text:c="3"/>0.00000<text:s text:c="3"/>0.00062<text:s text:c="3"/>0.00058<text:s text:c="3"/>2.03061</text:span></text:p>
      <text:p text:style-name="P1"><text:span text:style-name="T1"><text:s text:c="3"/>R19<text:s text:c="8"/>4.90906<text:s text:c="2"/>-0.00140<text:s text:c="3"/>0.00000<text:s text:c="2"/>-0.07312<text:s text:c="2"/>-0.07310<text:s text:c="3"/>4.83597</text:span></text:p>
      <text:p text:style-name="P1"><text:span text:style-name="T1"><text:s text:c="3"/>R20<text:s text:c="8"/>4.15740<text:s text:c="2"/>-0.00236<text:s text:c="3"/>0.00000<text:s text:c="2"/>-0.10098<text:s text:c="2"/>-0.10098<text:s text:c="3"/>4.05642</text:span></text:p>
      <text:p text:style-name="P1"><text:span text:style-name="T1"><text:s text:c="3"/>R21<text:s text:c="8"/>4.74837<text:s text:c="2"/>-0.00112<text:s text:c="3"/>0.00000<text:s text:c="2"/>-0.05808<text:s text:c="2"/>-0.05808<text:s text:c="3"/>4.69029</text:span></text:p>
      <text:p text:style-name="P1"><text:span text:style-name="T1"><text:s text:c="3"/>R22<text:s text:c="8"/>5.26635<text:s text:c="2"/>-0.00135<text:s text:c="3"/>0.00000<text:s text:c="2"/>-0.07018<text:s text:c="2"/>-0.07013<text:s text:c="3"/>5.19622</text:span></text:p>
      <text:p text:style-name="P1"><text:span text:style-name="T1"><text:s text:c="3"/>R23<text:s text:c="8"/>4.74913<text:s text:c="2"/>-0.00113<text:s text:c="3"/>0.00000<text:s text:c="2"/>-0.05817<text:s text:c="2"/>-0.05817<text:s text:c="3"/>4.69096</text:span></text:p>
      <text:p text:style-name="P1"><text:span text:style-name="T1"><text:s text:c="3"/>R24<text:s text:c="8"/>5.37764<text:s text:c="2"/>-0.00058<text:s text:c="3"/>0.00000<text:s text:c="2"/>-0.03505<text:s text:c="2"/>-0.03505<text:s text:c="3"/>5.34260</text:span></text:p>
      <text:p text:style-name="P1"><text:span text:style-name="T1"><text:s text:c="3"/>R25<text:s text:c="8"/>4.90896<text:s text:c="2"/>-0.00139<text:s text:c="3"/>0.00000<text:s text:c="2"/>-0.07310<text:s text:c="2"/>-0.07308<text:s text:c="3"/>4.83588</text:span></text:p>
      <text:p text:style-name="P1"><text:span text:style-name="T1"><text:s text:c="3"/>R26<text:s text:c="8"/>2.03011<text:s text:c="3"/>0.00058<text:s text:c="3"/>0.00000<text:s text:c="3"/>0.00058<text:s text:c="3"/>0.00054<text:s text:c="3"/>2.03065</text:span></text:p>
      <text:p text:style-name="P1"><text:span text:style-name="T1"><text:s text:c="3"/>R27<text:s text:c="8"/>2.02747<text:s text:c="3"/>0.00040<text:s text:c="3"/>0.00000<text:s text:c="3"/>0.00087<text:s text:c="3"/>0.00088<text:s text:c="3"/>2.02836</text:span></text:p>
      <text:p text:style-name="P1"><text:span text:style-name="T1"><text:s text:c="3"/>R28<text:s text:c="8"/>2.61049<text:s text:c="3"/>0.00062<text:s text:c="3"/>0.00000<text:s text:c="3"/>0.00281<text:s text:c="3"/>0.00269<text:s text:c="3"/>2.61318</text:span></text:p>
      <text:p text:style-name="P1"><text:span text:style-name="T1"><text:s text:c="3"/>R29<text:s text:c="8"/>2.03335<text:s text:c="2"/>-0.00001<text:s text:c="3"/>0.00000<text:s text:c="2"/>-0.00125<text:s text:c="2"/>-0.00125<text:s text:c="3"/>2.03211</text:span></text:p>
      <text:p text:style-name="P1"><text:span text:style-name="T1"><text:s text:c="3"/>R30<text:s text:c="8"/>2.60991<text:s text:c="3"/>0.00066<text:s text:c="3"/>0.00000<text:s text:c="3"/>0.00305<text:s text:c="3"/>0.00293<text:s text:c="3"/>2.61285</text:span></text:p>
      <text:p text:style-name="P1"><text:span text:style-name="T1"><text:s text:c="3"/>R31<text:s text:c="8"/>2.02740<text:s text:c="3"/>0.00041<text:s text:c="3"/>0.00000<text:s text:c="3"/>0.00089<text:s text:c="3"/>0.00090<text:s text:c="3"/>2.02830</text:span></text:p>
      <text:p text:style-name="P1"><text:span text:style-name="T1"><text:s text:c="3"/>R32<text:s text:c="8"/>2.03010<text:s text:c="3"/>0.00057<text:s text:c="3"/>0.00000<text:s text:c="3"/>0.00070<text:s text:c="3"/>0.00065<text:s text:c="3"/>2.03075</text:span></text:p>
      <text:p text:style-name="P1"><text:span text:style-name="T1"><text:s text:c="4"/>A1<text:s text:c="8"/>2.00706<text:s text:c="2"/>-0.00013<text:s text:c="3"/>0.00000<text:s text:c="2"/>-0.00711<text:s text:c="2"/>-0.00748<text:s text:c="3"/>1.99958</text:span></text:p>
      <text:p text:style-name="P1"><text:span text:style-name="T1"><text:s text:c="4"/>A2<text:s text:c="8"/>2.09073<text:s text:c="2"/>-0.00005<text:s text:c="3"/>0.00000<text:s text:c="2"/>-0.00157<text:s text:c="2"/>-0.00183<text:s text:c="3"/>2.08890</text:span></text:p>
      <text:p text:style-name="P1"><text:span text:style-name="T1"><text:s text:c="4"/>A3<text:s text:c="8"/>2.07516<text:s text:c="3"/>0.00062<text:s text:c="3"/>0.00000<text:s text:c="3"/>0.02320<text:s text:c="3"/>0.02320<text:s text:c="3"/>2.09836</text:span></text:p>
      <text:p text:style-name="P1"><text:span text:style-name="T1"><text:s text:c="4"/>A4<text:s text:c="8"/>1.40846<text:s text:c="3"/>0.00025<text:s text:c="3"/>0.00000<text:s text:c="3"/>0.01130<text:s text:c="3"/>0.01125<text:s text:c="3"/>1.41971</text:span></text:p>
      <text:p text:style-name="P1"><text:span text:style-name="T1"><text:s text:c="4"/>A5<text:s text:c="8"/>2.09499<text:s text:c="2"/>-0.00018<text:s text:c="3"/>0.00000<text:s text:c="2"/>-0.00811<text:s text:c="2"/>-0.00825<text:s text:c="3"/>2.08674</text:span></text:p>
      <text:p text:style-name="P1"><text:span text:style-name="T1"><text:s text:c="4"/>A6<text:s text:c="8"/>2.24058<text:s text:c="3"/>0.00053<text:s text:c="3"/>0.00000<text:s text:c="3"/>0.01854<text:s text:c="3"/>0.01862<text:s text:c="3"/>2.25920</text:span></text:p>
      <text:p text:style-name="P1"><text:span text:style-name="T1"><text:s text:c="4"/>A7<text:s text:c="8"/>1.48361<text:s text:c="3"/>0.00009<text:s text:c="3"/>0.00000<text:s text:c="3"/>0.00477<text:s text:c="3"/>0.00475<text:s text:c="3"/>1.48836</text:span></text:p>
      <text:p text:style-name="P1"><text:span text:style-name="T1"><text:s text:c="4"/>A8<text:s text:c="8"/>1.51069<text:s text:c="3"/>0.00016<text:s text:c="3"/>0.00000<text:s text:c="3"/>0.00929<text:s text:c="3"/>0.00927<text:s text:c="3"/>1.51995</text:span></text:p>
      <text:p text:style-name="P1"><text:span text:style-name="T1"><text:s text:c="4"/>A9<text:s text:c="8"/>1.44023<text:s text:c="2"/>-0.00002<text:s text:c="3"/>0.00000<text:s text:c="3"/>0.00322<text:s text:c="3"/>0.00319<text:s text:c="3"/>1.44342</text:span></text:p>
      <text:p text:style-name="P1"><text:span text:style-name="T1"><text:s text:c="3"/>A10<text:s text:c="8"/>2.15925<text:s text:c="3"/>0.00036<text:s text:c="3"/>0.00000<text:s text:c="3"/>0.01445<text:s text:c="3"/>0.01451<text:s text:c="3"/>2.17376</text:span></text:p>
      <text:p text:style-name="P1"><text:span text:style-name="T1"><text:s text:c="3"/>A11<text:s text:c="8"/>0.82063<text:s text:c="3"/>0.00041<text:s text:c="3"/>0.00000<text:s text:c="3"/>0.01204<text:s text:c="3"/>0.01212<text:s text:c="3"/>0.83275</text:span></text:p>
      <text:p text:style-name="P1"><text:span text:style-name="T1"><text:s text:c="3"/>A12<text:s text:c="8"/>0.81160<text:s text:c="3"/>0.00041<text:s text:c="3"/>0.00000<text:s text:c="3"/>0.01094<text:s text:c="3"/>0.01103<text:s text:c="3"/>0.82262</text:span></text:p>
      <text:p text:style-name="P1"><text:span text:style-name="T1"><text:s text:c="3"/>A13<text:s text:c="8"/>0.72387<text:s text:c="3"/>0.00035<text:s text:c="3"/>0.00000<text:s text:c="3"/>0.00927<text:s text:c="3"/>0.00930<text:s text:c="3"/>0.73316</text:span></text:p>
      <text:p text:style-name="P1"><text:span text:style-name="T1"><text:s text:c="3"/>A14<text:s text:c="8"/>2.06126<text:s text:c="3"/>0.00002<text:s text:c="3"/>0.00000<text:s text:c="2"/>-0.00016<text:s text:c="2"/>-0.00018<text:s text:c="3"/>2.06108</text:span></text:p>
      <text:p text:style-name="P1"><text:span text:style-name="T1"><text:s text:c="3"/>A15<text:s text:c="8"/>2.12904<text:s text:c="2"/>-0.00014<text:s text:c="3"/>0.00000<text:s text:c="2"/>-0.00486<text:s text:c="2"/>-0.00501<text:s text:c="3"/>2.12404</text:span></text:p>
      <text:p text:style-name="P1"><text:span text:style-name="T1"><text:s text:c="3"/>A16<text:s text:c="8"/>1.70148<text:s text:c="3"/>0.00001<text:s text:c="3"/>0.00000<text:s text:c="2"/>-0.00328<text:s text:c="2"/>-0.00326<text:s text:c="3"/>1.69822</text:span></text:p>
      <text:p text:style-name="P1"><text:span text:style-name="T1"><text:s text:c="3"/>A17<text:s text:c="8"/>1.89131<text:s text:c="3"/>0.00001<text:s text:c="3"/>0.00000<text:s text:c="2"/>-0.00381<text:s text:c="2"/>-0.00386<text:s text:c="3"/>1.88745</text:span></text:p>
      <text:p text:style-name="P1"><text:span text:style-name="T1"><text:s text:c="3"/>A18<text:s text:c="8"/>2.06103<text:s text:c="3"/>0.00003<text:s text:c="3"/>0.00000<text:s text:c="3"/>0.00020<text:s text:c="3"/>0.00018<text:s text:c="3"/>2.06121</text:span></text:p>
      <text:p text:style-name="P1"><text:span text:style-name="T1"><text:s text:c="3"/>A19<text:s text:c="8"/>1.89825<text:s text:c="3"/>0.00006<text:s text:c="3"/>0.00000<text:s text:c="3"/>0.00117<text:s text:c="3"/>0.00116<text:s text:c="3"/>1.89941</text:span></text:p>
      <text:p text:style-name="P1"><text:span text:style-name="T1"><text:s text:c="3"/>A20<text:s text:c="8"/>1.51560<text:s text:c="2"/>-0.00008<text:s text:c="3"/>0.00000<text:s text:c="2"/>-0.00242<text:s text:c="2"/>-0.00240<text:s text:c="3"/>1.51320</text:span></text:p>
      <text:p text:style-name="P1"><text:span text:style-name="T1"><text:s text:c="3"/>A21<text:s text:c="8"/>1.89799<text:s text:c="3"/>0.00006<text:s text:c="3"/>0.00000<text:s text:c="3"/>0.00122<text:s text:c="3"/>0.00122<text:s text:c="3"/>1.89921</text:span></text:p>
      <text:p text:style-name="P1"><text:span text:style-name="T1"><text:s text:c="3"/>A22<text:s text:c="8"/>1.51519<text:s text:c="2"/>-0.00008<text:s text:c="3"/>0.00000<text:s text:c="2"/>-0.00239<text:s text:c="2"/>-0.00237<text:s text:c="3"/>1.51282</text:span></text:p>
      <text:p text:style-name="P1"><text:span text:style-name="T1"><text:s text:c="3"/>A23<text:s text:c="8"/>1.70158<text:s text:c="3"/>0.00000<text:s text:c="3"/>0.00000<text:s text:c="2"/>-0.00299<text:s text:c="2"/>-0.00297<text:s text:c="3"/>1.69861</text:span></text:p>
      <text:p text:style-name="P1"><text:span text:style-name="T1"><text:s text:c="3"/>A24<text:s text:c="8"/>1.89129<text:s text:c="3"/>0.00003<text:s text:c="3"/>0.00000<text:s text:c="2"/>-0.00307<text:s text:c="2"/>-0.00311<text:s text:c="3"/>1.88819</text:span></text:p>
      <text:p text:style-name="P1"><text:span text:style-name="T1"><text:s text:c="3"/>A25<text:s text:c="8"/>0.89672<text:s text:c="3"/>0.00044<text:s text:c="3"/>0.00000<text:s text:c="3"/>0.01266<text:s text:c="3"/>0.01275<text:s text:c="3"/>0.90947</text:span></text:p>
      <text:p text:style-name="P1"><text:span text:style-name="T1"><text:s text:c="3"/>A26<text:s text:c="8"/>1.00177<text:s text:c="3"/>0.00044<text:s text:c="3"/>0.00000<text:s text:c="3"/>0.01224<text:s text:c="3"/>0.01228<text:s text:c="3"/>1.01405</text:span></text:p>
      <text:p text:style-name="P1"><text:span text:style-name="T1"><text:s text:c="3"/>A27<text:s text:c="8"/>1.00161<text:s text:c="3"/>0.00042<text:s text:c="3"/>0.00000<text:s text:c="3"/>0.01198<text:s text:c="3"/>0.01201<text:s text:c="3"/>1.01362</text:span></text:p>
      <text:p text:style-name="P1"><text:span text:style-name="T1"><text:s text:c="3"/>A28<text:s text:c="8"/>0.92988<text:s text:c="3"/>0.00034<text:s text:c="3"/>0.00000<text:s text:c="3"/>0.00960<text:s text:c="3"/>0.00959<text:s text:c="3"/>0.93947</text:span></text:p>
      <text:p text:style-name="P1"><text:span text:style-name="T1"><text:s text:c="3"/>A29<text:s text:c="8"/>2.09053<text:s text:c="2"/>-0.00009<text:s text:c="3"/>0.00000<text:s text:c="2"/>-0.00236<text:s text:c="2"/>-0.00264<text:s text:c="3"/>2.08789</text:span></text:p>
      <text:p text:style-name="P1"><text:span text:style-name="T1"><text:s text:c="3"/>A30<text:s text:c="8"/>2.09465<text:s text:c="2"/>-0.00019<text:s text:c="3"/>0.00000<text:s text:c="2"/>-0.00789<text:s text:c="2"/>-0.00802<text:s text:c="3"/>2.08663</text:span></text:p>
      <text:p text:style-name="P1"><text:span text:style-name="T1"><text:s text:c="3"/>A31<text:s text:c="8"/>2.15934<text:s text:c="3"/>0.00038<text:s text:c="3"/>0.00000<text:s text:c="3"/>0.01385<text:s text:c="3"/>0.01391<text:s text:c="3"/>2.17326</text:span></text:p>
      <text:p text:style-name="P1"><text:span text:style-name="T1"><text:s text:c="3"/>A32<text:s text:c="8"/>1.43995<text:s text:c="3"/>0.00000<text:s text:c="3"/>0.00000<text:s text:c="3"/>0.00304<text:s text:c="3"/>0.00301<text:s text:c="3"/>1.44297</text:span></text:p>
      <text:p text:style-name="P1"><text:span text:style-name="T1"><text:s text:c="3"/>A33<text:s text:c="8"/>2.00690<text:s text:c="2"/>-0.00009<text:s text:c="3"/>0.00000<text:s text:c="2"/>-0.00641<text:s text:c="2"/>-0.00676<text:s text:c="3"/>2.00014</text:span></text:p>
      <text:p text:style-name="P1"><text:span text:style-name="T1"><text:s text:c="3"/>A34<text:s text:c="8"/>1.40887<text:s text:c="3"/>0.00028<text:s text:c="3"/>0.00000<text:s text:c="3"/>0.01210<text:s text:c="3"/>0.01208<text:s text:c="3"/>1.42095</text:span></text:p>
      <text:p text:style-name="P1"><text:span text:style-name="T1"><text:s text:c="3"/>A35<text:s text:c="8"/>2.07579<text:s text:c="3"/>0.00064<text:s text:c="3"/>0.00000<text:s text:c="3"/>0.02336<text:s text:c="3"/>0.02338<text:s text:c="3"/>2.09916</text:span></text:p>
      <text:p text:style-name="P1"><text:span text:style-name="T1"><text:s text:c="3"/>A36<text:s text:c="8"/>1.51171<text:s text:c="3"/>0.00015<text:s text:c="3"/>0.00000<text:s text:c="3"/>0.00895<text:s text:c="3"/>0.00893<text:s text:c="3"/>1.52064</text:span></text:p>
      <text:p text:style-name="P1"><text:span text:style-name="T1"><text:s text:c="3"/>A37<text:s text:c="8"/>1.48371<text:s text:c="3"/>0.00011<text:s text:c="3"/>0.00000<text:s text:c="3"/>0.00520<text:s text:c="3"/>0.00520<text:s text:c="3"/>1.48891</text:span></text:p>
      <text:p text:style-name="P1"><text:span text:style-name="T1"><text:s text:c="3"/>A38<text:s text:c="8"/>2.24112<text:s text:c="3"/>0.00052<text:s text:c="3"/>0.00000<text:s text:c="3"/>0.01828<text:s text:c="3"/>0.01835<text:s text:c="3"/>2.25947</text:span></text:p>
      <text:p text:style-name="P1"><text:span text:style-name="T1"><text:s text:c="3"/>A39<text:s text:c="8"/>0.72367<text:s text:c="3"/>0.00036<text:s text:c="3"/>0.00000<text:s text:c="3"/>0.00915<text:s text:c="3"/>0.00918<text:s text:c="3"/>0.73285</text:span></text:p>
      <text:p text:style-name="P1"><text:span text:style-name="T1"><text:s text:c="3"/>A40<text:s text:c="8"/>0.81153<text:s text:c="3"/>0.00041<text:s text:c="3"/>0.00000<text:s text:c="3"/>0.01078<text:s text:c="3"/>0.01086<text:s text:c="3"/>0.82239</text:span></text:p>
      <text:p text:style-name="P1"><text:span text:style-name="T1"><text:s text:c="3"/>A41<text:s text:c="8"/>0.82056<text:s text:c="3"/>0.00040<text:s text:c="3"/>0.00000<text:s text:c="3"/>0.01159<text:s text:c="3"/>0.01165<text:s text:c="3"/>0.83221</text:span></text:p>
      <text:p text:style-name="P1"><text:span text:style-name="T1"><text:s text:c="3"/>A42<text:s text:c="8"/>0.82049<text:s text:c="3"/>0.00040<text:s text:c="3"/>0.00000<text:s text:c="3"/>0.01161<text:s text:c="3"/>0.01166<text:s text:c="3"/>0.83215</text:span></text:p>
      <text:p text:style-name="P1"><text:span text:style-name="T1"><text:s text:c="3"/>A43<text:s text:c="8"/>0.81144<text:s text:c="3"/>0.00042<text:s text:c="3"/>0.00000<text:s text:c="3"/>0.01081<text:s text:c="3"/>0.01089<text:s text:c="3"/>0.82233</text:span></text:p>
      <text:p text:style-name="P1"><text:span text:style-name="T1"><text:s text:c="3"/>A44<text:s text:c="8"/>2.24111<text:s text:c="3"/>0.00052<text:s text:c="3"/>0.00000<text:s text:c="3"/>0.01830<text:s text:c="3"/>0.01838<text:s text:c="3"/>2.25949</text:span></text:p>
      <text:p text:style-name="P1"><text:span text:style-name="T1"><text:s text:c="3"/>A45<text:s text:c="8"/>1.43990<text:s text:c="3"/>0.00001<text:s text:c="3"/>0.00000<text:s text:c="3"/>0.00307<text:s text:c="3"/>0.00304<text:s text:c="3"/>1.44294</text:span></text:p>
      <text:p text:style-name="P1"><text:span text:style-name="T1"><text:s text:c="3"/>A46<text:s text:c="8"/>0.72360<text:s text:c="3"/>0.00037<text:s text:c="3"/>0.00000<text:s text:c="3"/>0.00916<text:s text:c="3"/>0.00919<text:s text:c="3"/>0.73278</text:span></text:p>
      <text:p text:style-name="P1"><text:span text:style-name="T1"><text:s text:c="3"/>A47<text:s text:c="8"/>1.48381<text:s text:c="3"/>0.00010<text:s text:c="3"/>0.00000<text:s text:c="3"/>0.00520<text:s text:c="3"/>0.00519<text:s text:c="3"/>1.48900</text:span></text:p>
      <text:p text:style-name="P1"><text:span text:style-name="T1"><text:s text:c="3"/>A48<text:s text:c="8"/>2.07527<text:s text:c="3"/>0.00064<text:s text:c="3"/>0.00000<text:s text:c="3"/>0.02340<text:s text:c="3"/>0.02343<text:s text:c="3"/>2.09869</text:span></text:p>
      <text:p text:style-name="P1"><text:span text:style-name="T1"><text:s text:c="3"/>A49<text:s text:c="8"/>1.51174<text:s text:c="3"/>0.00014<text:s text:c="3"/>0.00000<text:s text:c="3"/>0.00895<text:s text:c="3"/>0.00893<text:s text:c="3"/>1.52067</text:span></text:p>
      <text:p text:style-name="P1"><text:span text:style-name="T1"><text:s text:c="3"/>A50<text:s text:c="8"/>1.40846<text:s text:c="3"/>0.00028<text:s text:c="3"/>0.00000<text:s text:c="3"/>0.01214<text:s text:c="3"/>0.01212<text:s text:c="3"/>1.42058</text:span></text:p>
      <text:p text:style-name="P1"><text:span text:style-name="T1"><text:s text:c="3"/>A51<text:s text:c="8"/>2.15924<text:s text:c="3"/>0.00039<text:s text:c="3"/>0.00000<text:s text:c="3"/>0.01390<text:s text:c="3"/>0.01396<text:s text:c="3"/>2.17320</text:span></text:p>
      <text:p text:style-name="P1"><text:span text:style-name="T1"><text:s text:c="3"/>A52<text:s text:c="8"/>2.00696<text:s text:c="2"/>-0.00010<text:s text:c="3"/>0.00000<text:s text:c="2"/>-0.00642<text:s text:c="2"/>-0.00676<text:s text:c="3"/>2.00020</text:span></text:p>
      <text:p text:style-name="P1"><text:span text:style-name="T1"><text:s text:c="3"/>A53<text:s text:c="8"/>2.09484<text:s text:c="2"/>-0.00020<text:s text:c="3"/>0.00000<text:s text:c="2"/>-0.00794<text:s text:c="2"/>-0.00807<text:s text:c="3"/>2.08677</text:span></text:p>
      <text:p text:style-name="P1"><text:span text:style-name="T1"><text:s text:c="3"/>A54<text:s text:c="8"/>2.09048<text:s text:c="2"/>-0.00009<text:s text:c="3"/>0.00000<text:s text:c="2"/>-0.00233<text:s text:c="2"/>-0.00261<text:s text:c="3"/>2.08788</text:span></text:p>
      <text:p text:style-name="P1"><text:span text:style-name="T1"><text:s text:c="3"/>A55<text:s text:c="8"/>0.89667<text:s text:c="3"/>0.00046<text:s text:c="3"/>0.00000<text:s text:c="3"/>0.01268<text:s text:c="3"/>0.01277<text:s text:c="3"/>0.90944</text:span></text:p>
      <text:p text:style-name="P1"><text:span text:style-name="T1"><text:s text:c="3"/>A56<text:s text:c="8"/>1.00152<text:s text:c="3"/>0.00043<text:s text:c="3"/>0.00000<text:s text:c="3"/>0.01199<text:s text:c="3"/>0.01202<text:s text:c="3"/>1.01354</text:span></text:p>
      <text:p text:style-name="P1"><text:span text:style-name="T1"><text:s text:c="3"/>A57<text:s text:c="8"/>1.70158<text:s text:c="3"/>0.00001<text:s text:c="3"/>0.00000<text:s text:c="2"/>-0.00300<text:s text:c="2"/>-0.00297<text:s text:c="3"/>1.69861</text:span></text:p>
      <text:p text:style-name="P1"><text:span text:style-name="T1"><text:s text:c="3"/>A58<text:s text:c="8"/>1.89822<text:s text:c="3"/>0.00005<text:s text:c="3"/>0.00000<text:s text:c="3"/>0.00121<text:s text:c="3"/>0.00121<text:s text:c="3"/>1.89942</text:span></text:p>
      <text:p text:style-name="P1"><text:span text:style-name="T1"><text:s text:c="3"/>A59<text:s text:c="8"/>1.00171<text:s text:c="3"/>0.00045<text:s text:c="3"/>0.00000<text:s text:c="3"/>0.01225<text:s text:c="3"/>0.01228<text:s text:c="3"/>1.01399</text:span></text:p>
      <text:p text:style-name="P1"><text:span text:style-name="T1"><text:s text:c="3"/>A60<text:s text:c="8"/>0.92980<text:s text:c="3"/>0.00035<text:s text:c="3"/>0.00000<text:s text:c="3"/>0.00961<text:s text:c="3"/>0.00959<text:s text:c="3"/>0.93940</text:span></text:p>
      <text:p text:style-name="P1"><text:span text:style-name="T1"><text:s text:c="3"/>A61<text:s text:c="8"/>1.89127<text:s text:c="3"/>0.00003<text:s text:c="3"/>0.00000<text:s text:c="2"/>-0.00308<text:s text:c="2"/>-0.00312<text:s text:c="3"/>1.88816</text:span></text:p>
      <text:p text:style-name="P1"><text:span text:style-name="T1"><text:s text:c="3"/>A62<text:s text:c="8"/>1.51545<text:s text:c="2"/>-0.00008<text:s text:c="3"/>0.00000<text:s text:c="2"/>-0.00240<text:s text:c="2"/>-0.00238<text:s text:c="3"/>1.51307</text:span></text:p>
      <text:p text:style-name="P1"><text:span text:style-name="T1"><text:s text:c="3"/>A63<text:s text:c="8"/>1.89847<text:s text:c="3"/>0.00005<text:s text:c="3"/>0.00000<text:s text:c="3"/>0.00116<text:s text:c="3"/>0.00116<text:s text:c="3"/>1.89962</text:span></text:p>
      <text:p text:style-name="P1"><text:span text:style-name="T1"><text:s text:c="3"/>A64<text:s text:c="8"/>1.70137<text:s text:c="3"/>0.00002<text:s text:c="3"/>0.00000<text:s text:c="2"/>-0.00327<text:s text:c="2"/>-0.00324<text:s text:c="3"/>1.69812</text:span></text:p>
      <text:p text:style-name="P1"><text:span text:style-name="T1"><text:s text:c="3"/>A65<text:s text:c="8"/>1.51585<text:s text:c="2"/>-0.00008<text:s text:c="3"/>0.00000<text:s text:c="2"/>-0.00243<text:s text:c="2"/>-0.00241<text:s text:c="3"/>1.51344</text:span></text:p>
      <text:p text:style-name="P1"><text:span text:style-name="T1"><text:s text:c="3"/>A66<text:s text:c="8"/>1.89116<text:s text:c="3"/>0.00002<text:s text:c="3"/>0.00000<text:s text:c="2"/>-0.00381<text:s text:c="2"/>-0.00386<text:s text:c="3"/>1.88731</text:span></text:p>
      <text:p text:style-name="P1"><text:span text:style-name="T1"><text:s text:c="3"/>A67<text:s text:c="8"/>2.06103<text:s text:c="3"/>0.00003<text:s text:c="3"/>0.00000<text:s text:c="3"/>0.00021<text:s text:c="3"/>0.00019<text:s text:c="3"/>2.06121</text:span></text:p>
      <text:p text:style-name="P1"><text:span text:style-name="T1"><text:s text:c="3"/>A68<text:s text:c="8"/>2.12902<text:s text:c="2"/>-0.00014<text:s text:c="3"/>0.00000<text:s text:c="2"/>-0.00486<text:s text:c="2"/>-0.00501<text:s text:c="3"/>2.12401</text:span></text:p>
      <text:p text:style-name="P1"><text:span text:style-name="T1"><text:s text:c="3"/>A69<text:s text:c="8"/>2.06134<text:s text:c="3"/>0.00002<text:s text:c="3"/>0.00000<text:s text:c="2"/>-0.00017<text:s text:c="2"/>-0.00019<text:s text:c="3"/>2.06115</text:span></text:p>
      <text:p text:style-name="P1"><text:span text:style-name="T1"><text:s text:c="3"/>A70<text:s text:c="8"/>0.72382<text:s text:c="3"/>0.00035<text:s text:c="3"/>0.00000<text:s text:c="3"/>0.00927<text:s text:c="3"/>0.00930<text:s text:c="3"/>0.73312</text:span></text:p>
      <text:p text:style-name="P1"><text:span text:style-name="T1"><text:s text:c="3"/>A71<text:s text:c="8"/>0.82062<text:s text:c="3"/>0.00041<text:s text:c="3"/>0.00000<text:s text:c="3"/>0.01204<text:s text:c="3"/>0.01212<text:s text:c="3"/>0.83274</text:span></text:p>
      <text:p text:style-name="P1"><text:span text:style-name="T1"><text:s text:c="3"/>A72<text:s text:c="8"/>2.07484<text:s text:c="3"/>0.00061<text:s text:c="3"/>0.00000<text:s text:c="3"/>0.02323<text:s text:c="3"/>0.02322<text:s text:c="3"/>2.09807</text:span></text:p>
      <text:p text:style-name="P1"><text:span text:style-name="T1"><text:s text:c="3"/>A73<text:s text:c="8"/>1.48361<text:s text:c="3"/>0.00009<text:s text:c="3"/>0.00000<text:s text:c="3"/>0.00478<text:s text:c="3"/>0.00476<text:s text:c="3"/>1.48837</text:span></text:p>
      <text:p text:style-name="P1"><text:span text:style-name="T1"><text:s text:c="3"/>A74<text:s text:c="8"/>0.81157<text:s text:c="3"/>0.00042<text:s text:c="3"/>0.00000<text:s text:c="3"/>0.01096<text:s text:c="3"/>0.01104<text:s text:c="3"/>0.82262</text:span></text:p>
      <text:p text:style-name="P1"><text:span text:style-name="T1"><text:s text:c="3"/>A75<text:s text:c="8"/>2.15931<text:s text:c="3"/>0.00037<text:s text:c="3"/>0.00000<text:s text:c="3"/>0.01446<text:s text:c="3"/>0.01453<text:s text:c="3"/>2.17384</text:span></text:p>
      <text:p text:style-name="P1"><text:span text:style-name="T1"><text:s text:c="3"/>A76<text:s text:c="8"/>1.40820<text:s text:c="3"/>0.00025<text:s text:c="3"/>0.00000<text:s text:c="3"/>0.01133<text:s text:c="3"/>0.01128<text:s text:c="3"/>1.41948</text:span></text:p>
      <text:p text:style-name="P1"><text:span text:style-name="T1"><text:s text:c="3"/>A77<text:s text:c="8"/>1.51066<text:s text:c="3"/>0.00015<text:s text:c="3"/>0.00000<text:s text:c="3"/>0.00929<text:s text:c="3"/>0.00927<text:s text:c="3"/>1.51993</text:span></text:p>
      <text:p text:style-name="P1"><text:span text:style-name="T1"><text:s text:c="3"/>A78<text:s text:c="8"/>1.44029<text:s text:c="2"/>-0.00001<text:s text:c="3"/>0.00000<text:s text:c="3"/>0.00323<text:s text:c="3"/>0.00319<text:s text:c="3"/>1.44348</text:span></text:p>
      <text:p text:style-name="P1"><text:span text:style-name="T1"><text:s text:c="3"/>A79<text:s text:c="8"/>2.24056<text:s text:c="3"/>0.00053<text:s text:c="3"/>0.00000<text:s text:c="3"/>0.01856<text:s text:c="3"/>0.01864<text:s text:c="3"/>2.25920</text:span></text:p>
      <text:p text:style-name="P1"><text:span text:style-name="T1"><text:s text:c="3"/>A80<text:s text:c="8"/>2.09069<text:s text:c="2"/>-0.00004<text:s text:c="3"/>0.00000<text:s text:c="2"/>-0.00155<text:s text:c="2"/>-0.00182<text:s text:c="3"/>2.08887</text:span></text:p>
      <text:p text:style-name="P1"><text:span text:style-name="T1"><text:s text:c="3"/>A81<text:s text:c="8"/>2.09507<text:s text:c="2"/>-0.00018<text:s text:c="3"/>0.00000<text:s text:c="2"/>-0.00813<text:s text:c="2"/>-0.00827<text:s text:c="3"/>2.08680</text:span></text:p>
      <text:p text:style-name="P1"><text:span text:style-name="T1"><text:s text:c="3"/>A82<text:s text:c="8"/>2.00712<text:s text:c="2"/>-0.00014<text:s text:c="3"/>0.00000<text:s text:c="2"/>-0.00711<text:s text:c="2"/>-0.00748<text:s text:c="3"/>1.99963</text:span></text:p>
      <text:p text:style-name="P1"><text:span text:style-name="T1"><text:s text:c="4"/>D1<text:s text:c="8"/>2.92664<text:s text:c="2"/>-0.00044<text:s text:c="3"/>0.00000<text:s text:c="2"/>-0.02017<text:s text:c="2"/>-0.02014<text:s text:c="3"/>2.90650</text:span></text:p>
      <text:p text:style-name="P1"><text:span text:style-name="T1"><text:s text:c="4"/>D2<text:s text:c="7"/>-0.48867<text:s text:c="2"/>-0.00081<text:s text:c="3"/>0.00000<text:s text:c="2"/>-0.04038<text:s text:c="2"/>-0.04034<text:s text:c="2"/>-0.52901</text:span></text:p>
      <text:p text:style-name="P1"><text:span text:style-name="T1"><text:s text:c="4"/>D3<text:s text:c="7"/>-1.33245<text:s text:c="2"/>-0.00035<text:s text:c="3"/>0.00000<text:s text:c="2"/>-0.02099<text:s text:c="2"/>-0.02095<text:s text:c="2"/>-1.35340</text:span></text:p>
      <text:p text:style-name="P1"><text:span text:style-name="T1"><text:s text:c="4"/>D4<text:s text:c="7"/>-1.67415<text:s text:c="2"/>-0.00051<text:s text:c="3"/>0.00000<text:s text:c="2"/>-0.02533<text:s text:c="2"/>-0.02530<text:s text:c="2"/>-1.69946</text:span></text:p>
      <text:p text:style-name="P1"><text:span text:style-name="T1"><text:s text:c="4"/>D5<text:s text:c="8"/>0.25102<text:s text:c="3"/>0.00048<text:s text:c="3"/>0.00000<text:s text:c="3"/>0.02236<text:s text:c="3"/>0.02231<text:s text:c="3"/>0.27333</text:span></text:p>
      <text:p text:style-name="P1"><text:span text:style-name="T1"><text:s text:c="4"/>D6<text:s text:c="8"/>3.11890<text:s text:c="3"/>0.00010<text:s text:c="3"/>0.00000<text:s text:c="3"/>0.00214<text:s text:c="3"/>0.00211<text:s text:c="3"/>3.12101</text:span></text:p>
      <text:p text:style-name="P1"><text:span text:style-name="T1"><text:s text:c="4"/>D7<text:s text:c="8"/>2.27512<text:s text:c="3"/>0.00056<text:s text:c="3"/>0.00000<text:s text:c="3"/>0.02154<text:s text:c="3"/>0.02150<text:s text:c="3"/>2.29661</text:span></text:p>
      <text:p text:style-name="P1"><text:span text:style-name="T1"><text:s text:c="4"/>D8<text:s text:c="8"/>1.93341<text:s text:c="3"/>0.00040<text:s text:c="3"/>0.00000<text:s text:c="3"/>0.01720<text:s text:c="3"/>0.01715<text:s text:c="3"/>1.95056</text:span></text:p>
      <text:p text:style-name="P1"><text:span text:style-name="T1"><text:s text:c="4"/>D9<text:s text:c="7"/>-2.02386<text:s text:c="2"/>-0.00008<text:s text:c="3"/>0.00000<text:s text:c="3"/>0.00064<text:s text:c="3"/>0.00063<text:s text:c="2"/>-2.02323</text:span></text:p>
      <text:p text:style-name="P1"><text:span text:style-name="T1"><text:s text:c="3"/>D10<text:s text:c="8"/>0.84401<text:s text:c="2"/>-0.00045<text:s text:c="3"/>0.00000<text:s text:c="2"/>-0.01957<text:s text:c="2"/>-0.01957<text:s text:c="3"/>0.82445</text:span></text:p>
      <text:p text:style-name="P1"><text:span text:style-name="T1"><text:s text:c="3"/>D11<text:s text:c="8"/>0.00023<text:s text:c="3"/>0.00000<text:s text:c="3"/>0.00000<text:s text:c="2"/>-0.00018<text:s text:c="2"/>-0.00018<text:s text:c="3"/>0.00005</text:span></text:p>
      <text:p text:style-name="P1"><text:span text:style-name="T1"><text:s text:c="3"/>D12<text:s text:c="7"/>-0.34147<text:s text:c="2"/>-0.00016<text:s text:c="3"/>0.00000<text:s text:c="2"/>-0.00452<text:s text:c="2"/>-0.00453<text:s text:c="2"/>-0.34600</text:span></text:p>
      <text:p text:style-name="P1"><text:span text:style-name="T1"><text:s text:c="3"/>D13<text:s text:c="7"/>-1.62696<text:s text:c="3"/>0.00012<text:s text:c="3"/>0.00000<text:s text:c="3"/>0.00420<text:s text:c="3"/>0.00422<text:s text:c="2"/>-1.62274</text:span></text:p>
      <text:p text:style-name="P1"><text:span text:style-name="T1"><text:s text:c="3"/>D14<text:s text:c="8"/>1.24092<text:s text:c="2"/>-0.00026<text:s text:c="3"/>0.00000<text:s text:c="2"/>-0.01602<text:s text:c="2"/>-0.01598<text:s text:c="3"/>1.22494</text:span></text:p>
      <text:p text:style-name="P1"><text:span text:style-name="T1"><text:s text:c="3"/>D15<text:s text:c="8"/>0.39714<text:s text:c="3"/>0.00020<text:s text:c="3"/>0.00000<text:s text:c="3"/>0.00338<text:s text:c="3"/>0.00341<text:s text:c="3"/>0.40054</text:span></text:p>
      <text:p text:style-name="P1"><text:span text:style-name="T1"><text:s text:c="3"/>D16<text:s text:c="8"/>0.05543<text:s text:c="3"/>0.00004<text:s text:c="3"/>0.00000<text:s text:c="2"/>-0.00096<text:s text:c="2"/>-0.00094<text:s text:c="3"/>0.05449</text:span></text:p>
      <text:p text:style-name="P1"><text:span text:style-name="T1"><text:s text:c="3"/>D17<text:s text:c="7"/>-2.55502<text:s text:c="3"/>0.00015<text:s text:c="3"/>0.00000<text:s text:c="3"/>0.00587<text:s text:c="3"/>0.00594<text:s text:c="2"/>-2.54909</text:span></text:p>
      <text:p text:style-name="P1"><text:span text:style-name="T1"><text:s text:c="3"/>D18<text:s text:c="7"/>-3.00973<text:s text:c="3"/>0.00011<text:s text:c="3"/>0.00000<text:s text:c="3"/>0.00503<text:s text:c="3"/>0.00510<text:s text:c="2"/>-3.00463</text:span></text:p>
      <text:p text:style-name="P1"><text:span text:style-name="T1"><text:s text:c="3"/>D19<text:s text:c="7"/>-2.14163<text:s text:c="3"/>0.00007<text:s text:c="3"/>0.00000<text:s text:c="3"/>0.00181<text:s text:c="3"/>0.00183<text:s text:c="2"/>-2.13980</text:span></text:p>
      <text:p text:style-name="P1"><text:span text:style-name="T1"><text:s text:c="3"/>D20<text:s text:c="8"/>1.99294<text:s text:c="3"/>0.00002<text:s text:c="3"/>0.00000<text:s text:c="3"/>0.00259<text:s text:c="3"/>0.00262<text:s text:c="3"/>1.99556</text:span></text:p>
      <text:p text:style-name="P1"><text:span text:style-name="T1"><text:s text:c="3"/>D21<text:s text:c="7"/>-0.41387<text:s text:c="3"/>0.00007<text:s text:c="3"/>0.00000<text:s text:c="3"/>0.00443<text:s text:c="3"/>0.00447<text:s text:c="2"/>-0.40939</text:span></text:p>
      <text:p text:style-name="P1"><text:span text:style-name="T1"><text:s text:c="3"/>D22<text:s text:c="7"/>-0.86857<text:s text:c="3"/>0.00003<text:s text:c="3"/>0.00000<text:s text:c="3"/>0.00359<text:s text:c="3"/>0.00363<text:s text:c="2"/>-0.86493</text:span></text:p>
      <text:p text:style-name="P1"><text:span text:style-name="T1"><text:s text:c="3"/>D23<text:s text:c="7"/>-0.00047<text:s text:c="3"/>0.00000<text:s text:c="3"/>0.00000<text:s text:c="3"/>0.00036<text:s text:c="3"/>0.00036<text:s text:c="2"/>-0.00011</text:span></text:p>
      <text:p text:style-name="P1"><text:span text:style-name="T1"><text:s text:c="3"/>D24<text:s text:c="7"/>-2.14909<text:s text:c="2"/>-0.00005<text:s text:c="3"/>0.00000<text:s text:c="3"/>0.00115<text:s text:c="3"/>0.00116<text:s text:c="2"/>-2.14793</text:span></text:p>
      <text:p text:style-name="P1"><text:span text:style-name="T1"><text:s text:c="3"/>D25<text:s text:c="7"/>-2.08115<text:s text:c="3"/>0.00008<text:s text:c="3"/>0.00000<text:s text:c="3"/>0.00030<text:s text:c="3"/>0.00032<text:s text:c="2"/>-2.08083</text:span></text:p>
      <text:p text:style-name="P1"><text:span text:style-name="T1"><text:s text:c="3"/>D26<text:s text:c="7"/>-2.53585<text:s text:c="3"/>0.00004<text:s text:c="3"/>0.00000<text:s text:c="2"/>-0.00054<text:s text:c="2"/>-0.00051<text:s text:c="2"/>-2.53636</text:span></text:p>
      <text:p text:style-name="P1"><text:span text:style-name="T1"><text:s text:c="3"/>D27<text:s text:c="7"/>-1.66775<text:s text:c="3"/>0.00001<text:s text:c="3"/>0.00000<text:s text:c="2"/>-0.00376<text:s text:c="2"/>-0.00379<text:s text:c="2"/>-1.67154</text:span></text:p>
      <text:p text:style-name="P1"><text:span text:style-name="T1"><text:s text:c="3"/>D28<text:s text:c="8"/>2.46681<text:s text:c="2"/>-0.00005<text:s text:c="3"/>0.00000<text:s text:c="2"/>-0.00298<text:s text:c="2"/>-0.00299<text:s text:c="3"/>2.46382</text:span></text:p>
      <text:p text:style-name="P1"><text:span text:style-name="T1"><text:s text:c="3"/>D29<text:s text:c="7"/>-3.09621<text:s text:c="3"/>0.00000<text:s text:c="3"/>0.00000<text:s text:c="2"/>-0.00128<text:s text:c="2"/>-0.00126<text:s text:c="2"/>-3.09747</text:span></text:p>
      <text:p text:style-name="P1"><text:span text:style-name="T1"><text:s text:c="3"/>D30<text:s text:c="8"/>2.73227<text:s text:c="2"/>-0.00004<text:s text:c="3"/>0.00000<text:s text:c="2"/>-0.00212<text:s text:c="2"/>-0.00210<text:s text:c="3"/>2.73018</text:span></text:p>
      <text:p text:style-name="P1"><text:span text:style-name="T1"><text:s text:c="3"/>D31<text:s text:c="7"/>-2.68281<text:s text:c="2"/>-0.00007<text:s text:c="3"/>0.00000<text:s text:c="2"/>-0.00534<text:s text:c="2"/>-0.00537<text:s text:c="2"/>-2.68818</text:span></text:p>
      <text:p text:style-name="P1"><text:span text:style-name="T1"><text:s text:c="3"/>D32<text:s text:c="8"/>1.45175<text:s text:c="2"/>-0.00013<text:s text:c="3"/>0.00000<text:s text:c="2"/>-0.00456<text:s text:c="2"/>-0.00457<text:s text:c="3"/>1.44718</text:span></text:p>
      <text:p text:style-name="P1"><text:span text:style-name="T1"><text:s text:c="3"/>D33<text:s text:c="8"/>0.94694<text:s text:c="2"/>-0.00035<text:s text:c="3"/>0.00000<text:s text:c="2"/>-0.01107<text:s text:c="2"/>-0.01126<text:s text:c="3"/>0.93567</text:span></text:p>
      <text:p text:style-name="P1"><text:span text:style-name="T1"><text:s text:c="3"/>D34<text:s text:c="8"/>0.49013<text:s text:c="3"/>0.00082<text:s text:c="3"/>0.00000<text:s text:c="3"/>0.04016<text:s text:c="3"/>0.04012<text:s text:c="3"/>0.53025</text:span></text:p>
      <text:p text:style-name="P1"><text:span text:style-name="T1"><text:s text:c="3"/>D35<text:s text:c="7"/>-3.11918<text:s text:c="2"/>-0.00011<text:s text:c="3"/>0.00000<text:s text:c="2"/>-0.00168<text:s text:c="2"/>-0.00165<text:s text:c="2"/>-3.12083</text:span></text:p>
      <text:p text:style-name="P1"><text:span text:style-name="T1"><text:s text:c="3"/>D36<text:s text:c="7"/>-1.23994<text:s text:c="3"/>0.00025<text:s text:c="3"/>0.00000<text:s text:c="3"/>0.01571<text:s text:c="3"/>0.01566<text:s text:c="2"/>-1.22428</text:span></text:p>
      <text:p text:style-name="P1"><text:span text:style-name="T1"><text:s text:c="3"/>D37<text:s text:c="7"/>-0.84393<text:s text:c="3"/>0.00045<text:s text:c="3"/>0.00000<text:s text:c="3"/>0.01967<text:s text:c="3"/>0.01966<text:s text:c="2"/>-0.82427</text:span></text:p>
      <text:p text:style-name="P1"><text:span text:style-name="T1"><text:s text:c="3"/>D38<text:s text:c="7"/>-2.92514<text:s text:c="3"/>0.00045<text:s text:c="3"/>0.00000<text:s text:c="3"/>0.01989<text:s text:c="3"/>0.01986<text:s text:c="2"/>-2.90528</text:span></text:p>
      <text:p text:style-name="P1"><text:span text:style-name="T1"><text:s text:c="3"/>D39<text:s text:c="7"/>-0.25127<text:s text:c="2"/>-0.00048<text:s text:c="3"/>0.00000<text:s text:c="2"/>-0.02195<text:s text:c="2"/>-0.02191<text:s text:c="2"/>-0.27318</text:span></text:p>
      <text:p text:style-name="P1"><text:span text:style-name="T1"><text:s text:c="3"/>D40<text:s text:c="8"/>1.62797<text:s text:c="2"/>-0.00012<text:s text:c="3"/>0.00000<text:s text:c="2"/>-0.00456<text:s text:c="2"/>-0.00459<text:s text:c="3"/>1.62338</text:span></text:p>
      <text:p text:style-name="P1"><text:span text:style-name="T1"><text:s text:c="3"/>D41<text:s text:c="8"/>2.02398<text:s text:c="3"/>0.00008<text:s text:c="3"/>0.00000<text:s text:c="2"/>-0.00060<text:s text:c="2"/>-0.00060<text:s text:c="3"/>2.02338</text:span></text:p>
      <text:p text:style-name="P1"><text:span text:style-name="T1"><text:s text:c="3"/>D42<text:s text:c="8"/>1.33429<text:s text:c="3"/>0.00037<text:s text:c="3"/>0.00000<text:s text:c="3"/>0.02031<text:s text:c="3"/>0.02027<text:s text:c="3"/>1.35456</text:span></text:p>
      <text:p text:style-name="P1"><text:span text:style-name="T1"><text:s text:c="3"/>D43<text:s text:c="7"/>-2.27502<text:s text:c="2"/>-0.00056<text:s text:c="3"/>0.00000<text:s text:c="2"/>-0.02153<text:s text:c="2"/>-0.02150<text:s text:c="2"/>-2.29652</text:span></text:p>
      <text:p text:style-name="P1"><text:span text:style-name="T1"><text:s text:c="3"/>D44<text:s text:c="7"/>-0.39578<text:s text:c="2"/>-0.00020<text:s text:c="3"/>0.00000<text:s text:c="2"/>-0.00415<text:s text:c="2"/>-0.00418<text:s text:c="2"/>-0.39996</text:span></text:p>
      <text:p text:style-name="P1"><text:span text:style-name="T1"><text:s text:c="3"/>D45<text:s text:c="8"/>0.00022<text:s text:c="3"/>0.00000<text:s text:c="3"/>0.00000<text:s text:c="2"/>-0.00018<text:s text:c="2"/>-0.00018<text:s text:c="3"/>0.00004</text:span></text:p>
      <text:p text:style-name="P1"><text:span text:style-name="T1"><text:s text:c="3"/>D46<text:s text:c="8"/>1.67624<text:s text:c="3"/>0.00052<text:s text:c="3"/>0.00000<text:s text:c="3"/>0.02444<text:s text:c="3"/>0.02442<text:s text:c="3"/>1.70065</text:span></text:p>
      <text:p text:style-name="P1"><text:span text:style-name="T1"><text:s text:c="3"/>D47<text:s text:c="7"/>-1.93307<text:s text:c="2"/>-0.00041<text:s text:c="3"/>0.00000<text:s text:c="2"/>-0.01740<text:s text:c="2"/>-0.01735<text:s text:c="2"/>-1.95043</text:span></text:p>
      <text:p text:style-name="P1"><text:span text:style-name="T1"><text:s text:c="3"/>D48<text:s text:c="7"/>-0.05383<text:s text:c="2"/>-0.00005<text:s text:c="3"/>0.00000<text:s text:c="2"/>-0.00001<text:s text:c="2"/>-0.00004<text:s text:c="2"/>-0.05387</text:span></text:p>
      <text:p text:style-name="P1"><text:span text:style-name="T1"><text:s text:c="3"/>D49<text:s text:c="8"/>0.34217<text:s text:c="3"/>0.00015<text:s text:c="3"/>0.00000<text:s text:c="3"/>0.00395<text:s text:c="3"/>0.00396<text:s text:c="3"/>0.34613</text:span></text:p>
      <text:p text:style-name="P1"><text:span text:style-name="T1"><text:s text:c="3"/>D50<text:s text:c="8"/>1.66819<text:s text:c="2"/>-0.00003<text:s text:c="3"/>0.00000<text:s text:c="3"/>0.00356<text:s text:c="3"/>0.00358<text:s text:c="3"/>1.67177</text:span></text:p>
      <text:p text:style-name="P1"><text:span text:style-name="T1"><text:s text:c="3"/>D51<text:s text:c="8"/>2.68301<text:s text:c="3"/>0.00008<text:s text:c="3"/>0.00000<text:s text:c="3"/>0.00528<text:s text:c="3"/>0.00531<text:s text:c="3"/>2.68832</text:span></text:p>
      <text:p text:style-name="P1"><text:span text:style-name="T1"><text:s text:c="3"/>D52<text:s text:c="8"/>2.14040<text:s text:c="2"/>-0.00007<text:s text:c="3"/>0.00000<text:s text:c="2"/>-0.00107<text:s text:c="2"/>-0.00109<text:s text:c="3"/>2.13931</text:span></text:p>
      <text:p text:style-name="P1"><text:span text:style-name="T1"><text:s text:c="3"/>D53<text:s text:c="7"/>-0.00047<text:s text:c="3"/>0.00000<text:s text:c="3"/>0.00000<text:s text:c="3"/>0.00036<text:s text:c="3"/>0.00036<text:s text:c="2"/>-0.00011</text:span></text:p>
      <text:p text:style-name="P1"><text:span text:style-name="T1"><text:s text:c="3"/>D54<text:s text:c="7"/>-2.46615<text:s text:c="3"/>0.00002<text:s text:c="3"/>0.00000<text:s text:c="3"/>0.00221<text:s text:c="3"/>0.00222<text:s text:c="2"/>-2.46393</text:span></text:p>
      <text:p text:style-name="P1"><text:span text:style-name="T1"><text:s text:c="3"/>D55<text:s text:c="7"/>-1.45132<text:s text:c="3"/>0.00013<text:s text:c="3"/>0.00000<text:s text:c="3"/>0.00393<text:s text:c="3"/>0.00395<text:s text:c="2"/>-1.44738</text:span></text:p>
      <text:p text:style-name="P1"><text:span text:style-name="T1"><text:s text:c="3"/>D56<text:s text:c="7"/>-1.99393<text:s text:c="2"/>-0.00002<text:s text:c="3"/>0.00000<text:s text:c="2"/>-0.00242<text:s text:c="2"/>-0.00245<text:s text:c="2"/>-1.99639</text:span></text:p>
      <text:p text:style-name="P1"><text:span text:style-name="T1"><text:s text:c="3"/>D57<text:s text:c="8"/>2.14838<text:s text:c="3"/>0.00005<text:s text:c="3"/>0.00000<text:s text:c="2"/>-0.00099<text:s text:c="2"/>-0.00100<text:s text:c="3"/>2.14738</text:span></text:p>
      <text:p text:style-name="P1"><text:span text:style-name="T1"><text:s text:c="3"/>D58<text:s text:c="8"/>2.08245<text:s text:c="2"/>-0.00010<text:s text:c="3"/>0.00000<text:s text:c="2"/>-0.00119<text:s text:c="2"/>-0.00121<text:s text:c="3"/>2.08124</text:span></text:p>
      <text:p text:style-name="P1"><text:span text:style-name="T1"><text:s text:c="3"/>D59<text:s text:c="8"/>3.09727<text:s text:c="3"/>0.00001<text:s text:c="3"/>0.00000<text:s text:c="3"/>0.00054<text:s text:c="3"/>0.00052<text:s text:c="3"/>3.09779</text:span></text:p>
      <text:p text:style-name="P1"><text:span text:style-name="T1"><text:s text:c="3"/>D60<text:s text:c="8"/>2.55466<text:s text:c="2"/>-0.00015<text:s text:c="3"/>0.00000<text:s text:c="2"/>-0.00582<text:s text:c="2"/>-0.00588<text:s text:c="3"/>2.54878</text:span></text:p>
      <text:p text:style-name="P1"><text:span text:style-name="T1"><text:s text:c="3"/>D61<text:s text:c="8"/>0.41379<text:s text:c="2"/>-0.00007<text:s text:c="3"/>0.00000<text:s text:c="2"/>-0.00438<text:s text:c="2"/>-0.00443<text:s text:c="3"/>0.40936</text:span></text:p>
      <text:p text:style-name="P1"><text:span text:style-name="T1"><text:s text:c="3"/>D62<text:s text:c="8"/>2.53727<text:s text:c="2"/>-0.00007<text:s text:c="3"/>0.00000<text:s text:c="2"/>-0.00045<text:s text:c="2"/>-0.00048<text:s text:c="3"/>2.53679</text:span></text:p>
      <text:p text:style-name="P1"><text:span text:style-name="T1"><text:s text:c="3"/>D63<text:s text:c="7"/>-2.73110<text:s text:c="3"/>0.00004<text:s text:c="3"/>0.00000<text:s text:c="3"/>0.00127<text:s text:c="3"/>0.00125<text:s text:c="2"/>-2.72985</text:span></text:p>
      <text:p text:style-name="P1"><text:span text:style-name="T1"><text:s text:c="3"/>D64<text:s text:c="8"/>3.00948<text:s text:c="2"/>-0.00011<text:s text:c="3"/>0.00000<text:s text:c="2"/>-0.00508<text:s text:c="2"/>-0.00515<text:s text:c="3"/>3.00433</text:span></text:p>
      <text:p text:style-name="P1"><text:span text:style-name="T1"><text:s text:c="3"/>D65<text:s text:c="8"/>0.86861<text:s text:c="2"/>-0.00004<text:s text:c="3"/>0.00000<text:s text:c="2"/>-0.00365<text:s text:c="2"/>-0.00370<text:s text:c="3"/>0.86491</text:span></text:p>
      <text:p text:style-name="P1"><text:span text:style-name="T1"><text:s text:c="3"/>D66<text:s text:c="8"/>2.46680<text:s text:c="2"/>-0.00005<text:s text:c="3"/>0.00000<text:s text:c="2"/>-0.00297<text:s text:c="2"/>-0.00298<text:s text:c="3"/>2.46382</text:span></text:p>
      <text:p text:style-name="P1"><text:span text:style-name="T1"><text:s text:c="3"/>D67<text:s text:c="8"/>1.45178<text:s text:c="2"/>-0.00012<text:s text:c="3"/>0.00000<text:s text:c="2"/>-0.00454<text:s text:c="2"/>-0.00455<text:s text:c="3"/>1.44723</text:span></text:p>
      <text:p text:style-name="P1"><text:span text:style-name="T1"><text:s text:c="3"/>D68<text:s text:c="7"/>-2.14899<text:s text:c="2"/>-0.00005<text:s text:c="3"/>0.00000<text:s text:c="3"/>0.00116<text:s text:c="3"/>0.00117<text:s text:c="2"/>-2.14782</text:span></text:p>
      <text:p text:style-name="P1"><text:span text:style-name="T1"><text:s text:c="3"/>D69<text:s text:c="8"/>1.99288<text:s text:c="3"/>0.00002<text:s text:c="3"/>0.00000<text:s text:c="3"/>0.00262<text:s text:c="3"/>0.00265<text:s text:c="3"/>1.99554</text:span></text:p>
      <text:p text:style-name="P1"><text:span text:style-name="T1"><text:s text:c="3"/>D70<text:s text:c="7"/>-1.66785<text:s text:c="3"/>0.00000<text:s text:c="3"/>0.00000<text:s text:c="2"/>-0.00375<text:s text:c="2"/>-0.00378<text:s text:c="2"/>-1.67163</text:span></text:p>
      <text:p text:style-name="P1"><text:span text:style-name="T1"><text:s text:c="3"/>D71<text:s text:c="7"/>-2.68286<text:s text:c="2"/>-0.00007<text:s text:c="3"/>0.00000<text:s text:c="2"/>-0.00533<text:s text:c="2"/>-0.00535<text:s text:c="2"/>-2.68822</text:span></text:p>
      <text:p text:style-name="P1"><text:span text:style-name="T1"><text:s text:c="3"/>D72<text:s text:c="7"/>-0.00045<text:s text:c="3"/>0.00001<text:s text:c="3"/>0.00000<text:s text:c="3"/>0.00037<text:s text:c="3"/>0.00037<text:s text:c="2"/>-0.00008</text:span></text:p>
      <text:p text:style-name="P1"><text:span text:style-name="T1"><text:s text:c="3"/>D73<text:s text:c="7"/>-2.14176<text:s text:c="3"/>0.00008<text:s text:c="3"/>0.00000<text:s text:c="3"/>0.00184<text:s text:c="3"/>0.00185<text:s text:c="2"/>-2.13991</text:span></text:p>
      <text:p text:style-name="P1"><text:span text:style-name="T1"><text:s text:c="3"/>D74<text:s text:c="7"/>-2.08126<text:s text:c="3"/>0.00008<text:s text:c="3"/>0.00000<text:s text:c="3"/>0.00031<text:s text:c="3"/>0.00033<text:s text:c="2"/>-2.08093</text:span></text:p>
      <text:p text:style-name="P1"><text:span text:style-name="T1"><text:s text:c="3"/>D75<text:s text:c="7"/>-3.09627<text:s text:c="3"/>0.00000<text:s text:c="3"/>0.00000<text:s text:c="2"/>-0.00127<text:s text:c="2"/>-0.00124<text:s text:c="2"/>-3.09752</text:span></text:p>
      <text:p text:style-name="P1"><text:span text:style-name="T1"><text:s text:c="3"/>D76<text:s text:c="7"/>-0.41386<text:s text:c="3"/>0.00008<text:s text:c="3"/>0.00000<text:s text:c="3"/>0.00443<text:s text:c="3"/>0.00448<text:s text:c="2"/>-0.40938</text:span></text:p>
      <text:p text:style-name="P1"><text:span text:style-name="T1"><text:s text:c="3"/>D77<text:s text:c="7"/>-2.55517<text:s text:c="3"/>0.00015<text:s text:c="3"/>0.00000<text:s text:c="3"/>0.00589<text:s text:c="3"/>0.00596<text:s text:c="2"/>-2.54921</text:span></text:p>
      <text:p text:style-name="P1"><text:span text:style-name="T1"><text:s text:c="3"/>D78<text:s text:c="7"/>-2.53597<text:s text:c="3"/>0.00003<text:s text:c="3"/>0.00000<text:s text:c="2"/>-0.00053<text:s text:c="2"/>-0.00051<text:s text:c="2"/>-2.53648</text:span></text:p>
      <text:p text:style-name="P1"><text:span text:style-name="T1"><text:s text:c="3"/>D79<text:s text:c="8"/>2.73220<text:s text:c="2"/>-0.00004<text:s text:c="3"/>0.00000<text:s text:c="2"/>-0.00211<text:s text:c="2"/>-0.00208<text:s text:c="3"/>2.73011</text:span></text:p>
      <text:p text:style-name="P1"><text:span text:style-name="T1"><text:s text:c="3"/>D80<text:s text:c="7"/>-0.86858<text:s text:c="3"/>0.00004<text:s text:c="3"/>0.00000<text:s text:c="3"/>0.00359<text:s text:c="3"/>0.00364<text:s text:c="2"/>-0.86494</text:span></text:p>
      <text:p text:style-name="P1"><text:span text:style-name="T1"><text:s text:c="3"/>D81<text:s text:c="7"/>-3.00989<text:s text:c="3"/>0.00011<text:s text:c="3"/>0.00000<text:s text:c="3"/>0.00505<text:s text:c="3"/>0.00512<text:s text:c="2"/>-3.00476</text:span></text:p>
      <text:p text:style-name="P1"><text:span text:style-name="T1"><text:s text:c="3"/>D82<text:s text:c="7"/>-0.94698<text:s text:c="3"/>0.00034<text:s text:c="3"/>0.00000<text:s text:c="3"/>0.01107<text:s text:c="3"/>0.01125<text:s text:c="2"/>-0.93573</text:span></text:p>
      <text:p text:style-name="P1"><text:span text:style-name="T1"><text:s text:c="3"/>D83<text:s text:c="7"/>-2.01759<text:s text:c="2"/>-0.00006<text:s text:c="3"/>0.00000<text:s text:c="3"/>0.00007<text:s text:c="3"/>0.00002<text:s text:c="2"/>-2.01757</text:span></text:p>
      <text:p text:style-name="P1"><text:span text:style-name="T1"><text:s text:c="3"/>D84<text:s text:c="8"/>0.41379<text:s text:c="2"/>-0.00007<text:s text:c="3"/>0.00000<text:s text:c="2"/>-0.00438<text:s text:c="2"/>-0.00442<text:s text:c="3"/>0.40937</text:span></text:p>
      <text:p text:style-name="P1"><text:span text:style-name="T1"><text:s text:c="3"/>D85<text:s text:c="8"/>0.86860<text:s text:c="2"/>-0.00004<text:s text:c="3"/>0.00000<text:s text:c="2"/>-0.00365<text:s text:c="2"/>-0.00370<text:s text:c="3"/>0.86489</text:span></text:p>
      <text:p text:style-name="P1"><text:span text:style-name="T1"><text:s text:c="3"/>D86<text:s text:c="8"/>2.14851<text:s text:c="3"/>0.00005<text:s text:c="3"/>0.00000<text:s text:c="2"/>-0.00099<text:s text:c="2"/>-0.00100<text:s text:c="3"/>2.14751</text:span></text:p>
      <text:p text:style-name="P1"><text:span text:style-name="T1"><text:s text:c="3"/>D87<text:s text:c="7"/>-0.00045<text:s text:c="3"/>0.00001<text:s text:c="3"/>0.00000<text:s text:c="3"/>0.00037<text:s text:c="3"/>0.00037<text:s text:c="2"/>-0.00008</text:span></text:p>
      <text:p text:style-name="P1"><text:span text:style-name="T1"><text:s text:c="3"/>D88<text:s text:c="8"/>2.55445<text:s text:c="2"/>-0.00014<text:s text:c="3"/>0.00000<text:s text:c="2"/>-0.00578<text:s text:c="2"/>-0.00584<text:s text:c="3"/>2.54861</text:span></text:p>
      <text:p text:style-name="P1"><text:span text:style-name="T1"><text:s text:c="3"/>D89<text:s text:c="8"/>3.00926<text:s text:c="2"/>-0.00011<text:s text:c="3"/>0.00000<text:s text:c="2"/>-0.00505<text:s text:c="2"/>-0.00512<text:s text:c="3"/>3.00414</text:span></text:p>
      <text:p text:style-name="P1"><text:span text:style-name="T1"><text:s text:c="3"/>D90<text:s text:c="7"/>-1.99402<text:s text:c="2"/>-0.00002<text:s text:c="3"/>0.00000<text:s text:c="2"/>-0.00239<text:s text:c="2"/>-0.00242<text:s text:c="2"/>-1.99643</text:span></text:p>
      <text:p text:style-name="P1"><text:span text:style-name="T1"><text:s text:c="3"/>D91<text:s text:c="8"/>2.14021<text:s text:c="2"/>-0.00007<text:s text:c="3"/>0.00000<text:s text:c="2"/>-0.00103<text:s text:c="2"/>-0.00105<text:s text:c="3"/>2.13916</text:span></text:p>
      <text:p text:style-name="P1"><text:span text:style-name="T1"><text:s text:c="3"/>D92<text:s text:c="8"/>3.09720<text:s text:c="3"/>0.00001<text:s text:c="3"/>0.00000<text:s text:c="3"/>0.00055<text:s text:c="3"/>0.00053<text:s text:c="3"/>3.09773</text:span></text:p>
      <text:p text:style-name="P1"><text:span text:style-name="T1"><text:s text:c="3"/>D93<text:s text:c="7"/>-2.73118<text:s text:c="3"/>0.00004<text:s text:c="3"/>0.00000<text:s text:c="3"/>0.00128<text:s text:c="3"/>0.00126<text:s text:c="2"/>-2.72993</text:span></text:p>
      <text:p text:style-name="P1"><text:span text:style-name="T1"><text:s text:c="3"/>D94<text:s text:c="7"/>-1.45127<text:s text:c="3"/>0.00013<text:s text:c="3"/>0.00000<text:s text:c="3"/>0.00394<text:s text:c="3"/>0.00396<text:s text:c="2"/>-1.44731</text:span></text:p>
      <text:p text:style-name="P1"><text:span text:style-name="T1"><text:s text:c="3"/>D95<text:s text:c="8"/>2.68295<text:s text:c="3"/>0.00008<text:s text:c="3"/>0.00000<text:s text:c="3"/>0.00530<text:s text:c="3"/>0.00533<text:s text:c="3"/>2.68828</text:span></text:p>
      <text:p text:style-name="P1"><text:span text:style-name="T1"><text:s text:c="3"/>D96<text:s text:c="8"/>2.08235<text:s text:c="2"/>-0.00010<text:s text:c="3"/>0.00000<text:s text:c="2"/>-0.00118<text:s text:c="2"/>-0.00120<text:s text:c="3"/>2.08115</text:span></text:p>
      <text:p text:style-name="P1"><text:span text:style-name="T1"><text:s text:c="3"/>D97<text:s text:c="8"/>2.53716<text:s text:c="2"/>-0.00008<text:s text:c="3"/>0.00000<text:s text:c="2"/>-0.00045<text:s text:c="2"/>-0.00048<text:s text:c="3"/>2.53668</text:span></text:p>
      <text:p text:style-name="P1"><text:span text:style-name="T1"><text:s text:c="3"/>D98<text:s text:c="7"/>-2.46612<text:s text:c="3"/>0.00002<text:s text:c="3"/>0.00000<text:s text:c="3"/>0.00221<text:s text:c="3"/>0.00222<text:s text:c="2"/>-2.46389</text:span></text:p>
      <text:p text:style-name="P1"><text:span text:style-name="T1"><text:s text:c="3"/>D99<text:s text:c="8"/>1.66811<text:s text:c="2"/>-0.00003<text:s text:c="3"/>0.00000<text:s text:c="3"/>0.00357<text:s text:c="3"/>0.00359<text:s text:c="3"/>1.67170</text:span></text:p>
      <text:p text:style-name="P1"><text:span text:style-name="T1"><text:s text:c="3"/>D100<text:s text:c="7"/>2.01740<text:s text:c="3"/>0.00008<text:s text:c="3"/>0.00000<text:s text:c="2"/>-0.00002<text:s text:c="3"/>0.00004<text:s text:c="3"/>2.01744</text:span></text:p>
      <text:p text:style-name="P1"><text:span text:style-name="T1"><text:s text:c="3"/>D101<text:s text:c="7"/>0.00023<text:s text:c="3"/>0.00000<text:s text:c="3"/>0.00000<text:s text:c="2"/>-0.00018<text:s text:c="2"/>-0.00018<text:s text:c="3"/>0.00005</text:span></text:p>
      <text:p text:style-name="P1"><text:span text:style-name="T1"><text:s text:c="3"/>D102<text:s text:c="7"/>0.34216<text:s text:c="3"/>0.00015<text:s text:c="3"/>0.00000<text:s text:c="3"/>0.00396<text:s text:c="3"/>0.00396<text:s text:c="3"/>0.34612</text:span></text:p>
      <text:p text:style-name="P1"><text:span text:style-name="T1"><text:s text:c="3"/>D103<text:s text:c="7"/>2.02426<text:s text:c="3"/>0.00008<text:s text:c="3"/>0.00000<text:s text:c="2"/>-0.00061<text:s text:c="2"/>-0.00060<text:s text:c="3"/>2.02366</text:span></text:p>
      <text:p text:style-name="P1"><text:span text:style-name="T1"><text:s text:c="3"/>D104<text:s text:c="6"/>-0.84386<text:s text:c="3"/>0.00045<text:s text:c="3"/>0.00000<text:s text:c="3"/>0.01968<text:s text:c="3"/>0.01967<text:s text:c="2"/>-0.82419</text:span></text:p>
      <text:p text:style-name="P1"><text:span text:style-name="T1"><text:s text:c="3"/>D105<text:s text:c="6"/>-0.39564<text:s text:c="2"/>-0.00021<text:s text:c="3"/>0.00000<text:s text:c="2"/>-0.00417<text:s text:c="2"/>-0.00421<text:s text:c="2"/>-0.39985</text:span></text:p>
      <text:p text:style-name="P1"><text:span text:style-name="T1"><text:s text:c="3"/>D106<text:s text:c="6"/>-0.05372<text:s text:c="2"/>-0.00006<text:s text:c="3"/>0.00000<text:s text:c="2"/>-0.00004<text:s text:c="2"/>-0.00007<text:s text:c="2"/>-0.05379</text:span></text:p>
      <text:p text:style-name="P1"><text:span text:style-name="T1"><text:s text:c="3"/>D107<text:s text:c="7"/>1.62838<text:s text:c="2"/>-0.00013<text:s text:c="3"/>0.00000<text:s text:c="2"/>-0.00460<text:s text:c="2"/>-0.00464<text:s text:c="3"/>1.62375</text:span></text:p>
      <text:p text:style-name="P1"><text:span text:style-name="T1"><text:s text:c="3"/>D108<text:s text:c="6"/>-1.23974<text:s text:c="3"/>0.00024<text:s text:c="3"/>0.00000<text:s text:c="3"/>0.01569<text:s text:c="3"/>0.01564<text:s text:c="2"/>-1.22410</text:span></text:p>
      <text:p text:style-name="P1"><text:span text:style-name="T1"><text:s text:c="3"/>D109<text:s text:c="6"/>-2.27503<text:s text:c="2"/>-0.00057<text:s text:c="3"/>0.00000<text:s text:c="2"/>-0.02156<text:s text:c="2"/>-0.02152<text:s text:c="2"/>-2.29655</text:span></text:p>
      <text:p text:style-name="P1"><text:span text:style-name="T1"><text:s text:c="3"/>D110<text:s text:c="6"/>-1.93310<text:s text:c="2"/>-0.00042<text:s text:c="3"/>0.00000<text:s text:c="2"/>-0.01742<text:s text:c="2"/>-0.01738<text:s text:c="2"/>-1.95048</text:span></text:p>
      <text:p text:style-name="P1"><text:span text:style-name="T1"><text:s text:c="3"/>D111<text:s text:c="6"/>-0.25100<text:s text:c="2"/>-0.00049<text:s text:c="3"/>0.00000<text:s text:c="2"/>-0.02199<text:s text:c="2"/>-0.02195<text:s text:c="2"/>-0.27295</text:span></text:p>
      <text:p text:style-name="P1"><text:span text:style-name="T1"><text:s text:c="3"/>D112<text:s text:c="6"/>-3.11912<text:s text:c="2"/>-0.00012<text:s text:c="3"/>0.00000<text:s text:c="2"/>-0.00170<text:s text:c="2"/>-0.00167<text:s text:c="2"/>-3.12079</text:span></text:p>
      <text:p text:style-name="P1"><text:span text:style-name="T1"><text:s text:c="3"/>D113<text:s text:c="7"/>1.33375<text:s text:c="3"/>0.00038<text:s text:c="3"/>0.00000<text:s text:c="3"/>0.02038<text:s text:c="3"/>0.02035<text:s text:c="3"/>1.35410</text:span></text:p>
      <text:p text:style-name="P1"><text:span text:style-name="T1"><text:s text:c="3"/>D114<text:s text:c="7"/>1.67568<text:s text:c="3"/>0.00053<text:s text:c="3"/>0.00000<text:s text:c="3"/>0.02452<text:s text:c="3"/>0.02449<text:s text:c="3"/>1.70016</text:span></text:p>
      <text:p text:style-name="P1"><text:span text:style-name="T1"><text:s text:c="3"/>D115<text:s text:c="6"/>-2.92541<text:s text:c="3"/>0.00046<text:s text:c="3"/>0.00000<text:s text:c="3"/>0.01995<text:s text:c="3"/>0.01992<text:s text:c="2"/>-2.90548</text:span></text:p>
      <text:p text:style-name="P1"><text:span text:style-name="T1"><text:s text:c="3"/>D116<text:s text:c="7"/>0.48966<text:s text:c="3"/>0.00083<text:s text:c="3"/>0.00000<text:s text:c="3"/>0.04024<text:s text:c="3"/>0.04020<text:s text:c="3"/>0.52985</text:span></text:p>
      <text:p text:style-name="P1"><text:span text:style-name="T1"><text:s text:c="3"/>D117<text:s text:c="7"/>0.39708<text:s text:c="3"/>0.00020<text:s text:c="3"/>0.00000<text:s text:c="3"/>0.00339<text:s text:c="3"/>0.00342<text:s text:c="3"/>0.40050</text:span></text:p>
      <text:p text:style-name="P1"><text:span text:style-name="T1"><text:s text:c="3"/>D118<text:s text:c="7"/>0.00022<text:s text:c="3"/>0.00000<text:s text:c="3"/>0.00000<text:s text:c="2"/>-0.00018<text:s text:c="2"/>-0.00018<text:s text:c="3"/>0.00004</text:span></text:p>
      <text:p text:style-name="P1"><text:span text:style-name="T1"><text:s text:c="3"/>D119<text:s text:c="6"/>-1.33217<text:s text:c="2"/>-0.00036<text:s text:c="3"/>0.00000<text:s text:c="2"/>-0.02103<text:s text:c="2"/>-0.02099<text:s text:c="2"/>-1.35316</text:span></text:p>
      <text:p text:style-name="P1"><text:span text:style-name="T1"><text:s text:c="3"/>D120<text:s text:c="7"/>2.27515<text:s text:c="3"/>0.00056<text:s text:c="3"/>0.00000<text:s text:c="3"/>0.02155<text:s text:c="3"/>0.02151<text:s text:c="3"/>2.29666</text:span></text:p>
      <text:p text:style-name="P1"><text:span text:style-name="T1"><text:s text:c="3"/>D121<text:s text:c="7"/>0.05541<text:s text:c="3"/>0.00004<text:s text:c="3"/>0.00000<text:s text:c="2"/>-0.00095<text:s text:c="2"/>-0.00093<text:s text:c="3"/>0.05447</text:span></text:p>
      <text:p text:style-name="P1"><text:span text:style-name="T1"><text:s text:c="3"/>D122<text:s text:c="6"/>-0.34145<text:s text:c="2"/>-0.00017<text:s text:c="3"/>0.00000<text:s text:c="2"/>-0.00452<text:s text:c="2"/>-0.00454<text:s text:c="2"/>-0.34599</text:span></text:p>
      <text:p text:style-name="P1"><text:span text:style-name="T1"><text:s text:c="3"/>D123<text:s text:c="6"/>-1.67384<text:s text:c="2"/>-0.00052<text:s text:c="3"/>0.00000<text:s text:c="2"/>-0.02537<text:s text:c="2"/>-0.02535<text:s text:c="2"/>-1.69919</text:span></text:p>
      <text:p text:style-name="P1"><text:span text:style-name="T1"><text:s text:c="3"/>D124<text:s text:c="7"/>1.93347<text:s text:c="3"/>0.00040<text:s text:c="3"/>0.00000<text:s text:c="3"/>0.01721<text:s text:c="3"/>0.01716<text:s text:c="3"/>1.95063</text:span></text:p>
      <text:p text:style-name="P1"><text:span text:style-name="T1"><text:s text:c="3"/>D125<text:s text:c="7"/>1.24084<text:s text:c="2"/>-0.00025<text:s text:c="3"/>0.00000<text:s text:c="2"/>-0.01602<text:s text:c="2"/>-0.01598<text:s text:c="3"/>1.22486</text:span></text:p>
      <text:p text:style-name="P1"><text:span text:style-name="T1"><text:s text:c="3"/>D126<text:s text:c="7"/>0.84399<text:s text:c="2"/>-0.00045<text:s text:c="3"/>0.00000<text:s text:c="2"/>-0.01959<text:s text:c="2"/>-0.01959<text:s text:c="3"/>0.82440</text:span></text:p>
      <text:p text:style-name="P1"><text:span text:style-name="T1"><text:s text:c="3"/>D127<text:s text:c="6"/>-0.48840<text:s text:c="2"/>-0.00081<text:s text:c="3"/>0.00000<text:s text:c="2"/>-0.04044<text:s text:c="2"/>-0.04040<text:s text:c="2"/>-0.52880</text:span></text:p>
      <text:p text:style-name="P1"><text:span text:style-name="T1"><text:s text:c="3"/>D128<text:s text:c="7"/>3.11891<text:s text:c="3"/>0.00011<text:s text:c="3"/>0.00000<text:s text:c="3"/>0.00214<text:s text:c="3"/>0.00211<text:s text:c="3"/>3.12102</text:span></text:p>
      <text:p text:style-name="P1"><text:span text:style-name="T1"><text:s text:c="3"/>D129<text:s text:c="6"/>-1.62723<text:s text:c="3"/>0.00012<text:s text:c="3"/>0.00000<text:s text:c="3"/>0.00421<text:s text:c="3"/>0.00424<text:s text:c="2"/>-1.62300</text:span></text:p>
      <text:p text:style-name="P1"><text:span text:style-name="T1"><text:s text:c="3"/>D130<text:s text:c="6"/>-2.02409<text:s text:c="2"/>-0.00009<text:s text:c="3"/>0.00000<text:s text:c="3"/>0.00064<text:s text:c="3"/>0.00063<text:s text:c="2"/>-2.02346</text:span></text:p>
      <text:p text:style-name="P1"><text:span text:style-name="T1"><text:s text:c="3"/>D131<text:s text:c="7"/>2.92671<text:s text:c="2"/>-0.00044<text:s text:c="3"/>0.00000<text:s text:c="2"/>-0.02020<text:s text:c="2"/>-0.02018<text:s text:c="3"/>2.90653</text:span></text:p>
      <text:p text:style-name="P1"><text:span text:style-name="T1"><text:s text:c="3"/>D132<text:s text:c="7"/>0.25083<text:s text:c="3"/>0.00048<text:s text:c="3"/>0.00000<text:s text:c="3"/>0.02238<text:s text:c="3"/>0.02233<text:s text:c="3"/>0.27316</text:span></text:p>
      <text:p text:style-name="P1"><text:span text:style-name="T1"><text:s text:c="9"/>Item<text:s text:c="15"/>Value<text:s text:c="5"/>Threshold<text:s text:c="2"/>Converged?</text:span></text:p>
      <text:p text:style-name="P1"><text:span text:style-name="T1"><text:s/>Maximum Force<text:s text:c="12"/>0.002355<text:s text:c="5"/>0.000450<text:s text:c="5"/>NO </text:span></text:p>
      <text:p text:style-name="P1"><text:span text:style-name="T1"><text:s/>RMS<text:s text:c="5"/>Force<text:s text:c="12"/>0.000463<text:s text:c="5"/>0.000300<text:s text:c="5"/>NO </text:span></text:p>
      <text:p text:style-name="P1"><text:span text:style-name="T1"><text:s/>Maximum Displacement<text:s text:c="5"/>0.050653<text:s text:c="5"/>0.001800<text:s text:c="5"/>NO </text:span></text:p>
      <text:p text:style-name="P1"><text:span text:style-name="T1"><text:s/>RMS<text:s text:c="5"/>Displacement<text:s text:c="5"/>0.008531<text:s text:c="5"/>0.001200<text:s text:c="5"/>NO </text:span></text:p>
      <text:p text:style-name="P1"><text:span text:style-name="T1"><text:s/>Predicted change in Energy=-2.041216D-03</text:span></text:p>
      <text:p text:style-name="P1"><text:span text:style-name="T1"><text:s/>GradGradGradGradGradGradGradGradGradGradGradGradGradGradGradGradGradGrad</text:span></text:p>
      <text:p text:style-name="P1"><text:span text:style-name="T1"/></text:p>
      <text:p text:style-name="P1"><text:span text:style-name="T1"><text:s text:c="26"/>Input orientation:<text:s text:c="26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7"/>-0.006293<text:s text:c="3"/>-0.026593<text:s text:c="4"/>0.000669</text:span></text:p>
      <text:p text:style-name="P1"><text:span text:style-name="T1"><text:s text:c="6"/>2<text:s text:c="10"/>1<text:s text:c="11"/>0<text:s text:c="8"/>0.001964<text:s text:c="3"/>-0.010907<text:s text:c="4"/>1.073871</text:span></text:p>
      <text:p text:style-name="P1"><text:span text:style-name="T1"><text:s text:c="6"/>3<text:s text:c="10"/>1<text:s text:c="11"/>0<text:s text:c="8"/>0.967376<text:s text:c="3"/>-0.012979<text:s text:c="3"/>-0.453877</text:span></text:p>
      <text:p text:style-name="P1"><text:span text:style-name="T1"><text:s text:c="6"/>4<text:s text:c="10"/>6<text:s text:c="11"/>0<text:s text:c="7"/>-1.085933<text:s text:c="4"/>0.500560<text:s text:c="3"/>-0.683543</text:span></text:p>
      <text:p text:style-name="P1"><text:span text:style-name="T1"><text:s text:c="6"/>5<text:s text:c="10"/>1<text:s text:c="11"/>0<text:s text:c="7"/>-0.980032<text:s text:c="4"/>0.675213<text:s text:c="3"/>-1.739312</text:span></text:p>
      <text:p text:style-name="P1"><text:span text:style-name="T1"><text:s text:c="6"/>6<text:s text:c="10"/>6<text:s text:c="11"/>0<text:s text:c="7"/>-2.361898<text:s text:c="4"/>0.484406<text:s text:c="3"/>-0.150850</text:span></text:p>
      <text:p text:style-name="P1"><text:span text:style-name="T1"><text:s text:c="6"/>7<text:s text:c="10"/>1<text:s text:c="11"/>0<text:s text:c="7"/>-2.493241<text:s text:c="4"/>0.531793<text:s text:c="4"/>0.913386</text:span></text:p>
      <text:p text:style-name="P1"><text:span text:style-name="T1"><text:s text:c="6"/>8<text:s text:c="10"/>1<text:s text:c="11"/>0<text:s text:c="7"/>-3.179329<text:s text:c="4"/>0.886462<text:s text:c="3"/>-0.720781</text:span></text:p>
      <text:p text:style-name="P1"><text:span text:style-name="T1"><text:s text:c="6"/>9<text:s text:c="10"/>1<text:s text:c="11"/>0<text:s text:c="7"/>-3.779767<text:s text:c="3"/>-1.624151<text:s text:c="4"/>0.153356</text:span></text:p>
      <text:p text:style-name="P1"><text:span text:style-name="T1"><text:s text:c="5"/>10<text:s text:c="10"/>6<text:s text:c="11"/>0<text:s text:c="7"/>-2.806259<text:s text:c="3"/>-1.610258<text:s text:c="3"/>-0.301398</text:span></text:p>
      <text:p text:style-name="P1"><text:span text:style-name="T1"><text:s text:c="5"/>11<text:s text:c="10"/>1<text:s text:c="11"/>0<text:s text:c="7"/>-2.814081<text:s text:c="3"/>-1.627053<text:s text:c="3"/>-1.374598</text:span></text:p>
      <text:p text:style-name="P1"><text:span text:style-name="T1"><text:s text:c="5"/>12<text:s text:c="10"/>6<text:s text:c="11"/>0<text:s text:c="7"/>-1.726092<text:s text:c="3"/>-2.137059<text:s text:c="4"/>0.382670</text:span></text:p>
      <text:p text:style-name="P1"><text:span text:style-name="T1"><text:s text:c="5"/>13<text:s text:c="10"/>1<text:s text:c="11"/>0<text:s text:c="7"/>-1.831638<text:s text:c="3"/>-2.312044<text:s text:c="4"/>1.438419</text:span></text:p>
      <text:p text:style-name="P1"><text:span text:style-name="T1"><text:s text:c="5"/>14<text:s text:c="10"/>6<text:s text:c="11"/>0<text:s text:c="7"/>-0.450369<text:s text:c="3"/>-2.120272<text:s text:c="3"/>-0.150242</text:span></text:p>
      <text:p text:style-name="P1"><text:span text:style-name="T1"><text:s text:c="5"/>15<text:s text:c="10"/>1<text:s text:c="11"/>0<text:s text:c="7"/>-0.318233<text:s text:c="3"/>-2.166117<text:s text:c="3"/>-1.214422</text:span></text:p>
      <text:p text:style-name="P1"><text:span text:style-name="T1"><text:s text:c="5"/>16<text:s text:c="10"/>1<text:s text:c="11"/>0<text:s text:c="8"/>0.367511<text:s text:c="3"/>-2.522142<text:s text:c="4"/>0.419312</text:span></text:p>
      <text:p text:style-name="P1"><text:span text:style-name="T1"><text:s/>---------------------------------------------------------------------</text:span></text:p>
      <text:p text:style-name="P1"><text:span text:style-name="T1"><text:s text:c="20"/>Distance matrix (angstroms):</text:span></text:p>
      <text:p text:style-name="P1"><text:span text:style-name="T1"><text:s text:c="20"/>1<text:s text:c="10"/>2<text:s text:c="10"/>3<text:s text:c="10"/>4<text:s text:c="10"/>5</text:span></text:p>
      <text:p text:style-name="P1"><text:span text:style-name="T1"><text:s text:c="5"/>1<text:s text:c="2"/>C<text:s text:c="4"/>0.000000</text:span></text:p>
      <text:p text:style-name="P1"><text:span text:style-name="T1"><text:s text:c="5"/>2<text:s text:c="2"/>H<text:s text:c="4"/>1.073349<text:s text:c="3"/>0.000000</text:span></text:p>
      <text:p text:style-name="P1"><text:span text:style-name="T1"><text:s text:c="5"/>3<text:s text:c="2"/>H<text:s text:c="4"/>1.074630<text:s text:c="3"/>1.807219<text:s text:c="3"/>0.000000</text:span></text:p>
      <text:p text:style-name="P1"><text:span text:style-name="T1"><text:s text:c="5"/>4<text:s text:c="2"/>C<text:s text:c="4"/>1.382627<text:s text:c="3"/>2.129230<text:s text:c="3"/>2.128978<text:s text:c="3"/>0.000000</text:span></text:p>
      <text:p text:style-name="P1"><text:span text:style-name="T1"><text:s text:c="5"/>5<text:s text:c="2"/>H<text:s text:c="4"/>2.113820<text:s text:c="3"/>3.057626<text:s text:c="3"/>2.432767<text:s text:c="3"/>1.075346<text:s text:c="3"/>0.000000</text:span></text:p>
      <text:p text:style-name="P1"><text:span text:style-name="T1"><text:s text:c="5"/>6<text:s text:c="2"/>C<text:s text:c="4"/>2.415151<text:s text:c="3"/>2.707974<text:s text:c="3"/>3.379835<text:s text:c="3"/>1.382791<text:s text:c="3"/>2.114042</text:span></text:p>
      <text:p text:style-name="P1"><text:span text:style-name="T1"><text:s text:c="5"/>7<text:s text:c="2"/>H<text:s text:c="4"/>2.707353<text:s text:c="3"/>2.558579<text:s text:c="3"/>3.760593<text:s text:c="3"/>2.128773<text:s text:c="3"/>3.057316</text:span></text:p>
      <text:p text:style-name="P1"><text:span text:style-name="T1"><text:s text:c="5"/>8<text:s text:c="2"/>H<text:s text:c="4"/>3.379692<text:s text:c="3"/>3.761206<text:s text:c="3"/>4.251517<text:s text:c="3"/>2.128994<text:s text:c="3"/>2.432887</text:span></text:p>
      <text:p text:style-name="P1"><text:span text:style-name="T1"><text:s text:c="5"/>9<text:s text:c="2"/>H<text:s text:c="4"/>4.100562<text:s text:c="3"/>4.213240<text:s text:c="3"/>5.049750<text:s text:c="3"/>3.531506<text:s text:c="3"/>4.087516</text:span></text:p>
      <text:p text:style-name="P1"><text:span text:style-name="T1"><text:s text:c="4"/>10<text:s text:c="2"/>C<text:s text:c="4"/>3.230952<text:s text:c="3"/>3.512179<text:s text:c="3"/>4.100594<text:s text:c="3"/>2.749747<text:s text:c="3"/>3.259767</text:span></text:p>
      <text:p text:style-name="P1"><text:span text:style-name="T1"><text:s text:c="4"/>11<text:s text:c="2"/>H<text:s text:c="4"/>3.512336<text:s text:c="3"/>4.066575<text:s text:c="3"/>4.213358<text:s text:c="3"/>2.826798<text:s text:c="3"/>2.966004</text:span></text:p>
      <text:p text:style-name="P1"><text:span text:style-name="T1"><text:s text:c="4"/>12<text:s text:c="2"/>C<text:s text:c="4"/>2.749127<text:s text:c="3"/>2.825678<text:s text:c="3"/>3.530764<text:s text:c="3"/>2.916101<text:s text:c="3"/>3.601151</text:span></text:p>
      <text:p text:style-name="P1"><text:span text:style-name="T1"><text:s text:c="4"/>13<text:s text:c="2"/>H<text:s text:c="4"/>3.259186<text:s text:c="3"/>2.964830<text:s text:c="3"/>4.086681<text:s text:c="3"/>3.601324<text:s text:c="3"/>4.443750</text:span></text:p>
      <text:p text:style-name="P1"><text:span text:style-name="T1"><text:s text:c="4"/>14<text:s text:c="2"/>C<text:s text:c="4"/>2.145569<text:s text:c="3"/>2.480418<text:s text:c="3"/>2.557905<text:s text:c="3"/>2.749020<text:s text:c="3"/>3.258899</text:span></text:p>
      <text:p text:style-name="P1"><text:span text:style-name="T1"><text:s text:c="4"/>15<text:s text:c="2"/>H<text:s text:c="4"/>2.480184<text:s text:c="3"/>3.159705<text:s text:c="3"/>2.620539<text:s text:c="3"/>2.825307<text:s text:c="3"/>2.964228</text:span></text:p>
      <text:p text:style-name="P1"><text:span text:style-name="T1"><text:s text:c="4"/>16<text:s text:c="2"/>H<text:s text:c="4"/>2.557881<text:s text:c="3"/>2.620758<text:s text:c="3"/>2.723637<text:s text:c="3"/>3.530654<text:s text:c="3"/>4.086394</text:span></text:p>
      <text:p text:style-name="P1"><text:span text:style-name="T1"><text:s text:c="20"/>6<text:s text:c="10"/>7<text:s text:c="10"/>8<text:s text:c="10"/>9<text:s text:c="9"/>10</text:span></text:p>
      <text:p text:style-name="P1"><text:span text:style-name="T1"><text:s text:c="5"/>6<text:s text:c="2"/>C<text:s text:c="4"/>0.000000</text:span></text:p>
      <text:p text:style-name="P1"><text:span text:style-name="T1"><text:s text:c="5"/>7<text:s text:c="2"/>H<text:s text:c="4"/>1.073357<text:s text:c="3"/>0.000000</text:span></text:p>
      <text:p text:style-name="P1"><text:span text:style-name="T1"><text:s text:c="5"/>8<text:s text:c="2"/>H<text:s text:c="4"/>1.074552<text:s text:c="3"/>1.807487<text:s text:c="3"/>0.000000</text:span></text:p>
      <text:p text:style-name="P1"><text:span text:style-name="T1"><text:s text:c="5"/>9<text:s text:c="2"/>H<text:s text:c="4"/>2.559083<text:s text:c="3"/>2.623144<text:s text:c="3"/>2.725403<text:s text:c="3"/>0.000000</text:span></text:p>
      <text:p text:style-name="P1"><text:span text:style-name="T1"><text:s text:c="4"/>10<text:s text:c="2"/>C<text:s text:c="4"/>2.146565<text:s text:c="3"/>2.482351<text:s text:c="3"/>2.559039<text:s text:c="3"/>1.074576<text:s text:c="3"/>0.000000</text:span></text:p>
      <text:p text:style-name="P1"><text:span text:style-name="T1"><text:s text:c="4"/>11<text:s text:c="2"/>H<text:s text:c="4"/>2.481992<text:s text:c="3"/>3.162028<text:s text:c="3"/>2.622716<text:s text:c="3"/>1.807540<text:s text:c="3"/>1.073360</text:span></text:p>
      <text:p text:style-name="P1"><text:span text:style-name="T1"><text:s text:c="4"/>12<text:s text:c="2"/>C<text:s text:c="4"/>2.749722<text:s text:c="3"/>2.827181<text:s text:c="3"/>3.531457<text:s text:c="3"/>2.129141<text:s text:c="3"/>1.382834</text:span></text:p>
      <text:p text:style-name="P1"><text:span text:style-name="T1"><text:s text:c="4"/>13<text:s text:c="2"/>H<text:s text:c="4"/>3.259921<text:s text:c="3"/>2.966612<text:s text:c="3"/>4.087647<text:s text:c="3"/>2.433062<text:s text:c="3"/>2.114084</text:span></text:p>
      <text:p text:style-name="P1"><text:span text:style-name="T1"><text:s text:c="4"/>14<text:s text:c="2"/>C<text:s text:c="4"/>3.230834<text:s text:c="3"/>3.512560<text:s text:c="3"/>4.100388<text:s text:c="3"/>3.379822<text:s text:c="3"/>2.415197</text:span></text:p>
      <text:p text:style-name="P1"><text:span text:style-name="T1"><text:s text:c="4"/>15<text:s text:c="2"/>H<text:s text:c="4"/>3.511841<text:s text:c="3"/>4.066565<text:s text:c="3"/>4.212813<text:s text:c="3"/>3.761218<text:s text:c="3"/>2.707926</text:span></text:p>
      <text:p text:style-name="P1"><text:span text:style-name="T1"><text:s text:c="4"/>16<text:s text:c="2"/>H<text:s text:c="4"/>4.100499<text:s text:c="3"/>4.213613<text:s text:c="3"/>5.049601<text:s text:c="3"/>4.251709<text:s text:c="3"/>3.379906</text:span></text:p>
      <text:p text:style-name="P1"><text:span text:style-name="T1"><text:s text:c="19"/>11<text:s text:c="9"/>12<text:s text:c="9"/>13<text:s text:c="9"/>14<text:s text:c="9"/>15</text:span></text:p>
      <text:p text:style-name="P1"><text:span text:style-name="T1"><text:s text:c="4"/>11<text:s text:c="2"/>H<text:s text:c="4"/>0.000000</text:span></text:p>
      <text:p text:style-name="P1"><text:span text:style-name="T1"><text:s text:c="4"/>12<text:s text:c="2"/>C<text:s text:c="4"/>2.128807<text:s text:c="3"/>0.000000</text:span></text:p>
      <text:p text:style-name="P1"><text:span text:style-name="T1"><text:s text:c="4"/>13<text:s text:c="2"/>H<text:s text:c="4"/>3.057363<text:s text:c="3"/>1.075344<text:s text:c="3"/>0.000000</text:span></text:p>
      <text:p text:style-name="P1"><text:span text:style-name="T1"><text:s text:c="4"/>14<text:s text:c="2"/>C<text:s text:c="4"/>2.707295<text:s text:c="3"/>1.382658<text:s text:c="3"/>2.113887<text:s text:c="3"/>0.000000</text:span></text:p>
      <text:p text:style-name="P1"><text:span text:style-name="T1"><text:s text:c="4"/>15<text:s text:c="2"/>H<text:s text:c="4"/>2.558419<text:s text:c="3"/>2.129228<text:s text:c="3"/>3.057654<text:s text:c="3"/>1.073332<text:s text:c="3"/>0.000000</text:span></text:p>
      <text:p text:style-name="P1"><text:span text:style-name="T1"><text:s text:c="4"/>16<text:s text:c="2"/>H<text:s text:c="4"/>3.760562<text:s text:c="3"/>2.129038<text:s text:c="3"/>2.432894<text:s text:c="3"/>1.074625<text:s text:c="3"/>1.807231</text:span></text:p>
      <text:p text:style-name="P1"><text:span text:style-name="T1"><text:s text:c="19"/>16</text:span></text:p>
      <text:p text:style-name="P1"><text:span text:style-name="T1"><text:s text:c="4"/>16<text:s text:c="2"/>H<text:s text:c="4"/>0.000000</text:span></text:p>
      <text:p text:style-name="P1"><text:span text:style-name="T1"><text:s/>Stoichiometry<text:s text:c="4"/>C6H10</text:span></text:p>
      <text:p text:style-name="P1"><text:span text:style-name="T1"><text:s/>Framework group<text:s text:c="2"/>C1[X(C6H10)]</text:span></text:p>
      <text:p text:style-name="P1"><text:span text:style-name="T1"><text:s/>Deg. of freedom<text:s text:c="4"/>42</text:span></text:p>
      <text:p text:style-name="P1"><text:span text:style-name="T1"><text:s/>Full point group<text:s text:c="17"/>C1<text:s text:c="6"/>NOp<text:s text:c="3"/>1</text:span></text:p>
      <text:p text:style-name="P1"><text:span text:style-name="T1"><text:s/>Largest Abelian subgroup<text:s text:c="9"/>C1<text:s text:c="6"/>NOp<text:s text:c="3"/>1</text:span></text:p>
      <text:p text:style-name="P1"><text:span text:style-name="T1"><text:s/>Largest concise Abelian subgroup C1<text:s text:c="6"/>NOp<text:s text:c="3"/>1</text:span></text:p>
      <text:p text:style-name="P1"><text:span text:style-name="T1"><text:s text:c="25"/>Standard orientation:<text:s text:c="25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8"/>1.042549<text:s text:c="3"/>-1.207259<text:s text:c="4"/>0.254075</text:span></text:p>
      <text:p text:style-name="P1"><text:span text:style-name="T1"><text:s text:c="6"/>2<text:s text:c="10"/>1<text:s text:c="11"/>0<text:s text:c="8"/>0.879743<text:s text:c="3"/>-1.279287<text:s text:c="4"/>1.312557</text:span></text:p>
      <text:p text:style-name="P1"><text:span text:style-name="T1"><text:s text:c="6"/>3<text:s text:c="10"/>1<text:s text:c="11"/>0<text:s text:c="8"/>1.345264<text:s text:c="3"/>-2.125536<text:s text:c="3"/>-0.214922</text:span></text:p>
      <text:p text:style-name="P1"><text:span text:style-name="T1"><text:s text:c="6"/>4<text:s text:c="10"/>6<text:s text:c="11"/>0<text:s text:c="8"/>1.427041<text:s text:c="4"/>0.000210<text:s text:c="3"/>-0.298956</text:span></text:p>
      <text:p text:style-name="P1"><text:span text:style-name="T1"><text:s text:c="6"/>5<text:s text:c="10"/>1<text:s text:c="11"/>0<text:s text:c="8"/>1.794913<text:s text:c="4"/>0.000080<text:s text:c="3"/>-1.309420</text:span></text:p>
      <text:p text:style-name="P1"><text:span text:style-name="T1"><text:s text:c="6"/>6<text:s text:c="10"/>6<text:s text:c="11"/>0<text:s text:c="8"/>1.042508<text:s text:c="4"/>1.207892<text:s text:c="4"/>0.253989</text:span></text:p>
      <text:p text:style-name="P1"><text:span text:style-name="T1"><text:s text:c="6"/>7<text:s text:c="10"/>1<text:s text:c="11"/>0<text:s text:c="8"/>0.881060<text:s text:c="4"/>1.279292<text:s text:c="4"/>1.312730</text:span></text:p>
      <text:p text:style-name="P1"><text:span text:style-name="T1"><text:s text:c="6"/>8<text:s text:c="10"/>1<text:s text:c="11"/>0<text:s text:c="8"/>1.345126<text:s text:c="4"/>2.125981<text:s text:c="3"/>-0.215265</text:span></text:p>
      <text:p text:style-name="P1"><text:span text:style-name="T1"><text:s text:c="6"/>9<text:s text:c="10"/>1<text:s text:c="11"/>0<text:s text:c="7"/>-1.346071<text:s text:c="4"/>2.125547<text:s text:c="4"/>0.215176</text:span></text:p>
      <text:p text:style-name="P1"><text:span text:style-name="T1"><text:s text:c="5"/>10<text:s text:c="10"/>6<text:s text:c="11"/>0<text:s text:c="7"/>-1.043089<text:s text:c="4"/>1.207498<text:s text:c="3"/>-0.253974</text:span></text:p>
      <text:p text:style-name="P1"><text:span text:style-name="T1"><text:s text:c="5"/>11<text:s text:c="10"/>1<text:s text:c="11"/>0<text:s text:c="7"/>-0.881254<text:s text:c="4"/>1.278868<text:s text:c="3"/>-1.312660</text:span></text:p>
      <text:p text:style-name="P1"><text:span text:style-name="T1"><text:s text:c="5"/>12<text:s text:c="10"/>6<text:s text:c="11"/>0<text:s text:c="7"/>-1.427103<text:s text:c="3"/>-0.000401<text:s text:c="4"/>0.298966</text:span></text:p>
      <text:p text:style-name="P1"><text:span text:style-name="T1"><text:s text:c="5"/>13<text:s text:c="10"/>1<text:s text:c="11"/>0<text:s text:c="7"/>-1.795212<text:s text:c="3"/>-0.000685<text:s text:c="4"/>1.309342</text:span></text:p>
      <text:p text:style-name="P1"><text:span text:style-name="T1"><text:s text:c="5"/>14<text:s text:c="10"/>6<text:s text:c="11"/>0<text:s text:c="7"/>-1.041977<text:s text:c="3"/>-1.207699<text:s text:c="3"/>-0.254076</text:span></text:p>
      <text:p text:style-name="P1"><text:span text:style-name="T1"><text:s text:c="5"/>15<text:s text:c="10"/>1<text:s text:c="11"/>0<text:s text:c="7"/>-0.878884<text:s text:c="3"/>-1.279549<text:s text:c="3"/>-1.312509</text:span></text:p>
      <text:p text:style-name="P1"><text:span text:style-name="T1"><text:s text:c="5"/>16<text:s text:c="10"/>1<text:s text:c="11"/>0<text:s text:c="7"/>-1.344255<text:s text:c="3"/>-2.126162<text:s text:c="4"/>0.214829</text:span></text:p>
      <text:p text:style-name="P1"><text:span text:style-name="T1"><text:s/>---------------------------------------------------------------------</text:span></text:p>
      <text:p text:style-name="P1"><text:span text:style-name="T1"><text:s/>Rotational constants (GHZ):<text:s text:c="6"/>4.5683013<text:s text:c="6"/>3.7773991<text:s text:c="6"/>2.3750573</text:span></text:p>
      <text:p text:style-name="P1"><text:span text:style-name="T1"><text:s/>Standard basis: 3-21G (6D, 7F)</text:span></text:p>
      <text:p text:style-name="P1"><text:span text:style-name="T1"><text:s/>There are<text:s text:c="4"/>74 symmetry adapted basis functions of A<text:s text:c="3"/>symmetry.</text:span></text:p>
      <text:p text:style-name="P1"><text:span text:style-name="T1"><text:s/>Integral buffers will be<text:s text:c="4"/>131072 words long.</text:span></text:p>
      <text:p text:style-name="P1"><text:span text:style-name="T1"><text:s/>Raffenetti 1 integral format.</text:span></text:p>
      <text:p text:style-name="P1"><text:span text:style-name="T1"><text:s/>Two-electron integral symmetry is turned on.</text:span></text:p>
      <text:p text:style-name="P1"><text:span text:style-name="T1"><text:s text:c="4"/>74 basis functions,<text:s text:c="3"/>120 primitive gaussians,<text:s text:c="4"/>74 cartesian basis functions</text:span></text:p>
      <text:p text:style-name="P1"><text:span text:style-name="T1"><text:s text:c="4"/>23 alpha electrons<text:s text:c="7"/>23 beta electrons</text:span></text:p>
      <text:p text:style-name="P1"><text:span text:style-name="T1"><text:s text:c="7"/>nuclear repulsion energy<text:s text:c="7"/>228.9812867959 Hartrees.</text:span></text:p>
      <text:p text:style-name="P1"><text:span text:style-name="T1"><text:s/>NAtoms=<text:s text:c="3"/>16 NActive=<text:s text:c="3"/>16 NUniq=<text:s text:c="3"/>16 SFac= 1.00D+00 NAtFMM=<text:s text:c="3"/>50 NAOKFM=F Big=F</text:span></text:p>
      <text:p text:style-name="P1"><text:span text:style-name="T1"><text:s/>One-electron integrals computed using PRISM.</text:span></text:p>
      <text:p text:style-name="P1"><text:span text:style-name="T1"><text:s/>NBasis=<text:s text:c="4"/>74 RedAO= T<text:s text:c="2"/>NBF=<text:s text:c="4"/>74</text:span></text:p>
      <text:p text:style-name="P1"><text:span text:style-name="T1"><text:s/>NBsUse=<text:s text:c="4"/>74 1.00D-06 NBFU=<text:s text:c="4"/>74</text:span></text:p>
      <text:p text:style-name="P1"><text:span text:style-name="T1"><text:s/>Initial guess read from the read-write file.</text:span></text:p>
      <text:p text:style-name="P1"><text:span text:style-name="T1"><text:s/>B after Tr=<text:s text:c="5"/>0.000000<text:s text:c="4"/>0.000000<text:s text:c="4"/>0.000000</text:span></text:p>
      <text:p text:style-name="P1"><text:span text:style-name="T1"><text:s text:c="9"/>Rot=<text:s text:c="4"/>1.000000<text:s text:c="4"/>0.000000<text:s text:c="4"/>0.000000<text:s text:c="4"/>0.000000 Ang=<text:s text:c="3"/>0.00 deg.</text:span></text:p>
      <text:p text:style-name="P1"><text:span text:style-name="T1"><text:s/>Initial guess orbital symmetries:</text:span></text:p>
      <text:p text:style-name="P1"><text:span text:style-name="T1"><text:s text:c="7"/>Occupied<text:s text:c="2"/>(A) (A) (A) (A) (A) (A) (A) (A) (A) (A) (A) (A)</text:span></text:p>
      <text:p text:style-name="P1"><text:span text:style-name="T1"><text:s text:c="17"/>(A) (A) (A) (A) (A) (A) (A) (A) (A) (A) (A)</text:span></text:p>
      <text:p text:style-name="P1"><text:span text:style-name="T1"><text:s text:c="7"/>Virtual<text:s text:c="3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</text:span></text:p>
      <text:p text:style-name="P1"><text:span text:style-name="T1"><text:s/>Harris functional with IExCor=<text:s text:c="2"/>205 diagonalized for initial guess.</text:span></text:p>
      <text:p text:style-name="P1"><text:span text:style-name="T1"><text:s/>ExpMin= 1.83D-01 ExpMax= 1.72D+02 ExpMxC= 1.72D+02 IAcc=1 IRadAn=<text:s text:c="9"/>1 AccDes= 0.00D+00</text:span></text:p>
      <text:p text:style-name="P1"><text:span text:style-name="T1"><text:s/>HarFok:<text:s text:c="2"/>IExCor=<text:s text:c="2"/>205 AccDes= 0.00D+00 IRadAn=<text:s text:c="9"/>1 IDoV= 1</text:span></text:p>
      <text:p text:style-name="P1"><text:span text:style-name="T1"><text:s/>ScaDFX=<text:s text:c="2"/>1.000000<text:s text:c="2"/>1.000000<text:s text:c="2"/>1.000000<text:s text:c="2"/>1.000000</text:span></text:p>
      <text:p text:style-name="P1"><text:span text:style-name="T1"><text:s/>FoFCou: FMM=F IPFlag=<text:s text:c="11"/>0 FMFlag=<text:s text:c="6"/>100000 FMFlg1=<text:s text:c="11"/>0</text:span></text:p>
      <text:p text:style-name="P1"><text:span text:style-name="T1"><text:s text:c="9"/>NFxFlg=<text:s text:c="11"/>0 DoJE=T BraDBF=F KetDBF=T FulRan=T</text:span></text:p>
      <text:p text:style-name="P1"><text:span text:style-name="T1"><text:s text:c="9"/>Omega=<text:s text:c="2"/>0.000000<text:s text:c="2"/>0.000000<text:s text:c="2"/>1.000000<text:s text:c="2"/>0.000000<text:s text:c="2"/>0.000000 ICntrl=<text:s text:c="5"/>500 IOpCl=<text:s text:c="2"/>0</text:span></text:p>
      <text:p text:style-name="P1"><text:span text:style-name="T1"><text:s text:c="9"/>NMat0=<text:s text:c="4"/>1 NMatS0=<text:s text:c="4"/>1 NMatT0=<text:s text:c="4"/>0 NMatD0=<text:s text:c="4"/>1 NMtDS0=<text:s text:c="4"/>0 NMtDT0=<text:s text:c="4"/>0</text:span></text:p>
      <text:p text:style-name="P1"><text:span text:style-name="T1"><text:s text:c="9"/>I1Cent=<text:s text:c="11"/>4 NGrid=<text:s text:c="11"/>0.</text:span></text:p>
      <text:p text:style-name="P1"><text:span text:style-name="T1"><text:s/>Petite list used in FoFCou.</text:span></text:p>
      <text:p text:style-name="P1"><text:span text:style-name="T1"><text:s/>Requested convergence on RMS density matrix=1.00D-08 within 128 cycles.</text:span></text:p>
      <text:p text:style-name="P1"><text:span text:style-name="T1"><text:s/>Requested convergence on MAX density matrix=1.00D-06.</text:span></text:p>
      <text:p text:style-name="P1"><text:span text:style-name="T1"><text:s/>Requested convergence on<text:s text:c="13"/>energy=1.00D-06.</text:span></text:p>
      <text:p text:style-name="P1"><text:span text:style-name="T1"><text:s/>No special actions if energy rises.</text:span></text:p>
      <text:p text:style-name="P1"><text:span text:style-name="T1"><text:s/>Keep R1 ints in memory in canonical form, NReq=4687320.</text:span></text:p>
      <text:p text:style-name="P1"><text:span text:style-name="T1"><text:s/>SCF Done:<text:s text:c="2"/>E(RHF) =<text:s text:c="2"/>-231.617173323<text:s text:c="5"/>A.U. after<text:s text:c="3"/>11 cycles</text:span></text:p>
      <text:p text:style-name="P1"><text:span text:style-name="T1"><text:s text:c="13"/>Convg<text:s text:c="2"/>=<text:s text:c="4"/>0.5102D-08<text:s text:c="13"/>-V/T =<text:s text:c="2"/>2.0020</text:span></text:p>
      <text:p text:style-name="P1"><text:span text:style-name="T1"><text:s/>Calling FoFJK, ICntrl=<text:s text:c="6"/>2127 FMM=F ISym2X=0 I1Cent= 0 IOpClX= 0 NMat=1 NMatS=1 NMatT=0.</text:span></text:p>
      <text:p text:style-name="P1"><text:span text:style-name="T1"><text:s/>***** Axes restored to original set *****</text:span></text:p>
      <text:p text:style-name="P1"><text:span text:style-name="T1"><text:s/>-------------------------------------------------------------------</text:span></text:p>
      <text:p text:style-name="P1"><text:span text:style-name="T1"><text:s/>Center<text:s text:c="5"/>Atomic<text:s text:c="19"/>Forces (Hartrees/Bohr)</text:span></text:p>
      <text:p text:style-name="P1"><text:span text:style-name="T1"><text:s/>Number<text:s text:c="5"/>Number<text:s text:c="14"/>X<text:s text:c="14"/>Y<text:s text:c="14"/>Z</text:span></text:p>
      <text:p text:style-name="P1"><text:span text:style-name="T1"><text:s/>-------------------------------------------------------------------</text:span></text:p>
      <text:p text:style-name="P1"><text:span text:style-name="T1"><text:s text:c="6"/>1<text:s text:c="8"/>6<text:s text:c="10"/>-0.001070376<text:s text:c="3"/>-0.008073806<text:s text:c="3"/>-0.000790524</text:span></text:p>
      <text:p text:style-name="P1"><text:span text:style-name="T1"><text:s text:c="6"/>2<text:s text:c="8"/>1<text:s text:c="10"/>-0.000378349<text:s text:c="3"/>-0.000312129<text:s text:c="3"/>-0.000047426</text:span></text:p>
      <text:p text:style-name="P1"><text:span text:style-name="T1"><text:s text:c="6"/>3<text:s text:c="8"/>1<text:s text:c="11"/>0.000190805<text:s text:c="3"/>-0.000462330<text:s text:c="3"/>-0.000043489</text:span></text:p>
      <text:p text:style-name="P1"><text:span text:style-name="T1"><text:s text:c="6"/>4<text:s text:c="8"/>6<text:s text:c="11"/>0.000015014<text:s text:c="4"/>0.000828478<text:s text:c="4"/>0.000276482</text:span></text:p>
      <text:p text:style-name="P1"><text:span text:style-name="T1"><text:s text:c="6"/>5<text:s text:c="8"/>1<text:s text:c="11"/>0.000035859<text:s text:c="4"/>0.000049206<text:s text:c="3"/>-0.000447287</text:span></text:p>
      <text:p text:style-name="P1"><text:span text:style-name="T1"><text:s text:c="6"/>6<text:s text:c="8"/>6<text:s text:c="10"/>-0.001956984<text:s text:c="3"/>-0.007795504<text:s text:c="3"/>-0.000931411</text:span></text:p>
      <text:p text:style-name="P1"><text:span text:style-name="T1"><text:s text:c="6"/>7<text:s text:c="8"/>1<text:s text:c="11"/>0.000096931<text:s text:c="3"/>-0.000547459<text:s text:c="3"/>-0.000019924</text:span></text:p>
      <text:p text:style-name="P1"><text:span text:style-name="T1"><text:s text:c="6"/>8<text:s text:c="8"/>1<text:s text:c="10"/>-0.000416824<text:s text:c="3"/>-0.000342683<text:s text:c="3"/>-0.000078021</text:span></text:p>
      <text:p text:style-name="P1"><text:span text:style-name="T1"><text:s text:c="6"/>9<text:s text:c="8"/>1<text:s text:c="10"/>-0.000221353<text:s text:c="4"/>0.000476309<text:s text:c="4"/>0.000031931</text:span></text:p>
      <text:p text:style-name="P1"><text:span text:style-name="T1"><text:s text:c="5"/>10<text:s text:c="8"/>6<text:s text:c="11"/>0.001377027<text:s text:c="4"/>0.007960247<text:s text:c="4"/>0.000908146</text:span></text:p>
      <text:p text:style-name="P1"><text:span text:style-name="T1"><text:s text:c="5"/>11<text:s text:c="8"/>1<text:s text:c="11"/>0.000300471<text:s text:c="4"/>0.000434256<text:s text:c="4"/>0.000051356</text:span></text:p>
      <text:p text:style-name="P1"><text:span text:style-name="T1"><text:s text:c="5"/>12<text:s text:c="8"/>6<text:s text:c="10"/>-0.000310544<text:s text:c="3"/>-0.000769996<text:s text:c="3"/>-0.000324483</text:span></text:p>
      <text:p text:style-name="P1"><text:span text:style-name="T1"><text:s text:c="5"/>13<text:s text:c="8"/>1<text:s text:c="10"/>-0.000038242<text:s text:c="3"/>-0.000044206<text:s text:c="4"/>0.000446129</text:span></text:p>
      <text:p text:style-name="P1"><text:span text:style-name="T1"><text:s text:c="5"/>14<text:s text:c="8"/>6<text:s text:c="11"/>0.002237921<text:s text:c="4"/>0.007837247<text:s text:c="4"/>0.000889125</text:span></text:p>
      <text:p text:style-name="P1"><text:span text:style-name="T1"><text:s text:c="5"/>15<text:s text:c="8"/>1<text:s text:c="10"/>-0.000215862<text:s text:c="4"/>0.000425346<text:s text:c="3"/>-0.000000175</text:span></text:p>
      <text:p text:style-name="P1"><text:span text:style-name="T1"><text:s text:c="5"/>16<text:s text:c="8"/>1<text:s text:c="11"/>0.000354507<text:s text:c="4"/>0.000337026<text:s text:c="4"/>0.000079572</text:span></text:p>
      <text:p text:style-name="P1"><text:span text:style-name="T1"><text:s/>-------------------------------------------------------------------</text:span></text:p>
      <text:p text:style-name="P1"><text:span text:style-name="T1"><text:s/>Cartesian Forces:<text:s text:c="2"/>Max<text:s text:c="5"/>0.008073806 RMS<text:s text:c="5"/>0.002370957</text:span></text:p>
      <text:p text:style-name="P1"><text:span text:style-name="T1"/></text:p>
      <text:p text:style-name="P1"><text:span text:style-name="T1"><text:s/>GradGradGradGradGradGradGradGradGradGradGradGradGradGradGradGradGradGrad</text:span></text:p>
      <text:p text:style-name="P1"><text:span text:style-name="T1"><text:s/>Berny optimization.</text:span></text:p>
      <text:p text:style-name="P1"><text:span text:style-name="T1"><text:s/>Internal<text:s text:c="2"/>Forces:<text:s text:c="2"/>Max<text:s text:c="5"/>0.001761768 RMS<text:s text:c="5"/>0.000362071</text:span></text:p>
      <text:p text:style-name="P1"><text:span text:style-name="T1"><text:s/>Search for a saddle point.</text:span></text:p>
      <text:p text:style-name="P1"><text:span text:style-name="T1"><text:s/>Step number<text:s text:c="3"/>2 out of a maximum of<text:s text:c="2"/>100</text:span></text:p>
      <text:p text:style-name="P1"><text:span text:style-name="T1"><text:s/>All quantities printed in internal units (Hartrees-Bohrs-Radians)</text:span></text:p>
      <text:p text:style-name="P1"><text:span text:style-name="T1"><text:s/>Swaping is turned off.</text:span></text:p>
      <text:p text:style-name="P1"><text:span text:style-name="T1"><text:s/>Update second derivatives using D2CorX and points<text:s text:c="4"/>1<text:s text:c="4"/>2</text:span></text:p>
      <text:p text:style-name="P1"><text:span text:style-name="T1"><text:s/>ITU=<text:s text:c="2"/>0<text:s text:c="2"/>0</text:span></text:p>
      <text:p text:style-name="P1"><text:span text:style-name="T1"><text:s text:c="5"/>Eigenvalues ---<text:s text:c="3"/>-0.02322<text:s text:c="3"/>0.00547<text:s text:c="3"/>0.01776<text:s text:c="3"/>0.01871<text:s text:c="3"/>0.02062</text:span></text:p>
      <text:p text:style-name="P1"><text:span text:style-name="T1"><text:s text:c="5"/>Eigenvalues ---<text:s text:c="4"/>0.02491<text:s text:c="3"/>0.03324<text:s text:c="3"/>0.03782<text:s text:c="3"/>0.03825<text:s text:c="3"/>0.03951</text:span></text:p>
      <text:p text:style-name="P1"><text:span text:style-name="T1"><text:s text:c="5"/>Eigenvalues ---<text:s text:c="4"/>0.04164<text:s text:c="3"/>0.04201<text:s text:c="3"/>0.04439<text:s text:c="3"/>0.04930<text:s text:c="3"/>0.04940</text:span></text:p>
      <text:p text:style-name="P1"><text:span text:style-name="T1"><text:s text:c="5"/>Eigenvalues ---<text:s text:c="4"/>0.04967<text:s text:c="3"/>0.05135<text:s text:c="3"/>0.05664<text:s text:c="3"/>0.05903<text:s text:c="3"/>0.06190</text:span></text:p>
      <text:p text:style-name="P1"><text:span text:style-name="T1"><text:s text:c="5"/>Eigenvalues ---<text:s text:c="4"/>0.06622<text:s text:c="3"/>0.06643<text:s text:c="3"/>0.06735<text:s text:c="3"/>0.09513<text:s text:c="3"/>0.10017</text:span></text:p>
      <text:p text:style-name="P1"><text:span text:style-name="T1"><text:s text:c="5"/>Eigenvalues ---<text:s text:c="4"/>0.10234<text:s text:c="3"/>0.10457<text:s text:c="3"/>0.12443<text:s text:c="3"/>0.25204<text:s text:c="3"/>0.25284</text:span></text:p>
      <text:p text:style-name="P1"><text:span text:style-name="T1"><text:s text:c="5"/>Eigenvalues ---<text:s text:c="4"/>0.25486<text:s text:c="3"/>0.26576<text:s text:c="3"/>0.27520<text:s text:c="3"/>0.28014<text:s text:c="3"/>0.28538</text:span></text:p>
      <text:p text:style-name="P1"><text:span text:style-name="T1"><text:s text:c="5"/>Eigenvalues ---<text:s text:c="4"/>0.28640<text:s text:c="3"/>0.31963<text:s text:c="3"/>0.32722<text:s text:c="3"/>0.32930<text:s text:c="3"/>0.33401</text:span></text:p>
      <text:p text:style-name="P1"><text:span text:style-name="T1"><text:s text:c="5"/>Eigenvalues ---<text:s text:c="4"/>0.36481<text:s text:c="3"/>0.36485</text:span></text:p>
      <text:p text:style-name="P1"><text:span text:style-name="T1"><text:s/>Eigenvectors required to have negative eigenvalues:</text:span></text:p>
      <text:p text:style-name="P1"><text:span text:style-name="T1"><text:s text:c="26"/>R20<text:s text:c="7"/>R5<text:s text:c="8"/>R19<text:s text:c="7"/>R25<text:s text:c="7"/>R10</text:span></text:p>
      <text:p text:style-name="P1"><text:span text:style-name="T1"><text:s text:c="3"/>1<text:s text:c="19"/>-0.31379<text:s text:c="3"/>0.31069<text:s text:c="2"/>-0.23811<text:s text:c="2"/>-0.23811<text:s text:c="3"/>0.23563</text:span></text:p>
      <text:p text:style-name="P1"><text:span text:style-name="T1"><text:s text:c="26"/>R7<text:s text:c="8"/>R9<text:s text:c="8"/>R6<text:s text:c="8"/>R23<text:s text:c="7"/>R21</text:span></text:p>
      <text:p text:style-name="P1"><text:span text:style-name="T1"><text:s text:c="3"/>1<text:s text:c="20"/>0.23563<text:s text:c="3"/>0.16311<text:s text:c="3"/>0.16308<text:s text:c="2"/>-0.16147<text:s text:c="2"/>-0.16143</text:span></text:p>
      <text:p text:style-name="P1"><text:span text:style-name="T1"><text:s/>RFO step:<text:s text:c="2"/>Lambda0=5.246645653D-11 Lambda=-3.02431974D-03.</text:span></text:p>
      <text:p text:style-name="P1"><text:span text:style-name="T1"><text:s/>Linear search not attempted -- option 19 set.</text:span></text:p>
      <text:p text:style-name="P1"><text:span text:style-name="T1"><text:s/>Maximum step size (<text:s text:c="3"/>0.300) exceeded in Quadratic search.</text:span></text:p>
      <text:p text:style-name="P1"><text:span text:style-name="T1"><text:s text:c="4"/>-- Step size scaled by<text:s text:c="3"/>0.555</text:span></text:p>
      <text:p text:style-name="P1"><text:span text:style-name="T1"><text:s/>Iteration<text:s text:c="2"/>1 RMS(Cart)=<text:s text:c="2"/>0.00857242 RMS(Int)=<text:s text:c="2"/>0.00010105</text:span></text:p>
      <text:p text:style-name="P1"><text:span text:style-name="T1"><text:s/>Iteration<text:s text:c="2"/>2 RMS(Cart)=<text:s text:c="2"/>0.00007250 RMS(Int)=<text:s text:c="2"/>0.00006725</text:span></text:p>
      <text:p text:style-name="P1"><text:span text:style-name="T1"><text:s/>Iteration<text:s text:c="2"/>3 RMS(Cart)=<text:s text:c="2"/>0.00000000 RMS(Int)=<text:s text:c="2"/>0.00006725</text:span></text:p>
      <text:p text:style-name="P1"><text:span text:style-name="T1"><text:s/>Variable<text:s text:c="7"/>Old X<text:s text:c="4"/>-DE/DX<text:s text:c="3"/>Delta X<text:s text:c="3"/>Delta X<text:s text:c="3"/>Delta X<text:s text:c="5"/>New X</text:span></text:p>
      <text:p text:style-name="P1"><text:span text:style-name="T1"><text:s text:c="33"/>(Linear)<text:s text:c="4"/>(Quad)<text:s text:c="3"/>(Total)</text:span></text:p>
      <text:p text:style-name="P1"><text:span text:style-name="T1"><text:s text:c="4"/>R1<text:s text:c="8"/>2.02834<text:s text:c="3"/>0.00030<text:s text:c="3"/>0.00000<text:s text:c="3"/>0.00134<text:s text:c="3"/>0.00130<text:s text:c="3"/>2.02964</text:span></text:p>
      <text:p text:style-name="P1"><text:span text:style-name="T1"><text:s text:c="4"/>R2<text:s text:c="8"/>2.03076<text:s text:c="3"/>0.00061<text:s text:c="3"/>0.00000<text:s text:c="3"/>0.00132<text:s text:c="3"/>0.00124<text:s text:c="3"/>2.03200</text:span></text:p>
      <text:p text:style-name="P1"><text:span text:style-name="T1"><text:s text:c="4"/>R3<text:s text:c="8"/>2.61279<text:s text:c="3"/>0.00084<text:s text:c="3"/>0.00000<text:s text:c="3"/>0.00477<text:s text:c="3"/>0.00465<text:s text:c="3"/>2.61744</text:span></text:p>
      <text:p text:style-name="P1"><text:span text:style-name="T1"><text:s text:c="4"/>R4<text:s text:c="8"/>5.19510<text:s text:c="2"/>-0.00069<text:s text:c="3"/>0.00000<text:s text:c="2"/>-0.06482<text:s text:c="2"/>-0.06479<text:s text:c="3"/>5.13030</text:span></text:p>
      <text:p text:style-name="P1"><text:span text:style-name="T1"><text:s text:c="4"/>R5<text:s text:c="8"/>4.05454<text:s text:c="2"/>-0.00174<text:s text:c="3"/>0.00000<text:s text:c="2"/>-0.10055<text:s text:c="2"/>-0.10058<text:s text:c="3"/>3.95396</text:span></text:p>
      <text:p text:style-name="P1"><text:span text:style-name="T1"><text:s text:c="4"/>R6<text:s text:c="8"/>4.68687<text:s text:c="2"/>-0.00099<text:s text:c="3"/>0.00000<text:s text:c="2"/>-0.06502<text:s text:c="2"/>-0.06500<text:s text:c="3"/>4.62187</text:span></text:p>
      <text:p text:style-name="P1"><text:span text:style-name="T1"><text:s text:c="4"/>R7<text:s text:c="8"/>4.83370<text:s text:c="2"/>-0.00110<text:s text:c="3"/>0.00000<text:s text:c="2"/>-0.07466<text:s text:c="2"/>-0.07462<text:s text:c="3"/>4.75907</text:span></text:p>
      <text:p text:style-name="P1"><text:span text:style-name="T1"><text:s text:c="4"/>R8<text:s text:c="8"/>5.33976<text:s text:c="2"/>-0.00042<text:s text:c="3"/>0.00000<text:s text:c="2"/>-0.03818<text:s text:c="2"/>-0.03813<text:s text:c="3"/>5.30163</text:span></text:p>
      <text:p text:style-name="P1"><text:span text:style-name="T1"><text:s text:c="4"/>R9<text:s text:c="8"/>4.68731<text:s text:c="2"/>-0.00099<text:s text:c="3"/>0.00000<text:s text:c="2"/>-0.06511<text:s text:c="2"/>-0.06509<text:s text:c="3"/>4.62222</text:span></text:p>
      <text:p text:style-name="P1"><text:span text:style-name="T1"><text:s text:c="3"/>R10<text:s text:c="8"/>4.83374<text:s text:c="2"/>-0.00110<text:s text:c="3"/>0.00000<text:s text:c="2"/>-0.07469<text:s text:c="2"/>-0.07466<text:s text:c="3"/>4.75908</text:span></text:p>
      <text:p text:style-name="P1"><text:span text:style-name="T1"><text:s text:c="3"/>R11<text:s text:c="8"/>2.03211<text:s text:c="3"/>0.00045<text:s text:c="3"/>0.00000<text:s text:c="3"/>0.00068<text:s text:c="3"/>0.00068<text:s text:c="3"/>2.03279</text:span></text:p>
      <text:p text:style-name="P1"><text:span text:style-name="T1"><text:s text:c="3"/>R12<text:s text:c="8"/>2.61310<text:s text:c="3"/>0.00076<text:s text:c="3"/>0.00000<text:s text:c="3"/>0.00469<text:s text:c="3"/>0.00458<text:s text:c="3"/>2.61767</text:span></text:p>
      <text:p text:style-name="P1"><text:span text:style-name="T1"><text:s text:c="3"/>R13<text:s text:c="8"/>5.19627<text:s text:c="2"/>-0.00074<text:s text:c="3"/>0.00000<text:s text:c="2"/>-0.06510<text:s text:c="2"/>-0.06507<text:s text:c="3"/>5.13120</text:span></text:p>
      <text:p text:style-name="P1"><text:span text:style-name="T1"><text:s text:c="3"/>R14<text:s text:c="8"/>5.34187<text:s text:c="2"/>-0.00045<text:s text:c="3"/>0.00000<text:s text:c="2"/>-0.03862<text:s text:c="2"/>-0.03857<text:s text:c="3"/>5.30330</text:span></text:p>
      <text:p text:style-name="P1"><text:span text:style-name="T1"><text:s text:c="3"/>R15<text:s text:c="8"/>5.19489<text:s text:c="2"/>-0.00069<text:s text:c="3"/>0.00000<text:s text:c="2"/>-0.06480<text:s text:c="2"/>-0.06477<text:s text:c="3"/>5.13013</text:span></text:p>
      <text:p text:style-name="P1"><text:span text:style-name="T1"><text:s text:c="3"/>R16<text:s text:c="8"/>5.33906<text:s text:c="2"/>-0.00041<text:s text:c="3"/>0.00000<text:s text:c="2"/>-0.03806<text:s text:c="2"/>-0.03801<text:s text:c="3"/>5.30105</text:span></text:p>
      <text:p text:style-name="P1"><text:span text:style-name="T1"><text:s text:c="3"/>R17<text:s text:c="8"/>2.02835<text:s text:c="3"/>0.00034<text:s text:c="3"/>0.00000<text:s text:c="3"/>0.00137<text:s text:c="3"/>0.00132<text:s text:c="3"/>2.02967</text:span></text:p>
      <text:p text:style-name="P1"><text:span text:style-name="T1"><text:s text:c="3"/>R18<text:s text:c="8"/>2.03061<text:s text:c="3"/>0.00064<text:s text:c="3"/>0.00000<text:s text:c="3"/>0.00132<text:s text:c="3"/>0.00125<text:s text:c="3"/>2.03186</text:span></text:p>
      <text:p text:style-name="P1"><text:span text:style-name="T1"><text:s text:c="3"/>R19<text:s text:c="8"/>4.83597<text:s text:c="2"/>-0.00111<text:s text:c="3"/>0.00000<text:s text:c="2"/>-0.07465<text:s text:c="2"/>-0.07463<text:s text:c="3"/>4.76134</text:span></text:p>
      <text:p text:style-name="P1"><text:span text:style-name="T1"><text:s text:c="3"/>R20<text:s text:c="8"/>4.05642<text:s text:c="2"/>-0.00176<text:s text:c="3"/>0.00000<text:s text:c="2"/>-0.10045<text:s text:c="2"/>-0.10049<text:s text:c="3"/>3.95593</text:span></text:p>
      <text:p text:style-name="P1"><text:span text:style-name="T1"><text:s text:c="3"/>R21<text:s text:c="8"/>4.69029<text:s text:c="2"/>-0.00101<text:s text:c="3"/>0.00000<text:s text:c="2"/>-0.06459<text:s text:c="2"/>-0.06456<text:s text:c="3"/>4.62573</text:span></text:p>
      <text:p text:style-name="P1"><text:span text:style-name="T1"><text:s text:c="3"/>R22<text:s text:c="8"/>5.19622<text:s text:c="2"/>-0.00073<text:s text:c="3"/>0.00000<text:s text:c="2"/>-0.06504<text:s text:c="2"/>-0.06502<text:s text:c="3"/>5.13121</text:span></text:p>
      <text:p text:style-name="P1"><text:span text:style-name="T1"><text:s text:c="3"/>R23<text:s text:c="8"/>4.69096<text:s text:c="2"/>-0.00101<text:s text:c="3"/>0.00000<text:s text:c="2"/>-0.06473<text:s text:c="2"/>-0.06470<text:s text:c="3"/>4.62627</text:span></text:p>
      <text:p text:style-name="P1"><text:span text:style-name="T1"><text:s text:c="3"/>R24<text:s text:c="8"/>5.34260<text:s text:c="2"/>-0.00045<text:s text:c="3"/>0.00000<text:s text:c="2"/>-0.03872<text:s text:c="2"/>-0.03868<text:s text:c="3"/>5.30392</text:span></text:p>
      <text:p text:style-name="P1"><text:span text:style-name="T1"><text:s text:c="3"/>R25<text:s text:c="8"/>4.83588<text:s text:c="2"/>-0.00110<text:s text:c="3"/>0.00000<text:s text:c="2"/>-0.07464<text:s text:c="2"/>-0.07462<text:s text:c="3"/>4.76126</text:span></text:p>
      <text:p text:style-name="P1"><text:span text:style-name="T1"><text:s text:c="3"/>R26<text:s text:c="8"/>2.03065<text:s text:c="3"/>0.00063<text:s text:c="3"/>0.00000<text:s text:c="3"/>0.00129<text:s text:c="3"/>0.00122<text:s text:c="3"/>2.03188</text:span></text:p>
      <text:p text:style-name="P1"><text:span text:style-name="T1"><text:s text:c="3"/>R27<text:s text:c="8"/>2.02836<text:s text:c="3"/>0.00034<text:s text:c="3"/>0.00000<text:s text:c="3"/>0.00136<text:s text:c="3"/>0.00132<text:s text:c="3"/>2.02967</text:span></text:p>
      <text:p text:style-name="P1"><text:span text:style-name="T1"><text:s text:c="3"/>R28<text:s text:c="8"/>2.61318<text:s text:c="3"/>0.00074<text:s text:c="3"/>0.00000<text:s text:c="3"/>0.00464<text:s text:c="3"/>0.00453<text:s text:c="3"/>2.61771</text:span></text:p>
      <text:p text:style-name="P1"><text:span text:style-name="T1"><text:s text:c="3"/>R29<text:s text:c="8"/>2.03211<text:s text:c="3"/>0.00045<text:s text:c="3"/>0.00000<text:s text:c="3"/>0.00068<text:s text:c="3"/>0.00068<text:s text:c="3"/>2.03279</text:span></text:p>
      <text:p text:style-name="P1"><text:span text:style-name="T1"><text:s text:c="3"/>R30<text:s text:c="8"/>2.61285<text:s text:c="3"/>0.00082<text:s text:c="3"/>0.00000<text:s text:c="3"/>0.00474<text:s text:c="3"/>0.00462<text:s text:c="3"/>2.61747</text:span></text:p>
      <text:p text:style-name="P1"><text:span text:style-name="T1"><text:s text:c="3"/>R31<text:s text:c="8"/>2.02830<text:s text:c="3"/>0.00031<text:s text:c="3"/>0.00000<text:s text:c="3"/>0.00136<text:s text:c="3"/>0.00132<text:s text:c="3"/>2.02962</text:span></text:p>
      <text:p text:style-name="P1"><text:span text:style-name="T1"><text:s text:c="3"/>R32<text:s text:c="8"/>2.03075<text:s text:c="3"/>0.00061<text:s text:c="3"/>0.00000<text:s text:c="3"/>0.00132<text:s text:c="3"/>0.00124<text:s text:c="3"/>2.03199</text:span></text:p>
      <text:p text:style-name="P1"><text:span text:style-name="T1"><text:s text:c="4"/>A1<text:s text:c="8"/>1.99958<text:s text:c="3"/>0.00004<text:s text:c="3"/>0.00000<text:s text:c="2"/>-0.00570<text:s text:c="2"/>-0.00599<text:s text:c="3"/>1.99359</text:span></text:p>
      <text:p text:style-name="P1"><text:span text:style-name="T1"><text:s text:c="4"/>A2<text:s text:c="8"/>2.08890<text:s text:c="2"/>-0.00022<text:s text:c="3"/>0.00000<text:s text:c="2"/>-0.00501<text:s text:c="2"/>-0.00520<text:s text:c="3"/>2.08369</text:span></text:p>
      <text:p text:style-name="P1"><text:span text:style-name="T1"><text:s text:c="4"/>A3<text:s text:c="8"/>2.09836<text:s text:c="3"/>0.00042<text:s text:c="3"/>0.00000<text:s text:c="3"/>0.02031<text:s text:c="3"/>0.02037<text:s text:c="3"/>2.11873</text:span></text:p>
      <text:p text:style-name="P1"><text:span text:style-name="T1"><text:s text:c="4"/>A4<text:s text:c="8"/>1.41971<text:s text:c="3"/>0.00015<text:s text:c="3"/>0.00000<text:s text:c="3"/>0.00902<text:s text:c="3"/>0.00898<text:s text:c="3"/>1.42869</text:span></text:p>
      <text:p text:style-name="P1"><text:span text:style-name="T1"><text:s text:c="4"/>A5<text:s text:c="8"/>2.08674<text:s text:c="2"/>-0.00004<text:s text:c="3"/>0.00000<text:s text:c="2"/>-0.00560<text:s text:c="2"/>-0.00575<text:s text:c="3"/>2.08099</text:span></text:p>
      <text:p text:style-name="P1"><text:span text:style-name="T1"><text:s text:c="4"/>A6<text:s text:c="8"/>2.25920<text:s text:c="3"/>0.00033<text:s text:c="3"/>0.00000<text:s text:c="3"/>0.01669<text:s text:c="3"/>0.01676<text:s text:c="3"/>2.27596</text:span></text:p>
      <text:p text:style-name="P1"><text:span text:style-name="T1"><text:s text:c="4"/>A7<text:s text:c="8"/>1.48836<text:s text:c="3"/>0.00004<text:s text:c="3"/>0.00000<text:s text:c="3"/>0.00454<text:s text:c="3"/>0.00451<text:s text:c="3"/>1.49287</text:span></text:p>
      <text:p text:style-name="P1"><text:span text:style-name="T1"><text:s text:c="4"/>A8<text:s text:c="8"/>1.51995<text:s text:c="2"/>-0.00005<text:s text:c="3"/>0.00000<text:s text:c="3"/>0.00601<text:s text:c="3"/>0.00597<text:s text:c="3"/>1.52593</text:span></text:p>
      <text:p text:style-name="P1"><text:span text:style-name="T1"><text:s text:c="4"/>A9<text:s text:c="8"/>1.44342<text:s text:c="2"/>-0.00002<text:s text:c="3"/>0.00000<text:s text:c="3"/>0.00395<text:s text:c="3"/>0.00393<text:s text:c="3"/>1.44735</text:span></text:p>
      <text:p text:style-name="P1"><text:span text:style-name="T1"><text:s text:c="3"/>A10<text:s text:c="8"/>2.17376<text:s text:c="3"/>0.00038<text:s text:c="3"/>0.00000<text:s text:c="3"/>0.01624<text:s text:c="3"/>0.01633<text:s text:c="3"/>2.19009</text:span></text:p>
      <text:p text:style-name="P1"><text:span text:style-name="T1"><text:s text:c="3"/>A11<text:s text:c="8"/>0.83275<text:s text:c="3"/>0.00031<text:s text:c="3"/>0.00000<text:s text:c="3"/>0.01157<text:s text:c="3"/>0.01165<text:s text:c="3"/>0.84440</text:span></text:p>
      <text:p text:style-name="P1"><text:span text:style-name="T1"><text:s text:c="3"/>A12<text:s text:c="8"/>0.82262<text:s text:c="3"/>0.00041<text:s text:c="3"/>0.00000<text:s text:c="3"/>0.01175<text:s text:c="3"/>0.01184<text:s text:c="3"/>0.83447</text:span></text:p>
      <text:p text:style-name="P1"><text:span text:style-name="T1"><text:s text:c="3"/>A13<text:s text:c="8"/>0.73316<text:s text:c="3"/>0.00035<text:s text:c="3"/>0.00000<text:s text:c="3"/>0.01044<text:s text:c="3"/>0.01050<text:s text:c="3"/>0.74367</text:span></text:p>
      <text:p text:style-name="P1"><text:span text:style-name="T1"><text:s text:c="3"/>A14<text:s text:c="8"/>2.06108<text:s text:c="2"/>-0.00001<text:s text:c="3"/>0.00000<text:s text:c="2"/>-0.00062<text:s text:c="2"/>-0.00064<text:s text:c="3"/>2.06044</text:span></text:p>
      <text:p text:style-name="P1"><text:span text:style-name="T1"><text:s text:c="3"/>A15<text:s text:c="8"/>2.12404<text:s text:c="2"/>-0.00009<text:s text:c="3"/>0.00000<text:s text:c="2"/>-0.00472<text:s text:c="2"/>-0.00492<text:s text:c="3"/>2.11912</text:span></text:p>
      <text:p text:style-name="P1"><text:span text:style-name="T1"><text:s text:c="3"/>A16<text:s text:c="8"/>1.69822<text:s text:c="3"/>0.00000<text:s text:c="3"/>0.00000<text:s text:c="2"/>-0.00397<text:s text:c="2"/>-0.00394<text:s text:c="3"/>1.69428</text:span></text:p>
      <text:p text:style-name="P1"><text:span text:style-name="T1"><text:s text:c="3"/>A17<text:s text:c="8"/>1.88745<text:s text:c="2"/>-0.00003<text:s text:c="3"/>0.00000<text:s text:c="2"/>-0.00502<text:s text:c="2"/>-0.00506<text:s text:c="3"/>1.88239</text:span></text:p>
      <text:p text:style-name="P1"><text:span text:style-name="T1"><text:s text:c="3"/>A18<text:s text:c="8"/>2.06121<text:s text:c="3"/>0.00000<text:s text:c="3"/>0.00000<text:s text:c="2"/>-0.00048<text:s text:c="2"/>-0.00050<text:s text:c="3"/>2.06070</text:span></text:p>
      <text:p text:style-name="P1"><text:span text:style-name="T1"><text:s text:c="3"/>A19<text:s text:c="8"/>1.89941<text:s text:c="3"/>0.00006<text:s text:c="3"/>0.00000<text:s text:c="3"/>0.00159<text:s text:c="3"/>0.00159<text:s text:c="3"/>1.90100</text:span></text:p>
      <text:p text:style-name="P1"><text:span text:style-name="T1"><text:s text:c="3"/>A20<text:s text:c="8"/>1.51320<text:s text:c="2"/>-0.00004<text:s text:c="3"/>0.00000<text:s text:c="2"/>-0.00209<text:s text:c="2"/>-0.00208<text:s text:c="3"/>1.51112</text:span></text:p>
      <text:p text:style-name="P1"><text:span text:style-name="T1"><text:s text:c="3"/>A21<text:s text:c="8"/>1.89921<text:s text:c="3"/>0.00006<text:s text:c="3"/>0.00000<text:s text:c="3"/>0.00174<text:s text:c="3"/>0.00174<text:s text:c="3"/>1.90095</text:span></text:p>
      <text:p text:style-name="P1"><text:span text:style-name="T1"><text:s text:c="3"/>A22<text:s text:c="8"/>1.51282<text:s text:c="2"/>-0.00004<text:s text:c="3"/>0.00000<text:s text:c="2"/>-0.00191<text:s text:c="2"/>-0.00190<text:s text:c="3"/>1.51092</text:span></text:p>
      <text:p text:style-name="P1"><text:span text:style-name="T1"><text:s text:c="3"/>A23<text:s text:c="8"/>1.69861<text:s text:c="3"/>0.00000<text:s text:c="3"/>0.00000<text:s text:c="2"/>-0.00404<text:s text:c="2"/>-0.00401<text:s text:c="3"/>1.69459</text:span></text:p>
      <text:p text:style-name="P1"><text:span text:style-name="T1"><text:s text:c="3"/>A24<text:s text:c="8"/>1.88819<text:s text:c="2"/>-0.00003<text:s text:c="3"/>0.00000<text:s text:c="2"/>-0.00490<text:s text:c="2"/>-0.00493<text:s text:c="3"/>1.88326</text:span></text:p>
      <text:p text:style-name="P1"><text:span text:style-name="T1"><text:s text:c="3"/>A25<text:s text:c="8"/>0.90947<text:s text:c="3"/>0.00040<text:s text:c="3"/>0.00000<text:s text:c="3"/>0.01269<text:s text:c="3"/>0.01276<text:s text:c="3"/>0.92224</text:span></text:p>
      <text:p text:style-name="P1"><text:span text:style-name="T1"><text:s text:c="3"/>A26<text:s text:c="8"/>1.01405<text:s text:c="3"/>0.00035<text:s text:c="3"/>0.00000<text:s text:c="3"/>0.01184<text:s text:c="3"/>0.01187<text:s text:c="3"/>1.02592</text:span></text:p>
      <text:p text:style-name="P1"><text:span text:style-name="T1"><text:s text:c="3"/>A27<text:s text:c="8"/>1.01362<text:s text:c="3"/>0.00036<text:s text:c="3"/>0.00000<text:s text:c="3"/>0.01182<text:s text:c="3"/>0.01184<text:s text:c="3"/>1.02546</text:span></text:p>
      <text:p text:style-name="P1"><text:span text:style-name="T1"><text:s text:c="3"/>A28<text:s text:c="8"/>0.93947<text:s text:c="3"/>0.00026<text:s text:c="3"/>0.00000<text:s text:c="3"/>0.00885<text:s text:c="3"/>0.00884<text:s text:c="3"/>0.94831</text:span></text:p>
      <text:p text:style-name="P1"><text:span text:style-name="T1"><text:s text:c="3"/>A29<text:s text:c="8"/>2.08789<text:s text:c="2"/>-0.00018<text:s text:c="3"/>0.00000<text:s text:c="2"/>-0.00511<text:s text:c="2"/>-0.00531<text:s text:c="3"/>2.08257</text:span></text:p>
      <text:p text:style-name="P1"><text:span text:style-name="T1"><text:s text:c="3"/>A30<text:s text:c="8"/>2.08663<text:s text:c="2"/>-0.00006<text:s text:c="3"/>0.00000<text:s text:c="2"/>-0.00548<text:s text:c="2"/>-0.00564<text:s text:c="3"/>2.08099</text:span></text:p>
      <text:p text:style-name="P1"><text:span text:style-name="T1"><text:s text:c="3"/>A31<text:s text:c="8"/>2.17326<text:s text:c="3"/>0.00039<text:s text:c="3"/>0.00000<text:s text:c="3"/>0.01607<text:s text:c="3"/>0.01616<text:s text:c="3"/>2.18942</text:span></text:p>
      <text:p text:style-name="P1"><text:span text:style-name="T1"><text:s text:c="3"/>A32<text:s text:c="8"/>1.44297<text:s text:c="3"/>0.00001<text:s text:c="3"/>0.00000<text:s text:c="3"/>0.00404<text:s text:c="3"/>0.00402<text:s text:c="3"/>1.44699</text:span></text:p>
      <text:p text:style-name="P1"><text:span text:style-name="T1"><text:s text:c="3"/>A33<text:s text:c="8"/>2.00014<text:s text:c="3"/>0.00001<text:s text:c="3"/>0.00000<text:s text:c="2"/>-0.00576<text:s text:c="2"/>-0.00603<text:s text:c="3"/>1.99411</text:span></text:p>
      <text:p text:style-name="P1"><text:span text:style-name="T1"><text:s text:c="3"/>A34<text:s text:c="8"/>1.42095<text:s text:c="3"/>0.00012<text:s text:c="3"/>0.00000<text:s text:c="3"/>0.00946<text:s text:c="3"/>0.00943<text:s text:c="3"/>1.43038</text:span></text:p>
      <text:p text:style-name="P1"><text:span text:style-name="T1"><text:s text:c="3"/>A35<text:s text:c="8"/>2.09916<text:s text:c="3"/>0.00041<text:s text:c="3"/>0.00000<text:s text:c="3"/>0.02047<text:s text:c="3"/>0.02054<text:s text:c="3"/>2.11971</text:span></text:p>
      <text:p text:style-name="P1"><text:span text:style-name="T1"><text:s text:c="3"/>A36<text:s text:c="8"/>1.52064<text:s text:c="2"/>-0.00006<text:s text:c="3"/>0.00000<text:s text:c="3"/>0.00574<text:s text:c="3"/>0.00570<text:s text:c="3"/>1.52634</text:span></text:p>
      <text:p text:style-name="P1"><text:span text:style-name="T1"><text:s text:c="3"/>A37<text:s text:c="8"/>1.48891<text:s text:c="3"/>0.00002<text:s text:c="3"/>0.00000<text:s text:c="3"/>0.00483<text:s text:c="3"/>0.00480<text:s text:c="3"/>1.49371</text:span></text:p>
      <text:p text:style-name="P1"><text:span text:style-name="T1"><text:s text:c="3"/>A38<text:s text:c="8"/>2.25947<text:s text:c="3"/>0.00031<text:s text:c="3"/>0.00000<text:s text:c="3"/>0.01670<text:s text:c="3"/>0.01677<text:s text:c="3"/>2.27625</text:span></text:p>
      <text:p text:style-name="P1"><text:span text:style-name="T1"><text:s text:c="3"/>A39<text:s text:c="8"/>0.73285<text:s text:c="3"/>0.00036<text:s text:c="3"/>0.00000<text:s text:c="3"/>0.01038<text:s text:c="3"/>0.01044<text:s text:c="3"/>0.74329</text:span></text:p>
      <text:p text:style-name="P1"><text:span text:style-name="T1"><text:s text:c="3"/>A40<text:s text:c="8"/>0.82239<text:s text:c="3"/>0.00040<text:s text:c="3"/>0.00000<text:s text:c="3"/>0.01176<text:s text:c="3"/>0.01186<text:s text:c="3"/>0.83425</text:span></text:p>
      <text:p text:style-name="P1"><text:span text:style-name="T1"><text:s text:c="3"/>A41<text:s text:c="8"/>0.83221<text:s text:c="3"/>0.00031<text:s text:c="3"/>0.00000<text:s text:c="3"/>0.01151<text:s text:c="3"/>0.01159<text:s text:c="3"/>0.84380</text:span></text:p>
      <text:p text:style-name="P1"><text:span text:style-name="T1"><text:s text:c="3"/>A42<text:s text:c="8"/>0.83215<text:s text:c="3"/>0.00032<text:s text:c="3"/>0.00000<text:s text:c="3"/>0.01153<text:s text:c="3"/>0.01160<text:s text:c="3"/>0.84375</text:span></text:p>
      <text:p text:style-name="P1"><text:span text:style-name="T1"><text:s text:c="3"/>A43<text:s text:c="8"/>0.82233<text:s text:c="3"/>0.00040<text:s text:c="3"/>0.00000<text:s text:c="3"/>0.01179<text:s text:c="3"/>0.01189<text:s text:c="3"/>0.83422</text:span></text:p>
      <text:p text:style-name="P1"><text:span text:style-name="T1"><text:s text:c="3"/>A44<text:s text:c="8"/>2.25949<text:s text:c="3"/>0.00032<text:s text:c="3"/>0.00000<text:s text:c="3"/>0.01673<text:s text:c="3"/>0.01680<text:s text:c="3"/>2.27628</text:span></text:p>
      <text:p text:style-name="P1"><text:span text:style-name="T1"><text:s text:c="3"/>A45<text:s text:c="8"/>1.44294<text:s text:c="3"/>0.00002<text:s text:c="3"/>0.00000<text:s text:c="3"/>0.00407<text:s text:c="3"/>0.00404<text:s text:c="3"/>1.44698</text:span></text:p>
      <text:p text:style-name="P1"><text:span text:style-name="T1"><text:s text:c="3"/>A46<text:s text:c="8"/>0.73278<text:s text:c="3"/>0.00036<text:s text:c="3"/>0.00000<text:s text:c="3"/>0.01040<text:s text:c="3"/>0.01046<text:s text:c="3"/>0.74324</text:span></text:p>
      <text:p text:style-name="P1"><text:span text:style-name="T1"><text:s text:c="3"/>A47<text:s text:c="8"/>1.48900<text:s text:c="3"/>0.00002<text:s text:c="3"/>0.00000<text:s text:c="3"/>0.00483<text:s text:c="3"/>0.00481<text:s text:c="3"/>1.49381</text:span></text:p>
      <text:p text:style-name="P1"><text:span text:style-name="T1"><text:s text:c="3"/>A48<text:s text:c="8"/>2.09869<text:s text:c="3"/>0.00042<text:s text:c="3"/>0.00000<text:s text:c="3"/>0.02056<text:s text:c="3"/>0.02063<text:s text:c="3"/>2.11933</text:span></text:p>
      <text:p text:style-name="P1"><text:span text:style-name="T1"><text:s text:c="3"/>A49<text:s text:c="8"/>1.52067<text:s text:c="2"/>-0.00006<text:s text:c="3"/>0.00000<text:s text:c="3"/>0.00575<text:s text:c="3"/>0.00571<text:s text:c="3"/>1.52638</text:span></text:p>
      <text:p text:style-name="P1"><text:span text:style-name="T1"><text:s text:c="3"/>A50<text:s text:c="8"/>1.42058<text:s text:c="3"/>0.00013<text:s text:c="3"/>0.00000<text:s text:c="3"/>0.00952<text:s text:c="3"/>0.00949<text:s text:c="3"/>1.43007</text:span></text:p>
      <text:p text:style-name="P1"><text:span text:style-name="T1"><text:s text:c="3"/>A51<text:s text:c="8"/>2.17320<text:s text:c="3"/>0.00040<text:s text:c="3"/>0.00000<text:s text:c="3"/>0.01612<text:s text:c="3"/>0.01621<text:s text:c="3"/>2.18942</text:span></text:p>
      <text:p text:style-name="P1"><text:span text:style-name="T1"><text:s text:c="3"/>A52<text:s text:c="8"/>2.00020<text:s text:c="3"/>0.00000<text:s text:c="3"/>0.00000<text:s text:c="2"/>-0.00578<text:s text:c="2"/>-0.00605<text:s text:c="3"/>1.99415</text:span></text:p>
      <text:p text:style-name="P1"><text:span text:style-name="T1"><text:s text:c="3"/>A53<text:s text:c="8"/>2.08677<text:s text:c="2"/>-0.00006<text:s text:c="3"/>0.00000<text:s text:c="2"/>-0.00553<text:s text:c="2"/>-0.00569<text:s text:c="3"/>2.08109</text:span></text:p>
      <text:p text:style-name="P1"><text:span text:style-name="T1"><text:s text:c="3"/>A54<text:s text:c="8"/>2.08788<text:s text:c="2"/>-0.00017<text:s text:c="3"/>0.00000<text:s text:c="2"/>-0.00508<text:s text:c="2"/>-0.00530<text:s text:c="3"/>2.08258</text:span></text:p>
      <text:p text:style-name="P1"><text:span text:style-name="T1"><text:s text:c="3"/>A55<text:s text:c="8"/>0.90944<text:s text:c="3"/>0.00041<text:s text:c="3"/>0.00000<text:s text:c="3"/>0.01270<text:s text:c="3"/>0.01277<text:s text:c="3"/>0.92221</text:span></text:p>
      <text:p text:style-name="P1"><text:span text:style-name="T1"><text:s text:c="3"/>A56<text:s text:c="8"/>1.01354<text:s text:c="3"/>0.00037<text:s text:c="3"/>0.00000<text:s text:c="3"/>0.01182<text:s text:c="3"/>0.01185<text:s text:c="3"/>1.02539</text:span></text:p>
      <text:p text:style-name="P1"><text:span text:style-name="T1"><text:s text:c="3"/>A57<text:s text:c="8"/>1.69861<text:s text:c="3"/>0.00000<text:s text:c="3"/>0.00000<text:s text:c="2"/>-0.00405<text:s text:c="2"/>-0.00403<text:s text:c="3"/>1.69458</text:span></text:p>
      <text:p text:style-name="P1"><text:span text:style-name="T1"><text:s text:c="3"/>A58<text:s text:c="8"/>1.89942<text:s text:c="3"/>0.00006<text:s text:c="3"/>0.00000<text:s text:c="3"/>0.00173<text:s text:c="3"/>0.00172<text:s text:c="3"/>1.90115</text:span></text:p>
      <text:p text:style-name="P1"><text:span text:style-name="T1"><text:s text:c="3"/>A59<text:s text:c="8"/>1.01399<text:s text:c="3"/>0.00036<text:s text:c="3"/>0.00000<text:s text:c="3"/>0.01184<text:s text:c="3"/>0.01188<text:s text:c="3"/>1.02587</text:span></text:p>
      <text:p text:style-name="P1"><text:span text:style-name="T1"><text:s text:c="3"/>A60<text:s text:c="8"/>0.93940<text:s text:c="3"/>0.00027<text:s text:c="3"/>0.00000<text:s text:c="3"/>0.00885<text:s text:c="3"/>0.00885<text:s text:c="3"/>0.94824</text:span></text:p>
      <text:p text:style-name="P1"><text:span text:style-name="T1"><text:s text:c="3"/>A61<text:s text:c="8"/>1.88816<text:s text:c="2"/>-0.00003<text:s text:c="3"/>0.00000<text:s text:c="2"/>-0.00491<text:s text:c="2"/>-0.00495<text:s text:c="3"/>1.88321</text:span></text:p>
      <text:p text:style-name="P1"><text:span text:style-name="T1"><text:s text:c="3"/>A62<text:s text:c="8"/>1.51307<text:s text:c="2"/>-0.00004<text:s text:c="3"/>0.00000<text:s text:c="2"/>-0.00193<text:s text:c="2"/>-0.00192<text:s text:c="3"/>1.51115</text:span></text:p>
      <text:p text:style-name="P1"><text:span text:style-name="T1"><text:s text:c="3"/>A63<text:s text:c="8"/>1.89962<text:s text:c="3"/>0.00006<text:s text:c="3"/>0.00000<text:s text:c="3"/>0.00158<text:s text:c="3"/>0.00157<text:s text:c="3"/>1.90119</text:span></text:p>
      <text:p text:style-name="P1"><text:span text:style-name="T1"><text:s text:c="3"/>A64<text:s text:c="8"/>1.69812<text:s text:c="3"/>0.00000<text:s text:c="3"/>0.00000<text:s text:c="2"/>-0.00395<text:s text:c="2"/>-0.00392<text:s text:c="3"/>1.69420</text:span></text:p>
      <text:p text:style-name="P1"><text:span text:style-name="T1"><text:s text:c="3"/>A65<text:s text:c="8"/>1.51344<text:s text:c="2"/>-0.00005<text:s text:c="3"/>0.00000<text:s text:c="2"/>-0.00211<text:s text:c="2"/>-0.00209<text:s text:c="3"/>1.51135</text:span></text:p>
      <text:p text:style-name="P1"><text:span text:style-name="T1"><text:s text:c="3"/>A66<text:s text:c="8"/>1.88731<text:s text:c="2"/>-0.00002<text:s text:c="3"/>0.00000<text:s text:c="2"/>-0.00500<text:s text:c="2"/>-0.00504<text:s text:c="3"/>1.88227</text:span></text:p>
      <text:p text:style-name="P1"><text:span text:style-name="T1"><text:s text:c="3"/>A67<text:s text:c="8"/>2.06121<text:s text:c="3"/>0.00000<text:s text:c="3"/>0.00000<text:s text:c="2"/>-0.00047<text:s text:c="2"/>-0.00049<text:s text:c="3"/>2.06072</text:span></text:p>
      <text:p text:style-name="P1"><text:span text:style-name="T1"><text:s text:c="3"/>A68<text:s text:c="8"/>2.12401<text:s text:c="2"/>-0.00009<text:s text:c="3"/>0.00000<text:s text:c="2"/>-0.00472<text:s text:c="2"/>-0.00492<text:s text:c="3"/>2.11909</text:span></text:p>
      <text:p text:style-name="P1"><text:span text:style-name="T1"><text:s text:c="3"/>A69<text:s text:c="8"/>2.06115<text:s text:c="2"/>-0.00001<text:s text:c="3"/>0.00000<text:s text:c="2"/>-0.00064<text:s text:c="2"/>-0.00066<text:s text:c="3"/>2.06049</text:span></text:p>
      <text:p text:style-name="P1"><text:span text:style-name="T1"><text:s text:c="3"/>A70<text:s text:c="8"/>0.73312<text:s text:c="3"/>0.00035<text:s text:c="3"/>0.00000<text:s text:c="3"/>0.01045<text:s text:c="3"/>0.01051<text:s text:c="3"/>0.74364</text:span></text:p>
      <text:p text:style-name="P1"><text:span text:style-name="T1"><text:s text:c="3"/>A71<text:s text:c="8"/>0.83274<text:s text:c="3"/>0.00031<text:s text:c="3"/>0.00000<text:s text:c="3"/>0.01157<text:s text:c="3"/>0.01165<text:s text:c="3"/>0.84440</text:span></text:p>
      <text:p text:style-name="P1"><text:span text:style-name="T1"><text:s text:c="3"/>A72<text:s text:c="8"/>2.09807<text:s text:c="3"/>0.00042<text:s text:c="3"/>0.00000<text:s text:c="3"/>0.02036<text:s text:c="3"/>0.02042<text:s text:c="3"/>2.11849</text:span></text:p>
      <text:p text:style-name="P1"><text:span text:style-name="T1"><text:s text:c="3"/>A73<text:s text:c="8"/>1.48837<text:s text:c="3"/>0.00004<text:s text:c="3"/>0.00000<text:s text:c="3"/>0.00456<text:s text:c="3"/>0.00453<text:s text:c="3"/>1.49290</text:span></text:p>
      <text:p text:style-name="P1"><text:span text:style-name="T1"><text:s text:c="3"/>A74<text:s text:c="8"/>0.82262<text:s text:c="3"/>0.00041<text:s text:c="3"/>0.00000<text:s text:c="3"/>0.01176<text:s text:c="3"/>0.01185<text:s text:c="3"/>0.83447</text:span></text:p>
      <text:p text:style-name="P1"><text:span text:style-name="T1"><text:s text:c="3"/>A75<text:s text:c="8"/>2.17384<text:s text:c="3"/>0.00038<text:s text:c="3"/>0.00000<text:s text:c="3"/>0.01624<text:s text:c="3"/>0.01633<text:s text:c="3"/>2.19017</text:span></text:p>
      <text:p text:style-name="P1"><text:span text:style-name="T1"><text:s text:c="3"/>A76<text:s text:c="8"/>1.41948<text:s text:c="3"/>0.00015<text:s text:c="3"/>0.00000<text:s text:c="3"/>0.00906<text:s text:c="3"/>0.00902<text:s text:c="3"/>1.42850</text:span></text:p>
      <text:p text:style-name="P1"><text:span text:style-name="T1"><text:s text:c="3"/>A77<text:s text:c="8"/>1.51993<text:s text:c="2"/>-0.00005<text:s text:c="3"/>0.00000<text:s text:c="3"/>0.00603<text:s text:c="3"/>0.00599<text:s text:c="3"/>1.52592</text:span></text:p>
      <text:p text:style-name="P1"><text:span text:style-name="T1"><text:s text:c="3"/>A78<text:s text:c="8"/>1.44348<text:s text:c="2"/>-0.00001<text:s text:c="3"/>0.00000<text:s text:c="3"/>0.00395<text:s text:c="3"/>0.00392<text:s text:c="3"/>1.44741</text:span></text:p>
      <text:p text:style-name="P1"><text:span text:style-name="T1"><text:s text:c="3"/>A79<text:s text:c="8"/>2.25920<text:s text:c="3"/>0.00033<text:s text:c="3"/>0.00000<text:s text:c="3"/>0.01671<text:s text:c="3"/>0.01678<text:s text:c="3"/>2.27598</text:span></text:p>
      <text:p text:style-name="P1"><text:span text:style-name="T1"><text:s text:c="3"/>A80<text:s text:c="8"/>2.08887<text:s text:c="2"/>-0.00022<text:s text:c="3"/>0.00000<text:s text:c="2"/>-0.00500<text:s text:c="2"/>-0.00519<text:s text:c="3"/>2.08368</text:span></text:p>
      <text:p text:style-name="P1"><text:span text:style-name="T1"><text:s text:c="3"/>A81<text:s text:c="8"/>2.08680<text:s text:c="2"/>-0.00005<text:s text:c="3"/>0.00000<text:s text:c="2"/>-0.00561<text:s text:c="2"/>-0.00577<text:s text:c="3"/>2.08103</text:span></text:p>
      <text:p text:style-name="P1"><text:span text:style-name="T1"><text:s text:c="3"/>A82<text:s text:c="8"/>1.99963<text:s text:c="3"/>0.00003<text:s text:c="3"/>0.00000<text:s text:c="2"/>-0.00572<text:s text:c="2"/>-0.00601<text:s text:c="3"/>1.99363</text:span></text:p>
      <text:p text:style-name="P1"><text:span text:style-name="T1"><text:s text:c="4"/>D1<text:s text:c="8"/>2.90650<text:s text:c="2"/>-0.00020<text:s text:c="3"/>0.00000<text:s text:c="2"/>-0.01585<text:s text:c="2"/>-0.01580<text:s text:c="3"/>2.89070</text:span></text:p>
      <text:p text:style-name="P1"><text:span text:style-name="T1"><text:s text:c="4"/>D2<text:s text:c="7"/>-0.52901<text:s text:c="2"/>-0.00058<text:s text:c="3"/>0.00000<text:s text:c="2"/>-0.03854<text:s text:c="2"/>-0.03847<text:s text:c="2"/>-0.56748</text:span></text:p>
      <text:p text:style-name="P1"><text:span text:style-name="T1"><text:s text:c="4"/>D3<text:s text:c="7"/>-1.35340<text:s text:c="2"/>-0.00013<text:s text:c="3"/>0.00000<text:s text:c="2"/>-0.01679<text:s text:c="2"/>-0.01673<text:s text:c="2"/>-1.37013</text:span></text:p>
      <text:p text:style-name="P1"><text:span text:style-name="T1"><text:s text:c="4"/>D4<text:s text:c="7"/>-1.69946<text:s text:c="2"/>-0.00027<text:s text:c="3"/>0.00000<text:s text:c="2"/>-0.02146<text:s text:c="2"/>-0.02141<text:s text:c="2"/>-1.72087</text:span></text:p>
      <text:p text:style-name="P1"><text:span text:style-name="T1"><text:s text:c="4"/>D5<text:s text:c="8"/>0.27333<text:s text:c="3"/>0.00029<text:s text:c="3"/>0.00000<text:s text:c="3"/>0.02148<text:s text:c="3"/>0.02145<text:s text:c="3"/>0.29478</text:span></text:p>
      <text:p text:style-name="P1"><text:span text:style-name="T1"><text:s text:c="4"/>D6<text:s text:c="8"/>3.12101<text:s text:c="2"/>-0.00008<text:s text:c="3"/>0.00000<text:s text:c="2"/>-0.00122<text:s text:c="2"/>-0.00122<text:s text:c="3"/>3.11979</text:span></text:p>
      <text:p text:style-name="P1"><text:span text:style-name="T1"><text:s text:c="4"/>D7<text:s text:c="8"/>2.29661<text:s text:c="3"/>0.00036<text:s text:c="3"/>0.00000<text:s text:c="3"/>0.02054<text:s text:c="3"/>0.02052<text:s text:c="3"/>2.31713</text:span></text:p>
      <text:p text:style-name="P1"><text:span text:style-name="T1"><text:s text:c="4"/>D8<text:s text:c="8"/>1.95056<text:s text:c="3"/>0.00023<text:s text:c="3"/>0.00000<text:s text:c="3"/>0.01586<text:s text:c="3"/>0.01583<text:s text:c="3"/>1.96640</text:span></text:p>
      <text:p text:style-name="P1"><text:span text:style-name="T1"><text:s text:c="4"/>D9<text:s text:c="7"/>-2.02323<text:s text:c="2"/>-0.00007<text:s text:c="3"/>0.00000<text:s text:c="3"/>0.00082<text:s text:c="3"/>0.00080<text:s text:c="2"/>-2.02243</text:span></text:p>
      <text:p text:style-name="P1"><text:span text:style-name="T1"><text:s text:c="3"/>D10<text:s text:c="8"/>0.82445<text:s text:c="2"/>-0.00045<text:s text:c="3"/>0.00000<text:s text:c="2"/>-0.02188<text:s text:c="2"/>-0.02187<text:s text:c="3"/>0.80258</text:span></text:p>
      <text:p text:style-name="P1"><text:span text:style-name="T1"><text:s text:c="3"/>D11<text:s text:c="8"/>0.00005<text:s text:c="3"/>0.00000<text:s text:c="3"/>0.00000<text:s text:c="2"/>-0.00012<text:s text:c="2"/>-0.00012<text:s text:c="2"/>-0.00007</text:span></text:p>
      <text:p text:style-name="P1"><text:span text:style-name="T1"><text:s text:c="3"/>D12<text:s text:c="7"/>-0.34600<text:s text:c="2"/>-0.00014<text:s text:c="3"/>0.00000<text:s text:c="2"/>-0.00480<text:s text:c="2"/>-0.00481<text:s text:c="2"/>-0.35081</text:span></text:p>
      <text:p text:style-name="P1"><text:span text:style-name="T1"><text:s text:c="3"/>D13<text:s text:c="7"/>-1.62274<text:s text:c="3"/>0.00010<text:s text:c="3"/>0.00000<text:s text:c="3"/>0.00428<text:s text:c="3"/>0.00428<text:s text:c="2"/>-1.61846</text:span></text:p>
      <text:p text:style-name="P1"><text:span text:style-name="T1"><text:s text:c="3"/>D14<text:s text:c="8"/>1.22494<text:s text:c="2"/>-0.00028<text:s text:c="3"/>0.00000<text:s text:c="2"/>-0.01842<text:s text:c="2"/>-0.01839<text:s text:c="3"/>1.20655</text:span></text:p>
      <text:p text:style-name="P1"><text:span text:style-name="T1"><text:s text:c="3"/>D15<text:s text:c="8"/>0.40054<text:s text:c="3"/>0.00016<text:s text:c="3"/>0.00000<text:s text:c="3"/>0.00334<text:s text:c="3"/>0.00335<text:s text:c="3"/>0.40389</text:span></text:p>
      <text:p text:style-name="P1"><text:span text:style-name="T1"><text:s text:c="3"/>D16<text:s text:c="8"/>0.05449<text:s text:c="3"/>0.00003<text:s text:c="3"/>0.00000<text:s text:c="2"/>-0.00133<text:s text:c="2"/>-0.00133<text:s text:c="3"/>0.05316</text:span></text:p>
      <text:p text:style-name="P1"><text:span text:style-name="T1"><text:s text:c="3"/>D17<text:s text:c="7"/>-2.54909<text:s text:c="3"/>0.00006<text:s text:c="3"/>0.00000<text:s text:c="3"/>0.00336<text:s text:c="3"/>0.00340<text:s text:c="2"/>-2.54568</text:span></text:p>
      <text:p text:style-name="P1"><text:span text:style-name="T1"><text:s text:c="3"/>D18<text:s text:c="7"/>-3.00463<text:s text:c="3"/>0.00004<text:s text:c="3"/>0.00000<text:s text:c="3"/>0.00224<text:s text:c="3"/>0.00227<text:s text:c="2"/>-3.00236</text:span></text:p>
      <text:p text:style-name="P1"><text:span text:style-name="T1"><text:s text:c="3"/>D19<text:s text:c="7"/>-2.13980<text:s text:c="2"/>-0.00004<text:s text:c="3"/>0.00000<text:s text:c="2"/>-0.00199<text:s text:c="2"/>-0.00200<text:s text:c="2"/>-2.14180</text:span></text:p>
      <text:p text:style-name="P1"><text:span text:style-name="T1"><text:s text:c="3"/>D20<text:s text:c="8"/>1.99556<text:s text:c="2"/>-0.00006<text:s text:c="3"/>0.00000<text:s text:c="2"/>-0.00012<text:s text:c="2"/>-0.00012<text:s text:c="3"/>1.99544</text:span></text:p>
      <text:p text:style-name="P1"><text:span text:style-name="T1"><text:s text:c="3"/>D21<text:s text:c="7"/>-0.40939<text:s text:c="3"/>0.00010<text:s text:c="3"/>0.00000<text:s text:c="3"/>0.00559<text:s text:c="3"/>0.00565<text:s text:c="2"/>-0.40375</text:span></text:p>
      <text:p text:style-name="P1"><text:span text:style-name="T1"><text:s text:c="3"/>D22<text:s text:c="7"/>-0.86493<text:s text:c="3"/>0.00008<text:s text:c="3"/>0.00000<text:s text:c="3"/>0.00447<text:s text:c="3"/>0.00452<text:s text:c="2"/>-0.86042</text:span></text:p>
      <text:p text:style-name="P1"><text:span text:style-name="T1"><text:s text:c="3"/>D23<text:s text:c="7"/>-0.00011<text:s text:c="3"/>0.00001<text:s text:c="3"/>0.00000<text:s text:c="3"/>0.00025<text:s text:c="3"/>0.00024<text:s text:c="3"/>0.00014</text:span></text:p>
      <text:p text:style-name="P1"><text:span text:style-name="T1"><text:s text:c="3"/>D24<text:s text:c="7"/>-2.14793<text:s text:c="2"/>-0.00002<text:s text:c="3"/>0.00000<text:s text:c="3"/>0.00211<text:s text:c="3"/>0.00213<text:s text:c="2"/>-2.14581</text:span></text:p>
      <text:p text:style-name="P1"><text:span text:style-name="T1"><text:s text:c="3"/>D25<text:s text:c="7"/>-2.08083<text:s text:c="3"/>0.00013<text:s text:c="3"/>0.00000<text:s text:c="3"/>0.00204<text:s text:c="3"/>0.00207<text:s text:c="2"/>-2.07876</text:span></text:p>
      <text:p text:style-name="P1"><text:span text:style-name="T1"><text:s text:c="3"/>D26<text:s text:c="7"/>-2.53636<text:s text:c="3"/>0.00011<text:s text:c="3"/>0.00000<text:s text:c="3"/>0.00092<text:s text:c="3"/>0.00094<text:s text:c="2"/>-2.53543</text:span></text:p>
      <text:p text:style-name="P1"><text:span text:style-name="T1"><text:s text:c="3"/>D27<text:s text:c="7"/>-1.67154<text:s text:c="3"/>0.00004<text:s text:c="3"/>0.00000<text:s text:c="2"/>-0.00330<text:s text:c="2"/>-0.00334<text:s text:c="2"/>-1.67487</text:span></text:p>
      <text:p text:style-name="P1"><text:span text:style-name="T1"><text:s text:c="3"/>D28<text:s text:c="8"/>2.46382<text:s text:c="3"/>0.00001<text:s text:c="3"/>0.00000<text:s text:c="2"/>-0.00144<text:s text:c="2"/>-0.00145<text:s text:c="3"/>2.46237</text:span></text:p>
      <text:p text:style-name="P1"><text:span text:style-name="T1"><text:s text:c="3"/>D29<text:s text:c="7"/>-3.09747<text:s text:c="2"/>-0.00001<text:s text:c="3"/>0.00000<text:s text:c="2"/>-0.00118<text:s text:c="2"/>-0.00118<text:s text:c="2"/>-3.09865</text:span></text:p>
      <text:p text:style-name="P1"><text:span text:style-name="T1"><text:s text:c="3"/>D30<text:s text:c="8"/>2.73018<text:s text:c="2"/>-0.00003<text:s text:c="3"/>0.00000<text:s text:c="2"/>-0.00230<text:s text:c="2"/>-0.00231<text:s text:c="3"/>2.72786</text:span></text:p>
      <text:p text:style-name="P1"><text:span text:style-name="T1"><text:s text:c="3"/>D31<text:s text:c="7"/>-2.68818<text:s text:c="2"/>-0.00011<text:s text:c="3"/>0.00000<text:s text:c="2"/>-0.00653<text:s text:c="2"/>-0.00659<text:s text:c="2"/>-2.69477</text:span></text:p>
      <text:p text:style-name="P1"><text:span text:style-name="T1"><text:s text:c="3"/>D32<text:s text:c="8"/>1.44718<text:s text:c="2"/>-0.00013<text:s text:c="3"/>0.00000<text:s text:c="2"/>-0.00466<text:s text:c="2"/>-0.00470<text:s text:c="3"/>1.44247</text:span></text:p>
      <text:p text:style-name="P1"><text:span text:style-name="T1"><text:s text:c="3"/>D33<text:s text:c="8"/>0.93567<text:s text:c="2"/>-0.00037<text:s text:c="3"/>0.00000<text:s text:c="2"/>-0.01211<text:s text:c="2"/>-0.01227<text:s text:c="3"/>0.92341</text:span></text:p>
      <text:p text:style-name="P1"><text:span text:style-name="T1"><text:s text:c="3"/>D34<text:s text:c="8"/>0.53025<text:s text:c="3"/>0.00058<text:s text:c="3"/>0.00000<text:s text:c="3"/>0.03837<text:s text:c="3"/>0.03829<text:s text:c="3"/>0.56854</text:span></text:p>
      <text:p text:style-name="P1"><text:span text:style-name="T1"><text:s text:c="3"/>D35<text:s text:c="7"/>-3.12083<text:s text:c="3"/>0.00008<text:s text:c="3"/>0.00000<text:s text:c="3"/>0.00108<text:s text:c="3"/>0.00108<text:s text:c="2"/>-3.11976</text:span></text:p>
      <text:p text:style-name="P1"><text:span text:style-name="T1"><text:s text:c="3"/>D36<text:s text:c="7"/>-1.22428<text:s text:c="3"/>0.00027<text:s text:c="3"/>0.00000<text:s text:c="3"/>0.01785<text:s text:c="3"/>0.01781<text:s text:c="2"/>-1.20647</text:span></text:p>
      <text:p text:style-name="P1"><text:span text:style-name="T1"><text:s text:c="3"/>D37<text:s text:c="7"/>-0.82427<text:s text:c="3"/>0.00044<text:s text:c="3"/>0.00000<text:s text:c="3"/>0.02185<text:s text:c="3"/>0.02183<text:s text:c="2"/>-0.80245</text:span></text:p>
      <text:p text:style-name="P1"><text:span text:style-name="T1"><text:s text:c="3"/>D38<text:s text:c="7"/>-2.90528<text:s text:c="3"/>0.00020<text:s text:c="3"/>0.00000<text:s text:c="3"/>0.01564<text:s text:c="3"/>0.01560<text:s text:c="2"/>-2.88969</text:span></text:p>
      <text:p text:style-name="P1"><text:span text:style-name="T1"><text:s text:c="3"/>D39<text:s text:c="7"/>-0.27318<text:s text:c="2"/>-0.00029<text:s text:c="3"/>0.00000<text:s text:c="2"/>-0.02165<text:s text:c="2"/>-0.02162<text:s text:c="2"/>-0.29480</text:span></text:p>
      <text:p text:style-name="P1"><text:span text:style-name="T1"><text:s text:c="3"/>D40<text:s text:c="8"/>1.62338<text:s text:c="2"/>-0.00011<text:s text:c="3"/>0.00000<text:s text:c="2"/>-0.00487<text:s text:c="2"/>-0.00488<text:s text:c="3"/>1.61849</text:span></text:p>
      <text:p text:style-name="P1"><text:span text:style-name="T1"><text:s text:c="3"/>D41<text:s text:c="8"/>2.02338<text:s text:c="3"/>0.00006<text:s text:c="3"/>0.00000<text:s text:c="2"/>-0.00088<text:s text:c="2"/>-0.00087<text:s text:c="3"/>2.02252</text:span></text:p>
      <text:p text:style-name="P1"><text:span text:style-name="T1"><text:s text:c="3"/>D42<text:s text:c="8"/>1.35456<text:s text:c="3"/>0.00013<text:s text:c="3"/>0.00000<text:s text:c="3"/>0.01639<text:s text:c="3"/>0.01633<text:s text:c="3"/>1.37090</text:span></text:p>
      <text:p text:style-name="P1"><text:span text:style-name="T1"><text:s text:c="3"/>D43<text:s text:c="7"/>-2.29652<text:s text:c="2"/>-0.00036<text:s text:c="3"/>0.00000<text:s text:c="2"/>-0.02090<text:s text:c="2"/>-0.02088<text:s text:c="2"/>-2.31740</text:span></text:p>
      <text:p text:style-name="P1"><text:span text:style-name="T1"><text:s text:c="3"/>D44<text:s text:c="7"/>-0.39996<text:s text:c="2"/>-0.00018<text:s text:c="3"/>0.00000<text:s text:c="2"/>-0.00413<text:s text:c="2"/>-0.00415<text:s text:c="2"/>-0.40411</text:span></text:p>
      <text:p text:style-name="P1"><text:span text:style-name="T1"><text:s text:c="3"/>D45<text:s text:c="8"/>0.00004<text:s text:c="2"/>-0.00001<text:s text:c="3"/>0.00000<text:s text:c="2"/>-0.00013<text:s text:c="2"/>-0.00013<text:s text:c="2"/>-0.00009</text:span></text:p>
      <text:p text:style-name="P1"><text:span text:style-name="T1"><text:s text:c="3"/>D46<text:s text:c="8"/>1.70065<text:s text:c="3"/>0.00027<text:s text:c="3"/>0.00000<text:s text:c="3"/>0.02092<text:s text:c="3"/>0.02088<text:s text:c="3"/>1.72153</text:span></text:p>
      <text:p text:style-name="P1"><text:span text:style-name="T1"><text:s text:c="3"/>D47<text:s text:c="7"/>-1.95043<text:s text:c="2"/>-0.00023<text:s text:c="3"/>0.00000<text:s text:c="2"/>-0.01637<text:s text:c="2"/>-0.01634<text:s text:c="2"/>-1.96677</text:span></text:p>
      <text:p text:style-name="P1"><text:span text:style-name="T1"><text:s text:c="3"/>D48<text:s text:c="7"/>-0.05387<text:s text:c="2"/>-0.00004<text:s text:c="3"/>0.00000<text:s text:c="3"/>0.00041<text:s text:c="3"/>0.00039<text:s text:c="2"/>-0.05348</text:span></text:p>
      <text:p text:style-name="P1"><text:span text:style-name="T1"><text:s text:c="3"/>D49<text:s text:c="8"/>0.34613<text:s text:c="3"/>0.00013<text:s text:c="3"/>0.00000<text:s text:c="3"/>0.00440<text:s text:c="3"/>0.00441<text:s text:c="3"/>0.35055</text:span></text:p>
      <text:p text:style-name="P1"><text:span text:style-name="T1"><text:s text:c="3"/>D50<text:s text:c="8"/>1.67177<text:s text:c="2"/>-0.00003<text:s text:c="3"/>0.00000<text:s text:c="3"/>0.00318<text:s text:c="3"/>0.00320<text:s text:c="3"/>1.67497</text:span></text:p>
      <text:p text:style-name="P1"><text:span text:style-name="T1"><text:s text:c="3"/>D51<text:s text:c="8"/>2.68832<text:s text:c="3"/>0.00012<text:s text:c="3"/>0.00000<text:s text:c="3"/>0.00634<text:s text:c="3"/>0.00639<text:s text:c="3"/>2.69472</text:span></text:p>
      <text:p text:style-name="P1"><text:span text:style-name="T1"><text:s text:c="3"/>D52<text:s text:c="8"/>2.13931<text:s text:c="3"/>0.00005<text:s text:c="3"/>0.00000<text:s text:c="3"/>0.00268<text:s text:c="3"/>0.00269<text:s text:c="3"/>2.14200</text:span></text:p>
      <text:p text:style-name="P1"><text:span text:style-name="T1"><text:s text:c="3"/>D53<text:s text:c="7"/>-0.00011<text:s text:c="3"/>0.00001<text:s text:c="3"/>0.00000<text:s text:c="3"/>0.00025<text:s text:c="3"/>0.00024<text:s text:c="3"/>0.00014</text:span></text:p>
      <text:p text:style-name="P1"><text:span text:style-name="T1"><text:s text:c="3"/>D54<text:s text:c="7"/>-2.46393<text:s text:c="2"/>-0.00001<text:s text:c="3"/>0.00000<text:s text:c="3"/>0.00114<text:s text:c="3"/>0.00115<text:s text:c="2"/>-2.46278</text:span></text:p>
      <text:p text:style-name="P1"><text:span text:style-name="T1"><text:s text:c="3"/>D55<text:s text:c="7"/>-1.44738<text:s text:c="3"/>0.00014<text:s text:c="3"/>0.00000<text:s text:c="3"/>0.00430<text:s text:c="3"/>0.00434<text:s text:c="2"/>-1.44304</text:span></text:p>
      <text:p text:style-name="P1"><text:span text:style-name="T1"><text:s text:c="3"/>D56<text:s text:c="7"/>-1.99639<text:s text:c="3"/>0.00007<text:s text:c="3"/>0.00000<text:s text:c="3"/>0.00064<text:s text:c="3"/>0.00063<text:s text:c="2"/>-1.99575</text:span></text:p>
      <text:p text:style-name="P1"><text:span text:style-name="T1"><text:s text:c="3"/>D57<text:s text:c="8"/>2.14738<text:s text:c="3"/>0.00002<text:s text:c="3"/>0.00000<text:s text:c="2"/>-0.00180<text:s text:c="2"/>-0.00181<text:s text:c="3"/>2.14557</text:span></text:p>
      <text:p text:style-name="P1"><text:span text:style-name="T1"><text:s text:c="3"/>D58<text:s text:c="8"/>2.08124<text:s text:c="2"/>-0.00013<text:s text:c="3"/>0.00000<text:s text:c="2"/>-0.00266<text:s text:c="2"/>-0.00269<text:s text:c="3"/>2.07854</text:span></text:p>
      <text:p text:style-name="P1"><text:span text:style-name="T1"><text:s text:c="3"/>D59<text:s text:c="8"/>3.09779<text:s text:c="3"/>0.00002<text:s text:c="3"/>0.00000<text:s text:c="3"/>0.00050<text:s text:c="3"/>0.00050<text:s text:c="3"/>3.09829</text:span></text:p>
      <text:p text:style-name="P1"><text:span text:style-name="T1"><text:s text:c="3"/>D60<text:s text:c="8"/>2.54878<text:s text:c="2"/>-0.00005<text:s text:c="3"/>0.00000<text:s text:c="2"/>-0.00316<text:s text:c="2"/>-0.00320<text:s text:c="3"/>2.54557</text:span></text:p>
      <text:p text:style-name="P1"><text:span text:style-name="T1"><text:s text:c="3"/>D61<text:s text:c="8"/>0.40936<text:s text:c="2"/>-0.00009<text:s text:c="3"/>0.00000<text:s text:c="2"/>-0.00560<text:s text:c="2"/>-0.00565<text:s text:c="3"/>0.40371</text:span></text:p>
      <text:p text:style-name="P1"><text:span text:style-name="T1"><text:s text:c="3"/>D62<text:s text:c="8"/>2.53679<text:s text:c="2"/>-0.00011<text:s text:c="3"/>0.00000<text:s text:c="2"/>-0.00158<text:s text:c="2"/>-0.00161<text:s text:c="3"/>2.53518</text:span></text:p>
      <text:p text:style-name="P1"><text:span text:style-name="T1"><text:s text:c="3"/>D63<text:s text:c="7"/>-2.72985<text:s text:c="3"/>0.00004<text:s text:c="3"/>0.00000<text:s text:c="3"/>0.00157<text:s text:c="3"/>0.00158<text:s text:c="2"/>-2.72827</text:span></text:p>
      <text:p text:style-name="P1"><text:span text:style-name="T1"><text:s text:c="3"/>D64<text:s text:c="8"/>3.00433<text:s text:c="2"/>-0.00003<text:s text:c="3"/>0.00000<text:s text:c="2"/>-0.00208<text:s text:c="2"/>-0.00212<text:s text:c="3"/>3.00221</text:span></text:p>
      <text:p text:style-name="P1"><text:span text:style-name="T1"><text:s text:c="3"/>D65<text:s text:c="8"/>0.86491<text:s text:c="2"/>-0.00008<text:s text:c="3"/>0.00000<text:s text:c="2"/>-0.00452<text:s text:c="2"/>-0.00457<text:s text:c="3"/>0.86034</text:span></text:p>
      <text:p text:style-name="P1"><text:span text:style-name="T1"><text:s text:c="3"/>D66<text:s text:c="8"/>2.46382<text:s text:c="3"/>0.00001<text:s text:c="3"/>0.00000<text:s text:c="2"/>-0.00142<text:s text:c="2"/>-0.00143<text:s text:c="3"/>2.46239</text:span></text:p>
      <text:p text:style-name="P1"><text:span text:style-name="T1"><text:s text:c="3"/>D67<text:s text:c="8"/>1.44723<text:s text:c="2"/>-0.00013<text:s text:c="3"/>0.00000<text:s text:c="2"/>-0.00465<text:s text:c="2"/>-0.00469<text:s text:c="3"/>1.44254</text:span></text:p>
      <text:p text:style-name="P1"><text:span text:style-name="T1"><text:s text:c="3"/>D68<text:s text:c="7"/>-2.14782<text:s text:c="2"/>-0.00001<text:s text:c="3"/>0.00000<text:s text:c="3"/>0.00212<text:s text:c="3"/>0.00214<text:s text:c="2"/>-2.14568</text:span></text:p>
      <text:p text:style-name="P1"><text:span text:style-name="T1"><text:s text:c="3"/>D69<text:s text:c="8"/>1.99554<text:s text:c="2"/>-0.00006<text:s text:c="3"/>0.00000<text:s text:c="2"/>-0.00010<text:s text:c="2"/>-0.00009<text:s text:c="3"/>1.99544</text:span></text:p>
      <text:p text:style-name="P1"><text:span text:style-name="T1"><text:s text:c="3"/>D70<text:s text:c="7"/>-1.67163<text:s text:c="3"/>0.00004<text:s text:c="3"/>0.00000<text:s text:c="2"/>-0.00328<text:s text:c="2"/>-0.00331<text:s text:c="2"/>-1.67494</text:span></text:p>
      <text:p text:style-name="P1"><text:span text:style-name="T1"><text:s text:c="3"/>D71<text:s text:c="7"/>-2.68822<text:s text:c="2"/>-0.00010<text:s text:c="3"/>0.00000<text:s text:c="2"/>-0.00651<text:s text:c="2"/>-0.00657<text:s text:c="2"/>-2.69478</text:span></text:p>
      <text:p text:style-name="P1"><text:span text:style-name="T1"><text:s text:c="3"/>D72<text:s text:c="7"/>-0.00008<text:s text:c="3"/>0.00001<text:s text:c="3"/>0.00000<text:s text:c="3"/>0.00026<text:s text:c="3"/>0.00026<text:s text:c="3"/>0.00017</text:span></text:p>
      <text:p text:style-name="P1"><text:span text:style-name="T1"><text:s text:c="3"/>D73<text:s text:c="7"/>-2.13991<text:s text:c="2"/>-0.00004<text:s text:c="3"/>0.00000<text:s text:c="2"/>-0.00196<text:s text:c="2"/>-0.00197<text:s text:c="2"/>-2.14188</text:span></text:p>
      <text:p text:style-name="P1"><text:span text:style-name="T1"><text:s text:c="3"/>D74<text:s text:c="7"/>-2.08093<text:s text:c="3"/>0.00013<text:s text:c="3"/>0.00000<text:s text:c="3"/>0.00206<text:s text:c="3"/>0.00209<text:s text:c="2"/>-2.07884</text:span></text:p>
      <text:p text:style-name="P1"><text:span text:style-name="T1"><text:s text:c="3"/>D75<text:s text:c="7"/>-3.09752<text:s text:c="2"/>-0.00001<text:s text:c="3"/>0.00000<text:s text:c="2"/>-0.00117<text:s text:c="2"/>-0.00117<text:s text:c="2"/>-3.09868</text:span></text:p>
      <text:p text:style-name="P1"><text:span text:style-name="T1"><text:s text:c="3"/>D76<text:s text:c="7"/>-0.40938<text:s text:c="3"/>0.00011<text:s text:c="3"/>0.00000<text:s text:c="3"/>0.00560<text:s text:c="3"/>0.00566<text:s text:c="2"/>-0.40372</text:span></text:p>
      <text:p text:style-name="P1"><text:span text:style-name="T1"><text:s text:c="3"/>D77<text:s text:c="7"/>-2.54921<text:s text:c="3"/>0.00006<text:s text:c="3"/>0.00000<text:s text:c="3"/>0.00339<text:s text:c="3"/>0.00343<text:s text:c="2"/>-2.54578</text:span></text:p>
      <text:p text:style-name="P1"><text:span text:style-name="T1"><text:s text:c="3"/>D78<text:s text:c="7"/>-2.53648<text:s text:c="3"/>0.00011<text:s text:c="3"/>0.00000<text:s text:c="3"/>0.00094<text:s text:c="3"/>0.00096<text:s text:c="2"/>-2.53552</text:span></text:p>
      <text:p text:style-name="P1"><text:span text:style-name="T1"><text:s text:c="3"/>D79<text:s text:c="8"/>2.73011<text:s text:c="2"/>-0.00003<text:s text:c="3"/>0.00000<text:s text:c="2"/>-0.00229<text:s text:c="2"/>-0.00230<text:s text:c="3"/>2.72782</text:span></text:p>
      <text:p text:style-name="P1"><text:span text:style-name="T1"><text:s text:c="3"/>D80<text:s text:c="7"/>-0.86494<text:s text:c="3"/>0.00008<text:s text:c="3"/>0.00000<text:s text:c="3"/>0.00448<text:s text:c="3"/>0.00453<text:s text:c="2"/>-0.86041</text:span></text:p>
      <text:p text:style-name="P1"><text:span text:style-name="T1"><text:s text:c="3"/>D81<text:s text:c="7"/>-3.00476<text:s text:c="3"/>0.00004<text:s text:c="3"/>0.00000<text:s text:c="3"/>0.00226<text:s text:c="3"/>0.00230<text:s text:c="2"/>-3.00247</text:span></text:p>
      <text:p text:style-name="P1"><text:span text:style-name="T1"><text:s text:c="3"/>D82<text:s text:c="7"/>-0.93573<text:s text:c="3"/>0.00037<text:s text:c="3"/>0.00000<text:s text:c="3"/>0.01212<text:s text:c="3"/>0.01227<text:s text:c="2"/>-0.92346</text:span></text:p>
      <text:p text:style-name="P1"><text:span text:style-name="T1"><text:s text:c="3"/>D83<text:s text:c="7"/>-2.01757<text:s text:c="2"/>-0.00014<text:s text:c="3"/>0.00000<text:s text:c="2"/>-0.00210<text:s text:c="2"/>-0.00214<text:s text:c="2"/>-2.01971</text:span></text:p>
      <text:p text:style-name="P1"><text:span text:style-name="T1"><text:s text:c="3"/>D84<text:s text:c="8"/>0.40937<text:s text:c="2"/>-0.00009<text:s text:c="3"/>0.00000<text:s text:c="2"/>-0.00559<text:s text:c="2"/>-0.00564<text:s text:c="3"/>0.40373</text:span></text:p>
      <text:p text:style-name="P1"><text:span text:style-name="T1"><text:s text:c="3"/>D85<text:s text:c="8"/>0.86489<text:s text:c="2"/>-0.00008<text:s text:c="3"/>0.00000<text:s text:c="2"/>-0.00451<text:s text:c="2"/>-0.00456<text:s text:c="3"/>0.86034</text:span></text:p>
      <text:p text:style-name="P1"><text:span text:style-name="T1"><text:s text:c="3"/>D86<text:s text:c="8"/>2.14751<text:s text:c="3"/>0.00002<text:s text:c="3"/>0.00000<text:s text:c="2"/>-0.00180<text:s text:c="2"/>-0.00181<text:s text:c="3"/>2.14570</text:span></text:p>
      <text:p text:style-name="P1"><text:span text:style-name="T1"><text:s text:c="3"/>D87<text:s text:c="7"/>-0.00008<text:s text:c="3"/>0.00001<text:s text:c="3"/>0.00000<text:s text:c="3"/>0.00026<text:s text:c="3"/>0.00026<text:s text:c="3"/>0.00017</text:span></text:p>
      <text:p text:style-name="P1"><text:span text:style-name="T1"><text:s text:c="3"/>D88<text:s text:c="8"/>2.54861<text:s text:c="2"/>-0.00005<text:s text:c="3"/>0.00000<text:s text:c="2"/>-0.00312<text:s text:c="2"/>-0.00316<text:s text:c="3"/>2.54545</text:span></text:p>
      <text:p text:style-name="P1"><text:span text:style-name="T1"><text:s text:c="3"/>D89<text:s text:c="8"/>3.00414<text:s text:c="2"/>-0.00003<text:s text:c="3"/>0.00000<text:s text:c="2"/>-0.00204<text:s text:c="2"/>-0.00208<text:s text:c="3"/>3.00206</text:span></text:p>
      <text:p text:style-name="P1"><text:span text:style-name="T1"><text:s text:c="3"/>D90<text:s text:c="7"/>-1.99643<text:s text:c="3"/>0.00007<text:s text:c="3"/>0.00000<text:s text:c="3"/>0.00067<text:s text:c="3"/>0.00066<text:s text:c="2"/>-1.99577</text:span></text:p>
      <text:p text:style-name="P1"><text:span text:style-name="T1"><text:s text:c="3"/>D91<text:s text:c="8"/>2.13916<text:s text:c="3"/>0.00006<text:s text:c="3"/>0.00000<text:s text:c="3"/>0.00273<text:s text:c="3"/>0.00273<text:s text:c="3"/>2.14189</text:span></text:p>
      <text:p text:style-name="P1"><text:span text:style-name="T1"><text:s text:c="3"/>D92<text:s text:c="8"/>3.09773<text:s text:c="3"/>0.00002<text:s text:c="3"/>0.00000<text:s text:c="3"/>0.00051<text:s text:c="3"/>0.00051<text:s text:c="3"/>3.09824</text:span></text:p>
      <text:p text:style-name="P1"><text:span text:style-name="T1"><text:s text:c="3"/>D93<text:s text:c="7"/>-2.72993<text:s text:c="3"/>0.00004<text:s text:c="3"/>0.00000<text:s text:c="3"/>0.00159<text:s text:c="3"/>0.00160<text:s text:c="2"/>-2.72833</text:span></text:p>
      <text:p text:style-name="P1"><text:span text:style-name="T1"><text:s text:c="3"/>D94<text:s text:c="7"/>-1.44731<text:s text:c="3"/>0.00014<text:s text:c="3"/>0.00000<text:s text:c="3"/>0.00430<text:s text:c="3"/>0.00434<text:s text:c="2"/>-1.44297</text:span></text:p>
      <text:p text:style-name="P1"><text:span text:style-name="T1"><text:s text:c="3"/>D95<text:s text:c="8"/>2.68828<text:s text:c="3"/>0.00012<text:s text:c="3"/>0.00000<text:s text:c="3"/>0.00636<text:s text:c="3"/>0.00641<text:s text:c="3"/>2.69469</text:span></text:p>
      <text:p text:style-name="P1"><text:span text:style-name="T1"><text:s text:c="3"/>D96<text:s text:c="8"/>2.08115<text:s text:c="2"/>-0.00013<text:s text:c="3"/>0.00000<text:s text:c="2"/>-0.00264<text:s text:c="2"/>-0.00268<text:s text:c="3"/>2.07847</text:span></text:p>
      <text:p text:style-name="P1"><text:span text:style-name="T1"><text:s text:c="3"/>D97<text:s text:c="8"/>2.53668<text:s text:c="2"/>-0.00012<text:s text:c="3"/>0.00000<text:s text:c="2"/>-0.00157<text:s text:c="2"/>-0.00159<text:s text:c="3"/>2.53509</text:span></text:p>
      <text:p text:style-name="P1"><text:span text:style-name="T1"><text:s text:c="3"/>D98<text:s text:c="7"/>-2.46389<text:s text:c="2"/>-0.00002<text:s text:c="3"/>0.00000<text:s text:c="3"/>0.00114<text:s text:c="3"/>0.00115<text:s text:c="2"/>-2.46274</text:span></text:p>
      <text:p text:style-name="P1"><text:span text:style-name="T1"><text:s text:c="3"/>D99<text:s text:c="8"/>1.67170<text:s text:c="2"/>-0.00003<text:s text:c="3"/>0.00000<text:s text:c="3"/>0.00320<text:s text:c="3"/>0.00322<text:s text:c="3"/>1.67492</text:span></text:p>
      <text:p text:style-name="P1"><text:span text:style-name="T1"><text:s text:c="3"/>D100<text:s text:c="7"/>2.01744<text:s text:c="3"/>0.00015<text:s text:c="3"/>0.00000<text:s text:c="3"/>0.00215<text:s text:c="3"/>0.00219<text:s text:c="3"/>2.01963</text:span></text:p>
      <text:p text:style-name="P1"><text:span text:style-name="T1"><text:s text:c="3"/>D101<text:s text:c="7"/>0.00005<text:s text:c="3"/>0.00000<text:s text:c="3"/>0.00000<text:s text:c="2"/>-0.00012<text:s text:c="2"/>-0.00012<text:s text:c="2"/>-0.00007</text:span></text:p>
      <text:p text:style-name="P1"><text:span text:style-name="T1"><text:s text:c="3"/>D102<text:s text:c="7"/>0.34612<text:s text:c="3"/>0.00013<text:s text:c="3"/>0.00000<text:s text:c="3"/>0.00441<text:s text:c="3"/>0.00442<text:s text:c="3"/>0.35054</text:span></text:p>
      <text:p text:style-name="P1"><text:span text:style-name="T1"><text:s text:c="3"/>D103<text:s text:c="7"/>2.02366<text:s text:c="3"/>0.00007<text:s text:c="3"/>0.00000<text:s text:c="2"/>-0.00090<text:s text:c="2"/>-0.00089<text:s text:c="3"/>2.02277</text:span></text:p>
      <text:p text:style-name="P1"><text:span text:style-name="T1"><text:s text:c="3"/>D104<text:s text:c="6"/>-0.82419<text:s text:c="3"/>0.00044<text:s text:c="3"/>0.00000<text:s text:c="3"/>0.02186<text:s text:c="3"/>0.02184<text:s text:c="2"/>-0.80235</text:span></text:p>
      <text:p text:style-name="P1"><text:span text:style-name="T1"><text:s text:c="3"/>D105<text:s text:c="6"/>-0.39985<text:s text:c="2"/>-0.00018<text:s text:c="3"/>0.00000<text:s text:c="2"/>-0.00415<text:s text:c="2"/>-0.00417<text:s text:c="2"/>-0.40403</text:span></text:p>
      <text:p text:style-name="P1"><text:span text:style-name="T1"><text:s text:c="3"/>D106<text:s text:c="6"/>-0.05379<text:s text:c="2"/>-0.00005<text:s text:c="3"/>0.00000<text:s text:c="3"/>0.00039<text:s text:c="3"/>0.00037<text:s text:c="2"/>-0.05341</text:span></text:p>
      <text:p text:style-name="P1"><text:span text:style-name="T1"><text:s text:c="3"/>D107<text:s text:c="7"/>1.62375<text:s text:c="2"/>-0.00011<text:s text:c="3"/>0.00000<text:s text:c="2"/>-0.00492<text:s text:c="2"/>-0.00494<text:s text:c="3"/>1.61881</text:span></text:p>
      <text:p text:style-name="P1"><text:span text:style-name="T1"><text:s text:c="3"/>D108<text:s text:c="6"/>-1.22410<text:s text:c="3"/>0.00026<text:s text:c="3"/>0.00000<text:s text:c="3"/>0.01783<text:s text:c="3"/>0.01779<text:s text:c="2"/>-1.20631</text:span></text:p>
      <text:p text:style-name="P1"><text:span text:style-name="T1"><text:s text:c="3"/>D109<text:s text:c="6"/>-2.29655<text:s text:c="2"/>-0.00037<text:s text:c="3"/>0.00000<text:s text:c="2"/>-0.02093<text:s text:c="2"/>-0.02091<text:s text:c="2"/>-2.31746</text:span></text:p>
      <text:p text:style-name="P1"><text:span text:style-name="T1"><text:s text:c="3"/>D110<text:s text:c="6"/>-1.95048<text:s text:c="2"/>-0.00024<text:s text:c="3"/>0.00000<text:s text:c="2"/>-0.01639<text:s text:c="2"/>-0.01637<text:s text:c="2"/>-1.96685</text:span></text:p>
      <text:p text:style-name="P1"><text:span text:style-name="T1"><text:s text:c="3"/>D111<text:s text:c="6"/>-0.27295<text:s text:c="2"/>-0.00030<text:s text:c="3"/>0.00000<text:s text:c="2"/>-0.02170<text:s text:c="2"/>-0.02168<text:s text:c="2"/>-0.29462</text:span></text:p>
      <text:p text:style-name="P1"><text:span text:style-name="T1"><text:s text:c="3"/>D112<text:s text:c="6"/>-3.12079<text:s text:c="3"/>0.00007<text:s text:c="3"/>0.00000<text:s text:c="3"/>0.00105<text:s text:c="3"/>0.00105<text:s text:c="2"/>-3.11975</text:span></text:p>
      <text:p text:style-name="P1"><text:span text:style-name="T1"><text:s text:c="3"/>D113<text:s text:c="7"/>1.35410<text:s text:c="3"/>0.00014<text:s text:c="3"/>0.00000<text:s text:c="3"/>0.01650<text:s text:c="3"/>0.01645<text:s text:c="3"/>1.37055</text:span></text:p>
      <text:p text:style-name="P1"><text:span text:style-name="T1"><text:s text:c="3"/>D114<text:s text:c="7"/>1.70016<text:s text:c="3"/>0.00027<text:s text:c="3"/>0.00000<text:s text:c="3"/>0.02104<text:s text:c="3"/>0.02099<text:s text:c="3"/>1.72116</text:span></text:p>
      <text:p text:style-name="P1"><text:span text:style-name="T1"><text:s text:c="3"/>D115<text:s text:c="6"/>-2.90548<text:s text:c="3"/>0.00021<text:s text:c="3"/>0.00000<text:s text:c="3"/>0.01573<text:s text:c="3"/>0.01568<text:s text:c="2"/>-2.88980</text:span></text:p>
      <text:p text:style-name="P1"><text:span text:style-name="T1"><text:s text:c="3"/>D116<text:s text:c="7"/>0.52985<text:s text:c="3"/>0.00059<text:s text:c="3"/>0.00000<text:s text:c="3"/>0.03848<text:s text:c="3"/>0.03841<text:s text:c="3"/>0.56826</text:span></text:p>
      <text:p text:style-name="P1"><text:span text:style-name="T1"><text:s text:c="3"/>D117<text:s text:c="7"/>0.40050<text:s text:c="3"/>0.00017<text:s text:c="3"/>0.00000<text:s text:c="3"/>0.00334<text:s text:c="3"/>0.00335<text:s text:c="3"/>0.40385</text:span></text:p>
      <text:p text:style-name="P1"><text:span text:style-name="T1"><text:s text:c="3"/>D118<text:s text:c="7"/>0.00004<text:s text:c="2"/>-0.00001<text:s text:c="3"/>0.00000<text:s text:c="2"/>-0.00013<text:s text:c="2"/>-0.00013<text:s text:c="2"/>-0.00009</text:span></text:p>
      <text:p text:style-name="P1"><text:span text:style-name="T1"><text:s text:c="3"/>D119<text:s text:c="6"/>-1.35316<text:s text:c="2"/>-0.00014<text:s text:c="3"/>0.00000<text:s text:c="2"/>-0.01684<text:s text:c="2"/>-0.01678<text:s text:c="2"/>-1.36994</text:span></text:p>
      <text:p text:style-name="P1"><text:span text:style-name="T1"><text:s text:c="3"/>D120<text:s text:c="7"/>2.29666<text:s text:c="3"/>0.00037<text:s text:c="3"/>0.00000<text:s text:c="3"/>0.02055<text:s text:c="3"/>0.02053<text:s text:c="3"/>2.31719</text:span></text:p>
      <text:p text:style-name="P1"><text:span text:style-name="T1"><text:s text:c="3"/>D121<text:s text:c="7"/>0.05447<text:s text:c="3"/>0.00003<text:s text:c="3"/>0.00000<text:s text:c="2"/>-0.00134<text:s text:c="2"/>-0.00134<text:s text:c="3"/>0.05314</text:span></text:p>
      <text:p text:style-name="P1"><text:span text:style-name="T1"><text:s text:c="3"/>D122<text:s text:c="6"/>-0.34599<text:s text:c="2"/>-0.00014<text:s text:c="3"/>0.00000<text:s text:c="2"/>-0.00481<text:s text:c="2"/>-0.00482<text:s text:c="2"/>-0.35081</text:span></text:p>
      <text:p text:style-name="P1"><text:span text:style-name="T1"><text:s text:c="3"/>D123<text:s text:c="6"/>-1.69919<text:s text:c="2"/>-0.00028<text:s text:c="3"/>0.00000<text:s text:c="2"/>-0.02152<text:s text:c="2"/>-0.02147<text:s text:c="2"/>-1.72066</text:span></text:p>
      <text:p text:style-name="P1"><text:span text:style-name="T1"><text:s text:c="3"/>D124<text:s text:c="7"/>1.95063<text:s text:c="3"/>0.00023<text:s text:c="3"/>0.00000<text:s text:c="3"/>0.01587<text:s text:c="3"/>0.01584<text:s text:c="3"/>1.96648</text:span></text:p>
      <text:p text:style-name="P1"><text:span text:style-name="T1"><text:s text:c="3"/>D125<text:s text:c="7"/>1.22486<text:s text:c="2"/>-0.00027<text:s text:c="3"/>0.00000<text:s text:c="2"/>-0.01843<text:s text:c="2"/>-0.01840<text:s text:c="3"/>1.20646</text:span></text:p>
      <text:p text:style-name="P1"><text:span text:style-name="T1"><text:s text:c="3"/>D126<text:s text:c="7"/>0.82440<text:s text:c="2"/>-0.00045<text:s text:c="3"/>0.00000<text:s text:c="2"/>-0.02191<text:s text:c="2"/>-0.02189<text:s text:c="3"/>0.80252</text:span></text:p>
      <text:p text:style-name="P1"><text:span text:style-name="T1"><text:s text:c="3"/>D127<text:s text:c="6"/>-0.52880<text:s text:c="2"/>-0.00058<text:s text:c="3"/>0.00000<text:s text:c="2"/>-0.03862<text:s text:c="2"/>-0.03854<text:s text:c="2"/>-0.56734</text:span></text:p>
      <text:p text:style-name="P1"><text:span text:style-name="T1"><text:s text:c="3"/>D128<text:s text:c="7"/>3.12102<text:s text:c="2"/>-0.00008<text:s text:c="3"/>0.00000<text:s text:c="2"/>-0.00122<text:s text:c="2"/>-0.00122<text:s text:c="3"/>3.11980</text:span></text:p>
      <text:p text:style-name="P1"><text:span text:style-name="T1"><text:s text:c="3"/>D129<text:s text:c="6"/>-1.62300<text:s text:c="3"/>0.00010<text:s text:c="3"/>0.00000<text:s text:c="3"/>0.00429<text:s text:c="3"/>0.00429<text:s text:c="2"/>-1.61871</text:span></text:p>
      <text:p text:style-name="P1"><text:span text:style-name="T1"><text:s text:c="3"/>D130<text:s text:c="6"/>-2.02346<text:s text:c="2"/>-0.00007<text:s text:c="3"/>0.00000<text:s text:c="3"/>0.00082<text:s text:c="3"/>0.00081<text:s text:c="2"/>-2.02265</text:span></text:p>
      <text:p text:style-name="P1"><text:span text:style-name="T1"><text:s text:c="3"/>D131<text:s text:c="7"/>2.90653<text:s text:c="2"/>-0.00021<text:s text:c="3"/>0.00000<text:s text:c="2"/>-0.01589<text:s text:c="2"/>-0.01584<text:s text:c="3"/>2.89068</text:span></text:p>
      <text:p text:style-name="P1"><text:span text:style-name="T1"><text:s text:c="3"/>D132<text:s text:c="7"/>0.27316<text:s text:c="3"/>0.00030<text:s text:c="3"/>0.00000<text:s text:c="3"/>0.02150<text:s text:c="3"/>0.02147<text:s text:c="3"/>0.29463</text:span></text:p>
      <text:p text:style-name="P1"><text:span text:style-name="T1"><text:s text:c="9"/>Item<text:s text:c="15"/>Value<text:s text:c="5"/>Threshold<text:s text:c="2"/>Converged?</text:span></text:p>
      <text:p text:style-name="P1"><text:span text:style-name="T1"><text:s/>Maximum Force<text:s text:c="12"/>0.001762<text:s text:c="5"/>0.000450<text:s text:c="5"/>NO </text:span></text:p>
      <text:p text:style-name="P1"><text:span text:style-name="T1"><text:s/>RMS<text:s text:c="5"/>Force<text:s text:c="12"/>0.000362<text:s text:c="5"/>0.000300<text:s text:c="5"/>NO </text:span></text:p>
      <text:p text:style-name="P1"><text:span text:style-name="T1"><text:s/>Maximum Displacement<text:s text:c="5"/>0.049416<text:s text:c="5"/>0.001800<text:s text:c="5"/>NO </text:span></text:p>
      <text:p text:style-name="P1"><text:span text:style-name="T1"><text:s/>RMS<text:s text:c="5"/>Displacement<text:s text:c="5"/>0.008569<text:s text:c="5"/>0.001200<text:s text:c="5"/>NO </text:span></text:p>
      <text:p text:style-name="P1"><text:span text:style-name="T1"><text:s/>Predicted change in Energy=-1.377001D-03</text:span></text:p>
      <text:p text:style-name="P1"><text:span text:style-name="T1"><text:s/>GradGradGradGradGradGradGradGradGradGradGradGradGradGradGradGradGradGrad</text:span></text:p>
      <text:p text:style-name="P1"><text:span text:style-name="T1"/></text:p>
      <text:p text:style-name="P1"><text:span text:style-name="T1"><text:s text:c="26"/>Input orientation:<text:s text:c="26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7"/>-0.011442<text:s text:c="3"/>-0.052731<text:s text:c="4"/>0.000113</text:span></text:p>
      <text:p text:style-name="P1"><text:span text:style-name="T1"><text:s text:c="6"/>2<text:s text:c="10"/>1<text:s text:c="11"/>0<text:s text:c="8"/>0.001335<text:s text:c="3"/>-0.023646<text:s text:c="4"/>1.073681</text:span></text:p>
      <text:p text:style-name="P1"><text:span text:style-name="T1"><text:s text:c="6"/>3<text:s text:c="10"/>1<text:s text:c="11"/>0<text:s text:c="8"/>0.963150<text:s text:c="3"/>-0.028167<text:s text:c="3"/>-0.453548</text:span></text:p>
      <text:p text:style-name="P1"><text:span text:style-name="T1"><text:s text:c="6"/>4<text:s text:c="10"/>6<text:s text:c="11"/>0<text:s text:c="7"/>-1.088746<text:s text:c="4"/>0.488590<text:s text:c="3"/>-0.681696</text:span></text:p>
      <text:p text:style-name="P1"><text:span text:style-name="T1"><text:s text:c="6"/>5<text:s text:c="10"/>1<text:s text:c="11"/>0<text:s text:c="7"/>-0.982726<text:s text:c="4"/>0.664041<text:s text:c="3"/>-1.737690</text:span></text:p>
      <text:p text:style-name="P1"><text:span text:style-name="T1"><text:s text:c="6"/>6<text:s text:c="10"/>6<text:s text:c="11"/>0<text:s text:c="7"/>-2.367979<text:s text:c="4"/>0.458490<text:s text:c="3"/>-0.151159</text:span></text:p>
      <text:p text:style-name="P1"><text:span text:style-name="T1"><text:s text:c="6"/>7<text:s text:c="10"/>1<text:s text:c="11"/>0<text:s text:c="7"/>-2.497531<text:s text:c="4"/>0.519760<text:s text:c="4"/>0.913293</text:span></text:p>
      <text:p text:style-name="P1"><text:span text:style-name="T1"><text:s text:c="6"/>8<text:s text:c="10"/>1<text:s text:c="11"/>0<text:s text:c="7"/>-3.182035<text:s text:c="4"/>0.871059<text:s text:c="3"/>-0.719653</text:span></text:p>
      <text:p text:style-name="P1"><text:span text:style-name="T1"><text:s text:c="6"/>9<text:s text:c="10"/>1<text:s text:c="11"/>0<text:s text:c="7"/>-3.775657<text:s text:c="3"/>-1.609041<text:s text:c="4"/>0.152335</text:span></text:p>
      <text:p text:style-name="P1"><text:span text:style-name="T1"><text:s text:c="5"/>10<text:s text:c="10"/>6<text:s text:c="11"/>0<text:s text:c="7"/>-2.801062<text:s text:c="3"/>-1.584109<text:s text:c="3"/>-0.301150</text:span></text:p>
      <text:p text:style-name="P1"><text:span text:style-name="T1"><text:s text:c="5"/>11<text:s text:c="10"/>1<text:s text:c="11"/>0<text:s text:c="7"/>-2.813020<text:s text:c="3"/>-1.614363<text:s text:c="3"/>-1.374714</text:span></text:p>
      <text:p text:style-name="P1"><text:span text:style-name="T1"><text:s text:c="5"/>12<text:s text:c="10"/>6<text:s text:c="11"/>0<text:s text:c="7"/>-1.723462<text:s text:c="3"/>-2.125029<text:s text:c="4"/>0.380796</text:span></text:p>
      <text:p text:style-name="P1"><text:span text:style-name="T1"><text:s text:c="5"/>13<text:s text:c="10"/>1<text:s text:c="11"/>0<text:s text:c="7"/>-1.829248<text:s text:c="3"/>-2.300776<text:s text:c="4"/>1.436762</text:span></text:p>
      <text:p text:style-name="P1"><text:span text:style-name="T1"><text:s text:c="5"/>14<text:s text:c="10"/>6<text:s text:c="11"/>0<text:s text:c="7"/>-0.444311<text:s text:c="3"/>-2.094324<text:s text:c="3"/>-0.149625</text:span></text:p>
      <text:p text:style-name="P1"><text:span text:style-name="T1"><text:s text:c="5"/>15<text:s text:c="10"/>1<text:s text:c="11"/>0<text:s text:c="7"/>-0.313553<text:s text:c="3"/>-2.154300<text:s text:c="3"/>-1.213976</text:span></text:p>
      <text:p text:style-name="P1"><text:span text:style-name="T1"><text:s text:c="5"/>16<text:s text:c="10"/>1<text:s text:c="11"/>0<text:s text:c="8"/>0.369973<text:s text:c="3"/>-2.506594<text:s text:c="4"/>0.418890</text:span></text:p>
      <text:p text:style-name="P1"><text:span text:style-name="T1"><text:s/>---------------------------------------------------------------------</text:span></text:p>
      <text:p text:style-name="P1"><text:span text:style-name="T1"><text:s text:c="20"/>Distance matrix (angstroms):</text:span></text:p>
      <text:p text:style-name="P1"><text:span text:style-name="T1"><text:s text:c="20"/>1<text:s text:c="10"/>2<text:s text:c="10"/>3<text:s text:c="10"/>4<text:s text:c="10"/>5</text:span></text:p>
      <text:p text:style-name="P1"><text:span text:style-name="T1"><text:s text:c="5"/>1<text:s text:c="2"/>C<text:s text:c="4"/>0.000000</text:span></text:p>
      <text:p text:style-name="P1"><text:span text:style-name="T1"><text:s text:c="5"/>2<text:s text:c="2"/>H<text:s text:c="4"/>1.074038<text:s text:c="3"/>0.000000</text:span></text:p>
      <text:p text:style-name="P1"><text:span text:style-name="T1"><text:s text:c="5"/>3<text:s text:c="2"/>H<text:s text:c="4"/>1.075287<text:s text:c="3"/>1.804864<text:s text:c="3"/>0.000000</text:span></text:p>
      <text:p text:style-name="P1"><text:span text:style-name="T1"><text:s text:c="5"/>4<text:s text:c="2"/>C<text:s text:c="4"/>1.385090<text:s text:c="3"/>2.128852<text:s text:c="3"/>2.128231<text:s text:c="3"/>0.000000</text:span></text:p>
      <text:p text:style-name="P1"><text:span text:style-name="T1"><text:s text:c="5"/>5<text:s text:c="2"/>H<text:s text:c="4"/>2.115918<text:s text:c="3"/>3.056974<text:s text:c="3"/>2.431996<text:s text:c="3"/>1.075707<text:s text:c="3"/>0.000000</text:span></text:p>
      <text:p text:style-name="P1"><text:span text:style-name="T1"><text:s text:c="5"/>6<text:s text:c="2"/>C<text:s text:c="4"/>2.416091<text:s text:c="3"/>2.710413<text:s text:c="3"/>3.380044<text:s text:c="3"/>1.385212<text:s text:c="3"/>2.116189</text:span></text:p>
      <text:p text:style-name="P1"><text:span text:style-name="T1"><text:s text:c="5"/>7<text:s text:c="2"/>H<text:s text:c="4"/>2.709664<text:s text:c="3"/>2.562293<text:s text:c="3"/>3.760956<text:s text:c="3"/>2.128294<text:s text:c="3"/>3.056658</text:span></text:p>
      <text:p text:style-name="P1"><text:span text:style-name="T1"><text:s text:c="5"/>8<text:s text:c="2"/>H<text:s text:c="4"/>3.379957<text:s text:c="3"/>3.761700<text:s text:c="3"/>4.249939<text:s text:c="3"/>2.128281<text:s text:c="3"/>2.432327</text:span></text:p>
      <text:p text:style-name="P1"><text:span text:style-name="T1"><text:s text:c="5"/>9<text:s text:c="2"/>H<text:s text:c="4"/>4.076099<text:s text:c="3"/>4.198574<text:s text:c="3"/>5.032152<text:s text:c="3"/>3.509295<text:s text:c="3"/>4.066885</text:span></text:p>
      <text:p text:style-name="P1"><text:span text:style-name="T1"><text:s text:c="4"/>10<text:s text:c="2"/>C<text:s text:c="4"/>3.196538<text:s text:c="3"/>3.489790<text:s text:c="3"/>4.075963<text:s text:c="3"/>2.715312<text:s text:c="3"/>3.228648</text:span></text:p>
      <text:p text:style-name="P1"><text:span text:style-name="T1"><text:s text:c="4"/>11<text:s text:c="2"/>H<text:s text:c="4"/>3.489654<text:s text:c="3"/>4.055319<text:s text:c="3"/>4.198099<text:s text:c="3"/>2.806387<text:s text:c="3"/>2.944971</text:span></text:p>
      <text:p text:style-name="P1"><text:span text:style-name="T1"><text:s text:c="4"/>12<text:s text:c="2"/>C<text:s text:c="4"/>2.714840<text:s text:c="3"/>2.805499<text:s text:c="3"/>3.508682<text:s text:c="3"/>2.891844<text:s text:c="3"/>3.579886</text:span></text:p>
      <text:p text:style-name="P1"><text:span text:style-name="T1"><text:s text:c="4"/>13<text:s text:c="2"/>H<text:s text:c="4"/>3.228325<text:s text:c="3"/>2.944178<text:s text:c="3"/>4.066388<text:s text:c="3"/>3.580051<text:s text:c="3"/>4.425368</text:span></text:p>
      <text:p text:style-name="P1"><text:span text:style-name="T1"><text:s text:c="4"/>14<text:s text:c="2"/>C<text:s text:c="4"/>2.092343<text:s text:c="3"/>2.445973<text:s text:c="3"/>2.518397<text:s text:c="3"/>2.714746<text:s text:c="3"/>3.228067</text:span></text:p>
      <text:p text:style-name="P1"><text:span text:style-name="T1"><text:s text:c="4"/>15<text:s text:c="2"/>H<text:s text:c="4"/>2.445787<text:s text:c="3"/>3.142007<text:s text:c="3"/>2.593967<text:s text:c="3"/>2.805194<text:s text:c="3"/>2.943656</text:span></text:p>
      <text:p text:style-name="P1"><text:span text:style-name="T1"><text:s text:c="4"/>16<text:s text:c="2"/>H<text:s text:c="4"/>2.518392<text:s text:c="3"/>2.594161<text:s text:c="3"/>2.693624<text:s text:c="3"/>3.508601<text:s text:c="3"/>4.066147</text:span></text:p>
      <text:p text:style-name="P1"><text:span text:style-name="T1"><text:s text:c="20"/>6<text:s text:c="10"/>7<text:s text:c="10"/>8<text:s text:c="10"/>9<text:s text:c="9"/>10</text:span></text:p>
      <text:p text:style-name="P1"><text:span text:style-name="T1"><text:s text:c="5"/>6<text:s text:c="2"/>C<text:s text:c="4"/>0.000000</text:span></text:p>
      <text:p text:style-name="P1"><text:span text:style-name="T1"><text:s text:c="5"/>7<text:s text:c="2"/>H<text:s text:c="4"/>1.074056<text:s text:c="3"/>0.000000</text:span></text:p>
      <text:p text:style-name="P1"><text:span text:style-name="T1"><text:s text:c="5"/>8<text:s text:c="2"/>H<text:s text:c="4"/>1.075214<text:s text:c="3"/>1.805123<text:s text:c="3"/>0.000000</text:span></text:p>
      <text:p text:style-name="P1"><text:span text:style-name="T1"><text:s text:c="5"/>9<text:s text:c="2"/>H<text:s text:c="4"/>2.519593<text:s text:c="3"/>2.597009<text:s text:c="3"/>2.695115<text:s text:c="3"/>0.000000</text:span></text:p>
      <text:p text:style-name="P1"><text:span text:style-name="T1"><text:s text:c="4"/>10<text:s text:c="2"/>C<text:s text:c="4"/>2.093387<text:s text:c="3"/>2.448115<text:s text:c="3"/>2.519550<text:s text:c="3"/>1.075223<text:s text:c="3"/>0.000000</text:span></text:p>
      <text:p text:style-name="P1"><text:span text:style-name="T1"><text:s text:c="4"/>11<text:s text:c="2"/>H<text:s text:c="4"/>2.447829<text:s text:c="3"/>3.144677<text:s text:c="3"/>2.596651<text:s text:c="3"/>1.805153<text:s text:c="3"/>1.074057</text:span></text:p>
      <text:p text:style-name="P1"><text:span text:style-name="T1"><text:s text:c="4"/>12<text:s text:c="2"/>C<text:s text:c="4"/>2.715318<text:s text:c="3"/>2.806714<text:s text:c="3"/>3.509269<text:s text:c="3"/>2.128366<text:s text:c="3"/>1.385232</text:span></text:p>
      <text:p text:style-name="P1"><text:span text:style-name="T1"><text:s text:c="4"/>13<text:s text:c="2"/>H<text:s text:c="4"/>3.228819<text:s text:c="3"/>2.945512<text:s text:c="3"/>4.067025<text:s text:c="3"/>2.432438<text:s text:c="3"/>2.116216</text:span></text:p>
      <text:p text:style-name="P1"><text:span text:style-name="T1"><text:s text:c="4"/>14<text:s text:c="2"/>C<text:s text:c="4"/>3.196461<text:s text:c="3"/>3.489834<text:s text:c="3"/>4.075974<text:s text:c="3"/>3.380021<text:s text:c="3"/>2.416103</text:span></text:p>
      <text:p text:style-name="P1"><text:span text:style-name="T1"><text:s text:c="4"/>15<text:s text:c="2"/>H<text:s text:c="4"/>3.489544<text:s text:c="3"/>4.055321<text:s text:c="3"/>4.198254<text:s text:c="3"/>3.761685<text:s text:c="3"/>2.710363</text:span></text:p>
      <text:p text:style-name="P1"><text:span text:style-name="T1"><text:s text:c="4"/>16<text:s text:c="2"/>H<text:s text:c="4"/>4.075912<text:s text:c="3"/>4.198313<text:s text:c="3"/>5.032055<text:s text:c="3"/>4.250047<text:s text:c="3"/>3.380074</text:span></text:p>
      <text:p text:style-name="P1"><text:span text:style-name="T1"><text:s text:c="19"/>11<text:s text:c="9"/>12<text:s text:c="9"/>13<text:s text:c="9"/>14<text:s text:c="9"/>15</text:span></text:p>
      <text:p text:style-name="P1"><text:span text:style-name="T1"><text:s text:c="4"/>11<text:s text:c="2"/>H<text:s text:c="4"/>0.000000</text:span></text:p>
      <text:p text:style-name="P1"><text:span text:style-name="T1"><text:s text:c="4"/>12<text:s text:c="2"/>C<text:s text:c="4"/>2.128317<text:s text:c="3"/>0.000000</text:span></text:p>
      <text:p text:style-name="P1"><text:span text:style-name="T1"><text:s text:c="4"/>13<text:s text:c="2"/>H<text:s text:c="4"/>3.056692<text:s text:c="3"/>1.075705<text:s text:c="3"/>0.000000</text:span></text:p>
      <text:p text:style-name="P1"><text:span text:style-name="T1"><text:s text:c="4"/>14<text:s text:c="2"/>C<text:s text:c="4"/>2.709611<text:s text:c="3"/>1.385106<text:s text:c="3"/>2.115962<text:s text:c="3"/>0.000000</text:span></text:p>
      <text:p text:style-name="P1"><text:span text:style-name="T1"><text:s text:c="4"/>15<text:s text:c="2"/>H<text:s text:c="4"/>2.562168<text:s text:c="3"/>2.128849<text:s text:c="3"/>3.056991<text:s text:c="3"/>1.074029<text:s text:c="3"/>0.000000</text:span></text:p>
      <text:p text:style-name="P1"><text:span text:style-name="T1"><text:s text:c="4"/>16<text:s text:c="2"/>H<text:s text:c="4"/>3.760923<text:s text:c="3"/>2.128266<text:s text:c="3"/>2.432077<text:s text:c="3"/>1.075283<text:s text:c="3"/>1.804874</text:span></text:p>
      <text:p text:style-name="P1"><text:span text:style-name="T1"><text:s text:c="19"/>16</text:span></text:p>
      <text:p text:style-name="P1"><text:span text:style-name="T1"><text:s text:c="4"/>16<text:s text:c="2"/>H<text:s text:c="4"/>0.000000</text:span></text:p>
      <text:p text:style-name="P1"><text:span text:style-name="T1"><text:s/>Stoichiometry<text:s text:c="4"/>C6H10</text:span></text:p>
      <text:p text:style-name="P1"><text:span text:style-name="T1"><text:s/>Framework group<text:s text:c="2"/>C1[X(C6H10)]</text:span></text:p>
      <text:p text:style-name="P1"><text:span text:style-name="T1"><text:s/>Deg. of freedom<text:s text:c="4"/>42</text:span></text:p>
      <text:p text:style-name="P1"><text:span text:style-name="T1"><text:s/>Full point group<text:s text:c="17"/>C1<text:s text:c="6"/>NOp<text:s text:c="3"/>1</text:span></text:p>
      <text:p text:style-name="P1"><text:span text:style-name="T1"><text:s/>Largest Abelian subgroup<text:s text:c="9"/>C1<text:s text:c="6"/>NOp<text:s text:c="3"/>1</text:span></text:p>
      <text:p text:style-name="P1"><text:span text:style-name="T1"><text:s/>Largest concise Abelian subgroup C1<text:s text:c="6"/>NOp<text:s text:c="3"/>1</text:span></text:p>
      <text:p text:style-name="P1"><text:span text:style-name="T1"><text:s text:c="25"/>Standard orientation:<text:s text:c="25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8"/>1.015010<text:s text:c="3"/>-1.207776<text:s text:c="4"/>0.254452</text:span></text:p>
      <text:p text:style-name="P1"><text:span text:style-name="T1"><text:s text:c="6"/>2<text:s text:c="10"/>1<text:s text:c="11"/>0<text:s text:c="8"/>0.860348<text:s text:c="3"/>-1.281398<text:s text:c="4"/>1.314742</text:span></text:p>
      <text:p text:style-name="P1"><text:span text:style-name="T1"><text:s text:c="6"/>3<text:s text:c="10"/>1<text:s text:c="11"/>0<text:s text:c="8"/>1.330767<text:s text:c="3"/>-2.124700<text:s text:c="3"/>-0.210080</text:span></text:p>
      <text:p text:style-name="P1"><text:span text:style-name="T1"><text:s text:c="6"/>4<text:s text:c="10"/>6<text:s text:c="11"/>0<text:s text:c="8"/>1.416179<text:s text:c="4"/>0.000253<text:s text:c="3"/>-0.291630</text:span></text:p>
      <text:p text:style-name="P1"><text:span text:style-name="T1"><text:s text:c="6"/>5<text:s text:c="10"/>1<text:s text:c="11"/>0<text:s text:c="8"/>1.790272<text:s text:c="4"/>0.000180<text:s text:c="3"/>-1.300194</text:span></text:p>
      <text:p text:style-name="P1"><text:span text:style-name="T1"><text:s text:c="6"/>6<text:s text:c="10"/>6<text:s text:c="11"/>0<text:s text:c="8"/>1.014991<text:s text:c="4"/>1.208315<text:s text:c="4"/>0.254671</text:span></text:p>
      <text:p text:style-name="P1"><text:span text:style-name="T1"><text:s text:c="6"/>7<text:s text:c="10"/>1<text:s text:c="11"/>0<text:s text:c="8"/>0.861582<text:s text:c="4"/>1.280895<text:s text:c="4"/>1.315234</text:span></text:p>
      <text:p text:style-name="P1"><text:span text:style-name="T1"><text:s text:c="6"/>8<text:s text:c="10"/>1<text:s text:c="11"/>0<text:s text:c="8"/>1.330719<text:s text:c="4"/>2.125239<text:s text:c="3"/>-0.209713</text:span></text:p>
      <text:p text:style-name="P1"><text:span text:style-name="T1"><text:s text:c="6"/>9<text:s text:c="10"/>1<text:s text:c="11"/>0<text:s text:c="7"/>-1.331571<text:s text:c="4"/>2.124811<text:s text:c="4"/>0.209639</text:span></text:p>
      <text:p text:style-name="P1"><text:span text:style-name="T1"><text:s text:c="5"/>10<text:s text:c="10"/>6<text:s text:c="11"/>0<text:s text:c="7"/>-1.015490<text:s text:c="4"/>1.207952<text:s text:c="3"/>-0.254654</text:span></text:p>
      <text:p text:style-name="P1"><text:span text:style-name="T1"><text:s text:c="5"/>11<text:s text:c="10"/>1<text:s text:c="11"/>0<text:s text:c="7"/>-0.861772<text:s text:c="4"/>1.280528<text:s text:c="3"/>-1.315173</text:span></text:p>
      <text:p text:style-name="P1"><text:span text:style-name="T1"><text:s text:c="5"/>12<text:s text:c="10"/>6<text:s text:c="11"/>0<text:s text:c="7"/>-1.416235<text:s text:c="3"/>-0.000289<text:s text:c="4"/>0.291630</text:span></text:p>
      <text:p text:style-name="P1"><text:span text:style-name="T1"><text:s text:c="5"/>13<text:s text:c="10"/>1<text:s text:c="11"/>0<text:s text:c="7"/>-1.790554<text:s text:c="3"/>-0.000505<text:s text:c="4"/>1.300106</text:span></text:p>
      <text:p text:style-name="P1"><text:span text:style-name="T1"><text:s text:c="5"/>14<text:s text:c="10"/>6<text:s text:c="11"/>0<text:s text:c="7"/>-1.014504<text:s text:c="3"/>-1.208151<text:s text:c="3"/>-0.254446</text:span></text:p>
      <text:p text:style-name="P1"><text:span text:style-name="T1"><text:s text:c="5"/>15<text:s text:c="10"/>1<text:s text:c="11"/>0<text:s text:c="7"/>-0.859604<text:s text:c="3"/>-1.281640<text:s text:c="3"/>-1.314702</text:span></text:p>
      <text:p text:style-name="P1"><text:span text:style-name="T1"><text:s text:c="5"/>16<text:s text:c="10"/>1<text:s text:c="11"/>0<text:s text:c="7"/>-1.329897<text:s text:c="3"/>-2.125236<text:s text:c="4"/>0.210007</text:span></text:p>
      <text:p text:style-name="P1"><text:span text:style-name="T1"><text:s/>---------------------------------------------------------------------</text:span></text:p>
      <text:p text:style-name="P1"><text:span text:style-name="T1"><text:s/>Rotational constants (GHZ):<text:s text:c="6"/>4.5710062<text:s text:c="6"/>3.8911079<text:s text:c="6"/>2.4173925</text:span></text:p>
      <text:p text:style-name="P1"><text:span text:style-name="T1"><text:s/>Standard basis: 3-21G (6D, 7F)</text:span></text:p>
      <text:p text:style-name="P1"><text:span text:style-name="T1"><text:s/>There are<text:s text:c="4"/>74 symmetry adapted basis functions of A<text:s text:c="3"/>symmetry.</text:span></text:p>
      <text:p text:style-name="P1"><text:span text:style-name="T1"><text:s/>Integral buffers will be<text:s text:c="4"/>131072 words long.</text:span></text:p>
      <text:p text:style-name="P1"><text:span text:style-name="T1"><text:s/>Raffenetti 1 integral format.</text:span></text:p>
      <text:p text:style-name="P1"><text:span text:style-name="T1"><text:s/>Two-electron integral symmetry is turned on.</text:span></text:p>
      <text:p text:style-name="P1"><text:span text:style-name="T1"><text:s text:c="4"/>74 basis functions,<text:s text:c="3"/>120 primitive gaussians,<text:s text:c="4"/>74 cartesian basis functions</text:span></text:p>
      <text:p text:style-name="P1"><text:span text:style-name="T1"><text:s text:c="4"/>23 alpha electrons<text:s text:c="7"/>23 beta electrons</text:span></text:p>
      <text:p text:style-name="P1"><text:span text:style-name="T1"><text:s text:c="7"/>nuclear repulsion energy<text:s text:c="7"/>230.1600320809 Hartrees.</text:span></text:p>
      <text:p text:style-name="P1"><text:span text:style-name="T1"><text:s/>NAtoms=<text:s text:c="3"/>16 NActive=<text:s text:c="3"/>16 NUniq=<text:s text:c="3"/>16 SFac= 1.00D+00 NAtFMM=<text:s text:c="3"/>50 NAOKFM=F Big=F</text:span></text:p>
      <text:p text:style-name="P1"><text:span text:style-name="T1"><text:s/>One-electron integrals computed using PRISM.</text:span></text:p>
      <text:p text:style-name="P1"><text:span text:style-name="T1"><text:s/>NBasis=<text:s text:c="4"/>74 RedAO= T<text:s text:c="2"/>NBF=<text:s text:c="4"/>74</text:span></text:p>
      <text:p text:style-name="P1"><text:span text:style-name="T1"><text:s/>NBsUse=<text:s text:c="4"/>74 1.00D-06 NBFU=<text:s text:c="4"/>74</text:span></text:p>
      <text:p text:style-name="P1"><text:span text:style-name="T1"><text:s/>Initial guess read from the read-write file.</text:span></text:p>
      <text:p text:style-name="P1"><text:span text:style-name="T1"><text:s/>B after Tr=<text:s text:c="5"/>0.000000<text:s text:c="4"/>0.000000<text:s text:c="4"/>0.000000</text:span></text:p>
      <text:p text:style-name="P1"><text:span text:style-name="T1"><text:s text:c="9"/>Rot=<text:s text:c="4"/>1.000000<text:s text:c="4"/>0.000000<text:s text:c="4"/>0.000000<text:s text:c="4"/>0.000000 Ang=<text:s text:c="3"/>0.00 deg.</text:span></text:p>
      <text:p text:style-name="P1"><text:span text:style-name="T1"><text:s/>Initial guess orbital symmetries:</text:span></text:p>
      <text:p text:style-name="P1"><text:span text:style-name="T1"><text:s text:c="7"/>Occupied<text:s text:c="2"/>(A) (A) (A) (A) (A) (A) (A) (A) (A) (A) (A) (A)</text:span></text:p>
      <text:p text:style-name="P1"><text:span text:style-name="T1"><text:s text:c="17"/>(A) (A) (A) (A) (A) (A) (A) (A) (A) (A) (A)</text:span></text:p>
      <text:p text:style-name="P1"><text:span text:style-name="T1"><text:s text:c="7"/>Virtual<text:s text:c="3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</text:span></text:p>
      <text:p text:style-name="P1"><text:span text:style-name="T1"><text:s/>Harris functional with IExCor=<text:s text:c="2"/>205 diagonalized for initial guess.</text:span></text:p>
      <text:p text:style-name="P1"><text:span text:style-name="T1"><text:s/>ExpMin= 1.83D-01 ExpMax= 1.72D+02 ExpMxC= 1.72D+02 IAcc=1 IRadAn=<text:s text:c="9"/>1 AccDes= 0.00D+00</text:span></text:p>
      <text:p text:style-name="P1"><text:span text:style-name="T1"><text:s/>HarFok:<text:s text:c="2"/>IExCor=<text:s text:c="2"/>205 AccDes= 0.00D+00 IRadAn=<text:s text:c="9"/>1 IDoV= 1</text:span></text:p>
      <text:p text:style-name="P1"><text:span text:style-name="T1"><text:s/>ScaDFX=<text:s text:c="2"/>1.000000<text:s text:c="2"/>1.000000<text:s text:c="2"/>1.000000<text:s text:c="2"/>1.000000</text:span></text:p>
      <text:p text:style-name="P1"><text:span text:style-name="T1"><text:s/>FoFCou: FMM=F IPFlag=<text:s text:c="11"/>0 FMFlag=<text:s text:c="6"/>100000 FMFlg1=<text:s text:c="11"/>0</text:span></text:p>
      <text:p text:style-name="P1"><text:span text:style-name="T1"><text:s text:c="9"/>NFxFlg=<text:s text:c="11"/>0 DoJE=T BraDBF=F KetDBF=T FulRan=T</text:span></text:p>
      <text:p text:style-name="P1"><text:span text:style-name="T1"><text:s text:c="9"/>Omega=<text:s text:c="2"/>0.000000<text:s text:c="2"/>0.000000<text:s text:c="2"/>1.000000<text:s text:c="2"/>0.000000<text:s text:c="2"/>0.000000 ICntrl=<text:s text:c="5"/>500 IOpCl=<text:s text:c="2"/>0</text:span></text:p>
      <text:p text:style-name="P1"><text:span text:style-name="T1"><text:s text:c="9"/>NMat0=<text:s text:c="4"/>1 NMatS0=<text:s text:c="4"/>1 NMatT0=<text:s text:c="4"/>0 NMatD0=<text:s text:c="4"/>1 NMtDS0=<text:s text:c="4"/>0 NMtDT0=<text:s text:c="4"/>0</text:span></text:p>
      <text:p text:style-name="P1"><text:span text:style-name="T1"><text:s text:c="9"/>I1Cent=<text:s text:c="11"/>4 NGrid=<text:s text:c="11"/>0.</text:span></text:p>
      <text:p text:style-name="P1"><text:span text:style-name="T1"><text:s/>Petite list used in FoFCou.</text:span></text:p>
      <text:p text:style-name="P1"><text:span text:style-name="T1"><text:s/>Requested convergence on RMS density matrix=1.00D-08 within 128 cycles.</text:span></text:p>
      <text:p text:style-name="P1"><text:span text:style-name="T1"><text:s/>Requested convergence on MAX density matrix=1.00D-06.</text:span></text:p>
      <text:p text:style-name="P1"><text:span text:style-name="T1"><text:s/>Requested convergence on<text:s text:c="13"/>energy=1.00D-06.</text:span></text:p>
      <text:p text:style-name="P1"><text:span text:style-name="T1"><text:s/>No special actions if energy rises.</text:span></text:p>
      <text:p text:style-name="P1"><text:span text:style-name="T1"><text:s/>Keep R1 ints in memory in canonical form, NReq=4687320.</text:span></text:p>
      <text:p text:style-name="P1"><text:span text:style-name="T1"><text:s/>SCF Done:<text:s text:c="2"/>E(RHF) =<text:s text:c="2"/>-231.618525214<text:s text:c="5"/>A.U. after<text:s text:c="4"/>9 cycles</text:span></text:p>
      <text:p text:style-name="P1"><text:span text:style-name="T1"><text:s text:c="13"/>Convg<text:s text:c="2"/>=<text:s text:c="4"/>0.9908D-08<text:s text:c="13"/>-V/T =<text:s text:c="2"/>2.0019</text:span></text:p>
      <text:p text:style-name="P1"><text:span text:style-name="T1"><text:s/>Calling FoFJK, ICntrl=<text:s text:c="6"/>2127 FMM=F ISym2X=0 I1Cent= 0 IOpClX= 0 NMat=1 NMatS=1 NMatT=0.</text:span></text:p>
      <text:p text:style-name="P1"><text:span text:style-name="T1"><text:s/>***** Axes restored to original set *****</text:span></text:p>
      <text:p text:style-name="P1"><text:span text:style-name="T1"><text:s/>-------------------------------------------------------------------</text:span></text:p>
      <text:p text:style-name="P1"><text:span text:style-name="T1"><text:s/>Center<text:s text:c="5"/>Atomic<text:s text:c="19"/>Forces (Hartrees/Bohr)</text:span></text:p>
      <text:p text:style-name="P1"><text:span text:style-name="T1"><text:s/>Number<text:s text:c="5"/>Number<text:s text:c="14"/>X<text:s text:c="14"/>Y<text:s text:c="14"/>Z</text:span></text:p>
      <text:p text:style-name="P1"><text:span text:style-name="T1"><text:s/>-------------------------------------------------------------------</text:span></text:p>
      <text:p text:style-name="P1"><text:span text:style-name="T1"><text:s text:c="6"/>1<text:s text:c="8"/>6<text:s text:c="10"/>-0.000827108<text:s text:c="3"/>-0.004738689<text:s text:c="3"/>-0.000471372</text:span></text:p>
      <text:p text:style-name="P1"><text:span text:style-name="T1"><text:s text:c="6"/>2<text:s text:c="8"/>1<text:s text:c="10"/>-0.000348262<text:s text:c="3"/>-0.000428231<text:s text:c="3"/>-0.000240150</text:span></text:p>
      <text:p text:style-name="P1"><text:span text:style-name="T1"><text:s text:c="6"/>3<text:s text:c="8"/>1<text:s text:c="11"/>0.000059737<text:s text:c="3"/>-0.000659960<text:s text:c="3"/>-0.000035576</text:span></text:p>
      <text:p text:style-name="P1"><text:span text:style-name="T1"><text:s text:c="6"/>4<text:s text:c="8"/>6<text:s text:c="11"/>0.000214760<text:s text:c="4"/>0.001465542<text:s text:c="3"/>-0.000273867</text:span></text:p>
      <text:p text:style-name="P1"><text:span text:style-name="T1"><text:s text:c="6"/>5<text:s text:c="8"/>1<text:s text:c="11"/>0.000018182<text:s text:c="4"/>0.000085529<text:s text:c="3"/>-0.000187490</text:span></text:p>
      <text:p text:style-name="P1"><text:span text:style-name="T1"><text:s text:c="6"/>6<text:s text:c="8"/>6<text:s text:c="10"/>-0.000852289<text:s text:c="3"/>-0.004633705<text:s text:c="3"/>-0.000565966</text:span></text:p>
      <text:p text:style-name="P1"><text:span text:style-name="T1"><text:s text:c="6"/>7<text:s text:c="8"/>1<text:s text:c="11"/>0.000034418<text:s text:c="3"/>-0.000666802<text:s text:c="3"/>-0.000223308</text:span></text:p>
      <text:p text:style-name="P1"><text:span text:style-name="T1"><text:s text:c="6"/>8<text:s text:c="8"/>1<text:s text:c="10"/>-0.000373907<text:s text:c="3"/>-0.000581195<text:s text:c="3"/>-0.000066084</text:span></text:p>
      <text:p text:style-name="P1"><text:span text:style-name="T1"><text:s text:c="6"/>9<text:s text:c="8"/>1<text:s text:c="10"/>-0.000095221<text:s text:c="4"/>0.000679565<text:s text:c="4"/>0.000034626</text:span></text:p>
      <text:p text:style-name="P1"><text:span text:style-name="T1"><text:s text:c="5"/>10<text:s text:c="8"/>6<text:s text:c="11"/>0.001095372<text:s text:c="4"/>0.004610544<text:s text:c="4"/>0.000586349</text:span></text:p>
      <text:p text:style-name="P1"><text:span text:style-name="T1"><text:s text:c="5"/>11<text:s text:c="8"/>1<text:s text:c="11"/>0.000271751<text:s text:c="4"/>0.000578901<text:s text:c="4"/>0.000247243</text:span></text:p>
      <text:p text:style-name="P1"><text:span text:style-name="T1"><text:s text:c="5"/>12<text:s text:c="8"/>6<text:s text:c="10"/>-0.000451675<text:s text:c="3"/>-0.001418256<text:s text:c="4"/>0.000242697</text:span></text:p>
      <text:p text:style-name="P1"><text:span text:style-name="T1"><text:s text:c="5"/>13<text:s text:c="8"/>1<text:s text:c="10"/>-0.000039066<text:s text:c="3"/>-0.000076479<text:s text:c="4"/>0.000186282</text:span></text:p>
      <text:p text:style-name="P1"><text:span text:style-name="T1"><text:s text:c="5"/>14<text:s text:c="8"/>6<text:s text:c="11"/>0.001138494<text:s text:c="4"/>0.004683260<text:s text:c="4"/>0.000502430</text:span></text:p>
      <text:p text:style-name="P1"><text:span text:style-name="T1"><text:s text:c="5"/>15<text:s text:c="8"/>1<text:s text:c="10"/>-0.000165701<text:s text:c="4"/>0.000527352<text:s text:c="4"/>0.000203386</text:span></text:p>
      <text:p text:style-name="P1"><text:span text:style-name="T1"><text:s text:c="5"/>16<text:s text:c="8"/>1<text:s text:c="11"/>0.000320515<text:s text:c="4"/>0.000572624<text:s text:c="4"/>0.000060799</text:span></text:p>
      <text:p text:style-name="P1"><text:span text:style-name="T1"><text:s/>-------------------------------------------------------------------</text:span></text:p>
      <text:p text:style-name="P1"><text:span text:style-name="T1"><text:s/>Cartesian Forces:<text:s text:c="2"/>Max<text:s text:c="5"/>0.004738689 RMS<text:s text:c="5"/>0.001445493</text:span></text:p>
      <text:p text:style-name="P1"><text:span text:style-name="T1"/></text:p>
      <text:p text:style-name="P1"><text:span text:style-name="T1"><text:s/>GradGradGradGradGradGradGradGradGradGradGradGradGradGradGradGradGradGrad</text:span></text:p>
      <text:p text:style-name="P1"><text:span text:style-name="T1"><text:s/>Berny optimization.</text:span></text:p>
      <text:p text:style-name="P1"><text:span text:style-name="T1"><text:s/>Internal<text:s text:c="2"/>Forces:<text:s text:c="2"/>Max<text:s text:c="5"/>0.001015771 RMS<text:s text:c="5"/>0.000226452</text:span></text:p>
      <text:p text:style-name="P1"><text:span text:style-name="T1"><text:s/>Search for a saddle point.</text:span></text:p>
      <text:p text:style-name="P1"><text:span text:style-name="T1"><text:s/>Step number<text:s text:c="3"/>3 out of a maximum of<text:s text:c="2"/>100</text:span></text:p>
      <text:p text:style-name="P1"><text:span text:style-name="T1"><text:s/>All quantities printed in internal units (Hartrees-Bohrs-Radians)</text:span></text:p>
      <text:p text:style-name="P1"><text:span text:style-name="T1"><text:s/>Swaping is turned off.</text:span></text:p>
      <text:p text:style-name="P1"><text:span text:style-name="T1"><text:s/>Update second derivatives using D2CorX and points<text:s text:c="4"/>2<text:s text:c="4"/>3</text:span></text:p>
      <text:p text:style-name="P1"><text:span text:style-name="T1"><text:s/>ITU=<text:s text:c="2"/>0<text:s text:c="2"/>0<text:s text:c="2"/>0</text:span></text:p>
      <text:p text:style-name="P1"><text:span text:style-name="T1"><text:s text:c="5"/>Eigenvalues ---<text:s text:c="3"/>-0.02312<text:s text:c="3"/>0.00599<text:s text:c="3"/>0.01761<text:s text:c="3"/>0.01879<text:s text:c="3"/>0.02052</text:span></text:p>
      <text:p text:style-name="P1"><text:span text:style-name="T1"><text:s text:c="5"/>Eigenvalues ---<text:s text:c="4"/>0.02447<text:s text:c="3"/>0.03288<text:s text:c="3"/>0.03748<text:s text:c="3"/>0.03785<text:s text:c="3"/>0.03980</text:span></text:p>
      <text:p text:style-name="P1"><text:span text:style-name="T1"><text:s text:c="5"/>Eigenvalues ---<text:s text:c="4"/>0.04179<text:s text:c="3"/>0.04183<text:s text:c="3"/>0.04442<text:s text:c="3"/>0.04924<text:s text:c="3"/>0.04938</text:span></text:p>
      <text:p text:style-name="P1"><text:span text:style-name="T1"><text:s text:c="5"/>Eigenvalues ---<text:s text:c="4"/>0.04960<text:s text:c="3"/>0.05165<text:s text:c="3"/>0.05708<text:s text:c="3"/>0.05930<text:s text:c="3"/>0.06164</text:span></text:p>
      <text:p text:style-name="P1"><text:span text:style-name="T1"><text:s text:c="5"/>Eigenvalues ---<text:s text:c="4"/>0.06697<text:s text:c="3"/>0.06713<text:s text:c="3"/>0.06763<text:s text:c="3"/>0.09556<text:s text:c="3"/>0.10111</text:span></text:p>
      <text:p text:style-name="P1"><text:span text:style-name="T1"><text:s text:c="5"/>Eigenvalues ---<text:s text:c="4"/>0.10250<text:s text:c="3"/>0.10512<text:s text:c="3"/>0.12578<text:s text:c="3"/>0.25006<text:s text:c="3"/>0.25095</text:span></text:p>
      <text:p text:style-name="P1"><text:span text:style-name="T1"><text:s text:c="5"/>Eigenvalues ---<text:s text:c="4"/>0.25257<text:s text:c="3"/>0.26425<text:s text:c="3"/>0.27265<text:s text:c="3"/>0.27782<text:s text:c="3"/>0.28275</text:span></text:p>
      <text:p text:style-name="P1"><text:span text:style-name="T1"><text:s text:c="5"/>Eigenvalues ---<text:s text:c="4"/>0.28458<text:s text:c="3"/>0.31818<text:s text:c="3"/>0.32603<text:s text:c="3"/>0.32738<text:s text:c="3"/>0.33264</text:span></text:p>
      <text:p text:style-name="P1"><text:span text:style-name="T1"><text:s text:c="5"/>Eigenvalues ---<text:s text:c="4"/>0.36481<text:s text:c="3"/>0.36485</text:span></text:p>
      <text:p text:style-name="P1"><text:span text:style-name="T1"><text:s/>Eigenvectors required to have negative eigenvalues:</text:span></text:p>
      <text:p text:style-name="P1"><text:span text:style-name="T1"><text:s text:c="26"/>R20<text:s text:c="7"/>R5<text:s text:c="8"/>R19<text:s text:c="7"/>R25<text:s text:c="7"/>R10</text:span></text:p>
      <text:p text:style-name="P1"><text:span text:style-name="T1"><text:s text:c="3"/>1<text:s text:c="19"/>-0.31419<text:s text:c="3"/>0.31162<text:s text:c="2"/>-0.23766<text:s text:c="2"/>-0.23765<text:s text:c="3"/>0.23555</text:span></text:p>
      <text:p text:style-name="P1"><text:span text:style-name="T1"><text:s text:c="26"/>R7<text:s text:c="8"/>R9<text:s text:c="8"/>R6<text:s text:c="8"/>R23<text:s text:c="7"/>R21</text:span></text:p>
      <text:p text:style-name="P1"><text:span text:style-name="T1"><text:s text:c="3"/>1<text:s text:c="20"/>0.23555<text:s text:c="3"/>0.16329<text:s text:c="3"/>0.16326<text:s text:c="2"/>-0.16129<text:s text:c="2"/>-0.16125</text:span></text:p>
      <text:p text:style-name="P1"><text:span text:style-name="T1"><text:s/>RFO step:<text:s text:c="2"/>Lambda0=5.833061060D-09 Lambda=-1.33214992D-03.</text:span></text:p>
      <text:p text:style-name="P1"><text:span text:style-name="T1"><text:s/>Linear search not attempted -- option 19 set.</text:span></text:p>
      <text:p text:style-name="P1"><text:span text:style-name="T1"><text:s/>Maximum step size (<text:s text:c="3"/>0.300) exceeded in Quadratic search.</text:span></text:p>
      <text:p text:style-name="P1"><text:span text:style-name="T1"><text:s text:c="4"/>-- Step size scaled by<text:s text:c="3"/>0.775</text:span></text:p>
      <text:p text:style-name="P1"><text:span text:style-name="T1"><text:s/>Iteration<text:s text:c="2"/>1 RMS(Cart)=<text:s text:c="2"/>0.00870553 RMS(Int)=<text:s text:c="2"/>0.00009995</text:span></text:p>
      <text:p text:style-name="P1"><text:span text:style-name="T1"><text:s/>Iteration<text:s text:c="2"/>2 RMS(Cart)=<text:s text:c="2"/>0.00007035 RMS(Int)=<text:s text:c="2"/>0.00006642</text:span></text:p>
      <text:p text:style-name="P1"><text:span text:style-name="T1"><text:s/>Iteration<text:s text:c="2"/>3 RMS(Cart)=<text:s text:c="2"/>0.00000000 RMS(Int)=<text:s text:c="2"/>0.00006642</text:span></text:p>
      <text:p text:style-name="P1"><text:span text:style-name="T1"><text:s/>Variable<text:s text:c="7"/>Old X<text:s text:c="4"/>-DE/DX<text:s text:c="3"/>Delta X<text:s text:c="3"/>Delta X<text:s text:c="3"/>Delta X<text:s text:c="5"/>New X</text:span></text:p>
      <text:p text:style-name="P1"><text:span text:style-name="T1"><text:s text:c="33"/>(Linear)<text:s text:c="4"/>(Quad)<text:s text:c="3"/>(Total)</text:span></text:p>
      <text:p text:style-name="P1"><text:span text:style-name="T1"><text:s text:c="4"/>R1<text:s text:c="8"/>2.02964<text:s text:c="3"/>0.00009<text:s text:c="3"/>0.00000<text:s text:c="3"/>0.00077<text:s text:c="3"/>0.00070<text:s text:c="3"/>2.03034</text:span></text:p>
      <text:p text:style-name="P1"><text:span text:style-name="T1"><text:s text:c="4"/>R2<text:s text:c="8"/>2.03200<text:s text:c="3"/>0.00034<text:s text:c="3"/>0.00000<text:s text:c="3"/>0.00078<text:s text:c="3"/>0.00068<text:s text:c="3"/>2.03268</text:span></text:p>
      <text:p text:style-name="P1"><text:span text:style-name="T1"><text:s text:c="4"/>R3<text:s text:c="8"/>2.61744<text:s text:c="3"/>0.00046<text:s text:c="3"/>0.00000<text:s text:c="3"/>0.00491<text:s text:c="3"/>0.00482<text:s text:c="3"/>2.62226</text:span></text:p>
      <text:p text:style-name="P1"><text:span text:style-name="T1"><text:s text:c="4"/>R4<text:s text:c="8"/>5.13030<text:s text:c="2"/>-0.00025<text:s text:c="3"/>0.00000<text:s text:c="2"/>-0.05975<text:s text:c="2"/>-0.05974<text:s text:c="3"/>5.07056</text:span></text:p>
      <text:p text:style-name="P1"><text:span text:style-name="T1"><text:s text:c="4"/>R5<text:s text:c="8"/>3.95396<text:s text:c="2"/>-0.00101<text:s text:c="3"/>0.00000<text:s text:c="2"/>-0.09842<text:s text:c="2"/>-0.09847<text:s text:c="3"/>3.85549</text:span></text:p>
      <text:p text:style-name="P1"><text:span text:style-name="T1"><text:s text:c="4"/>R6<text:s text:c="8"/>4.62187<text:s text:c="2"/>-0.00074<text:s text:c="3"/>0.00000<text:s text:c="2"/>-0.06866<text:s text:c="2"/>-0.06864<text:s text:c="3"/>4.55323</text:span></text:p>
      <text:p text:style-name="P1"><text:span text:style-name="T1"><text:s text:c="4"/>R7<text:s text:c="8"/>4.75907<text:s text:c="2"/>-0.00076<text:s text:c="3"/>0.00000<text:s text:c="2"/>-0.07594<text:s text:c="2"/>-0.07591<text:s text:c="3"/>4.68316</text:span></text:p>
      <text:p text:style-name="P1"><text:span text:style-name="T1"><text:s text:c="4"/>R8<text:s text:c="8"/>5.30163<text:s text:c="2"/>-0.00028<text:s text:c="3"/>0.00000<text:s text:c="2"/>-0.03990<text:s text:c="2"/>-0.03983<text:s text:c="3"/>5.26179</text:span></text:p>
      <text:p text:style-name="P1"><text:span text:style-name="T1"><text:s text:c="4"/>R9<text:s text:c="8"/>4.62222<text:s text:c="2"/>-0.00074<text:s text:c="3"/>0.00000<text:s text:c="2"/>-0.06878<text:s text:c="2"/>-0.06876<text:s text:c="3"/>4.55346</text:span></text:p>
      <text:p text:style-name="P1"><text:span text:style-name="T1"><text:s text:c="3"/>R10<text:s text:c="8"/>4.75908<text:s text:c="2"/>-0.00076<text:s text:c="3"/>0.00000<text:s text:c="2"/>-0.07599<text:s text:c="2"/>-0.07596<text:s text:c="3"/>4.68312</text:span></text:p>
      <text:p text:style-name="P1"><text:span text:style-name="T1"><text:s text:c="3"/>R11<text:s text:c="8"/>2.03279<text:s text:c="3"/>0.00020<text:s text:c="3"/>0.00000<text:s text:c="3"/>0.00042<text:s text:c="3"/>0.00042<text:s text:c="3"/>2.03321</text:span></text:p>
      <text:p text:style-name="P1"><text:span text:style-name="T1"><text:s text:c="3"/>R12<text:s text:c="8"/>2.61767<text:s text:c="3"/>0.00038<text:s text:c="3"/>0.00000<text:s text:c="3"/>0.00480<text:s text:c="3"/>0.00472<text:s text:c="3"/>2.62239</text:span></text:p>
      <text:p text:style-name="P1"><text:span text:style-name="T1"><text:s text:c="3"/>R13<text:s text:c="8"/>5.13120<text:s text:c="2"/>-0.00028<text:s text:c="3"/>0.00000<text:s text:c="2"/>-0.06027<text:s text:c="2"/>-0.06025<text:s text:c="3"/>5.07094</text:span></text:p>
      <text:p text:style-name="P1"><text:span text:style-name="T1"><text:s text:c="3"/>R14<text:s text:c="8"/>5.30330<text:s text:c="2"/>-0.00030<text:s text:c="3"/>0.00000<text:s text:c="2"/>-0.04085<text:s text:c="2"/>-0.04079<text:s text:c="3"/>5.26251</text:span></text:p>
      <text:p text:style-name="P1"><text:span text:style-name="T1"><text:s text:c="3"/>R15<text:s text:c="8"/>5.13013<text:s text:c="2"/>-0.00024<text:s text:c="3"/>0.00000<text:s text:c="2"/>-0.05970<text:s text:c="2"/>-0.05969<text:s text:c="3"/>5.07044</text:span></text:p>
      <text:p text:style-name="P1"><text:span text:style-name="T1"><text:s text:c="3"/>R16<text:s text:c="8"/>5.30105<text:s text:c="2"/>-0.00028<text:s text:c="3"/>0.00000<text:s text:c="2"/>-0.03972<text:s text:c="2"/>-0.03965<text:s text:c="3"/>5.26140</text:span></text:p>
      <text:p text:style-name="P1"><text:span text:style-name="T1"><text:s text:c="3"/>R17<text:s text:c="8"/>2.02967<text:s text:c="3"/>0.00013<text:s text:c="3"/>0.00000<text:s text:c="3"/>0.00080<text:s text:c="3"/>0.00072<text:s text:c="3"/>2.03040</text:span></text:p>
      <text:p text:style-name="P1"><text:span text:style-name="T1"><text:s text:c="3"/>R18<text:s text:c="8"/>2.03186<text:s text:c="3"/>0.00037<text:s text:c="3"/>0.00000<text:s text:c="3"/>0.00084<text:s text:c="3"/>0.00074<text:s text:c="3"/>2.03260</text:span></text:p>
      <text:p text:style-name="P1"><text:span text:style-name="T1"><text:s text:c="3"/>R19<text:s text:c="8"/>4.76134<text:s text:c="2"/>-0.00076<text:s text:c="3"/>0.00000<text:s text:c="2"/>-0.07633<text:s text:c="2"/>-0.07630<text:s text:c="3"/>4.68504</text:span></text:p>
      <text:p text:style-name="P1"><text:span text:style-name="T1"><text:s text:c="3"/>R20<text:s text:c="8"/>3.95593<text:s text:c="2"/>-0.00102<text:s text:c="3"/>0.00000<text:s text:c="2"/>-0.09888<text:s text:c="2"/>-0.09893<text:s text:c="3"/>3.85699</text:span></text:p>
      <text:p text:style-name="P1"><text:span text:style-name="T1"><text:s text:c="3"/>R21<text:s text:c="8"/>4.62573<text:s text:c="2"/>-0.00077<text:s text:c="3"/>0.00000<text:s text:c="2"/>-0.06940<text:s text:c="2"/>-0.06937<text:s text:c="3"/>4.55636</text:span></text:p>
      <text:p text:style-name="P1"><text:span text:style-name="T1"><text:s text:c="3"/>R22<text:s text:c="8"/>5.13121<text:s text:c="2"/>-0.00028<text:s text:c="3"/>0.00000<text:s text:c="2"/>-0.06021<text:s text:c="2"/>-0.06020<text:s text:c="3"/>5.07101</text:span></text:p>
      <text:p text:style-name="P1"><text:span text:style-name="T1"><text:s text:c="3"/>R23<text:s text:c="8"/>4.62627<text:s text:c="2"/>-0.00078<text:s text:c="3"/>0.00000<text:s text:c="2"/>-0.06959<text:s text:c="2"/>-0.06956<text:s text:c="3"/>4.55671</text:span></text:p>
      <text:p text:style-name="P1"><text:span text:style-name="T1"><text:s text:c="3"/>R24<text:s text:c="8"/>5.30392<text:s text:c="2"/>-0.00031<text:s text:c="3"/>0.00000<text:s text:c="2"/>-0.04101<text:s text:c="2"/>-0.04095<text:s text:c="3"/>5.26297</text:span></text:p>
      <text:p text:style-name="P1"><text:span text:style-name="T1"><text:s text:c="3"/>R25<text:s text:c="8"/>4.76126<text:s text:c="2"/>-0.00076<text:s text:c="3"/>0.00000<text:s text:c="2"/>-0.07634<text:s text:c="2"/>-0.07631<text:s text:c="3"/>4.68495</text:span></text:p>
      <text:p text:style-name="P1"><text:span text:style-name="T1"><text:s text:c="3"/>R26<text:s text:c="8"/>2.03188<text:s text:c="3"/>0.00036<text:s text:c="3"/>0.00000<text:s text:c="3"/>0.00082<text:s text:c="3"/>0.00073<text:s text:c="3"/>2.03260</text:span></text:p>
      <text:p text:style-name="P1"><text:span text:style-name="T1"><text:s text:c="3"/>R27<text:s text:c="8"/>2.02967<text:s text:c="3"/>0.00013<text:s text:c="3"/>0.00000<text:s text:c="3"/>0.00080<text:s text:c="3"/>0.00072<text:s text:c="3"/>2.03040</text:span></text:p>
      <text:p text:style-name="P1"><text:span text:style-name="T1"><text:s text:c="3"/>R28<text:s text:c="8"/>2.61771<text:s text:c="3"/>0.00037<text:s text:c="3"/>0.00000<text:s text:c="3"/>0.00477<text:s text:c="3"/>0.00469<text:s text:c="3"/>2.62240</text:span></text:p>
      <text:p text:style-name="P1"><text:span text:style-name="T1"><text:s text:c="3"/>R29<text:s text:c="8"/>2.03279<text:s text:c="3"/>0.00020<text:s text:c="3"/>0.00000<text:s text:c="3"/>0.00042<text:s text:c="3"/>0.00042<text:s text:c="3"/>2.03321</text:span></text:p>
      <text:p text:style-name="P1"><text:span text:style-name="T1"><text:s text:c="3"/>R30<text:s text:c="8"/>2.61747<text:s text:c="3"/>0.00045<text:s text:c="3"/>0.00000<text:s text:c="3"/>0.00489<text:s text:c="3"/>0.00480<text:s text:c="3"/>2.62227</text:span></text:p>
      <text:p text:style-name="P1"><text:span text:style-name="T1"><text:s text:c="3"/>R31<text:s text:c="8"/>2.02962<text:s text:c="3"/>0.00009<text:s text:c="3"/>0.00000<text:s text:c="3"/>0.00079<text:s text:c="3"/>0.00072<text:s text:c="3"/>2.03034</text:span></text:p>
      <text:p text:style-name="P1"><text:span text:style-name="T1"><text:s text:c="3"/>R32<text:s text:c="8"/>2.03199<text:s text:c="3"/>0.00034<text:s text:c="3"/>0.00000<text:s text:c="3"/>0.00079<text:s text:c="3"/>0.00069<text:s text:c="3"/>2.03268</text:span></text:p>
      <text:p text:style-name="P1"><text:span text:style-name="T1"><text:s text:c="4"/>A1<text:s text:c="8"/>1.99359<text:s text:c="3"/>0.00005<text:s text:c="3"/>0.00000<text:s text:c="2"/>-0.00512<text:s text:c="2"/>-0.00533<text:s text:c="3"/>1.98826</text:span></text:p>
      <text:p text:style-name="P1"><text:span text:style-name="T1"><text:s text:c="4"/>A2<text:s text:c="8"/>2.08369<text:s text:c="2"/>-0.00010<text:s text:c="3"/>0.00000<text:s text:c="2"/>-0.00583<text:s text:c="2"/>-0.00598<text:s text:c="3"/>2.07771</text:span></text:p>
      <text:p text:style-name="P1"><text:span text:style-name="T1"><text:s text:c="4"/>A3<text:s text:c="8"/>2.11873<text:s text:c="3"/>0.00017<text:s text:c="3"/>0.00000<text:s text:c="3"/>0.01789<text:s text:c="3"/>0.01797<text:s text:c="3"/>2.13669</text:span></text:p>
      <text:p text:style-name="P1"><text:span text:style-name="T1"><text:s text:c="4"/>A4<text:s text:c="8"/>1.42869<text:s text:c="3"/>0.00002<text:s text:c="3"/>0.00000<text:s text:c="3"/>0.00676<text:s text:c="3"/>0.00670<text:s text:c="3"/>1.43539</text:span></text:p>
      <text:p text:style-name="P1"><text:span text:style-name="T1"><text:s text:c="4"/>A5<text:s text:c="8"/>2.08099<text:s text:c="2"/>-0.00006<text:s text:c="3"/>0.00000<text:s text:c="2"/>-0.00485<text:s text:c="2"/>-0.00501<text:s text:c="3"/>2.07598</text:span></text:p>
      <text:p text:style-name="P1"><text:span text:style-name="T1"><text:s text:c="4"/>A6<text:s text:c="8"/>2.27596<text:s text:c="3"/>0.00008<text:s text:c="3"/>0.00000<text:s text:c="3"/>0.01434<text:s text:c="3"/>0.01440<text:s text:c="3"/>2.29036</text:span></text:p>
      <text:p text:style-name="P1"><text:span text:style-name="T1"><text:s text:c="4"/>A7<text:s text:c="8"/>1.49287<text:s text:c="2"/>-0.00004<text:s text:c="3"/>0.00000<text:s text:c="3"/>0.00337<text:s text:c="3"/>0.00333<text:s text:c="3"/>1.49620</text:span></text:p>
      <text:p text:style-name="P1"><text:span text:style-name="T1"><text:s text:c="4"/>A8<text:s text:c="8"/>1.52593<text:s text:c="2"/>-0.00012<text:s text:c="3"/>0.00000<text:s text:c="3"/>0.00318<text:s text:c="3"/>0.00314<text:s text:c="3"/>1.52907</text:span></text:p>
      <text:p text:style-name="P1"><text:span text:style-name="T1"><text:s text:c="4"/>A9<text:s text:c="8"/>1.44735<text:s text:c="3"/>0.00012<text:s text:c="3"/>0.00000<text:s text:c="3"/>0.00582<text:s text:c="3"/>0.00581<text:s text:c="3"/>1.45315</text:span></text:p>
      <text:p text:style-name="P1"><text:span text:style-name="T1"><text:s text:c="3"/>A10<text:s text:c="8"/>2.19009<text:s text:c="3"/>0.00032<text:s text:c="3"/>0.00000<text:s text:c="3"/>0.01811<text:s text:c="3"/>0.01823<text:s text:c="3"/>2.20832</text:span></text:p>
      <text:p text:style-name="P1"><text:span text:style-name="T1"><text:s text:c="3"/>A11<text:s text:c="8"/>0.84440<text:s text:c="3"/>0.00016<text:s text:c="3"/>0.00000<text:s text:c="3"/>0.01127<text:s text:c="3"/>0.01136<text:s text:c="3"/>0.85576</text:span></text:p>
      <text:p text:style-name="P1"><text:span text:style-name="T1"><text:s text:c="3"/>A12<text:s text:c="8"/>0.83447<text:s text:c="3"/>0.00022<text:s text:c="3"/>0.00000<text:s text:c="3"/>0.01177<text:s text:c="3"/>0.01186<text:s text:c="3"/>0.84633</text:span></text:p>
      <text:p text:style-name="P1"><text:span text:style-name="T1"><text:s text:c="3"/>A13<text:s text:c="8"/>0.74367<text:s text:c="3"/>0.00022<text:s text:c="3"/>0.00000<text:s text:c="3"/>0.01109<text:s text:c="3"/>0.01118<text:s text:c="3"/>0.75484</text:span></text:p>
      <text:p text:style-name="P1"><text:span text:style-name="T1"><text:s text:c="3"/>A14<text:s text:c="8"/>2.06044<text:s text:c="3"/>0.00005<text:s text:c="3"/>0.00000<text:s text:c="2"/>-0.00015<text:s text:c="2"/>-0.00018<text:s text:c="3"/>2.06027</text:span></text:p>
      <text:p text:style-name="P1"><text:span text:style-name="T1"><text:s text:c="3"/>A15<text:s text:c="8"/>2.11912<text:s text:c="2"/>-0.00020<text:s text:c="3"/>0.00000<text:s text:c="2"/>-0.00660<text:s text:c="2"/>-0.00683<text:s text:c="3"/>2.11229</text:span></text:p>
      <text:p text:style-name="P1"><text:span text:style-name="T1"><text:s text:c="3"/>A16<text:s text:c="8"/>1.69428<text:s text:c="2"/>-0.00014<text:s text:c="3"/>0.00000<text:s text:c="2"/>-0.00583<text:s text:c="2"/>-0.00582<text:s text:c="3"/>1.68846</text:span></text:p>
      <text:p text:style-name="P1"><text:span text:style-name="T1"><text:s text:c="3"/>A17<text:s text:c="8"/>1.88239<text:s text:c="2"/>-0.00013<text:s text:c="3"/>0.00000<text:s text:c="2"/>-0.00679<text:s text:c="2"/>-0.00683<text:s text:c="3"/>1.87556</text:span></text:p>
      <text:p text:style-name="P1"><text:span text:style-name="T1"><text:s text:c="3"/>A18<text:s text:c="8"/>2.06070<text:s text:c="3"/>0.00006<text:s text:c="3"/>0.00000<text:s text:c="2"/>-0.00019<text:s text:c="2"/>-0.00022<text:s text:c="3"/>2.06048</text:span></text:p>
      <text:p text:style-name="P1"><text:span text:style-name="T1"><text:s text:c="3"/>A19<text:s text:c="8"/>1.90100<text:s text:c="3"/>0.00008<text:s text:c="3"/>0.00000<text:s text:c="3"/>0.00222<text:s text:c="3"/>0.00222<text:s text:c="3"/>1.90322</text:span></text:p>
      <text:p text:style-name="P1"><text:span text:style-name="T1"><text:s text:c="3"/>A20<text:s text:c="8"/>1.51112<text:s text:c="3"/>0.00003<text:s text:c="3"/>0.00000<text:s text:c="2"/>-0.00136<text:s text:c="2"/>-0.00135<text:s text:c="3"/>1.50977</text:span></text:p>
      <text:p text:style-name="P1"><text:span text:style-name="T1"><text:s text:c="3"/>A21<text:s text:c="8"/>1.90095<text:s text:c="3"/>0.00008<text:s text:c="3"/>0.00000<text:s text:c="3"/>0.00243<text:s text:c="3"/>0.00244<text:s text:c="3"/>1.90338</text:span></text:p>
      <text:p text:style-name="P1"><text:span text:style-name="T1"><text:s text:c="3"/>A22<text:s text:c="8"/>1.51092<text:s text:c="3"/>0.00004<text:s text:c="3"/>0.00000<text:s text:c="2"/>-0.00108<text:s text:c="2"/>-0.00107<text:s text:c="3"/>1.50985</text:span></text:p>
      <text:p text:style-name="P1"><text:span text:style-name="T1"><text:s text:c="3"/>A23<text:s text:c="8"/>1.69459<text:s text:c="2"/>-0.00013<text:s text:c="3"/>0.00000<text:s text:c="2"/>-0.00600<text:s text:c="2"/>-0.00599<text:s text:c="3"/>1.68861</text:span></text:p>
      <text:p text:style-name="P1"><text:span text:style-name="T1"><text:s text:c="3"/>A24<text:s text:c="8"/>1.88326<text:s text:c="2"/>-0.00015<text:s text:c="3"/>0.00000<text:s text:c="2"/>-0.00697<text:s text:c="2"/>-0.00701<text:s text:c="3"/>1.87625</text:span></text:p>
      <text:p text:style-name="P1"><text:span text:style-name="T1"><text:s text:c="3"/>A25<text:s text:c="8"/>0.92224<text:s text:c="3"/>0.00015<text:s text:c="3"/>0.00000<text:s text:c="3"/>0.01161<text:s text:c="3"/>0.01166<text:s text:c="3"/>0.93389</text:span></text:p>
      <text:p text:style-name="P1"><text:span text:style-name="T1"><text:s text:c="3"/>A26<text:s text:c="8"/>1.02592<text:s text:c="3"/>0.00013<text:s text:c="3"/>0.00000<text:s text:c="3"/>0.01083<text:s text:c="3"/>0.01086<text:s text:c="3"/>1.03678</text:span></text:p>
      <text:p text:style-name="P1"><text:span text:style-name="T1"><text:s text:c="3"/>A27<text:s text:c="8"/>1.02546<text:s text:c="3"/>0.00015<text:s text:c="3"/>0.00000<text:s text:c="3"/>0.01098<text:s text:c="3"/>0.01101<text:s text:c="3"/>1.03647</text:span></text:p>
      <text:p text:style-name="P1"><text:span text:style-name="T1"><text:s text:c="3"/>A28<text:s text:c="8"/>0.94831<text:s text:c="3"/>0.00011<text:s text:c="3"/>0.00000<text:s text:c="3"/>0.00807<text:s text:c="3"/>0.00807<text:s text:c="3"/>0.95637</text:span></text:p>
      <text:p text:style-name="P1"><text:span text:style-name="T1"><text:s text:c="3"/>A29<text:s text:c="8"/>2.08257<text:s text:c="2"/>-0.00003<text:s text:c="3"/>0.00000<text:s text:c="2"/>-0.00549<text:s text:c="2"/>-0.00565<text:s text:c="3"/>2.07692</text:span></text:p>
      <text:p text:style-name="P1"><text:span text:style-name="T1"><text:s text:c="3"/>A30<text:s text:c="8"/>2.08099<text:s text:c="2"/>-0.00008<text:s text:c="3"/>0.00000<text:s text:c="2"/>-0.00475<text:s text:c="2"/>-0.00491<text:s text:c="3"/>2.07608</text:span></text:p>
      <text:p text:style-name="P1"><text:span text:style-name="T1"><text:s text:c="3"/>A31<text:s text:c="8"/>2.18942<text:s text:c="3"/>0.00033<text:s text:c="3"/>0.00000<text:s text:c="3"/>0.01811<text:s text:c="3"/>0.01823<text:s text:c="3"/>2.20765</text:span></text:p>
      <text:p text:style-name="P1"><text:span text:style-name="T1"><text:s text:c="3"/>A32<text:s text:c="8"/>1.44699<text:s text:c="3"/>0.00015<text:s text:c="3"/>0.00000<text:s text:c="3"/>0.00600<text:s text:c="3"/>0.00599<text:s text:c="3"/>1.45298</text:span></text:p>
      <text:p text:style-name="P1"><text:span text:style-name="T1"><text:s text:c="3"/>A33<text:s text:c="8"/>1.99411<text:s text:c="3"/>0.00000<text:s text:c="3"/>0.00000<text:s text:c="2"/>-0.00548<text:s text:c="2"/>-0.00567<text:s text:c="3"/>1.98844</text:span></text:p>
      <text:p text:style-name="P1"><text:span text:style-name="T1"><text:s text:c="3"/>A34<text:s text:c="8"/>1.43038<text:s text:c="2"/>-0.00003<text:s text:c="3"/>0.00000<text:s text:c="3"/>0.00667<text:s text:c="3"/>0.00662<text:s text:c="3"/>1.43700</text:span></text:p>
      <text:p text:style-name="P1"><text:span text:style-name="T1"><text:s text:c="3"/>A35<text:s text:c="8"/>2.11971<text:s text:c="3"/>0.00015<text:s text:c="3"/>0.00000<text:s text:c="3"/>0.01774<text:s text:c="3"/>0.01783<text:s text:c="3"/>2.13754</text:span></text:p>
      <text:p text:style-name="P1"><text:span text:style-name="T1"><text:s text:c="3"/>A36<text:s text:c="8"/>1.52634<text:s text:c="2"/>-0.00012<text:s text:c="3"/>0.00000<text:s text:c="3"/>0.00292<text:s text:c="3"/>0.00287<text:s text:c="3"/>1.52921</text:span></text:p>
      <text:p text:style-name="P1"><text:span text:style-name="T1"><text:s text:c="3"/>A37<text:s text:c="8"/>1.49371<text:s text:c="2"/>-0.00007<text:s text:c="3"/>0.00000<text:s text:c="3"/>0.00351<text:s text:c="3"/>0.00346<text:s text:c="3"/>1.49718</text:span></text:p>
      <text:p text:style-name="P1"><text:span text:style-name="T1"><text:s text:c="3"/>A38<text:s text:c="8"/>2.27625<text:s text:c="3"/>0.00007<text:s text:c="3"/>0.00000<text:s text:c="3"/>0.01442<text:s text:c="3"/>0.01448<text:s text:c="3"/>2.29073</text:span></text:p>
      <text:p text:style-name="P1"><text:span text:style-name="T1"><text:s text:c="3"/>A39<text:s text:c="8"/>0.74329<text:s text:c="3"/>0.00022<text:s text:c="3"/>0.00000<text:s text:c="3"/>0.01108<text:s text:c="3"/>0.01118<text:s text:c="3"/>0.75447</text:span></text:p>
      <text:p text:style-name="P1"><text:span text:style-name="T1"><text:s text:c="3"/>A40<text:s text:c="8"/>0.83425<text:s text:c="3"/>0.00021<text:s text:c="3"/>0.00000<text:s text:c="3"/>0.01185<text:s text:c="3"/>0.01194<text:s text:c="3"/>0.84618</text:span></text:p>
      <text:p text:style-name="P1"><text:span text:style-name="T1"><text:s text:c="3"/>A41<text:s text:c="8"/>0.84380<text:s text:c="3"/>0.00018<text:s text:c="3"/>0.00000<text:s text:c="3"/>0.01143<text:s text:c="3"/>0.01151<text:s text:c="3"/>0.85531</text:span></text:p>
      <text:p text:style-name="P1"><text:span text:style-name="T1"><text:s text:c="3"/>A42<text:s text:c="8"/>0.84375<text:s text:c="3"/>0.00018<text:s text:c="3"/>0.00000<text:s text:c="3"/>0.01145<text:s text:c="3"/>0.01154<text:s text:c="3"/>0.85529</text:span></text:p>
      <text:p text:style-name="P1"><text:span text:style-name="T1"><text:s text:c="3"/>A43<text:s text:c="8"/>0.83422<text:s text:c="3"/>0.00021<text:s text:c="3"/>0.00000<text:s text:c="3"/>0.01187<text:s text:c="3"/>0.01197<text:s text:c="3"/>0.84618</text:span></text:p>
      <text:p text:style-name="P1"><text:span text:style-name="T1"><text:s text:c="3"/>A44<text:s text:c="8"/>2.27628<text:s text:c="3"/>0.00007<text:s text:c="3"/>0.00000<text:s text:c="3"/>0.01445<text:s text:c="3"/>0.01451<text:s text:c="3"/>2.29079</text:span></text:p>
      <text:p text:style-name="P1"><text:span text:style-name="T1"><text:s text:c="3"/>A45<text:s text:c="8"/>1.44698<text:s text:c="3"/>0.00015<text:s text:c="3"/>0.00000<text:s text:c="3"/>0.00602<text:s text:c="3"/>0.00601<text:s text:c="3"/>1.45300</text:span></text:p>
      <text:p text:style-name="P1"><text:span text:style-name="T1"><text:s text:c="3"/>A46<text:s text:c="8"/>0.74324<text:s text:c="3"/>0.00022<text:s text:c="3"/>0.00000<text:s text:c="3"/>0.01110<text:s text:c="3"/>0.01120<text:s text:c="3"/>0.75444</text:span></text:p>
      <text:p text:style-name="P1"><text:span text:style-name="T1"><text:s text:c="3"/>A47<text:s text:c="8"/>1.49381<text:s text:c="2"/>-0.00007<text:s text:c="3"/>0.00000<text:s text:c="3"/>0.00351<text:s text:c="3"/>0.00346<text:s text:c="3"/>1.49727</text:span></text:p>
      <text:p text:style-name="P1"><text:span text:style-name="T1"><text:s text:c="3"/>A48<text:s text:c="8"/>2.11933<text:s text:c="3"/>0.00016<text:s text:c="3"/>0.00000<text:s text:c="3"/>0.01787<text:s text:c="3"/>0.01796<text:s text:c="3"/>2.13728</text:span></text:p>
      <text:p text:style-name="P1"><text:span text:style-name="T1"><text:s text:c="3"/>A49<text:s text:c="8"/>1.52638<text:s text:c="2"/>-0.00012<text:s text:c="3"/>0.00000<text:s text:c="3"/>0.00293<text:s text:c="3"/>0.00288<text:s text:c="3"/>1.52926</text:span></text:p>
      <text:p text:style-name="P1"><text:span text:style-name="T1"><text:s text:c="3"/>A50<text:s text:c="8"/>1.43007<text:s text:c="2"/>-0.00003<text:s text:c="3"/>0.00000<text:s text:c="3"/>0.00676<text:s text:c="3"/>0.00672<text:s text:c="3"/>1.43679</text:span></text:p>
      <text:p text:style-name="P1"><text:span text:style-name="T1"><text:s text:c="3"/>A51<text:s text:c="8"/>2.18942<text:s text:c="3"/>0.00034<text:s text:c="3"/>0.00000<text:s text:c="3"/>0.01816<text:s text:c="3"/>0.01827<text:s text:c="3"/>2.20769</text:span></text:p>
      <text:p text:style-name="P1"><text:span text:style-name="T1"><text:s text:c="3"/>A52<text:s text:c="8"/>1.99415<text:s text:c="3"/>0.00000<text:s text:c="3"/>0.00000<text:s text:c="2"/>-0.00551<text:s text:c="2"/>-0.00570<text:s text:c="3"/>1.98845</text:span></text:p>
      <text:p text:style-name="P1"><text:span text:style-name="T1"><text:s text:c="3"/>A53<text:s text:c="8"/>2.08109<text:s text:c="2"/>-0.00008<text:s text:c="3"/>0.00000<text:s text:c="2"/>-0.00480<text:s text:c="2"/>-0.00497<text:s text:c="3"/>2.07612</text:span></text:p>
      <text:p text:style-name="P1"><text:span text:style-name="T1"><text:s text:c="3"/>A54<text:s text:c="8"/>2.08258<text:s text:c="2"/>-0.00003<text:s text:c="3"/>0.00000<text:s text:c="2"/>-0.00548<text:s text:c="2"/>-0.00565<text:s text:c="3"/>2.07693</text:span></text:p>
      <text:p text:style-name="P1"><text:span text:style-name="T1"><text:s text:c="3"/>A55<text:s text:c="8"/>0.92221<text:s text:c="3"/>0.00015<text:s text:c="3"/>0.00000<text:s text:c="3"/>0.01162<text:s text:c="3"/>0.01166<text:s text:c="3"/>0.93388</text:span></text:p>
      <text:p text:style-name="P1"><text:span text:style-name="T1"><text:s text:c="3"/>A56<text:s text:c="8"/>1.02539<text:s text:c="3"/>0.00016<text:s text:c="3"/>0.00000<text:s text:c="3"/>0.01100<text:s text:c="3"/>0.01102<text:s text:c="3"/>1.03641</text:span></text:p>
      <text:p text:style-name="P1"><text:span text:style-name="T1"><text:s text:c="3"/>A57<text:s text:c="8"/>1.69458<text:s text:c="2"/>-0.00013<text:s text:c="3"/>0.00000<text:s text:c="2"/>-0.00601<text:s text:c="2"/>-0.00600<text:s text:c="3"/>1.68858</text:span></text:p>
      <text:p text:style-name="P1"><text:span text:style-name="T1"><text:s text:c="3"/>A58<text:s text:c="8"/>1.90115<text:s text:c="3"/>0.00008<text:s text:c="3"/>0.00000<text:s text:c="3"/>0.00241<text:s text:c="3"/>0.00241<text:s text:c="3"/>1.90356</text:span></text:p>
      <text:p text:style-name="P1"><text:span text:style-name="T1"><text:s text:c="3"/>A59<text:s text:c="8"/>1.02587<text:s text:c="3"/>0.00013<text:s text:c="3"/>0.00000<text:s text:c="3"/>0.01084<text:s text:c="3"/>0.01086<text:s text:c="3"/>1.03674</text:span></text:p>
      <text:p text:style-name="P1"><text:span text:style-name="T1"><text:s text:c="3"/>A60<text:s text:c="8"/>0.94824<text:s text:c="3"/>0.00011<text:s text:c="3"/>0.00000<text:s text:c="3"/>0.00807<text:s text:c="3"/>0.00807<text:s text:c="3"/>0.95632</text:span></text:p>
      <text:p text:style-name="P1"><text:span text:style-name="T1"><text:s text:c="3"/>A61<text:s text:c="8"/>1.88321<text:s text:c="2"/>-0.00014<text:s text:c="3"/>0.00000<text:s text:c="2"/>-0.00699<text:s text:c="2"/>-0.00703<text:s text:c="3"/>1.87618</text:span></text:p>
      <text:p text:style-name="P1"><text:span text:style-name="T1"><text:s text:c="3"/>A62<text:s text:c="8"/>1.51115<text:s text:c="3"/>0.00004<text:s text:c="3"/>0.00000<text:s text:c="2"/>-0.00111<text:s text:c="2"/>-0.00110<text:s text:c="3"/>1.51005</text:span></text:p>
      <text:p text:style-name="P1"><text:span text:style-name="T1"><text:s text:c="3"/>A63<text:s text:c="8"/>1.90119<text:s text:c="3"/>0.00008<text:s text:c="3"/>0.00000<text:s text:c="3"/>0.00220<text:s text:c="3"/>0.00220<text:s text:c="3"/>1.90339</text:span></text:p>
      <text:p text:style-name="P1"><text:span text:style-name="T1"><text:s text:c="3"/>A64<text:s text:c="8"/>1.69420<text:s text:c="2"/>-0.00013<text:s text:c="3"/>0.00000<text:s text:c="2"/>-0.00581<text:s text:c="2"/>-0.00580<text:s text:c="3"/>1.68840</text:span></text:p>
      <text:p text:style-name="P1"><text:span text:style-name="T1"><text:s text:c="3"/>A65<text:s text:c="8"/>1.51135<text:s text:c="3"/>0.00003<text:s text:c="3"/>0.00000<text:s text:c="2"/>-0.00139<text:s text:c="2"/>-0.00138<text:s text:c="3"/>1.50997</text:span></text:p>
      <text:p text:style-name="P1"><text:span text:style-name="T1"><text:s text:c="3"/>A66<text:s text:c="8"/>1.88227<text:s text:c="2"/>-0.00012<text:s text:c="3"/>0.00000<text:s text:c="2"/>-0.00677<text:s text:c="2"/>-0.00680<text:s text:c="3"/>1.87546</text:span></text:p>
      <text:p text:style-name="P1"><text:span text:style-name="T1"><text:s text:c="3"/>A67<text:s text:c="8"/>2.06072<text:s text:c="3"/>0.00006<text:s text:c="3"/>0.00000<text:s text:c="2"/>-0.00019<text:s text:c="2"/>-0.00022<text:s text:c="3"/>2.06050</text:span></text:p>
      <text:p text:style-name="P1"><text:span text:style-name="T1"><text:s text:c="3"/>A68<text:s text:c="8"/>2.11909<text:s text:c="2"/>-0.00020<text:s text:c="3"/>0.00000<text:s text:c="2"/>-0.00659<text:s text:c="2"/>-0.00683<text:s text:c="3"/>2.11227</text:span></text:p>
      <text:p text:style-name="P1"><text:span text:style-name="T1"><text:s text:c="3"/>A69<text:s text:c="8"/>2.06049<text:s text:c="3"/>0.00005<text:s text:c="3"/>0.00000<text:s text:c="2"/>-0.00017<text:s text:c="2"/>-0.00019<text:s text:c="3"/>2.06030</text:span></text:p>
      <text:p text:style-name="P1"><text:span text:style-name="T1"><text:s text:c="3"/>A70<text:s text:c="8"/>0.74364<text:s text:c="3"/>0.00022<text:s text:c="3"/>0.00000<text:s text:c="3"/>0.01110<text:s text:c="3"/>0.01119<text:s text:c="3"/>0.75483</text:span></text:p>
      <text:p text:style-name="P1"><text:span text:style-name="T1"><text:s text:c="3"/>A71<text:s text:c="8"/>0.84440<text:s text:c="3"/>0.00016<text:s text:c="3"/>0.00000<text:s text:c="3"/>0.01127<text:s text:c="3"/>0.01136<text:s text:c="3"/>0.85575</text:span></text:p>
      <text:p text:style-name="P1"><text:span text:style-name="T1"><text:s text:c="3"/>A72<text:s text:c="8"/>2.11849<text:s text:c="3"/>0.00018<text:s text:c="3"/>0.00000<text:s text:c="3"/>0.01796<text:s text:c="3"/>0.01804<text:s text:c="3"/>2.13653</text:span></text:p>
      <text:p text:style-name="P1"><text:span text:style-name="T1"><text:s text:c="3"/>A73<text:s text:c="8"/>1.49290<text:s text:c="2"/>-0.00004<text:s text:c="3"/>0.00000<text:s text:c="3"/>0.00340<text:s text:c="3"/>0.00335<text:s text:c="3"/>1.49625</text:span></text:p>
      <text:p text:style-name="P1"><text:span text:style-name="T1"><text:s text:c="3"/>A74<text:s text:c="8"/>0.83447<text:s text:c="3"/>0.00022<text:s text:c="3"/>0.00000<text:s text:c="3"/>0.01178<text:s text:c="3"/>0.01187<text:s text:c="3"/>0.84634</text:span></text:p>
      <text:p text:style-name="P1"><text:span text:style-name="T1"><text:s text:c="3"/>A75<text:s text:c="8"/>2.19017<text:s text:c="3"/>0.00032<text:s text:c="3"/>0.00000<text:s text:c="3"/>0.01810<text:s text:c="3"/>0.01822<text:s text:c="3"/>2.20839</text:span></text:p>
      <text:p text:style-name="P1"><text:span text:style-name="T1"><text:s text:c="3"/>A76<text:s text:c="8"/>1.42850<text:s text:c="3"/>0.00002<text:s text:c="3"/>0.00000<text:s text:c="3"/>0.00681<text:s text:c="3"/>0.00675<text:s text:c="3"/>1.43525</text:span></text:p>
      <text:p text:style-name="P1"><text:span text:style-name="T1"><text:s text:c="3"/>A77<text:s text:c="8"/>1.52592<text:s text:c="2"/>-0.00012<text:s text:c="3"/>0.00000<text:s text:c="3"/>0.00321<text:s text:c="3"/>0.00317<text:s text:c="3"/>1.52909</text:span></text:p>
      <text:p text:style-name="P1"><text:span text:style-name="T1"><text:s text:c="3"/>A78<text:s text:c="8"/>1.44741<text:s text:c="3"/>0.00012<text:s text:c="3"/>0.00000<text:s text:c="3"/>0.00580<text:s text:c="3"/>0.00579<text:s text:c="3"/>1.45320</text:span></text:p>
      <text:p text:style-name="P1"><text:span text:style-name="T1"><text:s text:c="3"/>A79<text:s text:c="8"/>2.27598<text:s text:c="3"/>0.00009<text:s text:c="3"/>0.00000<text:s text:c="3"/>0.01437<text:s text:c="3"/>0.01443<text:s text:c="3"/>2.29041</text:span></text:p>
      <text:p text:style-name="P1"><text:span text:style-name="T1"><text:s text:c="3"/>A80<text:s text:c="8"/>2.08368<text:s text:c="2"/>-0.00010<text:s text:c="3"/>0.00000<text:s text:c="2"/>-0.00582<text:s text:c="2"/>-0.00597<text:s text:c="3"/>2.07771</text:span></text:p>
      <text:p text:style-name="P1"><text:span text:style-name="T1"><text:s text:c="3"/>A81<text:s text:c="8"/>2.08103<text:s text:c="2"/>-0.00006<text:s text:c="3"/>0.00000<text:s text:c="2"/>-0.00487<text:s text:c="2"/>-0.00503<text:s text:c="3"/>2.07600</text:span></text:p>
      <text:p text:style-name="P1"><text:span text:style-name="T1"><text:s text:c="3"/>A82<text:s text:c="8"/>1.99363<text:s text:c="3"/>0.00005<text:s text:c="3"/>0.00000<text:s text:c="2"/>-0.00514<text:s text:c="2"/>-0.00536<text:s text:c="3"/>1.98827</text:span></text:p>
      <text:p text:style-name="P1"><text:span text:style-name="T1"><text:s text:c="4"/>D1<text:s text:c="8"/>2.89070<text:s text:c="2"/>-0.00008<text:s text:c="3"/>0.00000<text:s text:c="2"/>-0.01290<text:s text:c="2"/>-0.01285<text:s text:c="3"/>2.87785</text:span></text:p>
      <text:p text:style-name="P1"><text:span text:style-name="T1"><text:s text:c="4"/>D2<text:s text:c="7"/>-0.56748<text:s text:c="2"/>-0.00040<text:s text:c="3"/>0.00000<text:s text:c="2"/>-0.03776<text:s text:c="2"/>-0.03766<text:s text:c="2"/>-0.60513</text:span></text:p>
      <text:p text:style-name="P1"><text:span text:style-name="T1"><text:s text:c="4"/>D3<text:s text:c="7"/>-1.37013<text:s text:c="2"/>-0.00005<text:s text:c="3"/>0.00000<text:s text:c="2"/>-0.01410<text:s text:c="2"/>-0.01404<text:s text:c="2"/>-1.38417</text:span></text:p>
      <text:p text:style-name="P1"><text:span text:style-name="T1"><text:s text:c="4"/>D4<text:s text:c="7"/>-1.72087<text:s text:c="2"/>-0.00009<text:s text:c="3"/>0.00000<text:s text:c="2"/>-0.01844<text:s text:c="2"/>-0.01840<text:s text:c="2"/>-1.73927</text:span></text:p>
      <text:p text:style-name="P1"><text:span text:style-name="T1"><text:s text:c="4"/>D5<text:s text:c="8"/>0.29478<text:s text:c="3"/>0.00013<text:s text:c="3"/>0.00000<text:s text:c="3"/>0.02036<text:s text:c="3"/>0.02035<text:s text:c="3"/>0.31513</text:span></text:p>
      <text:p text:style-name="P1"><text:span text:style-name="T1"><text:s text:c="4"/>D6<text:s text:c="8"/>3.11979<text:s text:c="2"/>-0.00020<text:s text:c="3"/>0.00000<text:s text:c="2"/>-0.00450<text:s text:c="2"/>-0.00446<text:s text:c="3"/>3.11533</text:span></text:p>
      <text:p text:style-name="P1"><text:span text:style-name="T1"><text:s text:c="4"/>D7<text:s text:c="8"/>2.31713<text:s text:c="3"/>0.00015<text:s text:c="3"/>0.00000<text:s text:c="3"/>0.01916<text:s text:c="3"/>0.01916<text:s text:c="3"/>2.33629</text:span></text:p>
      <text:p text:style-name="P1"><text:span text:style-name="T1"><text:s text:c="4"/>D8<text:s text:c="8"/>1.96640<text:s text:c="3"/>0.00011<text:s text:c="3"/>0.00000<text:s text:c="3"/>0.01482<text:s text:c="3"/>0.01480<text:s text:c="3"/>1.98119</text:span></text:p>
      <text:p text:style-name="P1"><text:span text:style-name="T1"><text:s text:c="4"/>D9<text:s text:c="7"/>-2.02243<text:s text:c="2"/>-0.00003<text:s text:c="3"/>0.00000<text:s text:c="3"/>0.00110<text:s text:c="3"/>0.00110<text:s text:c="2"/>-2.02133</text:span></text:p>
      <text:p text:style-name="P1"><text:span text:style-name="T1"><text:s text:c="3"/>D10<text:s text:c="8"/>0.80258<text:s text:c="2"/>-0.00036<text:s text:c="3"/>0.00000<text:s text:c="2"/>-0.02376<text:s text:c="2"/>-0.02371<text:s text:c="3"/>0.77888</text:span></text:p>
      <text:p text:style-name="P1"><text:span text:style-name="T1"><text:s text:c="3"/>D11<text:s text:c="7"/>-0.00007<text:s text:c="3"/>0.00000<text:s text:c="3"/>0.00000<text:s text:c="2"/>-0.00009<text:s text:c="2"/>-0.00009<text:s text:c="2"/>-0.00016</text:span></text:p>
      <text:p text:style-name="P1"><text:span text:style-name="T1"><text:s text:c="3"/>D12<text:s text:c="7"/>-0.35081<text:s text:c="2"/>-0.00004<text:s text:c="3"/>0.00000<text:s text:c="2"/>-0.00444<text:s text:c="2"/>-0.00445<text:s text:c="2"/>-0.35526</text:span></text:p>
      <text:p text:style-name="P1"><text:span text:style-name="T1"><text:s text:c="3"/>D13<text:s text:c="7"/>-1.61846<text:s text:c="3"/>0.00009<text:s text:c="3"/>0.00000<text:s text:c="3"/>0.00488<text:s text:c="3"/>0.00488<text:s text:c="2"/>-1.61358</text:span></text:p>
      <text:p text:style-name="P1"><text:span text:style-name="T1"><text:s text:c="3"/>D14<text:s text:c="8"/>1.20655<text:s text:c="2"/>-0.00023<text:s text:c="3"/>0.00000<text:s text:c="2"/>-0.01998<text:s text:c="2"/>-0.01992<text:s text:c="3"/>1.18662</text:span></text:p>
      <text:p text:style-name="P1"><text:span text:style-name="T1"><text:s text:c="3"/>D15<text:s text:c="8"/>0.40389<text:s text:c="3"/>0.00012<text:s text:c="3"/>0.00000<text:s text:c="3"/>0.00368<text:s text:c="3"/>0.00369<text:s text:c="3"/>0.40758</text:span></text:p>
      <text:p text:style-name="P1"><text:span text:style-name="T1"><text:s text:c="3"/>D16<text:s text:c="8"/>0.05316<text:s text:c="3"/>0.00008<text:s text:c="3"/>0.00000<text:s text:c="2"/>-0.00066<text:s text:c="2"/>-0.00067<text:s text:c="3"/>0.05248</text:span></text:p>
      <text:p text:style-name="P1"><text:span text:style-name="T1"><text:s text:c="3"/>D17<text:s text:c="7"/>-2.54568<text:s text:c="3"/>0.00000<text:s text:c="3"/>0.00000<text:s text:c="3"/>0.00156<text:s text:c="3"/>0.00158<text:s text:c="2"/>-2.54410</text:span></text:p>
      <text:p text:style-name="P1"><text:span text:style-name="T1"><text:s text:c="3"/>D18<text:s text:c="7"/>-3.00236<text:s text:c="2"/>-0.00001<text:s text:c="3"/>0.00000<text:s text:c="3"/>0.00028<text:s text:c="3"/>0.00030<text:s text:c="2"/>-3.00206</text:span></text:p>
      <text:p text:style-name="P1"><text:span text:style-name="T1"><text:s text:c="3"/>D19<text:s text:c="7"/>-2.14180<text:s text:c="2"/>-0.00005<text:s text:c="3"/>0.00000<text:s text:c="2"/>-0.00431<text:s text:c="2"/>-0.00436<text:s text:c="2"/>-2.14616</text:span></text:p>
      <text:p text:style-name="P1"><text:span text:style-name="T1"><text:s text:c="3"/>D20<text:s text:c="8"/>1.99544<text:s text:c="2"/>-0.00008<text:s text:c="3"/>0.00000<text:s text:c="2"/>-0.00205<text:s text:c="2"/>-0.00207<text:s text:c="3"/>1.99337</text:span></text:p>
      <text:p text:style-name="P1"><text:span text:style-name="T1"><text:s text:c="3"/>D21<text:s text:c="7"/>-0.40375<text:s text:c="3"/>0.00006<text:s text:c="3"/>0.00000<text:s text:c="3"/>0.00605<text:s text:c="3"/>0.00612<text:s text:c="2"/>-0.39763</text:span></text:p>
      <text:p text:style-name="P1"><text:span text:style-name="T1"><text:s text:c="3"/>D22<text:s text:c="7"/>-0.86042<text:s text:c="3"/>0.00005<text:s text:c="3"/>0.00000<text:s text:c="3"/>0.00477<text:s text:c="3"/>0.00483<text:s text:c="2"/>-0.85559</text:span></text:p>
      <text:p text:style-name="P1"><text:span text:style-name="T1"><text:s text:c="3"/>D23<text:s text:c="8"/>0.00014<text:s text:c="3"/>0.00001<text:s text:c="3"/>0.00000<text:s text:c="3"/>0.00018<text:s text:c="3"/>0.00018<text:s text:c="3"/>0.00032</text:span></text:p>
      <text:p text:style-name="P1"><text:span text:style-name="T1"><text:s text:c="3"/>D24<text:s text:c="7"/>-2.14581<text:s text:c="2"/>-0.00002<text:s text:c="3"/>0.00000<text:s text:c="3"/>0.00244<text:s text:c="3"/>0.00247<text:s text:c="2"/>-2.14334</text:span></text:p>
      <text:p text:style-name="P1"><text:span text:style-name="T1"><text:s text:c="3"/>D25<text:s text:c="7"/>-2.07876<text:s text:c="3"/>0.00012<text:s text:c="3"/>0.00000<text:s text:c="3"/>0.00333<text:s text:c="3"/>0.00336<text:s text:c="2"/>-2.07539</text:span></text:p>
      <text:p text:style-name="P1"><text:span text:style-name="T1"><text:s text:c="3"/>D26<text:s text:c="7"/>-2.53543<text:s text:c="3"/>0.00011<text:s text:c="3"/>0.00000<text:s text:c="3"/>0.00206<text:s text:c="3"/>0.00207<text:s text:c="2"/>-2.53335</text:span></text:p>
      <text:p text:style-name="P1"><text:span text:style-name="T1"><text:s text:c="3"/>D27<text:s text:c="7"/>-1.67487<text:s text:c="3"/>0.00007<text:s text:c="3"/>0.00000<text:s text:c="2"/>-0.00253<text:s text:c="2"/>-0.00258<text:s text:c="2"/>-1.67745</text:span></text:p>
      <text:p text:style-name="P1"><text:span text:style-name="T1"><text:s text:c="3"/>D28<text:s text:c="8"/>2.46237<text:s text:c="3"/>0.00004<text:s text:c="3"/>0.00000<text:s text:c="2"/>-0.00028<text:s text:c="2"/>-0.00029<text:s text:c="3"/>2.46208</text:span></text:p>
      <text:p text:style-name="P1"><text:span text:style-name="T1"><text:s text:c="3"/>D29<text:s text:c="7"/>-3.09865<text:s text:c="2"/>-0.00001<text:s text:c="3"/>0.00000<text:s text:c="2"/>-0.00101<text:s text:c="2"/>-0.00103<text:s text:c="2"/>-3.09968</text:span></text:p>
      <text:p text:style-name="P1"><text:span text:style-name="T1"><text:s text:c="3"/>D30<text:s text:c="8"/>2.72786<text:s text:c="2"/>-0.00002<text:s text:c="3"/>0.00000<text:s text:c="2"/>-0.00229<text:s text:c="2"/>-0.00232<text:s text:c="3"/>2.72554</text:span></text:p>
      <text:p text:style-name="P1"><text:span text:style-name="T1"><text:s text:c="3"/>D31<text:s text:c="7"/>-2.69477<text:s text:c="2"/>-0.00006<text:s text:c="3"/>0.00000<text:s text:c="2"/>-0.00688<text:s text:c="2"/>-0.00698<text:s text:c="2"/>-2.70174</text:span></text:p>
      <text:p text:style-name="P1"><text:span text:style-name="T1"><text:s text:c="3"/>D32<text:s text:c="8"/>1.44247<text:s text:c="2"/>-0.00009<text:s text:c="3"/>0.00000<text:s text:c="2"/>-0.00462<text:s text:c="2"/>-0.00469<text:s text:c="3"/>1.43779</text:span></text:p>
      <text:p text:style-name="P1"><text:span text:style-name="T1"><text:s text:c="3"/>D33<text:s text:c="8"/>0.92341<text:s text:c="2"/>-0.00025<text:s text:c="3"/>0.00000<text:s text:c="2"/>-0.01272<text:s text:c="2"/>-0.01284<text:s text:c="3"/>0.91057</text:span></text:p>
      <text:p text:style-name="P1"><text:span text:style-name="T1"><text:s text:c="3"/>D34<text:s text:c="8"/>0.56854<text:s text:c="3"/>0.00040<text:s text:c="3"/>0.00000<text:s text:c="3"/>0.03728<text:s text:c="3"/>0.03718<text:s text:c="3"/>0.60572</text:span></text:p>
      <text:p text:style-name="P1"><text:span text:style-name="T1"><text:s text:c="3"/>D35<text:s text:c="7"/>-3.11976<text:s text:c="3"/>0.00020<text:s text:c="3"/>0.00000<text:s text:c="3"/>0.00418<text:s text:c="3"/>0.00413<text:s text:c="2"/>-3.11562</text:span></text:p>
      <text:p text:style-name="P1"><text:span text:style-name="T1"><text:s text:c="3"/>D36<text:s text:c="7"/>-1.20647<text:s text:c="3"/>0.00023<text:s text:c="3"/>0.00000<text:s text:c="3"/>0.01936<text:s text:c="3"/>0.01929<text:s text:c="2"/>-1.18717</text:span></text:p>
      <text:p text:style-name="P1"><text:span text:style-name="T1"><text:s text:c="3"/>D37<text:s text:c="7"/>-0.80245<text:s text:c="3"/>0.00035<text:s text:c="3"/>0.00000<text:s text:c="3"/>0.02369<text:s text:c="3"/>0.02363<text:s text:c="2"/>-0.77881</text:span></text:p>
      <text:p text:style-name="P1"><text:span text:style-name="T1"><text:s text:c="3"/>D38<text:s text:c="7"/>-2.88969<text:s text:c="3"/>0.00007<text:s text:c="3"/>0.00000<text:s text:c="3"/>0.01242<text:s text:c="3"/>0.01238<text:s text:c="2"/>-2.87730</text:span></text:p>
      <text:p text:style-name="P1"><text:span text:style-name="T1"><text:s text:c="3"/>D39<text:s text:c="7"/>-0.29480<text:s text:c="2"/>-0.00012<text:s text:c="3"/>0.00000<text:s text:c="2"/>-0.02068<text:s text:c="2"/>-0.02066<text:s text:c="2"/>-0.31546</text:span></text:p>
      <text:p text:style-name="P1"><text:span text:style-name="T1"><text:s text:c="3"/>D40<text:s text:c="8"/>1.61849<text:s text:c="2"/>-0.00010<text:s text:c="3"/>0.00000<text:s text:c="2"/>-0.00550<text:s text:c="2"/>-0.00551<text:s text:c="3"/>1.61299</text:span></text:p>
      <text:p text:style-name="P1"><text:span text:style-name="T1"><text:s text:c="3"/>D41<text:s text:c="8"/>2.02252<text:s text:c="3"/>0.00002<text:s text:c="3"/>0.00000<text:s text:c="2"/>-0.00117<text:s text:c="2"/>-0.00116<text:s text:c="3"/>2.02135</text:span></text:p>
      <text:p text:style-name="P1"><text:span text:style-name="T1"><text:s text:c="3"/>D42<text:s text:c="8"/>1.37090<text:s text:c="3"/>0.00004<text:s text:c="3"/>0.00000<text:s text:c="3"/>0.01349<text:s text:c="3"/>0.01345<text:s text:c="3"/>1.38434</text:span></text:p>
      <text:p text:style-name="P1"><text:span text:style-name="T1"><text:s text:c="3"/>D43<text:s text:c="7"/>-2.31740<text:s text:c="2"/>-0.00015<text:s text:c="3"/>0.00000<text:s text:c="2"/>-0.01961<text:s text:c="2"/>-0.01960<text:s text:c="2"/>-2.33700</text:span></text:p>
      <text:p text:style-name="P1"><text:span text:style-name="T1"><text:s text:c="3"/>D44<text:s text:c="7"/>-0.40411<text:s text:c="2"/>-0.00013<text:s text:c="3"/>0.00000<text:s text:c="2"/>-0.00443<text:s text:c="2"/>-0.00444<text:s text:c="2"/>-0.40855</text:span></text:p>
      <text:p text:style-name="P1"><text:span text:style-name="T1"><text:s text:c="3"/>D45<text:s text:c="7"/>-0.00009<text:s text:c="3"/>0.00000<text:s text:c="3"/>0.00000<text:s text:c="2"/>-0.00010<text:s text:c="2"/>-0.00010<text:s text:c="2"/>-0.00019</text:span></text:p>
      <text:p text:style-name="P1"><text:span text:style-name="T1"><text:s text:c="3"/>D46<text:s text:c="8"/>1.72153<text:s text:c="3"/>0.00008<text:s text:c="3"/>0.00000<text:s text:c="3"/>0.01776<text:s text:c="3"/>0.01772<text:s text:c="3"/>1.73925</text:span></text:p>
      <text:p text:style-name="P1"><text:span text:style-name="T1"><text:s text:c="3"/>D47<text:s text:c="7"/>-1.96677<text:s text:c="2"/>-0.00011<text:s text:c="3"/>0.00000<text:s text:c="2"/>-0.01534<text:s text:c="2"/>-0.01533<text:s text:c="2"/>-1.98209</text:span></text:p>
      <text:p text:style-name="P1"><text:span text:style-name="T1"><text:s text:c="3"/>D48<text:s text:c="7"/>-0.05348<text:s text:c="2"/>-0.00009<text:s text:c="3"/>0.00000<text:s text:c="2"/>-0.00017<text:s text:c="2"/>-0.00017<text:s text:c="2"/>-0.05364</text:span></text:p>
      <text:p text:style-name="P1"><text:span text:style-name="T1"><text:s text:c="3"/>D49<text:s text:c="8"/>0.35055<text:s text:c="3"/>0.00004<text:s text:c="3"/>0.00000<text:s text:c="3"/>0.00416<text:s text:c="3"/>0.00417<text:s text:c="3"/>0.35472</text:span></text:p>
      <text:p text:style-name="P1"><text:span text:style-name="T1"><text:s text:c="3"/>D50<text:s text:c="8"/>1.67497<text:s text:c="2"/>-0.00005<text:s text:c="3"/>0.00000<text:s text:c="3"/>0.00243<text:s text:c="3"/>0.00246<text:s text:c="3"/>1.67743</text:span></text:p>
      <text:p text:style-name="P1"><text:span text:style-name="T1"><text:s text:c="3"/>D51<text:s text:c="8"/>2.69472<text:s text:c="3"/>0.00007<text:s text:c="3"/>0.00000<text:s text:c="3"/>0.00665<text:s text:c="3"/>0.00675<text:s text:c="3"/>2.70146</text:span></text:p>
      <text:p text:style-name="P1"><text:span text:style-name="T1"><text:s text:c="3"/>D52<text:s text:c="8"/>2.14200<text:s text:c="3"/>0.00007<text:s text:c="3"/>0.00000<text:s text:c="3"/>0.00498<text:s text:c="3"/>0.00502<text:s text:c="3"/>2.14702</text:span></text:p>
      <text:p text:style-name="P1"><text:span text:style-name="T1"><text:s text:c="3"/>D53<text:s text:c="8"/>0.00014<text:s text:c="3"/>0.00001<text:s text:c="3"/>0.00000<text:s text:c="3"/>0.00018<text:s text:c="3"/>0.00018<text:s text:c="3"/>0.00032</text:span></text:p>
      <text:p text:style-name="P1"><text:span text:style-name="T1"><text:s text:c="3"/>D54<text:s text:c="7"/>-2.46278<text:s text:c="2"/>-0.00003<text:s text:c="3"/>0.00000<text:s text:c="3"/>0.00023<text:s text:c="3"/>0.00023<text:s text:c="2"/>-2.46255</text:span></text:p>
      <text:p text:style-name="P1"><text:span text:style-name="T1"><text:s text:c="3"/>D55<text:s text:c="7"/>-1.44304<text:s text:c="3"/>0.00009<text:s text:c="3"/>0.00000<text:s text:c="3"/>0.00446<text:s text:c="3"/>0.00453<text:s text:c="2"/>-1.43851</text:span></text:p>
      <text:p text:style-name="P1"><text:span text:style-name="T1"><text:s text:c="3"/>D56<text:s text:c="7"/>-1.99575<text:s text:c="3"/>0.00009<text:s text:c="3"/>0.00000<text:s text:c="3"/>0.00278<text:s text:c="3"/>0.00280<text:s text:c="2"/>-1.99295</text:span></text:p>
      <text:p text:style-name="P1"><text:span text:style-name="T1"><text:s text:c="3"/>D57<text:s text:c="8"/>2.14557<text:s text:c="3"/>0.00003<text:s text:c="3"/>0.00000<text:s text:c="2"/>-0.00201<text:s text:c="2"/>-0.00204<text:s text:c="3"/>2.14352</text:span></text:p>
      <text:p text:style-name="P1"><text:span text:style-name="T1"><text:s text:c="3"/>D58<text:s text:c="8"/>2.07854<text:s text:c="2"/>-0.00011<text:s text:c="3"/>0.00000<text:s text:c="2"/>-0.00381<text:s text:c="2"/>-0.00384<text:s text:c="3"/>2.07470</text:span></text:p>
      <text:p text:style-name="P1"><text:span text:style-name="T1"><text:s text:c="3"/>D59<text:s text:c="8"/>3.09829<text:s text:c="3"/>0.00002<text:s text:c="3"/>0.00000<text:s text:c="3"/>0.00042<text:s text:c="3"/>0.00045<text:s text:c="3"/>3.09873</text:span></text:p>
      <text:p text:style-name="P1"><text:span text:style-name="T1"><text:s text:c="3"/>D60<text:s text:c="8"/>2.54557<text:s text:c="3"/>0.00001<text:s text:c="3"/>0.00000<text:s text:c="2"/>-0.00126<text:s text:c="2"/>-0.00128<text:s text:c="3"/>2.54429</text:span></text:p>
      <text:p text:style-name="P1"><text:span text:style-name="T1"><text:s text:c="3"/>D61<text:s text:c="8"/>0.40371<text:s text:c="2"/>-0.00005<text:s text:c="3"/>0.00000<text:s text:c="2"/>-0.00605<text:s text:c="2"/>-0.00612<text:s text:c="3"/>0.39759</text:span></text:p>
      <text:p text:style-name="P1"><text:span text:style-name="T1"><text:s text:c="3"/>D62<text:s text:c="8"/>2.53518<text:s text:c="2"/>-0.00010<text:s text:c="3"/>0.00000<text:s text:c="2"/>-0.00255<text:s text:c="2"/>-0.00257<text:s text:c="3"/>2.53260</text:span></text:p>
      <text:p text:style-name="P1"><text:span text:style-name="T1"><text:s text:c="3"/>D63<text:s text:c="7"/>-2.72827<text:s text:c="3"/>0.00003<text:s text:c="3"/>0.00000<text:s text:c="3"/>0.00168<text:s text:c="3"/>0.00172<text:s text:c="2"/>-2.72655</text:span></text:p>
      <text:p text:style-name="P1"><text:span text:style-name="T1"><text:s text:c="3"/>D64<text:s text:c="8"/>3.00221<text:s text:c="3"/>0.00002<text:s text:c="3"/>0.00000<text:s text:c="3"/>0.00001<text:s text:c="2"/>-0.00001<text:s text:c="3"/>3.00220</text:span></text:p>
      <text:p text:style-name="P1"><text:span text:style-name="T1"><text:s text:c="3"/>D65<text:s text:c="8"/>0.86034<text:s text:c="2"/>-0.00004<text:s text:c="3"/>0.00000<text:s text:c="2"/>-0.00479<text:s text:c="2"/>-0.00485<text:s text:c="3"/>0.85549</text:span></text:p>
      <text:p text:style-name="P1"><text:span text:style-name="T1"><text:s text:c="3"/>D66<text:s text:c="8"/>2.46239<text:s text:c="3"/>0.00004<text:s text:c="3"/>0.00000<text:s text:c="2"/>-0.00025<text:s text:c="2"/>-0.00026<text:s text:c="3"/>2.46213</text:span></text:p>
      <text:p text:style-name="P1"><text:span text:style-name="T1"><text:s text:c="3"/>D67<text:s text:c="8"/>1.44254<text:s text:c="2"/>-0.00008<text:s text:c="3"/>0.00000<text:s text:c="2"/>-0.00461<text:s text:c="2"/>-0.00468<text:s text:c="3"/>1.43786</text:span></text:p>
      <text:p text:style-name="P1"><text:span text:style-name="T1"><text:s text:c="3"/>D68<text:s text:c="7"/>-2.14568<text:s text:c="2"/>-0.00002<text:s text:c="3"/>0.00000<text:s text:c="3"/>0.00244<text:s text:c="3"/>0.00247<text:s text:c="2"/>-2.14322</text:span></text:p>
      <text:p text:style-name="P1"><text:span text:style-name="T1"><text:s text:c="3"/>D69<text:s text:c="8"/>1.99544<text:s text:c="2"/>-0.00008<text:s text:c="3"/>0.00000<text:s text:c="2"/>-0.00203<text:s text:c="2"/>-0.00204<text:s text:c="3"/>1.99341</text:span></text:p>
      <text:p text:style-name="P1"><text:span text:style-name="T1"><text:s text:c="3"/>D70<text:s text:c="7"/>-1.67494<text:s text:c="3"/>0.00007<text:s text:c="3"/>0.00000<text:s text:c="2"/>-0.00249<text:s text:c="2"/>-0.00254<text:s text:c="2"/>-1.67747</text:span></text:p>
      <text:p text:style-name="P1"><text:span text:style-name="T1"><text:s text:c="3"/>D71<text:s text:c="7"/>-2.69478<text:s text:c="2"/>-0.00006<text:s text:c="3"/>0.00000<text:s text:c="2"/>-0.00686<text:s text:c="2"/>-0.00695<text:s text:c="2"/>-2.70174</text:span></text:p>
      <text:p text:style-name="P1"><text:span text:style-name="T1"><text:s text:c="3"/>D72<text:s text:c="8"/>0.00017<text:s text:c="3"/>0.00001<text:s text:c="3"/>0.00000<text:s text:c="3"/>0.00020<text:s text:c="3"/>0.00019<text:s text:c="3"/>0.00037</text:span></text:p>
      <text:p text:style-name="P1"><text:span text:style-name="T1"><text:s text:c="3"/>D73<text:s text:c="7"/>-2.14188<text:s text:c="2"/>-0.00005<text:s text:c="3"/>0.00000<text:s text:c="2"/>-0.00427<text:s text:c="2"/>-0.00432<text:s text:c="2"/>-2.14620</text:span></text:p>
      <text:p text:style-name="P1"><text:span text:style-name="T1"><text:s text:c="3"/>D74<text:s text:c="7"/>-2.07884<text:s text:c="3"/>0.00012<text:s text:c="3"/>0.00000<text:s text:c="3"/>0.00337<text:s text:c="3"/>0.00340<text:s text:c="2"/>-2.07544</text:span></text:p>
      <text:p text:style-name="P1"><text:span text:style-name="T1"><text:s text:c="3"/>D75<text:s text:c="7"/>-3.09868<text:s text:c="2"/>-0.00001<text:s text:c="3"/>0.00000<text:s text:c="2"/>-0.00099<text:s text:c="2"/>-0.00102<text:s text:c="2"/>-3.09970</text:span></text:p>
      <text:p text:style-name="P1"><text:span text:style-name="T1"><text:s text:c="3"/>D76<text:s text:c="7"/>-0.40372<text:s text:c="3"/>0.00006<text:s text:c="3"/>0.00000<text:s text:c="3"/>0.00606<text:s text:c="3"/>0.00613<text:s text:c="2"/>-0.39760</text:span></text:p>
      <text:p text:style-name="P1"><text:span text:style-name="T1"><text:s text:c="3"/>D77<text:s text:c="7"/>-2.54578<text:s text:c="3"/>0.00000<text:s text:c="3"/>0.00000<text:s text:c="3"/>0.00159<text:s text:c="3"/>0.00162<text:s text:c="2"/>-2.54416</text:span></text:p>
      <text:p text:style-name="P1"><text:span text:style-name="T1"><text:s text:c="3"/>D78<text:s text:c="7"/>-2.53552<text:s text:c="3"/>0.00011<text:s text:c="3"/>0.00000<text:s text:c="3"/>0.00209<text:s text:c="3"/>0.00211<text:s text:c="2"/>-2.53341</text:span></text:p>
      <text:p text:style-name="P1"><text:span text:style-name="T1"><text:s text:c="3"/>D79<text:s text:c="8"/>2.72782<text:s text:c="2"/>-0.00002<text:s text:c="3"/>0.00000<text:s text:c="2"/>-0.00227<text:s text:c="2"/>-0.00231<text:s text:c="3"/>2.72551</text:span></text:p>
      <text:p text:style-name="P1"><text:span text:style-name="T1"><text:s text:c="3"/>D80<text:s text:c="7"/>-0.86041<text:s text:c="3"/>0.00005<text:s text:c="3"/>0.00000<text:s text:c="3"/>0.00478<text:s text:c="3"/>0.00484<text:s text:c="2"/>-0.85557</text:span></text:p>
      <text:p text:style-name="P1"><text:span text:style-name="T1"><text:s text:c="3"/>D81<text:s text:c="7"/>-3.00247<text:s text:c="2"/>-0.00001<text:s text:c="3"/>0.00000<text:s text:c="3"/>0.00032<text:s text:c="3"/>0.00033<text:s text:c="2"/>-3.00213</text:span></text:p>
      <text:p text:style-name="P1"><text:span text:style-name="T1"><text:s text:c="3"/>D82<text:s text:c="7"/>-0.92346<text:s text:c="3"/>0.00025<text:s text:c="3"/>0.00000<text:s text:c="3"/>0.01273<text:s text:c="3"/>0.01285<text:s text:c="2"/>-0.91061</text:span></text:p>
      <text:p text:style-name="P1"><text:span text:style-name="T1"><text:s text:c="3"/>D83<text:s text:c="7"/>-2.01971<text:s text:c="2"/>-0.00014<text:s text:c="3"/>0.00000<text:s text:c="2"/>-0.00379<text:s text:c="2"/>-0.00381<text:s text:c="2"/>-2.02352</text:span></text:p>
      <text:p text:style-name="P1"><text:span text:style-name="T1"><text:s text:c="3"/>D84<text:s text:c="8"/>0.40373<text:s text:c="2"/>-0.00005<text:s text:c="3"/>0.00000<text:s text:c="2"/>-0.00604<text:s text:c="2"/>-0.00611<text:s text:c="3"/>0.39761</text:span></text:p>
      <text:p text:style-name="P1"><text:span text:style-name="T1"><text:s text:c="3"/>D85<text:s text:c="8"/>0.86034<text:s text:c="2"/>-0.00004<text:s text:c="3"/>0.00000<text:s text:c="2"/>-0.00477<text:s text:c="2"/>-0.00483<text:s text:c="3"/>0.85550</text:span></text:p>
      <text:p text:style-name="P1"><text:span text:style-name="T1"><text:s text:c="3"/>D86<text:s text:c="8"/>2.14570<text:s text:c="3"/>0.00003<text:s text:c="3"/>0.00000<text:s text:c="2"/>-0.00202<text:s text:c="2"/>-0.00205<text:s text:c="3"/>2.14365</text:span></text:p>
      <text:p text:style-name="P1"><text:span text:style-name="T1"><text:s text:c="3"/>D87<text:s text:c="8"/>0.00017<text:s text:c="3"/>0.00001<text:s text:c="3"/>0.00000<text:s text:c="3"/>0.00020<text:s text:c="3"/>0.00019<text:s text:c="3"/>0.00037</text:span></text:p>
      <text:p text:style-name="P1"><text:span text:style-name="T1"><text:s text:c="3"/>D88<text:s text:c="8"/>2.54545<text:s text:c="3"/>0.00001<text:s text:c="3"/>0.00000<text:s text:c="2"/>-0.00121<text:s text:c="2"/>-0.00124<text:s text:c="3"/>2.54421</text:span></text:p>
      <text:p text:style-name="P1"><text:span text:style-name="T1"><text:s text:c="3"/>D89<text:s text:c="8"/>3.00206<text:s text:c="3"/>0.00002<text:s text:c="3"/>0.00000<text:s text:c="3"/>0.00006<text:s text:c="3"/>0.00004<text:s text:c="3"/>3.00210</text:span></text:p>
      <text:p text:style-name="P1"><text:span text:style-name="T1"><text:s text:c="3"/>D90<text:s text:c="7"/>-1.99577<text:s text:c="3"/>0.00009<text:s text:c="3"/>0.00000<text:s text:c="3"/>0.00282<text:s text:c="3"/>0.00283<text:s text:c="2"/>-1.99294</text:span></text:p>
      <text:p text:style-name="P1"><text:span text:style-name="T1"><text:s text:c="3"/>D91<text:s text:c="8"/>2.14189<text:s text:c="3"/>0.00007<text:s text:c="3"/>0.00000<text:s text:c="3"/>0.00503<text:s text:c="3"/>0.00507<text:s text:c="3"/>2.14696</text:span></text:p>
      <text:p text:style-name="P1"><text:span text:style-name="T1"><text:s text:c="3"/>D92<text:s text:c="8"/>3.09824<text:s text:c="3"/>0.00002<text:s text:c="3"/>0.00000<text:s text:c="3"/>0.00043<text:s text:c="3"/>0.00046<text:s text:c="3"/>3.09871</text:span></text:p>
      <text:p text:style-name="P1"><text:span text:style-name="T1"><text:s text:c="3"/>D93<text:s text:c="7"/>-2.72833<text:s text:c="3"/>0.00003<text:s text:c="3"/>0.00000<text:s text:c="3"/>0.00170<text:s text:c="3"/>0.00174<text:s text:c="2"/>-2.72659</text:span></text:p>
      <text:p text:style-name="P1"><text:span text:style-name="T1"><text:s text:c="3"/>D94<text:s text:c="7"/>-1.44297<text:s text:c="3"/>0.00009<text:s text:c="3"/>0.00000<text:s text:c="3"/>0.00446<text:s text:c="3"/>0.00453<text:s text:c="2"/>-1.43844</text:span></text:p>
      <text:p text:style-name="P1"><text:span text:style-name="T1"><text:s text:c="3"/>D95<text:s text:c="8"/>2.69469<text:s text:c="3"/>0.00007<text:s text:c="3"/>0.00000<text:s text:c="3"/>0.00667<text:s text:c="3"/>0.00677<text:s text:c="3"/>2.70146</text:span></text:p>
      <text:p text:style-name="P1"><text:span text:style-name="T1"><text:s text:c="3"/>D96<text:s text:c="8"/>2.07847<text:s text:c="2"/>-0.00011<text:s text:c="3"/>0.00000<text:s text:c="2"/>-0.00379<text:s text:c="2"/>-0.00382<text:s text:c="3"/>2.07465</text:span></text:p>
      <text:p text:style-name="P1"><text:span text:style-name="T1"><text:s text:c="3"/>D97<text:s text:c="8"/>2.53509<text:s text:c="2"/>-0.00010<text:s text:c="3"/>0.00000<text:s text:c="2"/>-0.00251<text:s text:c="2"/>-0.00254<text:s text:c="3"/>2.53254</text:span></text:p>
      <text:p text:style-name="P1"><text:span text:style-name="T1"><text:s text:c="3"/>D98<text:s text:c="7"/>-2.46274<text:s text:c="2"/>-0.00003<text:s text:c="3"/>0.00000<text:s text:c="3"/>0.00024<text:s text:c="3"/>0.00025<text:s text:c="2"/>-2.46250</text:span></text:p>
      <text:p text:style-name="P1"><text:span text:style-name="T1"><text:s text:c="3"/>D99<text:s text:c="8"/>1.67492<text:s text:c="2"/>-0.00005<text:s text:c="3"/>0.00000<text:s text:c="3"/>0.00246<text:s text:c="3"/>0.00248<text:s text:c="3"/>1.67741</text:span></text:p>
      <text:p text:style-name="P1"><text:span text:style-name="T1"><text:s text:c="3"/>D100<text:s text:c="7"/>2.01963<text:s text:c="3"/>0.00014<text:s text:c="3"/>0.00000<text:s text:c="3"/>0.00384<text:s text:c="3"/>0.00386<text:s text:c="3"/>2.02350</text:span></text:p>
      <text:p text:style-name="P1"><text:span text:style-name="T1"><text:s text:c="3"/>D101<text:s text:c="6"/>-0.00007<text:s text:c="3"/>0.00000<text:s text:c="3"/>0.00000<text:s text:c="2"/>-0.00009<text:s text:c="2"/>-0.00009<text:s text:c="2"/>-0.00016</text:span></text:p>
      <text:p text:style-name="P1"><text:span text:style-name="T1"><text:s text:c="3"/>D102<text:s text:c="7"/>0.35054<text:s text:c="3"/>0.00004<text:s text:c="3"/>0.00000<text:s text:c="3"/>0.00418<text:s text:c="3"/>0.00419<text:s text:c="3"/>0.35473</text:span></text:p>
      <text:p text:style-name="P1"><text:span text:style-name="T1"><text:s text:c="3"/>D103<text:s text:c="7"/>2.02277<text:s text:c="3"/>0.00002<text:s text:c="3"/>0.00000<text:s text:c="2"/>-0.00120<text:s text:c="2"/>-0.00120<text:s text:c="3"/>2.02157</text:span></text:p>
      <text:p text:style-name="P1"><text:span text:style-name="T1"><text:s text:c="3"/>D104<text:s text:c="6"/>-0.80235<text:s text:c="3"/>0.00035<text:s text:c="3"/>0.00000<text:s text:c="3"/>0.02369<text:s text:c="3"/>0.02364<text:s text:c="2"/>-0.77872</text:span></text:p>
      <text:p text:style-name="P1"><text:span text:style-name="T1"><text:s text:c="3"/>D105<text:s text:c="6"/>-0.40403<text:s text:c="2"/>-0.00013<text:s text:c="3"/>0.00000<text:s text:c="2"/>-0.00445<text:s text:c="2"/>-0.00446<text:s text:c="2"/>-0.40849</text:span></text:p>
      <text:p text:style-name="P1"><text:span text:style-name="T1"><text:s text:c="3"/>D106<text:s text:c="6"/>-0.05341<text:s text:c="2"/>-0.00009<text:s text:c="3"/>0.00000<text:s text:c="2"/>-0.00018<text:s text:c="2"/>-0.00018<text:s text:c="2"/>-0.05360</text:span></text:p>
      <text:p text:style-name="P1"><text:span text:style-name="T1"><text:s text:c="3"/>D107<text:s text:c="7"/>1.61881<text:s text:c="2"/>-0.00010<text:s text:c="3"/>0.00000<text:s text:c="2"/>-0.00556<text:s text:c="2"/>-0.00557<text:s text:c="3"/>1.61325</text:span></text:p>
      <text:p text:style-name="P1"><text:span text:style-name="T1"><text:s text:c="3"/>D108<text:s text:c="6"/>-1.20631<text:s text:c="3"/>0.00023<text:s text:c="3"/>0.00000<text:s text:c="3"/>0.01933<text:s text:c="3"/>0.01927<text:s text:c="2"/>-1.18705</text:span></text:p>
      <text:p text:style-name="P1"><text:span text:style-name="T1"><text:s text:c="3"/>D109<text:s text:c="6"/>-2.31746<text:s text:c="2"/>-0.00016<text:s text:c="3"/>0.00000<text:s text:c="2"/>-0.01963<text:s text:c="2"/>-0.01962<text:s text:c="2"/>-2.33709</text:span></text:p>
      <text:p text:style-name="P1"><text:span text:style-name="T1"><text:s text:c="3"/>D110<text:s text:c="6"/>-1.96685<text:s text:c="2"/>-0.00012<text:s text:c="3"/>0.00000<text:s text:c="2"/>-0.01536<text:s text:c="2"/>-0.01534<text:s text:c="2"/>-1.98219</text:span></text:p>
      <text:p text:style-name="P1"><text:span text:style-name="T1"><text:s text:c="3"/>D111<text:s text:c="6"/>-0.29462<text:s text:c="2"/>-0.00013<text:s text:c="3"/>0.00000<text:s text:c="2"/>-0.02074<text:s text:c="2"/>-0.02073<text:s text:c="2"/>-0.31535</text:span></text:p>
      <text:p text:style-name="P1"><text:span text:style-name="T1"><text:s text:c="3"/>D112<text:s text:c="6"/>-3.11975<text:s text:c="3"/>0.00020<text:s text:c="3"/>0.00000<text:s text:c="3"/>0.00415<text:s text:c="3"/>0.00411<text:s text:c="2"/>-3.11564</text:span></text:p>
      <text:p text:style-name="P1"><text:span text:style-name="T1"><text:s text:c="3"/>D113<text:s text:c="7"/>1.37055<text:s text:c="3"/>0.00005<text:s text:c="3"/>0.00000<text:s text:c="3"/>0.01364<text:s text:c="3"/>0.01360<text:s text:c="3"/>1.38414</text:span></text:p>
      <text:p text:style-name="P1"><text:span text:style-name="T1"><text:s text:c="3"/>D114<text:s text:c="7"/>1.72116<text:s text:c="3"/>0.00009<text:s text:c="3"/>0.00000<text:s text:c="3"/>0.01791<text:s text:c="3"/>0.01788<text:s text:c="3"/>1.73903</text:span></text:p>
      <text:p text:style-name="P1"><text:span text:style-name="T1"><text:s text:c="3"/>D115<text:s text:c="6"/>-2.88980<text:s text:c="3"/>0.00007<text:s text:c="3"/>0.00000<text:s text:c="3"/>0.01253<text:s text:c="3"/>0.01249<text:s text:c="2"/>-2.87731</text:span></text:p>
      <text:p text:style-name="P1"><text:span text:style-name="T1"><text:s text:c="3"/>D116<text:s text:c="7"/>0.56826<text:s text:c="3"/>0.00040<text:s text:c="3"/>0.00000<text:s text:c="3"/>0.03743<text:s text:c="3"/>0.03733<text:s text:c="3"/>0.60559</text:span></text:p>
      <text:p text:style-name="P1"><text:span text:style-name="T1"><text:s text:c="3"/>D117<text:s text:c="7"/>0.40385<text:s text:c="3"/>0.00012<text:s text:c="3"/>0.00000<text:s text:c="3"/>0.00368<text:s text:c="3"/>0.00369<text:s text:c="3"/>0.40754</text:span></text:p>
      <text:p text:style-name="P1"><text:span text:style-name="T1"><text:s text:c="3"/>D118<text:s text:c="6"/>-0.00009<text:s text:c="3"/>0.00000<text:s text:c="3"/>0.00000<text:s text:c="2"/>-0.00010<text:s text:c="2"/>-0.00010<text:s text:c="2"/>-0.00019</text:span></text:p>
      <text:p text:style-name="P1"><text:span text:style-name="T1"><text:s text:c="3"/>D119<text:s text:c="6"/>-1.36994<text:s text:c="2"/>-0.00005<text:s text:c="3"/>0.00000<text:s text:c="2"/>-0.01417<text:s text:c="2"/>-0.01412<text:s text:c="2"/>-1.38406</text:span></text:p>
      <text:p text:style-name="P1"><text:span text:style-name="T1"><text:s text:c="3"/>D120<text:s text:c="7"/>2.31719<text:s text:c="3"/>0.00015<text:s text:c="3"/>0.00000<text:s text:c="3"/>0.01917<text:s text:c="3"/>0.01917<text:s text:c="3"/>2.33636</text:span></text:p>
      <text:p text:style-name="P1"><text:span text:style-name="T1"><text:s text:c="3"/>D121<text:s text:c="7"/>0.05314<text:s text:c="3"/>0.00008<text:s text:c="3"/>0.00000<text:s text:c="2"/>-0.00067<text:s text:c="2"/>-0.00068<text:s text:c="3"/>0.05246</text:span></text:p>
      <text:p text:style-name="P1"><text:span text:style-name="T1"><text:s text:c="3"/>D122<text:s text:c="6"/>-0.35081<text:s text:c="2"/>-0.00005<text:s text:c="3"/>0.00000<text:s text:c="2"/>-0.00445<text:s text:c="2"/>-0.00447<text:s text:c="2"/>-0.35527</text:span></text:p>
      <text:p text:style-name="P1"><text:span text:style-name="T1"><text:s text:c="3"/>D123<text:s text:c="6"/>-1.72066<text:s text:c="2"/>-0.00009<text:s text:c="3"/>0.00000<text:s text:c="2"/>-0.01852<text:s text:c="2"/>-0.01848<text:s text:c="2"/>-1.73914</text:span></text:p>
      <text:p text:style-name="P1"><text:span text:style-name="T1"><text:s text:c="3"/>D124<text:s text:c="7"/>1.96648<text:s text:c="3"/>0.00011<text:s text:c="3"/>0.00000<text:s text:c="3"/>0.01482<text:s text:c="3"/>0.01480<text:s text:c="3"/>1.98128</text:span></text:p>
      <text:p text:style-name="P1"><text:span text:style-name="T1"><text:s text:c="3"/>D125<text:s text:c="7"/>1.20646<text:s text:c="2"/>-0.00023<text:s text:c="3"/>0.00000<text:s text:c="2"/>-0.01999<text:s text:c="2"/>-0.01994<text:s text:c="3"/>1.18652</text:span></text:p>
      <text:p text:style-name="P1"><text:span text:style-name="T1"><text:s text:c="3"/>D126<text:s text:c="7"/>0.80252<text:s text:c="2"/>-0.00036<text:s text:c="3"/>0.00000<text:s text:c="2"/>-0.02378<text:s text:c="2"/>-0.02372<text:s text:c="3"/>0.77879</text:span></text:p>
      <text:p text:style-name="P1"><text:span text:style-name="T1"><text:s text:c="3"/>D127<text:s text:c="6"/>-0.56734<text:s text:c="2"/>-0.00041<text:s text:c="3"/>0.00000<text:s text:c="2"/>-0.03785<text:s text:c="2"/>-0.03774<text:s text:c="2"/>-0.60508</text:span></text:p>
      <text:p text:style-name="P1"><text:span text:style-name="T1"><text:s text:c="3"/>D128<text:s text:c="7"/>3.11980<text:s text:c="2"/>-0.00020<text:s text:c="3"/>0.00000<text:s text:c="2"/>-0.00450<text:s text:c="2"/>-0.00446<text:s text:c="3"/>3.11534</text:span></text:p>
      <text:p text:style-name="P1"><text:span text:style-name="T1"><text:s text:c="3"/>D129<text:s text:c="6"/>-1.61871<text:s text:c="3"/>0.00009<text:s text:c="3"/>0.00000<text:s text:c="3"/>0.00490<text:s text:c="3"/>0.00490<text:s text:c="2"/>-1.61381</text:span></text:p>
      <text:p text:style-name="P1"><text:span text:style-name="T1"><text:s text:c="3"/>D130<text:s text:c="6"/>-2.02265<text:s text:c="2"/>-0.00003<text:s text:c="3"/>0.00000<text:s text:c="3"/>0.00112<text:s text:c="3"/>0.00111<text:s text:c="2"/>-2.02154</text:span></text:p>
      <text:p text:style-name="P1"><text:span text:style-name="T1"><text:s text:c="3"/>D131<text:s text:c="7"/>2.89068<text:s text:c="2"/>-0.00008<text:s text:c="3"/>0.00000<text:s text:c="2"/>-0.01295<text:s text:c="2"/>-0.01291<text:s text:c="3"/>2.87778</text:span></text:p>
      <text:p text:style-name="P1"><text:span text:style-name="T1"><text:s text:c="3"/>D132<text:s text:c="7"/>0.29463<text:s text:c="3"/>0.00013<text:s text:c="3"/>0.00000<text:s text:c="3"/>0.02039<text:s text:c="3"/>0.02038<text:s text:c="3"/>0.31501</text:span></text:p>
      <text:p text:style-name="P1"><text:span text:style-name="T1"><text:s text:c="9"/>Item<text:s text:c="15"/>Value<text:s text:c="5"/>Threshold<text:s text:c="2"/>Converged?</text:span></text:p>
      <text:p text:style-name="P1"><text:span text:style-name="T1"><text:s/>Maximum Force<text:s text:c="12"/>0.001016<text:s text:c="5"/>0.000450<text:s text:c="5"/>NO </text:span></text:p>
      <text:p text:style-name="P1"><text:span text:style-name="T1"><text:s/>RMS<text:s text:c="5"/>Force<text:s text:c="12"/>0.000226<text:s text:c="5"/>0.000300<text:s text:c="5"/>YES</text:span></text:p>
      <text:p text:style-name="P1"><text:span text:style-name="T1"><text:s/>Maximum Displacement<text:s text:c="5"/>0.048371<text:s text:c="5"/>0.001800<text:s text:c="5"/>NO </text:span></text:p>
      <text:p text:style-name="P1"><text:span text:style-name="T1"><text:s/>RMS<text:s text:c="5"/>Displacement<text:s text:c="5"/>0.008705<text:s text:c="5"/>0.001200<text:s text:c="5"/>NO </text:span></text:p>
      <text:p text:style-name="P1"><text:span text:style-name="T1"><text:s/>Predicted change in Energy=-7.035609D-04</text:span></text:p>
      <text:p text:style-name="P1"><text:span text:style-name="T1"><text:s/>GradGradGradGradGradGradGradGradGradGradGradGradGradGradGradGradGradGrad</text:span></text:p>
      <text:p text:style-name="P1"><text:span text:style-name="T1"/></text:p>
      <text:p text:style-name="P1"><text:span text:style-name="T1"><text:s text:c="26"/>Input orientation:<text:s text:c="26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7"/>-0.016919<text:s text:c="3"/>-0.078159<text:s text:c="3"/>-0.001356</text:span></text:p>
      <text:p text:style-name="P1"><text:span text:style-name="T1"><text:s text:c="6"/>2<text:s text:c="10"/>1<text:s text:c="11"/>0<text:s text:c="7"/>-0.001316<text:s text:c="3"/>-0.037767<text:s text:c="4"/>1.072181</text:span></text:p>
      <text:p text:style-name="P1"><text:span text:style-name="T1"><text:s text:c="6"/>3<text:s text:c="10"/>1<text:s text:c="11"/>0<text:s text:c="8"/>0.958647<text:s text:c="3"/>-0.045219<text:s text:c="3"/>-0.453245</text:span></text:p>
      <text:p text:style-name="P1"><text:span text:style-name="T1"><text:s text:c="6"/>4<text:s text:c="10"/>6<text:s text:c="11"/>0<text:s text:c="7"/>-1.090969<text:s text:c="4"/>0.478754<text:s text:c="3"/>-0.680924</text:span></text:p>
      <text:p text:style-name="P1"><text:span text:style-name="T1"><text:s text:c="6"/>5<text:s text:c="10"/>1<text:s text:c="11"/>0<text:s text:c="7"/>-0.984930<text:s text:c="4"/>0.655014<text:s text:c="3"/>-1.737008</text:span></text:p>
      <text:p text:style-name="P1"><text:span text:style-name="T1"><text:s text:c="6"/>6<text:s text:c="10"/>6<text:s text:c="11"/>0<text:s text:c="7"/>-2.373252<text:s text:c="4"/>0.432893<text:s text:c="3"/>-0.152358</text:span></text:p>
      <text:p text:style-name="P1"><text:span text:style-name="T1"><text:s text:c="6"/>7<text:s text:c="10"/>1<text:s text:c="11"/>0<text:s text:c="7"/>-2.500789<text:s text:c="4"/>0.505121<text:s text:c="4"/>0.912037</text:span></text:p>
      <text:p text:style-name="P1"><text:span text:style-name="T1"><text:s text:c="6"/>8<text:s text:c="10"/>1<text:s text:c="11"/>0<text:s text:c="7"/>-3.185167<text:s text:c="4"/>0.853724<text:s text:c="3"/>-0.718595</text:span></text:p>
      <text:p text:style-name="P1"><text:span text:style-name="T1"><text:s text:c="6"/>9<text:s text:c="10"/>1<text:s text:c="11"/>0<text:s text:c="7"/>-3.771150<text:s text:c="3"/>-1.591986<text:s text:c="4"/>0.151385</text:span></text:p>
      <text:p text:style-name="P1"><text:span text:style-name="T1"><text:s text:c="5"/>10<text:s text:c="10"/>6<text:s text:c="11"/>0<text:s text:c="7"/>-2.795381<text:s text:c="3"/>-1.558549<text:s text:c="3"/>-0.299932</text:span></text:p>
      <text:p text:style-name="P1"><text:span text:style-name="T1"><text:s text:c="5"/>11<text:s text:c="10"/>1<text:s text:c="11"/>0<text:s text:c="7"/>-2.810109<text:s text:c="3"/>-1.599718<text:s text:c="3"/>-1.373482</text:span></text:p>
      <text:p text:style-name="P1"><text:span text:style-name="T1"><text:s text:c="5"/>12<text:s text:c="10"/>6<text:s text:c="11"/>0<text:s text:c="7"/>-1.721307<text:s text:c="3"/>-2.115151<text:s text:c="4"/>0.380003</text:span></text:p>
      <text:p text:style-name="P1"><text:span text:style-name="T1"><text:s text:c="5"/>13<text:s text:c="10"/>1<text:s text:c="11"/>0<text:s text:c="7"/>-1.827411<text:s text:c="3"/>-2.291619<text:s text:c="4"/>1.436044</text:span></text:p>
      <text:p text:style-name="P1"><text:span text:style-name="T1"><text:s text:c="5"/>14<text:s text:c="10"/>6<text:s text:c="11"/>0<text:s text:c="7"/>-0.438942<text:s text:c="3"/>-2.068866<text:s text:c="3"/>-0.148163</text:span></text:p>
      <text:p text:style-name="P1"><text:span text:style-name="T1"><text:s text:c="5"/>15<text:s text:c="10"/>1<text:s text:c="11"/>0<text:s text:c="7"/>-0.310277<text:s text:c="3"/>-2.140377<text:s text:c="3"/>-1.212440</text:span></text:p>
      <text:p text:style-name="P1"><text:span text:style-name="T1"><text:s text:c="5"/>16<text:s text:c="10"/>1<text:s text:c="11"/>0<text:s text:c="8"/>0.372960<text:s text:c="3"/>-2.489236<text:s text:c="4"/>0.418512</text:span></text:p>
      <text:p text:style-name="P1"><text:span text:style-name="T1"><text:s/>---------------------------------------------------------------------</text:span></text:p>
      <text:p text:style-name="P1"><text:span text:style-name="T1"><text:s text:c="20"/>Distance matrix (angstroms):</text:span></text:p>
      <text:p text:style-name="P1"><text:span text:style-name="T1"><text:s text:c="20"/>1<text:s text:c="10"/>2<text:s text:c="10"/>3<text:s text:c="10"/>4<text:s text:c="10"/>5</text:span></text:p>
      <text:p text:style-name="P1"><text:span text:style-name="T1"><text:s text:c="5"/>1<text:s text:c="2"/>C<text:s text:c="4"/>0.000000</text:span></text:p>
      <text:p text:style-name="P1"><text:span text:style-name="T1"><text:s text:c="5"/>2<text:s text:c="2"/>H<text:s text:c="4"/>1.074410<text:s text:c="3"/>0.000000</text:span></text:p>
      <text:p text:style-name="P1"><text:span text:style-name="T1"><text:s text:c="5"/>3<text:s text:c="2"/>H<text:s text:c="4"/>1.075648<text:s text:c="3"/>1.802363<text:s text:c="3"/>0.000000</text:span></text:p>
      <text:p text:style-name="P1"><text:span text:style-name="T1"><text:s text:c="5"/>4<text:s text:c="2"/>C<text:s text:c="4"/>1.387641<text:s text:c="3"/>2.127796<text:s text:c="3"/>2.127749<text:s text:c="3"/>0.000000</text:span></text:p>
      <text:p text:style-name="P1"><text:span text:style-name="T1"><text:s text:c="5"/>5<text:s text:c="2"/>H<text:s text:c="4"/>2.118272<text:s text:c="3"/>3.055976<text:s text:c="3"/>2.432255<text:s text:c="3"/>1.075931<text:s text:c="3"/>0.000000</text:span></text:p>
      <text:p text:style-name="P1"><text:span text:style-name="T1"><text:s text:c="5"/>6<text:s text:c="2"/>C<text:s text:c="4"/>2.415839<text:s text:c="3"/>2.710553<text:s text:c="3"/>3.379450<text:s text:c="3"/>1.387708<text:s text:c="3"/>2.118465</text:span></text:p>
      <text:p text:style-name="P1"><text:span text:style-name="T1"><text:s text:c="5"/>7<text:s text:c="2"/>H<text:s text:c="4"/>2.710002<text:s text:c="3"/>2.562761<text:s text:c="3"/>3.759597<text:s text:c="3"/>2.127395<text:s text:c="3"/>3.055771</text:span></text:p>
      <text:p text:style-name="P1"><text:span text:style-name="T1"><text:s text:c="5"/>8<text:s text:c="2"/>H<text:s text:c="4"/>3.379442<text:s text:c="3"/>3.760126<text:s text:c="3"/>4.248495<text:s text:c="3"/>2.127836<text:s text:c="3"/>2.432632</text:span></text:p>
      <text:p text:style-name="P1"><text:span text:style-name="T1"><text:s text:c="5"/>9<text:s text:c="2"/>H<text:s text:c="4"/>4.050833<text:s text:c="3"/>4.180325<text:s text:c="3"/>5.012888<text:s text:c="3"/>3.487703<text:s text:c="3"/>4.046982</text:span></text:p>
      <text:p text:style-name="P1"><text:span text:style-name="T1"><text:s text:c="4"/>10<text:s text:c="2"/>C<text:s text:c="4"/>3.162365<text:s text:c="3"/>3.464430<text:s text:c="3"/>4.050482<text:s text:c="3"/>2.683427<text:s text:c="3"/>3.200435</text:span></text:p>
      <text:p text:style-name="P1"><text:span text:style-name="T1"><text:s text:c="4"/>11<text:s text:c="2"/>H<text:s text:c="4"/>3.464070<text:s text:c="3"/>4.038598<text:s text:c="3"/>4.179333<text:s text:c="3"/>2.784802<text:s text:c="3"/>2.923568</text:span></text:p>
      <text:p text:style-name="P1"><text:span text:style-name="T1"><text:s text:c="4"/>12<text:s text:c="2"/>C<text:s text:c="4"/>2.683227<text:s text:c="3"/>2.784422<text:s text:c="3"/>3.487273<text:s text:c="3"/>2.872496<text:s text:c="3"/>3.563398</text:span></text:p>
      <text:p text:style-name="P1"><text:span text:style-name="T1"><text:s text:c="4"/>13<text:s text:c="2"/>H<text:s text:c="4"/>3.200532<text:s text:c="3"/>2.923503<text:s text:c="3"/>4.046956<text:s text:c="3"/>3.563547<text:s text:c="3"/>4.411427</text:span></text:p>
      <text:p text:style-name="P1"><text:span text:style-name="T1"><text:s text:c="4"/>14<text:s text:c="2"/>C<text:s text:c="4"/>2.040238<text:s text:c="3"/>2.409589<text:s text:c="3"/>2.478200<text:s text:c="3"/>2.683159<text:s text:c="3"/>3.200321</text:span></text:p>
      <text:p text:style-name="P1"><text:span text:style-name="T1"><text:s text:c="4"/>15<text:s text:c="2"/>H<text:s text:c="4"/>2.409466<text:s text:c="3"/>3.120243<text:s text:c="3"/>2.564416<text:s text:c="3"/>2.784212<text:s text:c="3"/>2.923104</text:span></text:p>
      <text:p text:style-name="P1"><text:span text:style-name="T1"><text:s text:c="4"/>16<text:s text:c="2"/>H<text:s text:c="4"/>2.478222<text:s text:c="3"/>2.564579<text:s text:c="3"/>2.660114<text:s text:c="3"/>3.487236<text:s text:c="3"/>4.046781</text:span></text:p>
      <text:p text:style-name="P1"><text:span text:style-name="T1"><text:s text:c="20"/>6<text:s text:c="10"/>7<text:s text:c="10"/>8<text:s text:c="10"/>9<text:s text:c="9"/>10</text:span></text:p>
      <text:p text:style-name="P1"><text:span text:style-name="T1"><text:s text:c="5"/>6<text:s text:c="2"/>C<text:s text:c="4"/>0.000000</text:span></text:p>
      <text:p text:style-name="P1"><text:span text:style-name="T1"><text:s text:c="5"/>7<text:s text:c="2"/>H<text:s text:c="4"/>1.074439<text:s text:c="3"/>0.000000</text:span></text:p>
      <text:p text:style-name="P1"><text:span text:style-name="T1"><text:s text:c="5"/>8<text:s text:c="2"/>H<text:s text:c="4"/>1.075606<text:s text:c="3"/>1.802458<text:s text:c="3"/>0.000000</text:span></text:p>
      <text:p text:style-name="P1"><text:span text:style-name="T1"><text:s text:c="5"/>9<text:s text:c="2"/>H<text:s text:c="4"/>2.479216<text:s text:c="3"/>2.567151<text:s text:c="3"/>2.661153<text:s text:c="3"/>0.000000</text:span></text:p>
      <text:p text:style-name="P1"><text:span text:style-name="T1"><text:s text:c="4"/>10<text:s text:c="2"/>C<text:s text:c="4"/>2.041033<text:s text:c="3"/>2.411305<text:s text:c="3"/>2.479168<text:s text:c="3"/>1.075607<text:s text:c="3"/>0.000000</text:span></text:p>
      <text:p text:style-name="P1"><text:span text:style-name="T1"><text:s text:c="4"/>11<text:s text:c="2"/>H<text:s text:c="4"/>2.411119<text:s text:c="3"/>3.122439<text:s text:c="3"/>2.566890<text:s text:c="3"/>1.802465<text:s text:c="3"/>1.074440</text:span></text:p>
      <text:p text:style-name="P1"><text:span text:style-name="T1"><text:s text:c="4"/>12<text:s text:c="2"/>C<text:s text:c="4"/>2.683462<text:s text:c="3"/>2.785045<text:s text:c="3"/>3.487695<text:s text:c="3"/>2.127868<text:s text:c="3"/>1.387714</text:span></text:p>
      <text:p text:style-name="P1"><text:span text:style-name="T1"><text:s text:c="4"/>13<text:s text:c="2"/>H<text:s text:c="4"/>3.200614<text:s text:c="3"/>2.924001<text:s text:c="3"/>4.047117<text:s text:c="3"/>2.432685<text:s text:c="3"/>2.118483</text:span></text:p>
      <text:p text:style-name="P1"><text:span text:style-name="T1"><text:s text:c="4"/>14<text:s text:c="2"/>C<text:s text:c="4"/>3.162337<text:s text:c="3"/>3.464195<text:s text:c="3"/>4.050763<text:s text:c="3"/>3.379461<text:s text:c="3"/>2.415836</text:span></text:p>
      <text:p text:style-name="P1"><text:span text:style-name="T1"><text:s text:c="4"/>15<text:s text:c="2"/>H<text:s text:c="4"/>3.464297<text:s text:c="3"/>4.038614<text:s text:c="3"/>4.180133<text:s text:c="3"/>3.760105<text:s text:c="3"/>2.710523</text:span></text:p>
      <text:p text:style-name="P1"><text:span text:style-name="T1"><text:s text:c="4"/>16<text:s text:c="2"/>H<text:s text:c="4"/>4.050483<text:s text:c="3"/>4.179495<text:s text:c="3"/>5.012849<text:s text:c="3"/>4.248537<text:s text:c="3"/>3.379456</text:span></text:p>
      <text:p text:style-name="P1"><text:span text:style-name="T1"><text:s text:c="19"/>11<text:s text:c="9"/>12<text:s text:c="9"/>13<text:s text:c="9"/>14<text:s text:c="9"/>15</text:span></text:p>
      <text:p text:style-name="P1"><text:span text:style-name="T1"><text:s text:c="4"/>11<text:s text:c="2"/>H<text:s text:c="4"/>0.000000</text:span></text:p>
      <text:p text:style-name="P1"><text:span text:style-name="T1"><text:s text:c="4"/>12<text:s text:c="2"/>C<text:s text:c="4"/>2.127408<text:s text:c="3"/>0.000000</text:span></text:p>
      <text:p text:style-name="P1"><text:span text:style-name="T1"><text:s text:c="4"/>13<text:s text:c="2"/>H<text:s text:c="4"/>3.055791<text:s text:c="3"/>1.075928<text:s text:c="3"/>0.000000</text:span></text:p>
      <text:p text:style-name="P1"><text:span text:style-name="T1"><text:s text:c="4"/>14<text:s text:c="2"/>C<text:s text:c="4"/>2.709970<text:s text:c="3"/>1.387647<text:s text:c="3"/>2.118296<text:s text:c="3"/>0.000000</text:span></text:p>
      <text:p text:style-name="P1"><text:span text:style-name="T1"><text:s text:c="4"/>15<text:s text:c="2"/>H<text:s text:c="4"/>2.562694<text:s text:c="3"/>2.127796<text:s text:c="3"/>3.055983<text:s text:c="3"/>1.074409<text:s text:c="3"/>0.000000</text:span></text:p>
      <text:p text:style-name="P1"><text:span text:style-name="T1"><text:s text:c="4"/>16<text:s text:c="2"/>H<text:s text:c="4"/>3.759576<text:s text:c="3"/>2.127764<text:s text:c="3"/>2.432295<text:s text:c="3"/>1.075646<text:s text:c="3"/>1.802365</text:span></text:p>
      <text:p text:style-name="P1"><text:span text:style-name="T1"><text:s text:c="19"/>16</text:span></text:p>
      <text:p text:style-name="P1"><text:span text:style-name="T1"><text:s text:c="4"/>16<text:s text:c="2"/>H<text:s text:c="4"/>0.000000</text:span></text:p>
      <text:p text:style-name="P1"><text:span text:style-name="T1"><text:s/>Stoichiometry<text:s text:c="4"/>C6H10</text:span></text:p>
      <text:p text:style-name="P1"><text:span text:style-name="T1"><text:s/>Framework group<text:s text:c="2"/>C1[X(C6H10)]</text:span></text:p>
      <text:p text:style-name="P1"><text:span text:style-name="T1"><text:s/>Deg. of freedom<text:s text:c="4"/>42</text:span></text:p>
      <text:p text:style-name="P1"><text:span text:style-name="T1"><text:s/>Full point group<text:s text:c="17"/>C1<text:s text:c="6"/>NOp<text:s text:c="3"/>1</text:span></text:p>
      <text:p text:style-name="P1"><text:span text:style-name="T1"><text:s/>Largest Abelian subgroup<text:s text:c="9"/>C1<text:s text:c="6"/>NOp<text:s text:c="3"/>1</text:span></text:p>
      <text:p text:style-name="P1"><text:span text:style-name="T1"><text:s/>Largest concise Abelian subgroup C1<text:s text:c="6"/>NOp<text:s text:c="3"/>1</text:span></text:p>
      <text:p text:style-name="P1"><text:span text:style-name="T1"><text:s text:c="25"/>Standard orientation:<text:s text:c="25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8"/>0.987825<text:s text:c="4"/>1.207788<text:s text:c="3"/>-0.255178</text:span></text:p>
      <text:p text:style-name="P1"><text:span text:style-name="T1"><text:s text:c="6"/>2<text:s text:c="10"/>1<text:s text:c="11"/>0<text:s text:c="8"/>0.837474<text:s text:c="4"/>1.281759<text:s text:c="3"/>-1.316442</text:span></text:p>
      <text:p text:style-name="P1"><text:span text:style-name="T1"><text:s text:c="6"/>3<text:s text:c="10"/>1<text:s text:c="11"/>0<text:s text:c="8"/>1.314554<text:s text:c="4"/>2.124031<text:s text:c="4"/>0.203914</text:span></text:p>
      <text:p text:style-name="P1"><text:span text:style-name="T1"><text:s text:c="6"/>4<text:s text:c="10"/>6<text:s text:c="11"/>0<text:s text:c="8"/>1.408047<text:s text:c="3"/>-0.000187<text:s text:c="4"/>0.283114</text:span></text:p>
      <text:p text:style-name="P1"><text:span text:style-name="T1"><text:s text:c="6"/>5<text:s text:c="10"/>1<text:s text:c="11"/>0<text:s text:c="8"/>1.789734<text:s text:c="3"/>-0.000236<text:s text:c="4"/>1.289067</text:span></text:p>
      <text:p text:style-name="P1"><text:span text:style-name="T1"><text:s text:c="6"/>6<text:s text:c="10"/>6<text:s text:c="11"/>0<text:s text:c="8"/>0.987861<text:s text:c="3"/>-1.208051<text:s text:c="3"/>-0.255626</text:span></text:p>
      <text:p text:style-name="P1"><text:span text:style-name="T1"><text:s text:c="6"/>7<text:s text:c="10"/>1<text:s text:c="11"/>0<text:s text:c="8"/>0.838266<text:s text:c="3"/>-1.281002<text:s text:c="3"/>-1.317096</text:span></text:p>
      <text:p text:style-name="P1"><text:span text:style-name="T1"><text:s text:c="6"/>8<text:s text:c="10"/>1<text:s text:c="11"/>0<text:s text:c="8"/>1.314788<text:s text:c="3"/>-2.124463<text:s text:c="4"/>0.202889</text:span></text:p>
      <text:p text:style-name="P1"><text:span text:style-name="T1"><text:s text:c="6"/>9<text:s text:c="10"/>1<text:s text:c="11"/>0<text:s text:c="7"/>-1.315255<text:s text:c="3"/>-2.124228<text:s text:c="3"/>-0.202833</text:span></text:p>
      <text:p text:style-name="P1"><text:span text:style-name="T1"><text:s text:c="5"/>10<text:s text:c="10"/>6<text:s text:c="11"/>0<text:s text:c="7"/>-0.988108<text:s text:c="3"/>-1.207856<text:s text:c="4"/>0.255608</text:span></text:p>
      <text:p text:style-name="P1"><text:span text:style-name="T1"><text:s text:c="5"/>11<text:s text:c="10"/>1<text:s text:c="11"/>0<text:s text:c="7"/>-0.838307<text:s text:c="3"/>-1.280809<text:s text:c="4"/>1.317050</text:span></text:p>
      <text:p text:style-name="P1"><text:span text:style-name="T1"><text:s text:c="5"/>12<text:s text:c="10"/>6<text:s text:c="11"/>0<text:s text:c="7"/>-1.408091<text:s text:c="4"/>0.000098<text:s text:c="3"/>-0.283103</text:span></text:p>
      <text:p text:style-name="P1"><text:span text:style-name="T1"><text:s text:c="5"/>13<text:s text:c="10"/>1<text:s text:c="11"/>0<text:s text:c="7"/>-1.789984<text:s text:c="4"/>0.000127<text:s text:c="3"/>-1.288976</text:span></text:p>
      <text:p text:style-name="P1"><text:span text:style-name="T1"><text:s text:c="5"/>14<text:s text:c="10"/>6<text:s text:c="11"/>0<text:s text:c="7"/>-0.987553<text:s text:c="4"/>1.207979<text:s text:c="4"/>0.255166</text:span></text:p>
      <text:p text:style-name="P1"><text:span text:style-name="T1"><text:s text:c="5"/>15<text:s text:c="10"/>1<text:s text:c="11"/>0<text:s text:c="7"/>-0.837043<text:s text:c="4"/>1.281885<text:s text:c="4"/>1.316410</text:span></text:p>
      <text:p text:style-name="P1"><text:span text:style-name="T1"><text:s text:c="5"/>16<text:s text:c="10"/>1<text:s text:c="11"/>0<text:s text:c="7"/>-1.314118<text:s text:c="4"/>2.124308<text:s text:c="3"/>-0.203866</text:span></text:p>
      <text:p text:style-name="P1"><text:span text:style-name="T1"><text:s/>---------------------------------------------------------------------</text:span></text:p>
      <text:p text:style-name="P1"><text:span text:style-name="T1"><text:s/>Rotational constants (GHZ):<text:s text:c="6"/>4.5781815<text:s text:c="6"/>4.0033965<text:s text:c="6"/>2.4587908</text:span></text:p>
      <text:p text:style-name="P1"><text:span text:style-name="T1"><text:s/>Standard basis: 3-21G (6D, 7F)</text:span></text:p>
      <text:p text:style-name="P1"><text:span text:style-name="T1"><text:s/>There are<text:s text:c="4"/>74 symmetry adapted basis functions of A<text:s text:c="3"/>symmetry.</text:span></text:p>
      <text:p text:style-name="P1"><text:span text:style-name="T1"><text:s/>Integral buffers will be<text:s text:c="4"/>131072 words long.</text:span></text:p>
      <text:p text:style-name="P1"><text:span text:style-name="T1"><text:s/>Raffenetti 1 integral format.</text:span></text:p>
      <text:p text:style-name="P1"><text:span text:style-name="T1"><text:s/>Two-electron integral symmetry is turned on.</text:span></text:p>
      <text:p text:style-name="P1"><text:span text:style-name="T1"><text:s text:c="4"/>74 basis functions,<text:s text:c="3"/>120 primitive gaussians,<text:s text:c="4"/>74 cartesian basis functions</text:span></text:p>
      <text:p text:style-name="P1"><text:span text:style-name="T1"><text:s text:c="4"/>23 alpha electrons<text:s text:c="7"/>23 beta electrons</text:span></text:p>
      <text:p text:style-name="P1"><text:span text:style-name="T1"><text:s text:c="7"/>nuclear repulsion energy<text:s text:c="7"/>231.3586270606 Hartrees.</text:span></text:p>
      <text:p text:style-name="P1"><text:span text:style-name="T1"><text:s/>NAtoms=<text:s text:c="3"/>16 NActive=<text:s text:c="3"/>16 NUniq=<text:s text:c="3"/>16 SFac= 1.00D+00 NAtFMM=<text:s text:c="3"/>50 NAOKFM=F Big=F</text:span></text:p>
      <text:p text:style-name="P1"><text:span text:style-name="T1"><text:s/>One-electron integrals computed using PRISM.</text:span></text:p>
      <text:p text:style-name="P1"><text:span text:style-name="T1"><text:s/>NBasis=<text:s text:c="4"/>74 RedAO= T<text:s text:c="2"/>NBF=<text:s text:c="4"/>74</text:span></text:p>
      <text:p text:style-name="P1"><text:span text:style-name="T1"><text:s/>NBsUse=<text:s text:c="4"/>74 1.00D-06 NBFU=<text:s text:c="4"/>74</text:span></text:p>
      <text:p text:style-name="P1"><text:span text:style-name="T1"><text:s/>Initial guess read from the read-write file.</text:span></text:p>
      <text:p text:style-name="P1"><text:span text:style-name="T1"><text:s/>B after Tr=<text:s text:c="5"/>0.000000<text:s text:c="4"/>0.000000<text:s text:c="4"/>0.000000</text:span></text:p>
      <text:p text:style-name="P1"><text:span text:style-name="T1"><text:s text:c="9"/>Rot=<text:s text:c="4"/>1.000000<text:s text:c="4"/>0.000000<text:s text:c="4"/>0.000000<text:s text:c="4"/>0.000000 Ang=<text:s text:c="3"/>0.00 deg.</text:span></text:p>
      <text:p text:style-name="P1"><text:span text:style-name="T1"><text:s/>Initial guess orbital symmetries:</text:span></text:p>
      <text:p text:style-name="P1"><text:span text:style-name="T1"><text:s text:c="7"/>Occupied<text:s text:c="2"/>(A) (A) (A) (A) (A) (A) (A) (A) (A) (A) (A) (A)</text:span></text:p>
      <text:p text:style-name="P1"><text:span text:style-name="T1"><text:s text:c="17"/>(A) (A) (A) (A) (A) (A) (A) (A) (A) (A) (A)</text:span></text:p>
      <text:p text:style-name="P1"><text:span text:style-name="T1"><text:s text:c="7"/>Virtual<text:s text:c="3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</text:span></text:p>
      <text:p text:style-name="P1"><text:span text:style-name="T1"><text:s/>Harris functional with IExCor=<text:s text:c="2"/>205 diagonalized for initial guess.</text:span></text:p>
      <text:p text:style-name="P1"><text:span text:style-name="T1"><text:s/>ExpMin= 1.83D-01 ExpMax= 1.72D+02 ExpMxC= 1.72D+02 IAcc=1 IRadAn=<text:s text:c="9"/>1 AccDes= 0.00D+00</text:span></text:p>
      <text:p text:style-name="P1"><text:span text:style-name="T1"><text:s/>HarFok:<text:s text:c="2"/>IExCor=<text:s text:c="2"/>205 AccDes= 0.00D+00 IRadAn=<text:s text:c="9"/>1 IDoV= 1</text:span></text:p>
      <text:p text:style-name="P1"><text:span text:style-name="T1"><text:s/>ScaDFX=<text:s text:c="2"/>1.000000<text:s text:c="2"/>1.000000<text:s text:c="2"/>1.000000<text:s text:c="2"/>1.000000</text:span></text:p>
      <text:p text:style-name="P1"><text:span text:style-name="T1"><text:s/>FoFCou: FMM=F IPFlag=<text:s text:c="11"/>0 FMFlag=<text:s text:c="6"/>100000 FMFlg1=<text:s text:c="11"/>0</text:span></text:p>
      <text:p text:style-name="P1"><text:span text:style-name="T1"><text:s text:c="9"/>NFxFlg=<text:s text:c="11"/>0 DoJE=T BraDBF=F KetDBF=T FulRan=T</text:span></text:p>
      <text:p text:style-name="P1"><text:span text:style-name="T1"><text:s text:c="9"/>Omega=<text:s text:c="2"/>0.000000<text:s text:c="2"/>0.000000<text:s text:c="2"/>1.000000<text:s text:c="2"/>0.000000<text:s text:c="2"/>0.000000 ICntrl=<text:s text:c="5"/>500 IOpCl=<text:s text:c="2"/>0</text:span></text:p>
      <text:p text:style-name="P1"><text:span text:style-name="T1"><text:s text:c="9"/>NMat0=<text:s text:c="4"/>1 NMatS0=<text:s text:c="4"/>1 NMatT0=<text:s text:c="4"/>0 NMatD0=<text:s text:c="4"/>1 NMtDS0=<text:s text:c="4"/>0 NMtDT0=<text:s text:c="4"/>0</text:span></text:p>
      <text:p text:style-name="P1"><text:span text:style-name="T1"><text:s text:c="9"/>I1Cent=<text:s text:c="11"/>4 NGrid=<text:s text:c="11"/>0.</text:span></text:p>
      <text:p text:style-name="P1"><text:span text:style-name="T1"><text:s/>Petite list used in FoFCou.</text:span></text:p>
      <text:p text:style-name="P1"><text:span text:style-name="T1"><text:s/>Requested convergence on RMS density matrix=1.00D-08 within 128 cycles.</text:span></text:p>
      <text:p text:style-name="P1"><text:span text:style-name="T1"><text:s/>Requested convergence on MAX density matrix=1.00D-06.</text:span></text:p>
      <text:p text:style-name="P1"><text:span text:style-name="T1"><text:s/>Requested convergence on<text:s text:c="13"/>energy=1.00D-06.</text:span></text:p>
      <text:p text:style-name="P1"><text:span text:style-name="T1"><text:s/>No special actions if energy rises.</text:span></text:p>
      <text:p text:style-name="P1"><text:span text:style-name="T1"><text:s/>Keep R1 ints in memory in canonical form, NReq=4687320.</text:span></text:p>
      <text:p text:style-name="P1"><text:span text:style-name="T1"><text:s/>SCF Done:<text:s text:c="2"/>E(RHF) =<text:s text:c="2"/>-231.619203681<text:s text:c="5"/>A.U. after<text:s text:c="3"/>12 cycles</text:span></text:p>
      <text:p text:style-name="P1"><text:span text:style-name="T1"><text:s text:c="13"/>Convg<text:s text:c="2"/>=<text:s text:c="4"/>0.4133D-08<text:s text:c="13"/>-V/T =<text:s text:c="2"/>2.0017</text:span></text:p>
      <text:p text:style-name="P1"><text:span text:style-name="T1"><text:s/>Calling FoFJK, ICntrl=<text:s text:c="6"/>2127 FMM=F ISym2X=0 I1Cent= 0 IOpClX= 0 NMat=1 NMatS=1 NMatT=0.</text:span></text:p>
      <text:p text:style-name="P1"><text:span text:style-name="T1"><text:s/>***** Axes restored to original set *****</text:span></text:p>
      <text:p text:style-name="P1"><text:span text:style-name="T1"><text:s/>-------------------------------------------------------------------</text:span></text:p>
      <text:p text:style-name="P1"><text:span text:style-name="T1"><text:s/>Center<text:s text:c="5"/>Atomic<text:s text:c="19"/>Forces (Hartrees/Bohr)</text:span></text:p>
      <text:p text:style-name="P1"><text:span text:style-name="T1"><text:s/>Number<text:s text:c="5"/>Number<text:s text:c="14"/>X<text:s text:c="14"/>Y<text:s text:c="14"/>Z</text:span></text:p>
      <text:p text:style-name="P1"><text:span text:style-name="T1"><text:s/>-------------------------------------------------------------------</text:span></text:p>
      <text:p text:style-name="P1"><text:span text:style-name="T1"><text:s text:c="6"/>1<text:s text:c="8"/>6<text:s text:c="10"/>-0.000520682<text:s text:c="3"/>-0.001280769<text:s text:c="4"/>0.000028500</text:span></text:p>
      <text:p text:style-name="P1"><text:span text:style-name="T1"><text:s text:c="6"/>2<text:s text:c="8"/>1<text:s text:c="10"/>-0.000159945<text:s text:c="3"/>-0.000274231<text:s text:c="3"/>-0.000203742</text:span></text:p>
      <text:p text:style-name="P1"><text:span text:style-name="T1"><text:s text:c="6"/>3<text:s text:c="8"/>1<text:s text:c="11"/>0.000133737<text:s text:c="3"/>-0.000642613<text:s text:c="3"/>-0.000071715</text:span></text:p>
      <text:p text:style-name="P1"><text:span text:style-name="T1"><text:s text:c="6"/>4<text:s text:c="8"/>6<text:s text:c="11"/>0.000350459<text:s text:c="4"/>0.001721026<text:s text:c="3"/>-0.000805353</text:span></text:p>
      <text:p text:style-name="P1"><text:span text:style-name="T1"><text:s text:c="6"/>5<text:s text:c="8"/>1<text:s text:c="11"/>0.000031524<text:s text:c="4"/>0.000195463<text:s text:c="3"/>-0.000006960</text:span></text:p>
      <text:p text:style-name="P1"><text:span text:style-name="T1"><text:s text:c="6"/>6<text:s text:c="8"/>6<text:s text:c="11"/>0.000122808<text:s text:c="3"/>-0.001341577<text:s text:c="4"/>0.000007033</text:span></text:p>
      <text:p text:style-name="P1"><text:span text:style-name="T1"><text:s text:c="6"/>7<text:s text:c="8"/>1<text:s text:c="10"/>-0.000031299<text:s text:c="3"/>-0.000432452<text:s text:c="3"/>-0.000207786</text:span></text:p>
      <text:p text:style-name="P1"><text:span text:style-name="T1"><text:s text:c="6"/>8<text:s text:c="8"/>1<text:s text:c="10"/>-0.000404606<text:s text:c="3"/>-0.000549795<text:s text:c="3"/>-0.000124884</text:span></text:p>
      <text:p text:style-name="P1"><text:span text:style-name="T1"><text:s text:c="6"/>9<text:s text:c="8"/>1<text:s text:c="10"/>-0.000151077<text:s text:c="4"/>0.000669613<text:s text:c="4"/>0.000090310</text:span></text:p>
      <text:p text:style-name="P1"><text:span text:style-name="T1"><text:s text:c="5"/>10<text:s text:c="8"/>6<text:s text:c="11"/>0.000672222<text:s text:c="4"/>0.001183281<text:s text:c="4"/>0.000043044</text:span></text:p>
      <text:p text:style-name="P1"><text:span text:style-name="T1"><text:s text:c="5"/>11<text:s text:c="8"/>1<text:s text:c="11"/>0.000121500<text:s text:c="4"/>0.000399858<text:s text:c="4"/>0.000216476</text:span></text:p>
      <text:p text:style-name="P1"><text:span text:style-name="T1"><text:s text:c="5"/>12<text:s text:c="8"/>6<text:s text:c="10"/>-0.000493440<text:s text:c="3"/>-0.001691494<text:s text:c="4"/>0.000789411</text:span></text:p>
      <text:p text:style-name="P1"><text:span text:style-name="T1"><text:s text:c="5"/>13<text:s text:c="8"/>1<text:s text:c="10"/>-0.000051658<text:s text:c="3"/>-0.000186371<text:s text:c="4"/>0.000006353</text:span></text:p>
      <text:p text:style-name="P1"><text:span text:style-name="T1"><text:s text:c="5"/>14<text:s text:c="8"/>6<text:s text:c="11"/>0.000059761<text:s text:c="4"/>0.001385983<text:s text:c="3"/>-0.000056130</text:span></text:p>
      <text:p text:style-name="P1"><text:span text:style-name="T1"><text:s text:c="5"/>15<text:s text:c="8"/>1<text:s text:c="10"/>-0.000056174<text:s text:c="4"/>0.000313804<text:s text:c="4"/>0.000189959</text:span></text:p>
      <text:p text:style-name="P1"><text:span text:style-name="T1"><text:s text:c="5"/>16<text:s text:c="8"/>1<text:s text:c="11"/>0.000376869<text:s text:c="4"/>0.000530275<text:s text:c="4"/>0.000105483</text:span></text:p>
      <text:p text:style-name="P1"><text:span text:style-name="T1"><text:s/>-------------------------------------------------------------------</text:span></text:p>
      <text:p text:style-name="P1"><text:span text:style-name="T1"><text:s/>Cartesian Forces:<text:s text:c="2"/>Max<text:s text:c="5"/>0.001721026 RMS<text:s text:c="5"/>0.000605713</text:span></text:p>
      <text:p text:style-name="P1"><text:span text:style-name="T1"/></text:p>
      <text:p text:style-name="P1"><text:span text:style-name="T1"><text:s/>GradGradGradGradGradGradGradGradGradGradGradGradGradGradGradGradGradGrad</text:span></text:p>
      <text:p text:style-name="P1"><text:span text:style-name="T1"><text:s/>Berny optimization.</text:span></text:p>
      <text:p text:style-name="P1"><text:span text:style-name="T1"><text:s/>Internal<text:s text:c="2"/>Forces:<text:s text:c="2"/>Max<text:s text:c="5"/>0.000379390 RMS<text:s text:c="5"/>0.000122707</text:span></text:p>
      <text:p text:style-name="P1"><text:span text:style-name="T1"><text:s/>Search for a saddle point.</text:span></text:p>
      <text:p text:style-name="P1"><text:span text:style-name="T1"><text:s/>Step number<text:s text:c="3"/>4 out of a maximum of<text:s text:c="2"/>100</text:span></text:p>
      <text:p text:style-name="P1"><text:span text:style-name="T1"><text:s/>All quantities printed in internal units (Hartrees-Bohrs-Radians)</text:span></text:p>
      <text:p text:style-name="P1"><text:span text:style-name="T1"><text:s/>Swaping is turned off.</text:span></text:p>
      <text:p text:style-name="P1"><text:span text:style-name="T1"><text:s/>Update second derivatives using D2CorX and points<text:s text:c="4"/>3<text:s text:c="4"/>4</text:span></text:p>
      <text:p text:style-name="P1"><text:span text:style-name="T1"><text:s/>ITU=<text:s text:c="2"/>0<text:s text:c="2"/>0<text:s text:c="2"/>0<text:s text:c="2"/>0</text:span></text:p>
      <text:p text:style-name="P1"><text:span text:style-name="T1"><text:s text:c="5"/>Eigenvalues ---<text:s text:c="3"/>-0.02298<text:s text:c="3"/>0.00670<text:s text:c="3"/>0.01746<text:s text:c="3"/>0.01887<text:s text:c="3"/>0.02043</text:span></text:p>
      <text:p text:style-name="P1"><text:span text:style-name="T1"><text:s text:c="5"/>Eigenvalues ---<text:s text:c="4"/>0.02406<text:s text:c="3"/>0.03251<text:s text:c="3"/>0.03711<text:s text:c="3"/>0.03744<text:s text:c="3"/>0.04005</text:span></text:p>
      <text:p text:style-name="P1"><text:span text:style-name="T1"><text:s text:c="5"/>Eigenvalues ---<text:s text:c="4"/>0.04166<text:s text:c="3"/>0.04188<text:s text:c="3"/>0.04436<text:s text:c="3"/>0.04887<text:s text:c="3"/>0.04947</text:span></text:p>
      <text:p text:style-name="P1"><text:span text:style-name="T1"><text:s text:c="5"/>Eigenvalues ---<text:s text:c="4"/>0.04973<text:s text:c="3"/>0.05183<text:s text:c="3"/>0.05761<text:s text:c="3"/>0.05960<text:s text:c="3"/>0.06137</text:span></text:p>
      <text:p text:style-name="P1"><text:span text:style-name="T1"><text:s text:c="5"/>Eigenvalues ---<text:s text:c="4"/>0.06776<text:s text:c="3"/>0.06792<text:s text:c="3"/>0.06799<text:s text:c="3"/>0.09605<text:s text:c="3"/>0.10206</text:span></text:p>
      <text:p text:style-name="P1"><text:span text:style-name="T1"><text:s text:c="5"/>Eigenvalues ---<text:s text:c="4"/>0.10268<text:s text:c="3"/>0.10566<text:s text:c="3"/>0.12732<text:s text:c="3"/>0.24837<text:s text:c="3"/>0.24916</text:span></text:p>
      <text:p text:style-name="P1"><text:span text:style-name="T1"><text:s text:c="5"/>Eigenvalues ---<text:s text:c="4"/>0.25057<text:s text:c="3"/>0.26270<text:s text:c="3"/>0.27027<text:s text:c="3"/>0.27571<text:s text:c="3"/>0.28038</text:span></text:p>
      <text:p text:style-name="P1"><text:span text:style-name="T1"><text:s text:c="5"/>Eigenvalues ---<text:s text:c="4"/>0.28279<text:s text:c="3"/>0.31661<text:s text:c="3"/>0.32486<text:s text:c="3"/>0.32540<text:s text:c="3"/>0.33125</text:span></text:p>
      <text:p text:style-name="P1"><text:span text:style-name="T1"><text:s text:c="5"/>Eigenvalues ---<text:s text:c="4"/>0.36481<text:s text:c="3"/>0.36485</text:span></text:p>
      <text:p text:style-name="P1"><text:span text:style-name="T1"><text:s/>Eigenvectors required to have negative eigenvalues:</text:span></text:p>
      <text:p text:style-name="P1"><text:span text:style-name="T1"><text:s text:c="26"/>R20<text:s text:c="7"/>R5<text:s text:c="8"/>R19<text:s text:c="7"/>R25<text:s text:c="7"/>R10</text:span></text:p>
      <text:p text:style-name="P1"><text:span text:style-name="T1"><text:s text:c="3"/>1<text:s text:c="19"/>-0.31465<text:s text:c="3"/>0.31257<text:s text:c="2"/>-0.23711<text:s text:c="2"/>-0.23710<text:s text:c="3"/>0.23538</text:span></text:p>
      <text:p text:style-name="P1"><text:span text:style-name="T1"><text:s text:c="26"/>R7<text:s text:c="8"/>R9<text:s text:c="8"/>R6<text:s text:c="8"/>R23<text:s text:c="7"/>R21</text:span></text:p>
      <text:p text:style-name="P1"><text:span text:style-name="T1"><text:s text:c="3"/>1<text:s text:c="20"/>0.23537<text:s text:c="3"/>0.16342<text:s text:c="3"/>0.16339<text:s text:c="2"/>-0.16106<text:s text:c="2"/>-0.16104</text:span></text:p>
      <text:p text:style-name="P1"><text:span text:style-name="T1"><text:s/>RFO step:<text:s text:c="2"/>Lambda0=6.071042386D-09 Lambda=-1.62665105D-04.</text:span></text:p>
      <text:p text:style-name="P1"><text:span text:style-name="T1"><text:s/>Linear search not attempted -- option 19 set.</text:span></text:p>
      <text:p text:style-name="P1"><text:span text:style-name="T1"><text:s/>Iteration<text:s text:c="2"/>1 RMS(Cart)=<text:s text:c="2"/>0.00394905 RMS(Int)=<text:s text:c="2"/>0.00002311</text:span></text:p>
      <text:p text:style-name="P1"><text:span text:style-name="T1"><text:s/>Iteration<text:s text:c="2"/>2 RMS(Cart)=<text:s text:c="2"/>0.00001432 RMS(Int)=<text:s text:c="2"/>0.00001599</text:span></text:p>
      <text:p text:style-name="P1"><text:span text:style-name="T1"><text:s/>Iteration<text:s text:c="2"/>3 RMS(Cart)=<text:s text:c="2"/>0.00000000 RMS(Int)=<text:s text:c="2"/>0.00001599</text:span></text:p>
      <text:p text:style-name="P1"><text:span text:style-name="T1"><text:s/>Variable<text:s text:c="7"/>Old X<text:s text:c="4"/>-DE/DX<text:s text:c="3"/>Delta X<text:s text:c="3"/>Delta X<text:s text:c="3"/>Delta X<text:s text:c="5"/>New X</text:span></text:p>
      <text:p text:style-name="P1"><text:span text:style-name="T1"><text:s text:c="33"/>(Linear)<text:s text:c="4"/>(Quad)<text:s text:c="3"/>(Total)</text:span></text:p>
      <text:p text:style-name="P1"><text:span text:style-name="T1"><text:s text:c="4"/>R1<text:s text:c="8"/>2.03034<text:s text:c="2"/>-0.00003<text:s text:c="3"/>0.00000<text:s text:c="3"/>0.00001<text:s text:c="3"/>0.00000<text:s text:c="3"/>2.03034</text:span></text:p>
      <text:p text:style-name="P1"><text:span text:style-name="T1"><text:s text:c="4"/>R2<text:s text:c="8"/>2.03268<text:s text:c="3"/>0.00022<text:s text:c="3"/>0.00000<text:s text:c="3"/>0.00039<text:s text:c="3"/>0.00036<text:s text:c="3"/>2.03304</text:span></text:p>
      <text:p text:style-name="P1"><text:span text:style-name="T1"><text:s text:c="4"/>R3<text:s text:c="8"/>2.62226<text:s text:c="3"/>0.00021<text:s text:c="3"/>0.00000<text:s text:c="3"/>0.00281<text:s text:c="3"/>0.00281<text:s text:c="3"/>2.62507</text:span></text:p>
      <text:p text:style-name="P1"><text:span text:style-name="T1"><text:s text:c="4"/>R4<text:s text:c="8"/>5.07056<text:s text:c="3"/>0.00018<text:s text:c="3"/>0.00000<text:s text:c="2"/>-0.02082<text:s text:c="2"/>-0.02082<text:s text:c="3"/>5.04974</text:span></text:p>
      <text:p text:style-name="P1"><text:span text:style-name="T1"><text:s text:c="4"/>R5<text:s text:c="8"/>3.85549<text:s text:c="2"/>-0.00027<text:s text:c="3"/>0.00000<text:s text:c="2"/>-0.04063<text:s text:c="2"/>-0.04065<text:s text:c="3"/>3.81484</text:span></text:p>
      <text:p text:style-name="P1"><text:span text:style-name="T1"><text:s text:c="4"/>R6<text:s text:c="8"/>4.55323<text:s text:c="2"/>-0.00034<text:s text:c="3"/>0.00000<text:s text:c="2"/>-0.03165<text:s text:c="2"/>-0.03165<text:s text:c="3"/>4.52158</text:span></text:p>
      <text:p text:style-name="P1"><text:span text:style-name="T1"><text:s text:c="4"/>R7<text:s text:c="8"/>4.68316<text:s text:c="2"/>-0.00030<text:s text:c="3"/>0.00000<text:s text:c="2"/>-0.03388<text:s text:c="2"/>-0.03387<text:s text:c="3"/>4.64929</text:span></text:p>
      <text:p text:style-name="P1"><text:span text:style-name="T1"><text:s text:c="4"/>R8<text:s text:c="8"/>5.26179<text:s text:c="2"/>-0.00004<text:s text:c="3"/>0.00000<text:s text:c="2"/>-0.01667<text:s text:c="2"/>-0.01664<text:s text:c="3"/>5.24515</text:span></text:p>
      <text:p text:style-name="P1"><text:span text:style-name="T1"><text:s text:c="4"/>R9<text:s text:c="8"/>4.55346<text:s text:c="2"/>-0.00034<text:s text:c="3"/>0.00000<text:s text:c="2"/>-0.03173<text:s text:c="2"/>-0.03173<text:s text:c="3"/>4.52174</text:span></text:p>
      <text:p text:style-name="P1"><text:span text:style-name="T1"><text:s text:c="3"/>R10<text:s text:c="8"/>4.68312<text:s text:c="2"/>-0.00030<text:s text:c="3"/>0.00000<text:s text:c="2"/>-0.03390<text:s text:c="2"/>-0.03390<text:s text:c="3"/>4.64922</text:span></text:p>
      <text:p text:style-name="P1"><text:span text:style-name="T1"><text:s text:c="3"/>R11<text:s text:c="8"/>2.03321<text:s text:c="3"/>0.00004<text:s text:c="3"/>0.00000<text:s text:c="3"/>0.00011<text:s text:c="3"/>0.00011<text:s text:c="3"/>2.03333</text:span></text:p>
      <text:p text:style-name="P1"><text:span text:style-name="T1"><text:s text:c="3"/>R12<text:s text:c="8"/>2.62239<text:s text:c="3"/>0.00016<text:s text:c="3"/>0.00000<text:s text:c="3"/>0.00274<text:s text:c="3"/>0.00273<text:s text:c="3"/>2.62512</text:span></text:p>
      <text:p text:style-name="P1"><text:span text:style-name="T1"><text:s text:c="3"/>R13<text:s text:c="8"/>5.07094<text:s text:c="3"/>0.00016<text:s text:c="3"/>0.00000<text:s text:c="2"/>-0.02120<text:s text:c="2"/>-0.02120<text:s text:c="3"/>5.04974</text:span></text:p>
      <text:p text:style-name="P1"><text:span text:style-name="T1"><text:s text:c="3"/>R14<text:s text:c="8"/>5.26251<text:s text:c="2"/>-0.00005<text:s text:c="3"/>0.00000<text:s text:c="2"/>-0.01762<text:s text:c="2"/>-0.01760<text:s text:c="3"/>5.24491</text:span></text:p>
      <text:p text:style-name="P1"><text:span text:style-name="T1"><text:s text:c="3"/>R15<text:s text:c="8"/>5.07044<text:s text:c="3"/>0.00018<text:s text:c="3"/>0.00000<text:s text:c="2"/>-0.02078<text:s text:c="2"/>-0.02078<text:s text:c="3"/>5.04965</text:span></text:p>
      <text:p text:style-name="P1"><text:span text:style-name="T1"><text:s text:c="3"/>R16<text:s text:c="8"/>5.26140<text:s text:c="2"/>-0.00004<text:s text:c="3"/>0.00000<text:s text:c="2"/>-0.01654<text:s text:c="2"/>-0.01652<text:s text:c="3"/>5.24488</text:span></text:p>
      <text:p text:style-name="P1"><text:span text:style-name="T1"><text:s text:c="3"/>R17<text:s text:c="8"/>2.03040<text:s text:c="3"/>0.00000<text:s text:c="3"/>0.00000<text:s text:c="3"/>0.00000<text:s text:c="2"/>-0.00001<text:s text:c="3"/>2.03038</text:span></text:p>
      <text:p text:style-name="P1"><text:span text:style-name="T1"><text:s text:c="3"/>R18<text:s text:c="8"/>2.03260<text:s text:c="3"/>0.00023<text:s text:c="3"/>0.00000<text:s text:c="3"/>0.00043<text:s text:c="3"/>0.00040<text:s text:c="3"/>2.03300</text:span></text:p>
      <text:p text:style-name="P1"><text:span text:style-name="T1"><text:s text:c="3"/>R19<text:s text:c="8"/>4.68504<text:s text:c="2"/>-0.00030<text:s text:c="3"/>0.00000<text:s text:c="2"/>-0.03438<text:s text:c="2"/>-0.03438<text:s text:c="3"/>4.65066</text:span></text:p>
      <text:p text:style-name="P1"><text:span text:style-name="T1"><text:s text:c="3"/>R20<text:s text:c="8"/>3.85699<text:s text:c="2"/>-0.00027<text:s text:c="3"/>0.00000<text:s text:c="2"/>-0.04121<text:s text:c="2"/>-0.04122<text:s text:c="3"/>3.81577</text:span></text:p>
      <text:p text:style-name="P1"><text:span text:style-name="T1"><text:s text:c="3"/>R21<text:s text:c="8"/>4.55636<text:s text:c="2"/>-0.00038<text:s text:c="3"/>0.00000<text:s text:c="2"/>-0.03295<text:s text:c="2"/>-0.03294<text:s text:c="3"/>4.52341</text:span></text:p>
      <text:p text:style-name="P1"><text:span text:style-name="T1"><text:s text:c="3"/>R22<text:s text:c="8"/>5.07101<text:s text:c="3"/>0.00016<text:s text:c="3"/>0.00000<text:s text:c="2"/>-0.02118<text:s text:c="2"/>-0.02118<text:s text:c="3"/>5.04983</text:span></text:p>
      <text:p text:style-name="P1"><text:span text:style-name="T1"><text:s text:c="3"/>R23<text:s text:c="8"/>4.55671<text:s text:c="2"/>-0.00038<text:s text:c="3"/>0.00000<text:s text:c="2"/>-0.03307<text:s text:c="2"/>-0.03307<text:s text:c="3"/>4.52363</text:span></text:p>
      <text:p text:style-name="P1"><text:span text:style-name="T1"><text:s text:c="3"/>R24<text:s text:c="8"/>5.26297<text:s text:c="2"/>-0.00005<text:s text:c="3"/>0.00000<text:s text:c="2"/>-0.01775<text:s text:c="2"/>-0.01773<text:s text:c="3"/>5.24524</text:span></text:p>
      <text:p text:style-name="P1"><text:span text:style-name="T1"><text:s text:c="3"/>R25<text:s text:c="8"/>4.68495<text:s text:c="2"/>-0.00030<text:s text:c="3"/>0.00000<text:s text:c="2"/>-0.03439<text:s text:c="2"/>-0.03438<text:s text:c="3"/>4.65056</text:span></text:p>
      <text:p text:style-name="P1"><text:span text:style-name="T1"><text:s text:c="3"/>R26<text:s text:c="8"/>2.03260<text:s text:c="3"/>0.00023<text:s text:c="3"/>0.00000<text:s text:c="3"/>0.00043<text:s text:c="3"/>0.00040<text:s text:c="3"/>2.03300</text:span></text:p>
      <text:p text:style-name="P1"><text:span text:style-name="T1"><text:s text:c="3"/>R27<text:s text:c="8"/>2.03040<text:s text:c="2"/>-0.00001<text:s text:c="3"/>0.00000<text:s text:c="3"/>0.00000<text:s text:c="2"/>-0.00001<text:s text:c="3"/>2.03038</text:span></text:p>
      <text:p text:style-name="P1"><text:span text:style-name="T1"><text:s text:c="3"/>R28<text:s text:c="8"/>2.62240<text:s text:c="3"/>0.00016<text:s text:c="3"/>0.00000<text:s text:c="3"/>0.00273<text:s text:c="3"/>0.00273<text:s text:c="3"/>2.62512</text:span></text:p>
      <text:p text:style-name="P1"><text:span text:style-name="T1"><text:s text:c="3"/>R29<text:s text:c="8"/>2.03321<text:s text:c="3"/>0.00004<text:s text:c="3"/>0.00000<text:s text:c="3"/>0.00011<text:s text:c="3"/>0.00011<text:s text:c="3"/>2.03332</text:span></text:p>
      <text:p text:style-name="P1"><text:span text:style-name="T1"><text:s text:c="3"/>R30<text:s text:c="8"/>2.62227<text:s text:c="3"/>0.00020<text:s text:c="3"/>0.00000<text:s text:c="3"/>0.00281<text:s text:c="3"/>0.00280<text:s text:c="3"/>2.62507</text:span></text:p>
      <text:p text:style-name="P1"><text:span text:style-name="T1"><text:s text:c="3"/>R31<text:s text:c="8"/>2.03034<text:s text:c="2"/>-0.00003<text:s text:c="3"/>0.00000<text:s text:c="3"/>0.00002<text:s text:c="3"/>0.00000<text:s text:c="3"/>2.03034</text:span></text:p>
      <text:p text:style-name="P1"><text:span text:style-name="T1"><text:s text:c="3"/>R32<text:s text:c="8"/>2.03268<text:s text:c="3"/>0.00022<text:s text:c="3"/>0.00000<text:s text:c="3"/>0.00039<text:s text:c="3"/>0.00036<text:s text:c="3"/>2.03304</text:span></text:p>
      <text:p text:style-name="P1"><text:span text:style-name="T1"><text:s text:c="4"/>A1<text:s text:c="8"/>1.98826<text:s text:c="3"/>0.00005<text:s text:c="3"/>0.00000<text:s text:c="2"/>-0.00195<text:s text:c="2"/>-0.00197<text:s text:c="3"/>1.98629</text:span></text:p>
      <text:p text:style-name="P1"><text:span text:style-name="T1"><text:s text:c="4"/>A2<text:s text:c="8"/>2.07771<text:s text:c="3"/>0.00002<text:s text:c="3"/>0.00000<text:s text:c="2"/>-0.00271<text:s text:c="2"/>-0.00273<text:s text:c="3"/>2.07498</text:span></text:p>
      <text:p text:style-name="P1"><text:span text:style-name="T1"><text:s text:c="4"/>A3<text:s text:c="8"/>2.13669<text:s text:c="2"/>-0.00001<text:s text:c="3"/>0.00000<text:s text:c="3"/>0.00604<text:s text:c="3"/>0.00606<text:s text:c="3"/>2.14275</text:span></text:p>
      <text:p text:style-name="P1"><text:span text:style-name="T1"><text:s text:c="4"/>A4<text:s text:c="8"/>1.43539<text:s text:c="2"/>-0.00008<text:s text:c="3"/>0.00000<text:s text:c="3"/>0.00134<text:s text:c="3"/>0.00132<text:s text:c="3"/>1.43671</text:span></text:p>
      <text:p text:style-name="P1"><text:span text:style-name="T1"><text:s text:c="4"/>A5<text:s text:c="8"/>2.07598<text:s text:c="2"/>-0.00006<text:s text:c="3"/>0.00000<text:s text:c="2"/>-0.00134<text:s text:c="2"/>-0.00137<text:s text:c="3"/>2.07461</text:span></text:p>
      <text:p text:style-name="P1"><text:span text:style-name="T1"><text:s text:c="4"/>A6<text:s text:c="8"/>2.29036<text:s text:c="2"/>-0.00010<text:s text:c="3"/>0.00000<text:s text:c="3"/>0.00393<text:s text:c="3"/>0.00393<text:s text:c="3"/>2.29429</text:span></text:p>
      <text:p text:style-name="P1"><text:span text:style-name="T1"><text:s text:c="4"/>A7<text:s text:c="8"/>1.49620<text:s text:c="2"/>-0.00010<text:s text:c="3"/>0.00000<text:s text:c="3"/>0.00024<text:s text:c="3"/>0.00022<text:s text:c="3"/>1.49642</text:span></text:p>
      <text:p text:style-name="P1"><text:span text:style-name="T1"><text:s text:c="4"/>A8<text:s text:c="8"/>1.52907<text:s text:c="2"/>-0.00017<text:s text:c="3"/>0.00000<text:s text:c="2"/>-0.00128<text:s text:c="2"/>-0.00129<text:s text:c="3"/>1.52778</text:span></text:p>
      <text:p text:style-name="P1"><text:span text:style-name="T1"><text:s text:c="4"/>A9<text:s text:c="8"/>1.45315<text:s text:c="3"/>0.00018<text:s text:c="3"/>0.00000<text:s text:c="3"/>0.00439<text:s text:c="3"/>0.00439<text:s text:c="3"/>1.45754</text:span></text:p>
      <text:p text:style-name="P1"><text:span text:style-name="T1"><text:s text:c="3"/>A10<text:s text:c="8"/>2.20832<text:s text:c="3"/>0.00023<text:s text:c="3"/>0.00000<text:s text:c="3"/>0.00970<text:s text:c="3"/>0.00973<text:s text:c="3"/>2.21805</text:span></text:p>
      <text:p text:style-name="P1"><text:span text:style-name="T1"><text:s text:c="3"/>A11<text:s text:c="8"/>0.85576<text:s text:c="3"/>0.00005<text:s text:c="3"/>0.00000<text:s text:c="3"/>0.00458<text:s text:c="3"/>0.00460<text:s text:c="3"/>0.86035</text:span></text:p>
      <text:p text:style-name="P1"><text:span text:style-name="T1"><text:s text:c="3"/>A12<text:s text:c="8"/>0.84633<text:s text:c="3"/>0.00007<text:s text:c="3"/>0.00000<text:s text:c="3"/>0.00511<text:s text:c="3"/>0.00512<text:s text:c="3"/>0.85145</text:span></text:p>
      <text:p text:style-name="P1"><text:span text:style-name="T1"><text:s text:c="3"/>A13<text:s text:c="8"/>0.75484<text:s text:c="3"/>0.00010<text:s text:c="3"/>0.00000<text:s text:c="3"/>0.00521<text:s text:c="3"/>0.00524<text:s text:c="3"/>0.76008</text:span></text:p>
      <text:p text:style-name="P1"><text:span text:style-name="T1"><text:s text:c="3"/>A14<text:s text:c="8"/>2.06027<text:s text:c="3"/>0.00009<text:s text:c="3"/>0.00000<text:s text:c="3"/>0.00043<text:s text:c="3"/>0.00043<text:s text:c="3"/>2.06069</text:span></text:p>
      <text:p text:style-name="P1"><text:span text:style-name="T1"><text:s text:c="3"/>A15<text:s text:c="8"/>2.11229<text:s text:c="2"/>-0.00025<text:s text:c="3"/>0.00000<text:s text:c="2"/>-0.00459<text:s text:c="2"/>-0.00466<text:s text:c="3"/>2.10763</text:span></text:p>
      <text:p text:style-name="P1"><text:span text:style-name="T1"><text:s text:c="3"/>A16<text:s text:c="8"/>1.68846<text:s text:c="2"/>-0.00019<text:s text:c="3"/>0.00000<text:s text:c="2"/>-0.00439<text:s text:c="2"/>-0.00440<text:s text:c="3"/>1.68406</text:span></text:p>
      <text:p text:style-name="P1"><text:span text:style-name="T1"><text:s text:c="3"/>A17<text:s text:c="8"/>1.87556<text:s text:c="2"/>-0.00016<text:s text:c="3"/>0.00000<text:s text:c="2"/>-0.00468<text:s text:c="2"/>-0.00469<text:s text:c="3"/>1.87087</text:span></text:p>
      <text:p text:style-name="P1"><text:span text:style-name="T1"><text:s text:c="3"/>A18<text:s text:c="8"/>2.06048<text:s text:c="3"/>0.00009<text:s text:c="3"/>0.00000<text:s text:c="3"/>0.00030<text:s text:c="3"/>0.00029<text:s text:c="3"/>2.06077</text:span></text:p>
      <text:p text:style-name="P1"><text:span text:style-name="T1"><text:s text:c="3"/>A19<text:s text:c="8"/>1.90322<text:s text:c="3"/>0.00008<text:s text:c="3"/>0.00000<text:s text:c="3"/>0.00178<text:s text:c="3"/>0.00179<text:s text:c="3"/>1.90501</text:span></text:p>
      <text:p text:style-name="P1"><text:span text:style-name="T1"><text:s text:c="3"/>A20<text:s text:c="8"/>1.50977<text:s text:c="3"/>0.00009<text:s text:c="3"/>0.00000<text:s text:c="3"/>0.00039<text:s text:c="3"/>0.00039<text:s text:c="3"/>1.51016</text:span></text:p>
      <text:p text:style-name="P1"><text:span text:style-name="T1"><text:s text:c="3"/>A21<text:s text:c="8"/>1.90338<text:s text:c="3"/>0.00008<text:s text:c="3"/>0.00000<text:s text:c="3"/>0.00190<text:s text:c="3"/>0.00191<text:s text:c="3"/>1.90529</text:span></text:p>
      <text:p text:style-name="P1"><text:span text:style-name="T1"><text:s text:c="3"/>A22<text:s text:c="8"/>1.50985<text:s text:c="3"/>0.00009<text:s text:c="3"/>0.00000<text:s text:c="3"/>0.00058<text:s text:c="3"/>0.00058<text:s text:c="3"/>1.51043</text:span></text:p>
      <text:p text:style-name="P1"><text:span text:style-name="T1"><text:s text:c="3"/>A23<text:s text:c="8"/>1.68861<text:s text:c="2"/>-0.00019<text:s text:c="3"/>0.00000<text:s text:c="2"/>-0.00452<text:s text:c="2"/>-0.00453<text:s text:c="3"/>1.68408</text:span></text:p>
      <text:p text:style-name="P1"><text:span text:style-name="T1"><text:s text:c="3"/>A24<text:s text:c="8"/>1.87625<text:s text:c="2"/>-0.00018<text:s text:c="3"/>0.00000<text:s text:c="2"/>-0.00497<text:s text:c="2"/>-0.00498<text:s text:c="3"/>1.87127</text:span></text:p>
      <text:p text:style-name="P1"><text:span text:style-name="T1"><text:s text:c="3"/>A25<text:s text:c="8"/>0.93389<text:s text:c="2"/>-0.00003<text:s text:c="3"/>0.00000<text:s text:c="3"/>0.00393<text:s text:c="3"/>0.00393<text:s text:c="3"/>0.93782</text:span></text:p>
      <text:p text:style-name="P1"><text:span text:style-name="T1"><text:s text:c="3"/>A26<text:s text:c="8"/>1.03678<text:s text:c="2"/>-0.00003<text:s text:c="3"/>0.00000<text:s text:c="3"/>0.00374<text:s text:c="3"/>0.00373<text:s text:c="3"/>1.04051</text:span></text:p>
      <text:p text:style-name="P1"><text:span text:style-name="T1"><text:s text:c="3"/>A27<text:s text:c="8"/>1.03647<text:s text:c="2"/>-0.00001<text:s text:c="3"/>0.00000<text:s text:c="3"/>0.00392<text:s text:c="3"/>0.00392<text:s text:c="3"/>1.04039</text:span></text:p>
      <text:p text:style-name="P1"><text:span text:style-name="T1"><text:s text:c="3"/>A28<text:s text:c="8"/>0.95637<text:s text:c="3"/>0.00000<text:s text:c="3"/>0.00000<text:s text:c="3"/>0.00286<text:s text:c="3"/>0.00286<text:s text:c="3"/>0.95923</text:span></text:p>
      <text:p text:style-name="P1"><text:span text:style-name="T1"><text:s text:c="3"/>A29<text:s text:c="8"/>2.07692<text:s text:c="3"/>0.00009<text:s text:c="3"/>0.00000<text:s text:c="2"/>-0.00230<text:s text:c="2"/>-0.00232<text:s text:c="3"/>2.07460</text:span></text:p>
      <text:p text:style-name="P1"><text:span text:style-name="T1"><text:s text:c="3"/>A30<text:s text:c="8"/>2.07608<text:s text:c="2"/>-0.00007<text:s text:c="3"/>0.00000<text:s text:c="2"/>-0.00131<text:s text:c="2"/>-0.00134<text:s text:c="3"/>2.07474</text:span></text:p>
      <text:p text:style-name="P1"><text:span text:style-name="T1"><text:s text:c="3"/>A31<text:s text:c="8"/>2.20765<text:s text:c="3"/>0.00024<text:s text:c="3"/>0.00000<text:s text:c="3"/>0.00983<text:s text:c="3"/>0.00986<text:s text:c="3"/>2.21751</text:span></text:p>
      <text:p text:style-name="P1"><text:span text:style-name="T1"><text:s text:c="3"/>A32<text:s text:c="8"/>1.45298<text:s text:c="3"/>0.00020<text:s text:c="3"/>0.00000<text:s text:c="3"/>0.00453<text:s text:c="3"/>0.00453<text:s text:c="3"/>1.45751</text:span></text:p>
      <text:p text:style-name="P1"><text:span text:style-name="T1"><text:s text:c="3"/>A33<text:s text:c="8"/>1.98844<text:s text:c="3"/>0.00001<text:s text:c="3"/>0.00000<text:s text:c="2"/>-0.00219<text:s text:c="2"/>-0.00221<text:s text:c="3"/>1.98623</text:span></text:p>
      <text:p text:style-name="P1"><text:span text:style-name="T1"><text:s text:c="3"/>A34<text:s text:c="8"/>1.43700<text:s text:c="2"/>-0.00013<text:s text:c="3"/>0.00000<text:s text:c="3"/>0.00085<text:s text:c="3"/>0.00083<text:s text:c="3"/>1.43783</text:span></text:p>
      <text:p text:style-name="P1"><text:span text:style-name="T1"><text:s text:c="3"/>A35<text:s text:c="8"/>2.13754<text:s text:c="2"/>-0.00004<text:s text:c="3"/>0.00000<text:s text:c="3"/>0.00569<text:s text:c="3"/>0.00571<text:s text:c="3"/>2.14324</text:span></text:p>
      <text:p text:style-name="P1"><text:span text:style-name="T1"><text:s text:c="3"/>A36<text:s text:c="8"/>1.52921<text:s text:c="2"/>-0.00017<text:s text:c="3"/>0.00000<text:s text:c="2"/>-0.00141<text:s text:c="2"/>-0.00143<text:s text:c="3"/>1.52779</text:span></text:p>
      <text:p text:style-name="P1"><text:span text:style-name="T1"><text:s text:c="3"/>A37<text:s text:c="8"/>1.49718<text:s text:c="2"/>-0.00013<text:s text:c="3"/>0.00000<text:s text:c="3"/>0.00014<text:s text:c="3"/>0.00013<text:s text:c="3"/>1.49731</text:span></text:p>
      <text:p text:style-name="P1"><text:span text:style-name="T1"><text:s text:c="3"/>A38<text:s text:c="8"/>2.29073<text:s text:c="2"/>-0.00011<text:s text:c="3"/>0.00000<text:s text:c="3"/>0.00396<text:s text:c="3"/>0.00396<text:s text:c="3"/>2.29469</text:span></text:p>
      <text:p text:style-name="P1"><text:span text:style-name="T1"><text:s text:c="3"/>A39<text:s text:c="8"/>0.75447<text:s text:c="3"/>0.00010<text:s text:c="3"/>0.00000<text:s text:c="3"/>0.00530<text:s text:c="3"/>0.00533<text:s text:c="3"/>0.75979</text:span></text:p>
      <text:p text:style-name="P1"><text:span text:style-name="T1"><text:s text:c="3"/>A40<text:s text:c="8"/>0.84618<text:s text:c="3"/>0.00006<text:s text:c="3"/>0.00000<text:s text:c="3"/>0.00518<text:s text:c="3"/>0.00519<text:s text:c="3"/>0.85138</text:span></text:p>
      <text:p text:style-name="P1"><text:span text:style-name="T1"><text:s text:c="3"/>A41<text:s text:c="8"/>0.85531<text:s text:c="3"/>0.00006<text:s text:c="3"/>0.00000<text:s text:c="3"/>0.00480<text:s text:c="3"/>0.00482<text:s text:c="3"/>0.86013</text:span></text:p>
      <text:p text:style-name="P1"><text:span text:style-name="T1"><text:s text:c="3"/>A42<text:s text:c="8"/>0.85529<text:s text:c="3"/>0.00006<text:s text:c="3"/>0.00000<text:s text:c="3"/>0.00482<text:s text:c="3"/>0.00483<text:s text:c="3"/>0.86012</text:span></text:p>
      <text:p text:style-name="P1"><text:span text:style-name="T1"><text:s text:c="3"/>A43<text:s text:c="8"/>0.84618<text:s text:c="3"/>0.00006<text:s text:c="3"/>0.00000<text:s text:c="3"/>0.00519<text:s text:c="3"/>0.00521<text:s text:c="3"/>0.85139</text:span></text:p>
      <text:p text:style-name="P1"><text:span text:style-name="T1"><text:s text:c="3"/>A44<text:s text:c="8"/>2.29079<text:s text:c="2"/>-0.00011<text:s text:c="3"/>0.00000<text:s text:c="3"/>0.00397<text:s text:c="3"/>0.00397<text:s text:c="3"/>2.29476</text:span></text:p>
      <text:p text:style-name="P1"><text:span text:style-name="T1"><text:s text:c="3"/>A45<text:s text:c="8"/>1.45300<text:s text:c="3"/>0.00020<text:s text:c="3"/>0.00000<text:s text:c="3"/>0.00453<text:s text:c="3"/>0.00454<text:s text:c="3"/>1.45754</text:span></text:p>
      <text:p text:style-name="P1"><text:span text:style-name="T1"><text:s text:c="3"/>A46<text:s text:c="8"/>0.75444<text:s text:c="3"/>0.00010<text:s text:c="3"/>0.00000<text:s text:c="3"/>0.00531<text:s text:c="3"/>0.00534<text:s text:c="3"/>0.75979</text:span></text:p>
      <text:p text:style-name="P1"><text:span text:style-name="T1"><text:s text:c="3"/>A47<text:s text:c="8"/>1.49727<text:s text:c="2"/>-0.00013<text:s text:c="3"/>0.00000<text:s text:c="3"/>0.00013<text:s text:c="3"/>0.00012<text:s text:c="3"/>1.49739</text:span></text:p>
      <text:p text:style-name="P1"><text:span text:style-name="T1"><text:s text:c="3"/>A48<text:s text:c="8"/>2.13728<text:s text:c="2"/>-0.00004<text:s text:c="3"/>0.00000<text:s text:c="3"/>0.00578<text:s text:c="3"/>0.00580<text:s text:c="3"/>2.14308</text:span></text:p>
      <text:p text:style-name="P1"><text:span text:style-name="T1"><text:s text:c="3"/>A49<text:s text:c="8"/>1.52926<text:s text:c="2"/>-0.00017<text:s text:c="3"/>0.00000<text:s text:c="2"/>-0.00141<text:s text:c="2"/>-0.00142<text:s text:c="3"/>1.52783</text:span></text:p>
      <text:p text:style-name="P1"><text:span text:style-name="T1"><text:s text:c="3"/>A50<text:s text:c="8"/>1.43679<text:s text:c="2"/>-0.00012<text:s text:c="3"/>0.00000<text:s text:c="3"/>0.00092<text:s text:c="3"/>0.00090<text:s text:c="3"/>1.43769</text:span></text:p>
      <text:p text:style-name="P1"><text:span text:style-name="T1"><text:s text:c="3"/>A51<text:s text:c="8"/>2.20769<text:s text:c="3"/>0.00024<text:s text:c="3"/>0.00000<text:s text:c="3"/>0.00984<text:s text:c="3"/>0.00988<text:s text:c="3"/>2.21757</text:span></text:p>
      <text:p text:style-name="P1"><text:span text:style-name="T1"><text:s text:c="3"/>A52<text:s text:c="8"/>1.98845<text:s text:c="3"/>0.00001<text:s text:c="3"/>0.00000<text:s text:c="2"/>-0.00221<text:s text:c="2"/>-0.00223<text:s text:c="3"/>1.98622</text:span></text:p>
      <text:p text:style-name="P1"><text:span text:style-name="T1"><text:s text:c="3"/>A53<text:s text:c="8"/>2.07612<text:s text:c="2"/>-0.00007<text:s text:c="3"/>0.00000<text:s text:c="2"/>-0.00134<text:s text:c="2"/>-0.00137<text:s text:c="3"/>2.07475</text:span></text:p>
      <text:p text:style-name="P1"><text:span text:style-name="T1"><text:s text:c="3"/>A54<text:s text:c="8"/>2.07693<text:s text:c="3"/>0.00008<text:s text:c="3"/>0.00000<text:s text:c="2"/>-0.00230<text:s text:c="2"/>-0.00232<text:s text:c="3"/>2.07461</text:span></text:p>
      <text:p text:style-name="P1"><text:span text:style-name="T1"><text:s text:c="3"/>A55<text:s text:c="8"/>0.93388<text:s text:c="2"/>-0.00003<text:s text:c="3"/>0.00000<text:s text:c="3"/>0.00393<text:s text:c="3"/>0.00393<text:s text:c="3"/>0.93780</text:span></text:p>
      <text:p text:style-name="P1"><text:span text:style-name="T1"><text:s text:c="3"/>A56<text:s text:c="8"/>1.03641<text:s text:c="2"/>-0.00001<text:s text:c="3"/>0.00000<text:s text:c="3"/>0.00393<text:s text:c="3"/>0.00393<text:s text:c="3"/>1.04034</text:span></text:p>
      <text:p text:style-name="P1"><text:span text:style-name="T1"><text:s text:c="3"/>A57<text:s text:c="8"/>1.68858<text:s text:c="2"/>-0.00019<text:s text:c="3"/>0.00000<text:s text:c="2"/>-0.00453<text:s text:c="2"/>-0.00453<text:s text:c="3"/>1.68405</text:span></text:p>
      <text:p text:style-name="P1"><text:span text:style-name="T1"><text:s text:c="3"/>A58<text:s text:c="8"/>1.90356<text:s text:c="3"/>0.00008<text:s text:c="3"/>0.00000<text:s text:c="3"/>0.00188<text:s text:c="3"/>0.00188<text:s text:c="3"/>1.90544</text:span></text:p>
      <text:p text:style-name="P1"><text:span text:style-name="T1"><text:s text:c="3"/>A59<text:s text:c="8"/>1.03674<text:s text:c="2"/>-0.00003<text:s text:c="3"/>0.00000<text:s text:c="3"/>0.00374<text:s text:c="3"/>0.00374<text:s text:c="3"/>1.04047</text:span></text:p>
      <text:p text:style-name="P1"><text:span text:style-name="T1"><text:s text:c="3"/>A60<text:s text:c="8"/>0.95632<text:s text:c="3"/>0.00000<text:s text:c="3"/>0.00000<text:s text:c="3"/>0.00287<text:s text:c="3"/>0.00286<text:s text:c="3"/>0.95918</text:span></text:p>
      <text:p text:style-name="P1"><text:span text:style-name="T1"><text:s text:c="3"/>A61<text:s text:c="8"/>1.87618<text:s text:c="2"/>-0.00018<text:s text:c="3"/>0.00000<text:s text:c="2"/>-0.00497<text:s text:c="2"/>-0.00498<text:s text:c="3"/>1.87121</text:span></text:p>
      <text:p text:style-name="P1"><text:span text:style-name="T1"><text:s text:c="3"/>A62<text:s text:c="8"/>1.51005<text:s text:c="3"/>0.00009<text:s text:c="3"/>0.00000<text:s text:c="3"/>0.00055<text:s text:c="3"/>0.00055<text:s text:c="3"/>1.51060</text:span></text:p>
      <text:p text:style-name="P1"><text:span text:style-name="T1"><text:s text:c="3"/>A63<text:s text:c="8"/>1.90339<text:s text:c="3"/>0.00008<text:s text:c="3"/>0.00000<text:s text:c="3"/>0.00176<text:s text:c="3"/>0.00176<text:s text:c="3"/>1.90516</text:span></text:p>
      <text:p text:style-name="P1"><text:span text:style-name="T1"><text:s text:c="3"/>A64<text:s text:c="8"/>1.68840<text:s text:c="2"/>-0.00019<text:s text:c="3"/>0.00000<text:s text:c="2"/>-0.00438<text:s text:c="2"/>-0.00438<text:s text:c="3"/>1.68402</text:span></text:p>
      <text:p text:style-name="P1"><text:span text:style-name="T1"><text:s text:c="3"/>A65<text:s text:c="8"/>1.50997<text:s text:c="3"/>0.00008<text:s text:c="3"/>0.00000<text:s text:c="3"/>0.00036<text:s text:c="3"/>0.00036<text:s text:c="3"/>1.51033</text:span></text:p>
      <text:p text:style-name="P1"><text:span text:style-name="T1"><text:s text:c="3"/>A66<text:s text:c="8"/>1.87546<text:s text:c="2"/>-0.00016<text:s text:c="3"/>0.00000<text:s text:c="2"/>-0.00466<text:s text:c="2"/>-0.00467<text:s text:c="3"/>1.87079</text:span></text:p>
      <text:p text:style-name="P1"><text:span text:style-name="T1"><text:s text:c="3"/>A67<text:s text:c="8"/>2.06050<text:s text:c="3"/>0.00009<text:s text:c="3"/>0.00000<text:s text:c="3"/>0.00030<text:s text:c="3"/>0.00029<text:s text:c="3"/>2.06079</text:span></text:p>
      <text:p text:style-name="P1"><text:span text:style-name="T1"><text:s text:c="3"/>A68<text:s text:c="8"/>2.11227<text:s text:c="2"/>-0.00025<text:s text:c="3"/>0.00000<text:s text:c="2"/>-0.00459<text:s text:c="2"/>-0.00465<text:s text:c="3"/>2.10762</text:span></text:p>
      <text:p text:style-name="P1"><text:span text:style-name="T1"><text:s text:c="3"/>A69<text:s text:c="8"/>2.06030<text:s text:c="3"/>0.00009<text:s text:c="3"/>0.00000<text:s text:c="3"/>0.00042<text:s text:c="3"/>0.00042<text:s text:c="3"/>2.06072</text:span></text:p>
      <text:p text:style-name="P1"><text:span text:style-name="T1"><text:s text:c="3"/>A70<text:s text:c="8"/>0.75483<text:s text:c="3"/>0.00010<text:s text:c="3"/>0.00000<text:s text:c="3"/>0.00522<text:s text:c="3"/>0.00525<text:s text:c="3"/>0.76008</text:span></text:p>
      <text:p text:style-name="P1"><text:span text:style-name="T1"><text:s text:c="3"/>A71<text:s text:c="8"/>0.85575<text:s text:c="3"/>0.00005<text:s text:c="3"/>0.00000<text:s text:c="3"/>0.00458<text:s text:c="3"/>0.00460<text:s text:c="3"/>0.86035</text:span></text:p>
      <text:p text:style-name="P1"><text:span text:style-name="T1"><text:s text:c="3"/>A72<text:s text:c="8"/>2.13653<text:s text:c="2"/>-0.00001<text:s text:c="3"/>0.00000<text:s text:c="3"/>0.00609<text:s text:c="3"/>0.00611<text:s text:c="3"/>2.14264</text:span></text:p>
      <text:p text:style-name="P1"><text:span text:style-name="T1"><text:s text:c="3"/>A73<text:s text:c="8"/>1.49625<text:s text:c="2"/>-0.00010<text:s text:c="3"/>0.00000<text:s text:c="3"/>0.00025<text:s text:c="3"/>0.00023<text:s text:c="3"/>1.49648</text:span></text:p>
      <text:p text:style-name="P1"><text:span text:style-name="T1"><text:s text:c="3"/>A74<text:s text:c="8"/>0.84634<text:s text:c="3"/>0.00007<text:s text:c="3"/>0.00000<text:s text:c="3"/>0.00511<text:s text:c="3"/>0.00513<text:s text:c="3"/>0.85146</text:span></text:p>
      <text:p text:style-name="P1"><text:span text:style-name="T1"><text:s text:c="3"/>A75<text:s text:c="8"/>2.20839<text:s text:c="3"/>0.00023<text:s text:c="3"/>0.00000<text:s text:c="3"/>0.00969<text:s text:c="3"/>0.00972<text:s text:c="3"/>2.21811</text:span></text:p>
      <text:p text:style-name="P1"><text:span text:style-name="T1"><text:s text:c="3"/>A76<text:s text:c="8"/>1.43525<text:s text:c="2"/>-0.00008<text:s text:c="3"/>0.00000<text:s text:c="3"/>0.00138<text:s text:c="3"/>0.00136<text:s text:c="3"/>1.43661</text:span></text:p>
      <text:p text:style-name="P1"><text:span text:style-name="T1"><text:s text:c="3"/>A77<text:s text:c="8"/>1.52909<text:s text:c="2"/>-0.00017<text:s text:c="3"/>0.00000<text:s text:c="2"/>-0.00126<text:s text:c="2"/>-0.00127<text:s text:c="3"/>1.52782</text:span></text:p>
      <text:p text:style-name="P1"><text:span text:style-name="T1"><text:s text:c="3"/>A78<text:s text:c="8"/>1.45320<text:s text:c="3"/>0.00018<text:s text:c="3"/>0.00000<text:s text:c="3"/>0.00437<text:s text:c="3"/>0.00438<text:s text:c="3"/>1.45758</text:span></text:p>
      <text:p text:style-name="P1"><text:span text:style-name="T1"><text:s text:c="3"/>A79<text:s text:c="8"/>2.29041<text:s text:c="2"/>-0.00010<text:s text:c="3"/>0.00000<text:s text:c="3"/>0.00394<text:s text:c="3"/>0.00394<text:s text:c="3"/>2.29435</text:span></text:p>
      <text:p text:style-name="P1"><text:span text:style-name="T1"><text:s text:c="3"/>A80<text:s text:c="8"/>2.07771<text:s text:c="3"/>0.00002<text:s text:c="3"/>0.00000<text:s text:c="2"/>-0.00271<text:s text:c="2"/>-0.00273<text:s text:c="3"/>2.07498</text:span></text:p>
      <text:p text:style-name="P1"><text:span text:style-name="T1"><text:s text:c="3"/>A81<text:s text:c="8"/>2.07600<text:s text:c="2"/>-0.00006<text:s text:c="3"/>0.00000<text:s text:c="2"/>-0.00136<text:s text:c="2"/>-0.00139<text:s text:c="3"/>2.07461</text:span></text:p>
      <text:p text:style-name="P1"><text:span text:style-name="T1"><text:s text:c="3"/>A82<text:s text:c="8"/>1.98827<text:s text:c="3"/>0.00005<text:s text:c="3"/>0.00000<text:s text:c="2"/>-0.00197<text:s text:c="2"/>-0.00199<text:s text:c="3"/>1.98628</text:span></text:p>
      <text:p text:style-name="P1"><text:span text:style-name="T1"><text:s text:c="4"/>D1<text:s text:c="8"/>2.87785<text:s text:c="3"/>0.00000<text:s text:c="3"/>0.00000<text:s text:c="2"/>-0.00419<text:s text:c="2"/>-0.00419<text:s text:c="3"/>2.87366</text:span></text:p>
      <text:p text:style-name="P1"><text:span text:style-name="T1"><text:s text:c="4"/>D2<text:s text:c="7"/>-0.60513<text:s text:c="2"/>-0.00020<text:s text:c="3"/>0.00000<text:s text:c="2"/>-0.01681<text:s text:c="2"/>-0.01678<text:s text:c="2"/>-0.62191</text:span></text:p>
      <text:p text:style-name="P1"><text:span text:style-name="T1"><text:s text:c="4"/>D3<text:s text:c="7"/>-1.38417<text:s text:c="3"/>0.00001<text:s text:c="3"/>0.00000<text:s text:c="2"/>-0.00474<text:s text:c="2"/>-0.00473<text:s text:c="2"/>-1.38890</text:span></text:p>
      <text:p text:style-name="P1"><text:span text:style-name="T1"><text:s text:c="4"/>D4<text:s text:c="7"/>-1.73927<text:s text:c="3"/>0.00004<text:s text:c="3"/>0.00000<text:s text:c="2"/>-0.00622<text:s text:c="2"/>-0.00621<text:s text:c="2"/>-1.74548</text:span></text:p>
      <text:p text:style-name="P1"><text:span text:style-name="T1"><text:s text:c="4"/>D5<text:s text:c="8"/>0.31513<text:s text:c="2"/>-0.00004<text:s text:c="3"/>0.00000<text:s text:c="3"/>0.00762<text:s text:c="3"/>0.00762<text:s text:c="3"/>0.32275</text:span></text:p>
      <text:p text:style-name="P1"><text:span text:style-name="T1"><text:s text:c="4"/>D6<text:s text:c="8"/>3.11533<text:s text:c="2"/>-0.00024<text:s text:c="3"/>0.00000<text:s text:c="2"/>-0.00500<text:s text:c="2"/>-0.00497<text:s text:c="3"/>3.11036</text:span></text:p>
      <text:p text:style-name="P1"><text:span text:style-name="T1"><text:s text:c="4"/>D7<text:s text:c="8"/>2.33629<text:s text:c="2"/>-0.00003<text:s text:c="3"/>0.00000<text:s text:c="3"/>0.00708<text:s text:c="3"/>0.00708<text:s text:c="3"/>2.34337</text:span></text:p>
      <text:p text:style-name="P1"><text:span text:style-name="T1"><text:s text:c="4"/>D8<text:s text:c="8"/>1.98119<text:s text:c="3"/>0.00001<text:s text:c="3"/>0.00000<text:s text:c="3"/>0.00560<text:s text:c="3"/>0.00560<text:s text:c="3"/>1.98679</text:span></text:p>
      <text:p text:style-name="P1"><text:span text:style-name="T1"><text:s text:c="4"/>D9<text:s text:c="7"/>-2.02133<text:s text:c="2"/>-0.00001<text:s text:c="3"/>0.00000<text:s text:c="3"/>0.00053<text:s text:c="3"/>0.00053<text:s text:c="2"/>-2.02080</text:span></text:p>
      <text:p text:style-name="P1"><text:span text:style-name="T1"><text:s text:c="3"/>D10<text:s text:c="8"/>0.77888<text:s text:c="2"/>-0.00022<text:s text:c="3"/>0.00000<text:s text:c="2"/>-0.01209<text:s text:c="2"/>-0.01206<text:s text:c="3"/>0.76681</text:span></text:p>
      <text:p text:style-name="P1"><text:span text:style-name="T1"><text:s text:c="3"/>D11<text:s text:c="7"/>-0.00016<text:s text:c="3"/>0.00000<text:s text:c="3"/>0.00000<text:s text:c="2"/>-0.00002<text:s text:c="2"/>-0.00002<text:s text:c="2"/>-0.00018</text:span></text:p>
      <text:p text:style-name="P1"><text:span text:style-name="T1"><text:s text:c="3"/>D12<text:s text:c="7"/>-0.35526<text:s text:c="3"/>0.00003<text:s text:c="3"/>0.00000<text:s text:c="2"/>-0.00150<text:s text:c="2"/>-0.00150<text:s text:c="2"/>-0.35676</text:span></text:p>
      <text:p text:style-name="P1"><text:span text:style-name="T1"><text:s text:c="3"/>D13<text:s text:c="7"/>-1.61358<text:s text:c="3"/>0.00008<text:s text:c="3"/>0.00000<text:s text:c="3"/>0.00248<text:s text:c="3"/>0.00248<text:s text:c="2"/>-1.61110</text:span></text:p>
      <text:p text:style-name="P1"><text:span text:style-name="T1"><text:s text:c="3"/>D14<text:s text:c="8"/>1.18662<text:s text:c="2"/>-0.00012<text:s text:c="3"/>0.00000<text:s text:c="2"/>-0.01014<text:s text:c="2"/>-0.01012<text:s text:c="3"/>1.17651</text:span></text:p>
      <text:p text:style-name="P1"><text:span text:style-name="T1"><text:s text:c="3"/>D15<text:s text:c="8"/>0.40758<text:s text:c="3"/>0.00009<text:s text:c="3"/>0.00000<text:s text:c="3"/>0.00193<text:s text:c="3"/>0.00193<text:s text:c="3"/>0.40951</text:span></text:p>
      <text:p text:style-name="P1"><text:span text:style-name="T1"><text:s text:c="3"/>D16<text:s text:c="8"/>0.05248<text:s text:c="3"/>0.00012<text:s text:c="3"/>0.00000<text:s text:c="3"/>0.00046<text:s text:c="3"/>0.00045<text:s text:c="3"/>0.05293</text:span></text:p>
      <text:p text:style-name="P1"><text:span text:style-name="T1"><text:s text:c="3"/>D17<text:s text:c="7"/>-2.54410<text:s text:c="2"/>-0.00004<text:s text:c="3"/>0.00000<text:s text:c="2"/>-0.00104<text:s text:c="2"/>-0.00104<text:s text:c="2"/>-2.54513</text:span></text:p>
      <text:p text:style-name="P1"><text:span text:style-name="T1"><text:s text:c="3"/>D18<text:s text:c="7"/>-3.00206<text:s text:c="2"/>-0.00004<text:s text:c="3"/>0.00000<text:s text:c="2"/>-0.00163<text:s text:c="2"/>-0.00163<text:s text:c="2"/>-3.00369</text:span></text:p>
      <text:p text:style-name="P1"><text:span text:style-name="T1"><text:s text:c="3"/>D19<text:s text:c="7"/>-2.14616<text:s text:c="2"/>-0.00005<text:s text:c="3"/>0.00000<text:s text:c="2"/>-0.00402<text:s text:c="2"/>-0.00404<text:s text:c="2"/>-2.15020</text:span></text:p>
      <text:p text:style-name="P1"><text:span text:style-name="T1"><text:s text:c="3"/>D20<text:s text:c="8"/>1.99337<text:s text:c="2"/>-0.00009<text:s text:c="3"/>0.00000<text:s text:c="2"/>-0.00283<text:s text:c="2"/>-0.00284<text:s text:c="3"/>1.99054</text:span></text:p>
      <text:p text:style-name="P1"><text:span text:style-name="T1"><text:s text:c="3"/>D21<text:s text:c="7"/>-0.39763<text:s text:c="3"/>0.00001<text:s text:c="3"/>0.00000<text:s text:c="3"/>0.00301<text:s text:c="3"/>0.00303<text:s text:c="2"/>-0.39459</text:span></text:p>
      <text:p text:style-name="P1"><text:span text:style-name="T1"><text:s text:c="3"/>D22<text:s text:c="7"/>-0.85559<text:s text:c="3"/>0.00001<text:s text:c="3"/>0.00000<text:s text:c="3"/>0.00243<text:s text:c="3"/>0.00244<text:s text:c="2"/>-0.85314</text:span></text:p>
      <text:p text:style-name="P1"><text:span text:style-name="T1"><text:s text:c="3"/>D23<text:s text:c="8"/>0.00032<text:s text:c="3"/>0.00000<text:s text:c="3"/>0.00000<text:s text:c="3"/>0.00003<text:s text:c="3"/>0.00003<text:s text:c="3"/>0.00035</text:span></text:p>
      <text:p text:style-name="P1"><text:span text:style-name="T1"><text:s text:c="3"/>D24<text:s text:c="7"/>-2.14334<text:s text:c="2"/>-0.00004<text:s text:c="3"/>0.00000<text:s text:c="3"/>0.00122<text:s text:c="3"/>0.00123<text:s text:c="2"/>-2.14211</text:span></text:p>
      <text:p text:style-name="P1"><text:span text:style-name="T1"><text:s text:c="3"/>D25<text:s text:c="7"/>-2.07539<text:s text:c="3"/>0.00009<text:s text:c="3"/>0.00000<text:s text:c="3"/>0.00226<text:s text:c="3"/>0.00227<text:s text:c="2"/>-2.07313</text:span></text:p>
      <text:p text:style-name="P1"><text:span text:style-name="T1"><text:s text:c="3"/>D26<text:s text:c="7"/>-2.53335<text:s text:c="3"/>0.00009<text:s text:c="3"/>0.00000<text:s text:c="3"/>0.00167<text:s text:c="3"/>0.00167<text:s text:c="2"/>-2.53168</text:span></text:p>
      <text:p text:style-name="P1"><text:span text:style-name="T1"><text:s text:c="3"/>D27<text:s text:c="7"/>-1.67745<text:s text:c="3"/>0.00009<text:s text:c="3"/>0.00000<text:s text:c="2"/>-0.00072<text:s text:c="2"/>-0.00074<text:s text:c="2"/>-1.67819</text:span></text:p>
      <text:p text:style-name="P1"><text:span text:style-name="T1"><text:s text:c="3"/>D28<text:s text:c="8"/>2.46208<text:s text:c="3"/>0.00005<text:s text:c="3"/>0.00000<text:s text:c="3"/>0.00047<text:s text:c="3"/>0.00046<text:s text:c="3"/>2.46254</text:span></text:p>
      <text:p text:style-name="P1"><text:span text:style-name="T1"><text:s text:c="3"/>D29<text:s text:c="7"/>-3.09968<text:s text:c="3"/>0.00000<text:s text:c="3"/>0.00000<text:s text:c="2"/>-0.00037<text:s text:c="2"/>-0.00038<text:s text:c="2"/>-3.10007</text:span></text:p>
      <text:p text:style-name="P1"><text:span text:style-name="T1"><text:s text:c="3"/>D30<text:s text:c="8"/>2.72554<text:s text:c="3"/>0.00000<text:s text:c="3"/>0.00000<text:s text:c="2"/>-0.00096<text:s text:c="2"/>-0.00097<text:s text:c="3"/>2.72457</text:span></text:p>
      <text:p text:style-name="P1"><text:span text:style-name="T1"><text:s text:c="3"/>D31<text:s text:c="7"/>-2.70174<text:s text:c="2"/>-0.00001<text:s text:c="3"/>0.00000<text:s text:c="2"/>-0.00335<text:s text:c="2"/>-0.00339<text:s text:c="2"/>-2.70513</text:span></text:p>
      <text:p text:style-name="P1"><text:span text:style-name="T1"><text:s text:c="3"/>D32<text:s text:c="8"/>1.43779<text:s text:c="2"/>-0.00004<text:s text:c="3"/>0.00000<text:s text:c="2"/>-0.00216<text:s text:c="2"/>-0.00218<text:s text:c="3"/>1.43560</text:span></text:p>
      <text:p text:style-name="P1"><text:span text:style-name="T1"><text:s text:c="3"/>D33<text:s text:c="8"/>0.91057<text:s text:c="2"/>-0.00012<text:s text:c="3"/>0.00000<text:s text:c="2"/>-0.00580<text:s text:c="2"/>-0.00582<text:s text:c="3"/>0.90475</text:span></text:p>
      <text:p text:style-name="P1"><text:span text:style-name="T1"><text:s text:c="3"/>D34<text:s text:c="8"/>0.60572<text:s text:c="3"/>0.00019<text:s text:c="3"/>0.00000<text:s text:c="3"/>0.01629<text:s text:c="3"/>0.01626<text:s text:c="3"/>0.62198</text:span></text:p>
      <text:p text:style-name="P1"><text:span text:style-name="T1"><text:s text:c="3"/>D35<text:s text:c="7"/>-3.11562<text:s text:c="3"/>0.00024<text:s text:c="3"/>0.00000<text:s text:c="3"/>0.00480<text:s text:c="3"/>0.00477<text:s text:c="2"/>-3.11085</text:span></text:p>
      <text:p text:style-name="P1"><text:span text:style-name="T1"><text:s text:c="3"/>D36<text:s text:c="7"/>-1.18717<text:s text:c="3"/>0.00012<text:s text:c="3"/>0.00000<text:s text:c="3"/>0.00987<text:s text:c="3"/>0.00985<text:s text:c="2"/>-1.17733</text:span></text:p>
      <text:p text:style-name="P1"><text:span text:style-name="T1"><text:s text:c="3"/>D37<text:s text:c="7"/>-0.77881<text:s text:c="3"/>0.00021<text:s text:c="3"/>0.00000<text:s text:c="3"/>0.01204<text:s text:c="3"/>0.01201<text:s text:c="2"/>-0.76680</text:span></text:p>
      <text:p text:style-name="P1"><text:span text:style-name="T1"><text:s text:c="3"/>D38<text:s text:c="7"/>-2.87730<text:s text:c="2"/>-0.00001<text:s text:c="3"/>0.00000<text:s text:c="3"/>0.00370<text:s text:c="3"/>0.00369<text:s text:c="2"/>-2.87361</text:span></text:p>
      <text:p text:style-name="P1"><text:span text:style-name="T1"><text:s text:c="3"/>D39<text:s text:c="7"/>-0.31546<text:s text:c="3"/>0.00004<text:s text:c="3"/>0.00000<text:s text:c="2"/>-0.00779<text:s text:c="2"/>-0.00780<text:s text:c="2"/>-0.32326</text:span></text:p>
      <text:p text:style-name="P1"><text:span text:style-name="T1"><text:s text:c="3"/>D40<text:s text:c="8"/>1.61299<text:s text:c="2"/>-0.00008<text:s text:c="3"/>0.00000<text:s text:c="2"/>-0.00272<text:s text:c="2"/>-0.00272<text:s text:c="3"/>1.61026</text:span></text:p>
      <text:p text:style-name="P1"><text:span text:style-name="T1"><text:s text:c="3"/>D41<text:s text:c="8"/>2.02135<text:s text:c="3"/>0.00001<text:s text:c="3"/>0.00000<text:s text:c="2"/>-0.00056<text:s text:c="2"/>-0.00056<text:s text:c="3"/>2.02079</text:span></text:p>
      <text:p text:style-name="P1"><text:span text:style-name="T1"><text:s text:c="3"/>D42<text:s text:c="8"/>1.38434<text:s text:c="2"/>-0.00002<text:s text:c="3"/>0.00000<text:s text:c="3"/>0.00423<text:s text:c="3"/>0.00423<text:s text:c="3"/>1.38858</text:span></text:p>
      <text:p text:style-name="P1"><text:span text:style-name="T1"><text:s text:c="3"/>D43<text:s text:c="7"/>-2.33700<text:s text:c="3"/>0.00003<text:s text:c="3"/>0.00000<text:s text:c="2"/>-0.00725<text:s text:c="2"/>-0.00726<text:s text:c="2"/>-2.34426</text:span></text:p>
      <text:p text:style-name="P1"><text:span text:style-name="T1"><text:s text:c="3"/>D44<text:s text:c="7"/>-0.40855<text:s text:c="2"/>-0.00009<text:s text:c="3"/>0.00000<text:s text:c="2"/>-0.00218<text:s text:c="2"/>-0.00218<text:s text:c="2"/>-0.41074</text:span></text:p>
      <text:p text:style-name="P1"><text:span text:style-name="T1"><text:s text:c="3"/>D45<text:s text:c="7"/>-0.00019<text:s text:c="3"/>0.00000<text:s text:c="3"/>0.00000<text:s text:c="2"/>-0.00002<text:s text:c="2"/>-0.00002<text:s text:c="2"/>-0.00021</text:span></text:p>
      <text:p text:style-name="P1"><text:span text:style-name="T1"><text:s text:c="3"/>D46<text:s text:c="8"/>1.73925<text:s text:c="2"/>-0.00005<text:s text:c="3"/>0.00000<text:s text:c="3"/>0.00571<text:s text:c="3"/>0.00571<text:s text:c="3"/>1.74496</text:span></text:p>
      <text:p text:style-name="P1"><text:span text:style-name="T1"><text:s text:c="3"/>D47<text:s text:c="7"/>-1.98209<text:s text:c="3"/>0.00000<text:s text:c="3"/>0.00000<text:s text:c="2"/>-0.00578<text:s text:c="2"/>-0.00578<text:s text:c="2"/>-1.98788</text:span></text:p>
      <text:p text:style-name="P1"><text:span text:style-name="T1"><text:s text:c="3"/>D48<text:s text:c="7"/>-0.05364<text:s text:c="2"/>-0.00012<text:s text:c="3"/>0.00000<text:s text:c="2"/>-0.00071<text:s text:c="2"/>-0.00071<text:s text:c="2"/>-0.05435</text:span></text:p>
      <text:p text:style-name="P1"><text:span text:style-name="T1"><text:s text:c="3"/>D49<text:s text:c="8"/>0.35472<text:s text:c="2"/>-0.00003<text:s text:c="3"/>0.00000<text:s text:c="3"/>0.00145<text:s text:c="3"/>0.00146<text:s text:c="3"/>0.35617</text:span></text:p>
      <text:p text:style-name="P1"><text:span text:style-name="T1"><text:s text:c="3"/>D50<text:s text:c="8"/>1.67743<text:s text:c="2"/>-0.00007<text:s text:c="3"/>0.00000<text:s text:c="3"/>0.00064<text:s text:c="3"/>0.00065<text:s text:c="3"/>1.67808</text:span></text:p>
      <text:p text:style-name="P1"><text:span text:style-name="T1"><text:s text:c="3"/>D51<text:s text:c="8"/>2.70146<text:s text:c="3"/>0.00002<text:s text:c="3"/>0.00000<text:s text:c="3"/>0.00325<text:s text:c="3"/>0.00329<text:s text:c="3"/>2.70475</text:span></text:p>
      <text:p text:style-name="P1"><text:span text:style-name="T1"><text:s text:c="3"/>D52<text:s text:c="8"/>2.14702<text:s text:c="3"/>0.00005<text:s text:c="3"/>0.00000<text:s text:c="3"/>0.00425<text:s text:c="3"/>0.00426<text:s text:c="3"/>2.15129</text:span></text:p>
      <text:p text:style-name="P1"><text:span text:style-name="T1"><text:s text:c="3"/>D53<text:s text:c="8"/>0.00032<text:s text:c="3"/>0.00000<text:s text:c="3"/>0.00000<text:s text:c="3"/>0.00003<text:s text:c="3"/>0.00003<text:s text:c="3"/>0.00035</text:span></text:p>
      <text:p text:style-name="P1"><text:span text:style-name="T1"><text:s text:c="3"/>D54<text:s text:c="7"/>-2.46255<text:s text:c="2"/>-0.00003<text:s text:c="3"/>0.00000<text:s text:c="2"/>-0.00037<text:s text:c="2"/>-0.00037<text:s text:c="2"/>-2.46291</text:span></text:p>
      <text:p text:style-name="P1"><text:span text:style-name="T1"><text:s text:c="3"/>D55<text:s text:c="7"/>-1.43851<text:s text:c="3"/>0.00005<text:s text:c="3"/>0.00000<text:s text:c="3"/>0.00225<text:s text:c="3"/>0.00227<text:s text:c="2"/>-1.43624</text:span></text:p>
      <text:p text:style-name="P1"><text:span text:style-name="T1"><text:s text:c="3"/>D56<text:s text:c="7"/>-1.99295<text:s text:c="3"/>0.00009<text:s text:c="3"/>0.00000<text:s text:c="3"/>0.00324<text:s text:c="3"/>0.00325<text:s text:c="2"/>-1.98971</text:span></text:p>
      <text:p text:style-name="P1"><text:span text:style-name="T1"><text:s text:c="3"/>D57<text:s text:c="8"/>2.14352<text:s text:c="3"/>0.00004<text:s text:c="3"/>0.00000<text:s text:c="2"/>-0.00098<text:s text:c="2"/>-0.00099<text:s text:c="3"/>2.14254</text:span></text:p>
      <text:p text:style-name="P1"><text:span text:style-name="T1"><text:s text:c="3"/>D58<text:s text:c="8"/>2.07470<text:s text:c="2"/>-0.00007<text:s text:c="3"/>0.00000<text:s text:c="2"/>-0.00240<text:s text:c="2"/>-0.00241<text:s text:c="3"/>2.07229</text:span></text:p>
      <text:p text:style-name="P1"><text:span text:style-name="T1"><text:s text:c="3"/>D59<text:s text:c="8"/>3.09873<text:s text:c="3"/>0.00001<text:s text:c="3"/>0.00000<text:s text:c="3"/>0.00021<text:s text:c="3"/>0.00022<text:s text:c="3"/>3.09896</text:span></text:p>
      <text:p text:style-name="P1"><text:span text:style-name="T1"><text:s text:c="3"/>D60<text:s text:c="8"/>2.54429<text:s text:c="3"/>0.00005<text:s text:c="3"/>0.00000<text:s text:c="3"/>0.00120<text:s text:c="3"/>0.00120<text:s text:c="3"/>2.54550</text:span></text:p>
      <text:p text:style-name="P1"><text:span text:style-name="T1"><text:s text:c="3"/>D61<text:s text:c="8"/>0.39759<text:s text:c="3"/>0.00000<text:s text:c="3"/>0.00000<text:s text:c="2"/>-0.00301<text:s text:c="2"/>-0.00303<text:s text:c="3"/>0.39455</text:span></text:p>
      <text:p text:style-name="P1"><text:span text:style-name="T1"><text:s text:c="3"/>D62<text:s text:c="8"/>2.53260<text:s text:c="2"/>-0.00008<text:s text:c="3"/>0.00000<text:s text:c="2"/>-0.00181<text:s text:c="2"/>-0.00182<text:s text:c="3"/>2.53079</text:span></text:p>
      <text:p text:style-name="P1"><text:span text:style-name="T1"><text:s text:c="3"/>D63<text:s text:c="7"/>-2.72655<text:s text:c="3"/>0.00001<text:s text:c="3"/>0.00000<text:s text:c="3"/>0.00080<text:s text:c="3"/>0.00082<text:s text:c="2"/>-2.72573</text:span></text:p>
      <text:p text:style-name="P1"><text:span text:style-name="T1"><text:s text:c="3"/>D64<text:s text:c="8"/>3.00220<text:s text:c="3"/>0.00004<text:s text:c="3"/>0.00000<text:s text:c="3"/>0.00179<text:s text:c="3"/>0.00179<text:s text:c="3"/>3.00399</text:span></text:p>
      <text:p text:style-name="P1"><text:span text:style-name="T1"><text:s text:c="3"/>D65<text:s text:c="8"/>0.85549<text:s text:c="3"/>0.00000<text:s text:c="3"/>0.00000<text:s text:c="2"/>-0.00242<text:s text:c="2"/>-0.00244<text:s text:c="3"/>0.85305</text:span></text:p>
      <text:p text:style-name="P1"><text:span text:style-name="T1"><text:s text:c="3"/>D66<text:s text:c="8"/>2.46213<text:s text:c="3"/>0.00005<text:s text:c="3"/>0.00000<text:s text:c="3"/>0.00048<text:s text:c="3"/>0.00048<text:s text:c="3"/>2.46261</text:span></text:p>
      <text:p text:style-name="P1"><text:span text:style-name="T1"><text:s text:c="3"/>D67<text:s text:c="8"/>1.43786<text:s text:c="2"/>-0.00004<text:s text:c="3"/>0.00000<text:s text:c="2"/>-0.00216<text:s text:c="2"/>-0.00218<text:s text:c="3"/>1.43568</text:span></text:p>
      <text:p text:style-name="P1"><text:span text:style-name="T1"><text:s text:c="3"/>D68<text:s text:c="7"/>-2.14322<text:s text:c="2"/>-0.00004<text:s text:c="3"/>0.00000<text:s text:c="3"/>0.00121<text:s text:c="3"/>0.00122<text:s text:c="2"/>-2.14199</text:span></text:p>
      <text:p text:style-name="P1"><text:span text:style-name="T1"><text:s text:c="3"/>D69<text:s text:c="8"/>1.99341<text:s text:c="2"/>-0.00009<text:s text:c="3"/>0.00000<text:s text:c="2"/>-0.00281<text:s text:c="2"/>-0.00282<text:s text:c="3"/>1.99059</text:span></text:p>
      <text:p text:style-name="P1"><text:span text:style-name="T1"><text:s text:c="3"/>D70<text:s text:c="7"/>-1.67747<text:s text:c="3"/>0.00009<text:s text:c="3"/>0.00000<text:s text:c="2"/>-0.00070<text:s text:c="2"/>-0.00071<text:s text:c="2"/>-1.67818</text:span></text:p>
      <text:p text:style-name="P1"><text:span text:style-name="T1"><text:s text:c="3"/>D71<text:s text:c="7"/>-2.70174<text:s text:c="3"/>0.00000<text:s text:c="3"/>0.00000<text:s text:c="2"/>-0.00334<text:s text:c="2"/>-0.00337<text:s text:c="2"/>-2.70511</text:span></text:p>
      <text:p text:style-name="P1"><text:span text:style-name="T1"><text:s text:c="3"/>D72<text:s text:c="8"/>0.00037<text:s text:c="3"/>0.00000<text:s text:c="3"/>0.00000<text:s text:c="3"/>0.00004<text:s text:c="3"/>0.00003<text:s text:c="3"/>0.00040</text:span></text:p>
      <text:p text:style-name="P1"><text:span text:style-name="T1"><text:s text:c="3"/>D73<text:s text:c="7"/>-2.14620<text:s text:c="2"/>-0.00005<text:s text:c="3"/>0.00000<text:s text:c="2"/>-0.00399<text:s text:c="2"/>-0.00401<text:s text:c="2"/>-2.15021</text:span></text:p>
      <text:p text:style-name="P1"><text:span text:style-name="T1"><text:s text:c="3"/>D74<text:s text:c="7"/>-2.07544<text:s text:c="3"/>0.00009<text:s text:c="3"/>0.00000<text:s text:c="3"/>0.00229<text:s text:c="3"/>0.00229<text:s text:c="2"/>-2.07314</text:span></text:p>
      <text:p text:style-name="P1"><text:span text:style-name="T1"><text:s text:c="3"/>D75<text:s text:c="7"/>-3.09970<text:s text:c="3"/>0.00000<text:s text:c="3"/>0.00000<text:s text:c="2"/>-0.00036<text:s text:c="2"/>-0.00037<text:s text:c="2"/>-3.10007</text:span></text:p>
      <text:p text:style-name="P1"><text:span text:style-name="T1"><text:s text:c="3"/>D76<text:s text:c="7"/>-0.39760<text:s text:c="3"/>0.00001<text:s text:c="3"/>0.00000<text:s text:c="3"/>0.00302<text:s text:c="3"/>0.00304<text:s text:c="2"/>-0.39456</text:span></text:p>
      <text:p text:style-name="P1"><text:span text:style-name="T1"><text:s text:c="3"/>D77<text:s text:c="7"/>-2.54416<text:s text:c="2"/>-0.00004<text:s text:c="3"/>0.00000<text:s text:c="2"/>-0.00101<text:s text:c="2"/>-0.00101<text:s text:c="2"/>-2.54517</text:span></text:p>
      <text:p text:style-name="P1"><text:span text:style-name="T1"><text:s text:c="3"/>D78<text:s text:c="7"/>-2.53341<text:s text:c="3"/>0.00009<text:s text:c="3"/>0.00000<text:s text:c="3"/>0.00170<text:s text:c="3"/>0.00170<text:s text:c="2"/>-2.53171</text:span></text:p>
      <text:p text:style-name="P1"><text:span text:style-name="T1"><text:s text:c="3"/>D79<text:s text:c="8"/>2.72551<text:s text:c="3"/>0.00000<text:s text:c="3"/>0.00000<text:s text:c="2"/>-0.00094<text:s text:c="2"/>-0.00096<text:s text:c="3"/>2.72455</text:span></text:p>
      <text:p text:style-name="P1"><text:span text:style-name="T1"><text:s text:c="3"/>D80<text:s text:c="7"/>-0.85557<text:s text:c="3"/>0.00001<text:s text:c="3"/>0.00000<text:s text:c="3"/>0.00243<text:s text:c="3"/>0.00245<text:s text:c="2"/>-0.85312</text:span></text:p>
      <text:p text:style-name="P1"><text:span text:style-name="T1"><text:s text:c="3"/>D81<text:s text:c="7"/>-3.00213<text:s text:c="2"/>-0.00004<text:s text:c="3"/>0.00000<text:s text:c="2"/>-0.00159<text:s text:c="2"/>-0.00159<text:s text:c="2"/>-3.00373</text:span></text:p>
      <text:p text:style-name="P1"><text:span text:style-name="T1"><text:s text:c="3"/>D82<text:s text:c="7"/>-0.91061<text:s text:c="3"/>0.00012<text:s text:c="3"/>0.00000<text:s text:c="3"/>0.00581<text:s text:c="3"/>0.00583<text:s text:c="2"/>-0.90478</text:span></text:p>
      <text:p text:style-name="P1"><text:span text:style-name="T1"><text:s text:c="3"/>D83<text:s text:c="7"/>-2.02352<text:s text:c="2"/>-0.00012<text:s text:c="3"/>0.00000<text:s text:c="2"/>-0.00287<text:s text:c="2"/>-0.00287<text:s text:c="2"/>-2.02639</text:span></text:p>
      <text:p text:style-name="P1"><text:span text:style-name="T1"><text:s text:c="3"/>D84<text:s text:c="8"/>0.39761<text:s text:c="3"/>0.00000<text:s text:c="3"/>0.00000<text:s text:c="2"/>-0.00301<text:s text:c="2"/>-0.00303<text:s text:c="3"/>0.39459</text:span></text:p>
      <text:p text:style-name="P1"><text:span text:style-name="T1"><text:s text:c="3"/>D85<text:s text:c="8"/>0.85550<text:s text:c="3"/>0.00000<text:s text:c="3"/>0.00000<text:s text:c="2"/>-0.00241<text:s text:c="2"/>-0.00243<text:s text:c="3"/>0.85307</text:span></text:p>
      <text:p text:style-name="P1"><text:span text:style-name="T1"><text:s text:c="3"/>D86<text:s text:c="8"/>2.14365<text:s text:c="3"/>0.00004<text:s text:c="3"/>0.00000<text:s text:c="2"/>-0.00098<text:s text:c="2"/>-0.00100<text:s text:c="3"/>2.14265</text:span></text:p>
      <text:p text:style-name="P1"><text:span text:style-name="T1"><text:s text:c="3"/>D87<text:s text:c="8"/>0.00037<text:s text:c="3"/>0.00000<text:s text:c="3"/>0.00000<text:s text:c="3"/>0.00004<text:s text:c="3"/>0.00003<text:s text:c="3"/>0.00040</text:span></text:p>
      <text:p text:style-name="P1"><text:span text:style-name="T1"><text:s text:c="3"/>D88<text:s text:c="8"/>2.54421<text:s text:c="3"/>0.00005<text:s text:c="3"/>0.00000<text:s text:c="3"/>0.00124<text:s text:c="3"/>0.00124<text:s text:c="3"/>2.54545</text:span></text:p>
      <text:p text:style-name="P1"><text:span text:style-name="T1"><text:s text:c="3"/>D89<text:s text:c="8"/>3.00210<text:s text:c="3"/>0.00004<text:s text:c="3"/>0.00000<text:s text:c="3"/>0.00184<text:s text:c="3"/>0.00184<text:s text:c="3"/>3.00394</text:span></text:p>
      <text:p text:style-name="P1"><text:span text:style-name="T1"><text:s text:c="3"/>D90<text:s text:c="7"/>-1.99294<text:s text:c="3"/>0.00009<text:s text:c="3"/>0.00000<text:s text:c="3"/>0.00326<text:s text:c="3"/>0.00327<text:s text:c="2"/>-1.98967</text:span></text:p>
      <text:p text:style-name="P1"><text:span text:style-name="T1"><text:s text:c="3"/>D91<text:s text:c="8"/>2.14696<text:s text:c="3"/>0.00005<text:s text:c="3"/>0.00000<text:s text:c="3"/>0.00428<text:s text:c="3"/>0.00430<text:s text:c="3"/>2.15126</text:span></text:p>
      <text:p text:style-name="P1"><text:span text:style-name="T1"><text:s text:c="3"/>D92<text:s text:c="8"/>3.09871<text:s text:c="3"/>0.00001<text:s text:c="3"/>0.00000<text:s text:c="3"/>0.00022<text:s text:c="3"/>0.00024<text:s text:c="3"/>3.09894</text:span></text:p>
      <text:p text:style-name="P1"><text:span text:style-name="T1"><text:s text:c="3"/>D93<text:s text:c="7"/>-2.72659<text:s text:c="3"/>0.00001<text:s text:c="3"/>0.00000<text:s text:c="3"/>0.00082<text:s text:c="3"/>0.00084<text:s text:c="2"/>-2.72575</text:span></text:p>
      <text:p text:style-name="P1"><text:span text:style-name="T1"><text:s text:c="3"/>D94<text:s text:c="7"/>-1.43844<text:s text:c="3"/>0.00005<text:s text:c="3"/>0.00000<text:s text:c="3"/>0.00225<text:s text:c="3"/>0.00227<text:s text:c="2"/>-1.43618</text:span></text:p>
      <text:p text:style-name="P1"><text:span text:style-name="T1"><text:s text:c="3"/>D95<text:s text:c="8"/>2.70146<text:s text:c="3"/>0.00002<text:s text:c="3"/>0.00000<text:s text:c="3"/>0.00327<text:s text:c="3"/>0.00330<text:s text:c="3"/>2.70476</text:span></text:p>
      <text:p text:style-name="P1"><text:span text:style-name="T1"><text:s text:c="3"/>D96<text:s text:c="8"/>2.07465<text:s text:c="2"/>-0.00007<text:s text:c="3"/>0.00000<text:s text:c="2"/>-0.00238<text:s text:c="2"/>-0.00239<text:s text:c="3"/>2.07227</text:span></text:p>
      <text:p text:style-name="P1"><text:span text:style-name="T1"><text:s text:c="3"/>D97<text:s text:c="8"/>2.53254<text:s text:c="2"/>-0.00008<text:s text:c="3"/>0.00000<text:s text:c="2"/>-0.00178<text:s text:c="2"/>-0.00179<text:s text:c="3"/>2.53076</text:span></text:p>
      <text:p text:style-name="P1"><text:span text:style-name="T1"><text:s text:c="3"/>D98<text:s text:c="7"/>-2.46250<text:s text:c="2"/>-0.00003<text:s text:c="3"/>0.00000<text:s text:c="2"/>-0.00036<text:s text:c="2"/>-0.00036<text:s text:c="2"/>-2.46285</text:span></text:p>
      <text:p text:style-name="P1"><text:span text:style-name="T1"><text:s text:c="3"/>D99<text:s text:c="8"/>1.67741<text:s text:c="2"/>-0.00007<text:s text:c="3"/>0.00000<text:s text:c="3"/>0.00066<text:s text:c="3"/>0.00067<text:s text:c="3"/>1.67808</text:span></text:p>
      <text:p text:style-name="P1"><text:span text:style-name="T1"><text:s text:c="3"/>D100<text:s text:c="7"/>2.02350<text:s text:c="3"/>0.00012<text:s text:c="3"/>0.00000<text:s text:c="3"/>0.00289<text:s text:c="3"/>0.00289<text:s text:c="3"/>2.02639</text:span></text:p>
      <text:p text:style-name="P1"><text:span text:style-name="T1"><text:s text:c="3"/>D101<text:s text:c="6"/>-0.00016<text:s text:c="3"/>0.00000<text:s text:c="3"/>0.00000<text:s text:c="2"/>-0.00002<text:s text:c="2"/>-0.00002<text:s text:c="2"/>-0.00018</text:span></text:p>
      <text:p text:style-name="P1"><text:span text:style-name="T1"><text:s text:c="3"/>D102<text:s text:c="7"/>0.35473<text:s text:c="2"/>-0.00003<text:s text:c="3"/>0.00000<text:s text:c="3"/>0.00146<text:s text:c="3"/>0.00147<text:s text:c="3"/>0.35619</text:span></text:p>
      <text:p text:style-name="P1"><text:span text:style-name="T1"><text:s text:c="3"/>D103<text:s text:c="7"/>2.02157<text:s text:c="3"/>0.00001<text:s text:c="3"/>0.00000<text:s text:c="2"/>-0.00059<text:s text:c="2"/>-0.00059<text:s text:c="3"/>2.02099</text:span></text:p>
      <text:p text:style-name="P1"><text:span text:style-name="T1"><text:s text:c="3"/>D104<text:s text:c="6"/>-0.77872<text:s text:c="3"/>0.00021<text:s text:c="3"/>0.00000<text:s text:c="3"/>0.01203<text:s text:c="3"/>0.01200<text:s text:c="2"/>-0.76671</text:span></text:p>
      <text:p text:style-name="P1"><text:span text:style-name="T1"><text:s text:c="3"/>D105<text:s text:c="6"/>-0.40849<text:s text:c="2"/>-0.00009<text:s text:c="3"/>0.00000<text:s text:c="2"/>-0.00220<text:s text:c="2"/>-0.00220<text:s text:c="2"/>-0.41069</text:span></text:p>
      <text:p text:style-name="P1"><text:span text:style-name="T1"><text:s text:c="3"/>D106<text:s text:c="6"/>-0.05360<text:s text:c="2"/>-0.00012<text:s text:c="3"/>0.00000<text:s text:c="2"/>-0.00072<text:s text:c="2"/>-0.00072<text:s text:c="2"/>-0.05431</text:span></text:p>
      <text:p text:style-name="P1"><text:span text:style-name="T1"><text:s text:c="3"/>D107<text:s text:c="7"/>1.61325<text:s text:c="2"/>-0.00008<text:s text:c="3"/>0.00000<text:s text:c="2"/>-0.00277<text:s text:c="2"/>-0.00277<text:s text:c="3"/>1.61048</text:span></text:p>
      <text:p text:style-name="P1"><text:span text:style-name="T1"><text:s text:c="3"/>D108<text:s text:c="6"/>-1.18705<text:s text:c="3"/>0.00012<text:s text:c="3"/>0.00000<text:s text:c="3"/>0.00985<text:s text:c="3"/>0.00982<text:s text:c="2"/>-1.17722</text:span></text:p>
      <text:p text:style-name="P1"><text:span text:style-name="T1"><text:s text:c="3"/>D109<text:s text:c="6"/>-2.33709<text:s text:c="3"/>0.00003<text:s text:c="3"/>0.00000<text:s text:c="2"/>-0.00726<text:s text:c="2"/>-0.00726<text:s text:c="2"/>-2.34434</text:span></text:p>
      <text:p text:style-name="P1"><text:span text:style-name="T1"><text:s text:c="3"/>D110<text:s text:c="6"/>-1.98219<text:s text:c="3"/>0.00000<text:s text:c="3"/>0.00000<text:s text:c="2"/>-0.00578<text:s text:c="2"/>-0.00578<text:s text:c="2"/>-1.98797</text:span></text:p>
      <text:p text:style-name="P1"><text:span text:style-name="T1"><text:s text:c="3"/>D111<text:s text:c="6"/>-0.31535<text:s text:c="3"/>0.00004<text:s text:c="3"/>0.00000<text:s text:c="2"/>-0.00783<text:s text:c="2"/>-0.00783<text:s text:c="2"/>-0.32318</text:span></text:p>
      <text:p text:style-name="P1"><text:span text:style-name="T1"><text:s text:c="3"/>D112<text:s text:c="6"/>-3.11564<text:s text:c="3"/>0.00024<text:s text:c="3"/>0.00000<text:s text:c="3"/>0.00479<text:s text:c="3"/>0.00476<text:s text:c="2"/>-3.11088</text:span></text:p>
      <text:p text:style-name="P1"><text:span text:style-name="T1"><text:s text:c="3"/>D113<text:s text:c="7"/>1.38414<text:s text:c="2"/>-0.00002<text:s text:c="3"/>0.00000<text:s text:c="3"/>0.00433<text:s text:c="3"/>0.00433<text:s text:c="3"/>1.38847</text:span></text:p>
      <text:p text:style-name="P1"><text:span text:style-name="T1"><text:s text:c="3"/>D114<text:s text:c="7"/>1.73903<text:s text:c="2"/>-0.00005<text:s text:c="3"/>0.00000<text:s text:c="3"/>0.00581<text:s text:c="3"/>0.00581<text:s text:c="3"/>1.74484</text:span></text:p>
      <text:p text:style-name="P1"><text:span text:style-name="T1"><text:s text:c="3"/>D115<text:s text:c="6"/>-2.87731<text:s text:c="2"/>-0.00001<text:s text:c="3"/>0.00000<text:s text:c="3"/>0.00376<text:s text:c="3"/>0.00376<text:s text:c="2"/>-2.87355</text:span></text:p>
      <text:p text:style-name="P1"><text:span text:style-name="T1"><text:s text:c="3"/>D116<text:s text:c="7"/>0.60559<text:s text:c="3"/>0.00019<text:s text:c="3"/>0.00000<text:s text:c="3"/>0.01638<text:s text:c="3"/>0.01635<text:s text:c="3"/>0.62193</text:span></text:p>
      <text:p text:style-name="P1"><text:span text:style-name="T1"><text:s text:c="3"/>D117<text:s text:c="7"/>0.40754<text:s text:c="3"/>0.00009<text:s text:c="3"/>0.00000<text:s text:c="3"/>0.00194<text:s text:c="3"/>0.00193<text:s text:c="3"/>0.40947</text:span></text:p>
      <text:p text:style-name="P1"><text:span text:style-name="T1"><text:s text:c="3"/>D118<text:s text:c="6"/>-0.00019<text:s text:c="3"/>0.00000<text:s text:c="3"/>0.00000<text:s text:c="2"/>-0.00002<text:s text:c="2"/>-0.00002<text:s text:c="2"/>-0.00021</text:span></text:p>
      <text:p text:style-name="P1"><text:span text:style-name="T1"><text:s text:c="3"/>D119<text:s text:c="6"/>-1.38406<text:s text:c="3"/>0.00001<text:s text:c="3"/>0.00000<text:s text:c="2"/>-0.00479<text:s text:c="2"/>-0.00478<text:s text:c="2"/>-1.38884</text:span></text:p>
      <text:p text:style-name="P1"><text:span text:style-name="T1"><text:s text:c="3"/>D120<text:s text:c="7"/>2.33636<text:s text:c="2"/>-0.00003<text:s text:c="3"/>0.00000<text:s text:c="3"/>0.00707<text:s text:c="3"/>0.00708<text:s text:c="3"/>2.34343</text:span></text:p>
      <text:p text:style-name="P1"><text:span text:style-name="T1"><text:s text:c="3"/>D121<text:s text:c="7"/>0.05246<text:s text:c="3"/>0.00012<text:s text:c="3"/>0.00000<text:s text:c="3"/>0.00045<text:s text:c="3"/>0.00045<text:s text:c="3"/>0.05290</text:span></text:p>
      <text:p text:style-name="P1"><text:span text:style-name="T1"><text:s text:c="3"/>D122<text:s text:c="6"/>-0.35527<text:s text:c="3"/>0.00003<text:s text:c="3"/>0.00000<text:s text:c="2"/>-0.00150<text:s text:c="2"/>-0.00151<text:s text:c="2"/>-0.35678</text:span></text:p>
      <text:p text:style-name="P1"><text:span text:style-name="T1"><text:s text:c="3"/>D123<text:s text:c="6"/>-1.73914<text:s text:c="3"/>0.00004<text:s text:c="3"/>0.00000<text:s text:c="2"/>-0.00627<text:s text:c="2"/>-0.00627<text:s text:c="2"/>-1.74541</text:span></text:p>
      <text:p text:style-name="P1"><text:span text:style-name="T1"><text:s text:c="3"/>D124<text:s text:c="7"/>1.98128<text:s text:c="3"/>0.00001<text:s text:c="3"/>0.00000<text:s text:c="3"/>0.00559<text:s text:c="3"/>0.00559<text:s text:c="3"/>1.98687</text:span></text:p>
      <text:p text:style-name="P1"><text:span text:style-name="T1"><text:s text:c="3"/>D125<text:s text:c="7"/>1.18652<text:s text:c="2"/>-0.00012<text:s text:c="3"/>0.00000<text:s text:c="2"/>-0.01014<text:s text:c="2"/>-0.01011<text:s text:c="3"/>1.17641</text:span></text:p>
      <text:p text:style-name="P1"><text:span text:style-name="T1"><text:s text:c="3"/>D126<text:s text:c="7"/>0.77879<text:s text:c="2"/>-0.00022<text:s text:c="3"/>0.00000<text:s text:c="2"/>-0.01210<text:s text:c="2"/>-0.01207<text:s text:c="3"/>0.76673</text:span></text:p>
      <text:p text:style-name="P1"><text:span text:style-name="T1"><text:s text:c="3"/>D127<text:s text:c="6"/>-0.60508<text:s text:c="2"/>-0.00020<text:s text:c="3"/>0.00000<text:s text:c="2"/>-0.01686<text:s text:c="2"/>-0.01683<text:s text:c="2"/>-0.62191</text:span></text:p>
      <text:p text:style-name="P1"><text:span text:style-name="T1"><text:s text:c="3"/>D128<text:s text:c="7"/>3.11534<text:s text:c="2"/>-0.00024<text:s text:c="3"/>0.00000<text:s text:c="2"/>-0.00500<text:s text:c="2"/>-0.00497<text:s text:c="3"/>3.11037</text:span></text:p>
      <text:p text:style-name="P1"><text:span text:style-name="T1"><text:s text:c="3"/>D129<text:s text:c="6"/>-1.61381<text:s text:c="3"/>0.00008<text:s text:c="3"/>0.00000<text:s text:c="3"/>0.00250<text:s text:c="3"/>0.00250<text:s text:c="2"/>-1.61131</text:span></text:p>
      <text:p text:style-name="P1"><text:span text:style-name="T1"><text:s text:c="3"/>D130<text:s text:c="6"/>-2.02154<text:s text:c="2"/>-0.00001<text:s text:c="3"/>0.00000<text:s text:c="3"/>0.00055<text:s text:c="3"/>0.00055<text:s text:c="2"/>-2.02099</text:span></text:p>
      <text:p text:style-name="P1"><text:span text:style-name="T1"><text:s text:c="3"/>D131<text:s text:c="7"/>2.87778<text:s text:c="3"/>0.00000<text:s text:c="3"/>0.00000<text:s text:c="2"/>-0.00422<text:s text:c="2"/>-0.00421<text:s text:c="3"/>2.87356</text:span></text:p>
      <text:p text:style-name="P1"><text:span text:style-name="T1"><text:s text:c="3"/>D132<text:s text:c="7"/>0.31501<text:s text:c="2"/>-0.00004<text:s text:c="3"/>0.00000<text:s text:c="3"/>0.00764<text:s text:c="3"/>0.00764<text:s text:c="3"/>0.32265</text:span></text:p>
      <text:p text:style-name="P1"><text:span text:style-name="T1"><text:s text:c="9"/>Item<text:s text:c="15"/>Value<text:s text:c="5"/>Threshold<text:s text:c="2"/>Converged?</text:span></text:p>
      <text:p text:style-name="P1"><text:span text:style-name="T1"><text:s/>Maximum Force<text:s text:c="12"/>0.000379<text:s text:c="5"/>0.000450<text:s text:c="5"/>YES</text:span></text:p>
      <text:p text:style-name="P1"><text:span text:style-name="T1"><text:s/>RMS<text:s text:c="5"/>Force<text:s text:c="12"/>0.000123<text:s text:c="5"/>0.000300<text:s text:c="5"/>YES</text:span></text:p>
      <text:p text:style-name="P1"><text:span text:style-name="T1"><text:s/>Maximum Displacement<text:s text:c="5"/>0.020192<text:s text:c="5"/>0.001800<text:s text:c="5"/>NO </text:span></text:p>
      <text:p text:style-name="P1"><text:span text:style-name="T1"><text:s/>RMS<text:s text:c="5"/>Displacement<text:s text:c="5"/>0.003950<text:s text:c="5"/>0.001200<text:s text:c="5"/>NO </text:span></text:p>
      <text:p text:style-name="P1"><text:span text:style-name="T1"><text:s/>Predicted change in Energy=-8.282682D-05</text:span></text:p>
      <text:p text:style-name="P1"><text:span text:style-name="T1"><text:s/>GradGradGradGradGradGradGradGradGradGradGradGradGradGradGradGradGradGrad</text:span></text:p>
      <text:p text:style-name="P1"><text:span text:style-name="T1"/></text:p>
      <text:p text:style-name="P1"><text:span text:style-name="T1"><text:s text:c="26"/>Input orientation:<text:s text:c="26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7"/>-0.019348<text:s text:c="3"/>-0.088567<text:s text:c="3"/>-0.002680</text:span></text:p>
      <text:p text:style-name="P1"><text:span text:style-name="T1"><text:s text:c="6"/>2<text:s text:c="10"/>1<text:s text:c="11"/>0<text:s text:c="7"/>-0.003432<text:s text:c="3"/>-0.044646<text:s text:c="4"/>1.070712</text:span></text:p>
      <text:p text:style-name="P1"><text:span text:style-name="T1"><text:s text:c="6"/>3<text:s text:c="10"/>1<text:s text:c="11"/>0<text:s text:c="8"/>0.957012<text:s text:c="3"/>-0.054409<text:s text:c="3"/>-0.453216</text:span></text:p>
      <text:p text:style-name="P1"><text:span text:style-name="T1"><text:s text:c="6"/>4<text:s text:c="10"/>6<text:s text:c="11"/>0<text:s text:c="7"/>-1.091368<text:s text:c="4"/>0.476662<text:s text:c="3"/>-0.681623</text:span></text:p>
      <text:p text:style-name="P1"><text:span text:style-name="T1"><text:s text:c="6"/>5<text:s text:c="10"/>1<text:s text:c="11"/>0<text:s text:c="7"/>-0.985304<text:s text:c="4"/>0.653626<text:s text:c="3"/>-1.737648</text:span></text:p>
      <text:p text:style-name="P1"><text:span text:style-name="T1"><text:s text:c="6"/>6<text:s text:c="10"/>6<text:s text:c="11"/>0<text:s text:c="7"/>-2.375094<text:s text:c="4"/>0.422208<text:s text:c="3"/>-0.153577</text:span></text:p>
      <text:p text:style-name="P1"><text:span text:style-name="T1"><text:s text:c="6"/>7<text:s text:c="10"/>1<text:s text:c="11"/>0<text:s text:c="7"/>-2.501785<text:s text:c="4"/>0.497236<text:s text:c="4"/>0.910717</text:span></text:p>
      <text:p text:style-name="P1"><text:span text:style-name="T1"><text:s text:c="6"/>8<text:s text:c="10"/>1<text:s text:c="11"/>0<text:s text:c="7"/>-3.187491<text:s text:c="4"/>0.844574<text:s text:c="3"/>-0.718383</text:span></text:p>
      <text:p text:style-name="P1"><text:span text:style-name="T1"><text:s text:c="6"/>9<text:s text:c="10"/>1<text:s text:c="11"/>0<text:s text:c="7"/>-3.769422<text:s text:c="3"/>-1.582692<text:s text:c="4"/>0.151151</text:span></text:p>
      <text:p text:style-name="P1"><text:span text:style-name="T1"><text:s text:c="5"/>10<text:s text:c="10"/>6<text:s text:c="11"/>0<text:s text:c="7"/>-2.792774<text:s text:c="3"/>-1.548003<text:s text:c="3"/>-0.298670</text:span></text:p>
      <text:p text:style-name="P1"><text:span text:style-name="T1"><text:s text:c="5"/>11<text:s text:c="10"/>1<text:s text:c="11"/>0<text:s text:c="7"/>-2.807945<text:s text:c="3"/>-1.592142<text:s text:c="3"/>-1.372088</text:span></text:p>
      <text:p text:style-name="P1"><text:span text:style-name="T1"><text:s text:c="5"/>12<text:s text:c="10"/>6<text:s text:c="11"/>0<text:s text:c="7"/>-1.720883<text:s text:c="3"/>-2.113044<text:s text:c="4"/>0.380693</text:span></text:p>
      <text:p text:style-name="P1"><text:span text:style-name="T1"><text:s text:c="5"/>13<text:s text:c="10"/>1<text:s text:c="11"/>0<text:s text:c="7"/>-1.827242<text:s text:c="3"/>-2.290142<text:s text:c="4"/>1.436664</text:span></text:p>
      <text:p text:style-name="P1"><text:span text:style-name="T1"><text:s text:c="5"/>14<text:s text:c="10"/>6<text:s text:c="11"/>0<text:s text:c="7"/>-0.436997<text:s text:c="3"/>-2.058349<text:s text:c="3"/>-0.146873</text:span></text:p>
      <text:p text:style-name="P1"><text:span text:style-name="T1"><text:s text:c="5"/>15<text:s text:c="10"/>1<text:s text:c="11"/>0<text:s text:c="7"/>-0.309509<text:s text:c="3"/>-2.133249<text:s text:c="3"/>-1.211059</text:span></text:p>
      <text:p text:style-name="P1"><text:span text:style-name="T1"><text:s text:c="5"/>16<text:s text:c="10"/>1<text:s text:c="11"/>0<text:s text:c="8"/>0.375268<text:s text:c="3"/>-2.480202<text:s text:c="4"/>0.418541</text:span></text:p>
      <text:p text:style-name="P1"><text:span text:style-name="T1"><text:s/>---------------------------------------------------------------------</text:span></text:p>
      <text:p text:style-name="P1"><text:span text:style-name="T1"><text:s text:c="20"/>Distance matrix (angstroms):</text:span></text:p>
      <text:p text:style-name="P1"><text:span text:style-name="T1"><text:s text:c="20"/>1<text:s text:c="10"/>2<text:s text:c="10"/>3<text:s text:c="10"/>4<text:s text:c="10"/>5</text:span></text:p>
      <text:p text:style-name="P1"><text:span text:style-name="T1"><text:s text:c="5"/>1<text:s text:c="2"/>C<text:s text:c="4"/>0.000000</text:span></text:p>
      <text:p text:style-name="P1"><text:span text:style-name="T1"><text:s text:c="5"/>2<text:s text:c="2"/>H<text:s text:c="4"/>1.074408<text:s text:c="3"/>0.000000</text:span></text:p>
      <text:p text:style-name="P1"><text:span text:style-name="T1"><text:s text:c="5"/>3<text:s text:c="2"/>H<text:s text:c="4"/>1.075838<text:s text:c="3"/>1.801362<text:s text:c="3"/>0.000000</text:span></text:p>
      <text:p text:style-name="P1"><text:span text:style-name="T1"><text:s text:c="5"/>4<text:s text:c="2"/>C<text:s text:c="4"/>1.389127<text:s text:c="3"/>2.127450<text:s text:c="3"/>2.128395<text:s text:c="3"/>0.000000</text:span></text:p>
      <text:p text:style-name="P1"><text:span text:style-name="T1"><text:s text:c="5"/>5<text:s text:c="2"/>H<text:s text:c="4"/>2.119914<text:s text:c="3"/>3.055903<text:s text:c="3"/>2.433859<text:s text:c="3"/>1.075990<text:s text:c="3"/>0.000000</text:span></text:p>
      <text:p text:style-name="P1"><text:span text:style-name="T1"><text:s text:c="5"/>6<text:s text:c="2"/>C<text:s text:c="4"/>2.415202<text:s text:c="3"/>2.709542<text:s text:c="3"/>3.379331<text:s text:c="3"/>1.389155<text:s text:c="3"/>2.119988</text:span></text:p>
      <text:p text:style-name="P1"><text:span text:style-name="T1"><text:s text:c="5"/>7<text:s text:c="2"/>H<text:s text:c="4"/>2.709235<text:s text:c="3"/>2.561446<text:s text:c="3"/>3.758710<text:s text:c="3"/>2.127263<text:s text:c="3"/>3.055816</text:span></text:p>
      <text:p text:style-name="P1"><text:span text:style-name="T1"><text:s text:c="5"/>8<text:s text:c="2"/>H<text:s text:c="4"/>3.379365<text:s text:c="3"/>3.758963<text:s text:c="3"/>4.249163<text:s text:c="3"/>2.128483<text:s text:c="3"/>2.434130</text:span></text:p>
      <text:p text:style-name="P1"><text:span text:style-name="T1"><text:s text:c="5"/>9<text:s text:c="2"/>H<text:s text:c="4"/>4.039694<text:s text:c="3"/>4.170594<text:s text:c="3"/>5.004007<text:s text:c="3"/>3.479429<text:s text:c="3"/>4.039801</text:span></text:p>
      <text:p text:style-name="P1"><text:span text:style-name="T1"><text:s text:c="4"/>10<text:s text:c="2"/>C<text:s text:c="4"/>3.147928<text:s text:c="3"/>3.451915<text:s text:c="3"/>4.039257<text:s text:c="3"/>2.672210<text:s text:c="3"/>3.191360</text:span></text:p>
      <text:p text:style-name="P1"><text:span text:style-name="T1"><text:s text:c="4"/>11<text:s text:c="2"/>H<text:s text:c="4"/>3.451418<text:s text:c="3"/>4.028313<text:s text:c="3"/>4.169394<text:s text:c="3"/>2.775488<text:s text:c="3"/>2.915327</text:span></text:p>
      <text:p text:style-name="P1"><text:span text:style-name="T1"><text:s text:c="4"/>12<text:s text:c="2"/>C<text:s text:c="4"/>2.672209<text:s text:c="3"/>2.775614<text:s text:c="3"/>3.479152<text:s text:c="3"/>2.869039<text:s text:c="3"/>3.561307</text:span></text:p>
      <text:p text:style-name="P1"><text:span text:style-name="T1"><text:s text:c="4"/>13<text:s text:c="2"/>H<text:s text:c="4"/>3.191727<text:s text:c="3"/>2.915897<text:s text:c="3"/>4.040076<text:s text:c="3"/>3.561440<text:s text:c="3"/>4.410316</text:span></text:p>
      <text:p text:style-name="P1"><text:span text:style-name="T1"><text:s text:c="4"/>14<text:s text:c="2"/>C<text:s text:c="4"/>2.018728<text:s text:c="3"/>2.392800<text:s text:c="3"/>2.460260<text:s text:c="3"/>2.672161<text:s text:c="3"/>3.191554</text:span></text:p>
      <text:p text:style-name="P1"><text:span text:style-name="T1"><text:s text:c="4"/>15<text:s text:c="2"/>H<text:s text:c="4"/>2.392717<text:s text:c="3"/>3.108444<text:s text:c="3"/>2.549505<text:s text:c="3"/>2.775472<text:s text:c="3"/>2.915591</text:span></text:p>
      <text:p text:style-name="P1"><text:span text:style-name="T1"><text:s text:c="4"/>16<text:s text:c="2"/>H<text:s text:c="4"/>2.460298<text:s text:c="3"/>2.549641<text:s text:c="3"/>2.642509<text:s text:c="3"/>3.479142<text:s text:c="3"/>4.039949</text:span></text:p>
      <text:p text:style-name="P1"><text:span text:style-name="T1"><text:s text:c="20"/>6<text:s text:c="10"/>7<text:s text:c="10"/>8<text:s text:c="10"/>9<text:s text:c="9"/>10</text:span></text:p>
      <text:p text:style-name="P1"><text:span text:style-name="T1"><text:s text:c="5"/>6<text:s text:c="2"/>C<text:s text:c="4"/>0.000000</text:span></text:p>
      <text:p text:style-name="P1"><text:span text:style-name="T1"><text:s text:c="5"/>7<text:s text:c="2"/>H<text:s text:c="4"/>1.074431<text:s text:c="3"/>0.000000</text:span></text:p>
      <text:p text:style-name="P1"><text:span text:style-name="T1"><text:s text:c="5"/>8<text:s text:c="2"/>H<text:s text:c="4"/>1.075819<text:s text:c="3"/>1.801333<text:s text:c="3"/>0.000000</text:span></text:p>
      <text:p text:style-name="P1"><text:span text:style-name="T1"><text:s text:c="5"/>9<text:s text:c="2"/>H<text:s text:c="4"/>2.461023<text:s text:c="3"/>2.551460<text:s text:c="3"/>2.643171<text:s text:c="3"/>0.000000</text:span></text:p>
      <text:p text:style-name="P1"><text:span text:style-name="T1"><text:s text:c="4"/>10<text:s text:c="2"/>C<text:s text:c="4"/>2.019218<text:s text:c="3"/>2.393804<text:s text:c="3"/>2.460972<text:s text:c="3"/>1.075818<text:s text:c="3"/>0.000000</text:span></text:p>
      <text:p text:style-name="P1"><text:span text:style-name="T1"><text:s text:c="4"/>11<text:s text:c="2"/>H<text:s text:c="4"/>2.393687<text:s text:c="3"/>3.109732<text:s text:c="3"/>2.551268<text:s text:c="3"/>1.801329<text:s text:c="3"/>1.074432</text:span></text:p>
      <text:p text:style-name="P1"><text:span text:style-name="T1"><text:s text:c="4"/>12<text:s text:c="2"/>C<text:s text:c="4"/>2.672254<text:s text:c="3"/>2.775662<text:s text:c="3"/>3.479426<text:s text:c="3"/>2.128492<text:s text:c="3"/>1.389156</text:span></text:p>
      <text:p text:style-name="P1"><text:span text:style-name="T1"><text:s text:c="4"/>13<text:s text:c="2"/>H<text:s text:c="4"/>3.191528<text:s text:c="3"/>2.915666<text:s text:c="3"/>4.039919<text:s text:c="3"/>2.434151<text:s text:c="3"/>2.120001</text:span></text:p>
      <text:p text:style-name="P1"><text:span text:style-name="T1"><text:s text:c="4"/>14<text:s text:c="2"/>C<text:s text:c="4"/>3.147925<text:s text:c="3"/>3.451502<text:s text:c="3"/>4.039654<text:s text:c="3"/>3.379368<text:s text:c="3"/>2.415198</text:span></text:p>
      <text:p text:style-name="P1"><text:span text:style-name="T1"><text:s text:c="4"/>15<text:s text:c="2"/>H<text:s text:c="4"/>3.451851<text:s text:c="3"/>4.028333<text:s text:c="3"/>4.170484<text:s text:c="3"/>3.758953<text:s text:c="3"/>2.709533</text:span></text:p>
      <text:p text:style-name="P1"><text:span text:style-name="T1"><text:s text:c="4"/>16<text:s text:c="2"/>H<text:s text:c="4"/>4.039281<text:s text:c="3"/>4.169510<text:s text:c="3"/>5.003996<text:s text:c="3"/>4.249174<text:s text:c="3"/>3.379330</text:span></text:p>
      <text:p text:style-name="P1"><text:span text:style-name="T1"><text:s text:c="19"/>11<text:s text:c="9"/>12<text:s text:c="9"/>13<text:s text:c="9"/>14<text:s text:c="9"/>15</text:span></text:p>
      <text:p text:style-name="P1"><text:span text:style-name="T1"><text:s text:c="4"/>11<text:s text:c="2"/>H<text:s text:c="4"/>0.000000</text:span></text:p>
      <text:p text:style-name="P1"><text:span text:style-name="T1"><text:s text:c="4"/>12<text:s text:c="2"/>C<text:s text:c="4"/>2.127271<text:s text:c="3"/>0.000000</text:span></text:p>
      <text:p text:style-name="P1"><text:span text:style-name="T1"><text:s text:c="4"/>13<text:s text:c="2"/>H<text:s text:c="4"/>3.055825<text:s text:c="3"/>1.075988<text:s text:c="3"/>0.000000</text:span></text:p>
      <text:p text:style-name="P1"><text:span text:style-name="T1"><text:s text:c="4"/>14<text:s text:c="2"/>C<text:s text:c="4"/>2.709224<text:s text:c="3"/>1.389129<text:s text:c="3"/>2.119929<text:s text:c="3"/>0.000000</text:span></text:p>
      <text:p text:style-name="P1"><text:span text:style-name="T1"><text:s text:c="4"/>15<text:s text:c="2"/>H<text:s text:c="4"/>2.561427<text:s text:c="3"/>2.127453<text:s text:c="3"/>3.055906<text:s text:c="3"/>1.074409<text:s text:c="3"/>0.000000</text:span></text:p>
      <text:p text:style-name="P1"><text:span text:style-name="T1"><text:s text:c="4"/>16<text:s text:c="2"/>H<text:s text:c="4"/>3.758703<text:s text:c="3"/>2.128400<text:s text:c="3"/>2.433875<text:s text:c="3"/>1.075838<text:s text:c="3"/>1.801358</text:span></text:p>
      <text:p text:style-name="P1"><text:span text:style-name="T1"><text:s text:c="19"/>16</text:span></text:p>
      <text:p text:style-name="P1"><text:span text:style-name="T1"><text:s text:c="4"/>16<text:s text:c="2"/>H<text:s text:c="4"/>0.000000</text:span></text:p>
      <text:p text:style-name="P1"><text:span text:style-name="T1"><text:s/>Stoichiometry<text:s text:c="4"/>C6H10</text:span></text:p>
      <text:p text:style-name="P1"><text:span text:style-name="T1"><text:s/>Framework group<text:s text:c="2"/>C1[X(C6H10)]</text:span></text:p>
      <text:p text:style-name="P1"><text:span text:style-name="T1"><text:s/>Deg. of freedom<text:s text:c="4"/>42</text:span></text:p>
      <text:p text:style-name="P1"><text:span text:style-name="T1"><text:s/>Full point group<text:s text:c="17"/>C1<text:s text:c="6"/>NOp<text:s text:c="3"/>1</text:span></text:p>
      <text:p text:style-name="P1"><text:span text:style-name="T1"><text:s/>Largest Abelian subgroup<text:s text:c="9"/>C1<text:s text:c="6"/>NOp<text:s text:c="3"/>1</text:span></text:p>
      <text:p text:style-name="P1"><text:span text:style-name="T1"><text:s/>Largest concise Abelian subgroup C1<text:s text:c="6"/>NOp<text:s text:c="3"/>1</text:span></text:p>
      <text:p text:style-name="P1"><text:span text:style-name="T1"><text:s text:c="25"/>Standard orientation:<text:s text:c="25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8"/>0.976426<text:s text:c="4"/>1.207594<text:s text:c="3"/>-0.255837</text:span></text:p>
      <text:p text:style-name="P1"><text:span text:style-name="T1"><text:s text:c="6"/>2<text:s text:c="10"/>1<text:s text:c="11"/>0<text:s text:c="8"/>0.825347<text:s text:c="4"/>1.281099<text:s text:c="3"/>-1.317027</text:span></text:p>
      <text:p text:style-name="P1"><text:span text:style-name="T1"><text:s text:c="6"/>3<text:s text:c="10"/>1<text:s text:c="11"/>0<text:s text:c="8"/>1.305979<text:s text:c="4"/>2.124469<text:s text:c="4"/>0.200413</text:span></text:p>
      <text:p text:style-name="P1"><text:span text:style-name="T1"><text:s text:c="6"/>4<text:s text:c="10"/>6<text:s text:c="11"/>0<text:s text:c="8"/>1.407187<text:s text:c="3"/>-0.000079<text:s text:c="4"/>0.278619</text:span></text:p>
      <text:p text:style-name="P1"><text:span text:style-name="T1"><text:s text:c="6"/>5<text:s text:c="10"/>1<text:s text:c="11"/>0<text:s text:c="8"/>1.793520<text:s text:c="3"/>-0.000215<text:s text:c="4"/>1.282861</text:span></text:p>
      <text:p text:style-name="P1"><text:span text:style-name="T1"><text:s text:c="6"/>6<text:s text:c="10"/>6<text:s text:c="11"/>0<text:s text:c="8"/>0.976528<text:s text:c="3"/>-1.207607<text:s text:c="3"/>-0.256321</text:span></text:p>
      <text:p text:style-name="P1"><text:span text:style-name="T1"><text:s text:c="6"/>7<text:s text:c="10"/>1<text:s text:c="11"/>0<text:s text:c="8"/>0.825627<text:s text:c="3"/>-1.280346<text:s text:c="3"/>-1.317612</text:span></text:p>
      <text:p text:style-name="P1"><text:span text:style-name="T1"><text:s text:c="6"/>8<text:s text:c="10"/>1<text:s text:c="11"/>0<text:s text:c="8"/>1.306453<text:s text:c="3"/>-2.124693<text:s text:c="4"/>0.199189</text:span></text:p>
      <text:p text:style-name="P1"><text:span text:style-name="T1"><text:s text:c="6"/>9<text:s text:c="10"/>1<text:s text:c="11"/>0<text:s text:c="7"/>-1.306530<text:s text:c="3"/>-2.124676<text:s text:c="3"/>-0.199149</text:span></text:p>
      <text:p text:style-name="P1"><text:span text:style-name="T1"><text:s text:c="5"/>10<text:s text:c="10"/>6<text:s text:c="11"/>0<text:s text:c="7"/>-0.976536<text:s text:c="3"/>-1.207588<text:s text:c="4"/>0.256304</text:span></text:p>
      <text:p text:style-name="P1"><text:span text:style-name="T1"><text:s text:c="5"/>11<text:s text:c="10"/>1<text:s text:c="11"/>0<text:s text:c="7"/>-0.825497<text:s text:c="3"/>-1.280322<text:s text:c="4"/>1.317577</text:span></text:p>
      <text:p text:style-name="P1"><text:span text:style-name="T1"><text:s text:c="5"/>12<text:s text:c="10"/>6<text:s text:c="11"/>0<text:s text:c="7"/>-1.407220<text:s text:c="3"/>-0.000053<text:s text:c="3"/>-0.278603</text:span></text:p>
      <text:p text:style-name="P1"><text:span text:style-name="T1"><text:s text:c="5"/>13<text:s text:c="10"/>1<text:s text:c="11"/>0<text:s text:c="7"/>-1.793737<text:s text:c="3"/>-0.000181<text:s text:c="3"/>-1.282772</text:span></text:p>
      <text:p text:style-name="P1"><text:span text:style-name="T1"><text:s text:c="5"/>14<text:s text:c="10"/>6<text:s text:c="11"/>0<text:s text:c="7"/>-0.976384<text:s text:c="4"/>1.207610<text:s text:c="4"/>0.255823</text:span></text:p>
      <text:p text:style-name="P1"><text:span text:style-name="T1"><text:s text:c="5"/>15<text:s text:c="10"/>1<text:s text:c="11"/>0<text:s text:c="7"/>-0.825206<text:s text:c="4"/>1.281105<text:s text:c="4"/>1.317000</text:span></text:p>
      <text:p text:style-name="P1"><text:span text:style-name="T1"><text:s text:c="5"/>16<text:s text:c="10"/>1<text:s text:c="11"/>0<text:s text:c="7"/>-1.305958<text:s text:c="4"/>2.124497<text:s text:c="3"/>-0.200385</text:span></text:p>
      <text:p text:style-name="P1"><text:span text:style-name="T1"><text:s/>---------------------------------------------------------------------</text:span></text:p>
      <text:p text:style-name="P1"><text:span text:style-name="T1"><text:s/>Rotational constants (GHZ):<text:s text:c="6"/>4.5829596<text:s text:c="6"/>4.0467164<text:s text:c="6"/>2.4745912</text:span></text:p>
      <text:p text:style-name="P1"><text:span text:style-name="T1"><text:s/>Standard basis: 3-21G (6D, 7F)</text:span></text:p>
      <text:p text:style-name="P1"><text:span text:style-name="T1"><text:s/>There are<text:s text:c="4"/>74 symmetry adapted basis functions of A<text:s text:c="3"/>symmetry.</text:span></text:p>
      <text:p text:style-name="P1"><text:span text:style-name="T1"><text:s/>Integral buffers will be<text:s text:c="4"/>131072 words long.</text:span></text:p>
      <text:p text:style-name="P1"><text:span text:style-name="T1"><text:s/>Raffenetti 1 integral format.</text:span></text:p>
      <text:p text:style-name="P1"><text:span text:style-name="T1"><text:s/>Two-electron integral symmetry is turned on.</text:span></text:p>
      <text:p text:style-name="P1"><text:span text:style-name="T1"><text:s text:c="4"/>74 basis functions,<text:s text:c="3"/>120 primitive gaussians,<text:s text:c="4"/>74 cartesian basis functions</text:span></text:p>
      <text:p text:style-name="P1"><text:span text:style-name="T1"><text:s text:c="4"/>23 alpha electrons<text:s text:c="7"/>23 beta electrons</text:span></text:p>
      <text:p text:style-name="P1"><text:span text:style-name="T1"><text:s text:c="7"/>nuclear repulsion energy<text:s text:c="7"/>231.8275896859 Hartrees.</text:span></text:p>
      <text:p text:style-name="P1"><text:span text:style-name="T1"><text:s/>NAtoms=<text:s text:c="3"/>16 NActive=<text:s text:c="3"/>16 NUniq=<text:s text:c="3"/>16 SFac= 1.00D+00 NAtFMM=<text:s text:c="3"/>50 NAOKFM=F Big=F</text:span></text:p>
      <text:p text:style-name="P1"><text:span text:style-name="T1"><text:s/>One-electron integrals computed using PRISM.</text:span></text:p>
      <text:p text:style-name="P1"><text:span text:style-name="T1"><text:s/>NBasis=<text:s text:c="4"/>74 RedAO= T<text:s text:c="2"/>NBF=<text:s text:c="4"/>74</text:span></text:p>
      <text:p text:style-name="P1"><text:span text:style-name="T1"><text:s/>NBsUse=<text:s text:c="4"/>74 1.00D-06 NBFU=<text:s text:c="4"/>74</text:span></text:p>
      <text:p text:style-name="P1"><text:span text:style-name="T1"><text:s/>Initial guess read from the read-write file.</text:span></text:p>
      <text:p text:style-name="P1"><text:span text:style-name="T1"><text:s/>B after Tr=<text:s text:c="5"/>0.000000<text:s text:c="4"/>0.000000<text:s text:c="4"/>0.000000</text:span></text:p>
      <text:p text:style-name="P1"><text:span text:style-name="T1"><text:s text:c="9"/>Rot=<text:s text:c="4"/>1.000000<text:s text:c="4"/>0.000000<text:s text:c="4"/>0.000000<text:s text:c="4"/>0.000000 Ang=<text:s text:c="3"/>0.00 deg.</text:span></text:p>
      <text:p text:style-name="P1"><text:span text:style-name="T1"><text:s/>Initial guess orbital symmetries:</text:span></text:p>
      <text:p text:style-name="P1"><text:span text:style-name="T1"><text:s text:c="7"/>Occupied<text:s text:c="2"/>(A) (A) (A) (A) (A) (A) (A) (A) (A) (A) (A) (A)</text:span></text:p>
      <text:p text:style-name="P1"><text:span text:style-name="T1"><text:s text:c="17"/>(A) (A) (A) (A) (A) (A) (A) (A) (A) (A) (A)</text:span></text:p>
      <text:p text:style-name="P1"><text:span text:style-name="T1"><text:s text:c="7"/>Virtual<text:s text:c="3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</text:span></text:p>
      <text:p text:style-name="P1"><text:span text:style-name="T1"><text:s/>Harris functional with IExCor=<text:s text:c="2"/>205 diagonalized for initial guess.</text:span></text:p>
      <text:p text:style-name="P1"><text:span text:style-name="T1"><text:s/>ExpMin= 1.83D-01 ExpMax= 1.72D+02 ExpMxC= 1.72D+02 IAcc=1 IRadAn=<text:s text:c="9"/>1 AccDes= 0.00D+00</text:span></text:p>
      <text:p text:style-name="P1"><text:span text:style-name="T1"><text:s/>HarFok:<text:s text:c="2"/>IExCor=<text:s text:c="2"/>205 AccDes= 0.00D+00 IRadAn=<text:s text:c="9"/>1 IDoV= 1</text:span></text:p>
      <text:p text:style-name="P1"><text:span text:style-name="T1"><text:s/>ScaDFX=<text:s text:c="2"/>1.000000<text:s text:c="2"/>1.000000<text:s text:c="2"/>1.000000<text:s text:c="2"/>1.000000</text:span></text:p>
      <text:p text:style-name="P1"><text:span text:style-name="T1"><text:s/>FoFCou: FMM=F IPFlag=<text:s text:c="11"/>0 FMFlag=<text:s text:c="6"/>100000 FMFlg1=<text:s text:c="11"/>0</text:span></text:p>
      <text:p text:style-name="P1"><text:span text:style-name="T1"><text:s text:c="9"/>NFxFlg=<text:s text:c="11"/>0 DoJE=T BraDBF=F KetDBF=T FulRan=T</text:span></text:p>
      <text:p text:style-name="P1"><text:span text:style-name="T1"><text:s text:c="9"/>Omega=<text:s text:c="2"/>0.000000<text:s text:c="2"/>0.000000<text:s text:c="2"/>1.000000<text:s text:c="2"/>0.000000<text:s text:c="2"/>0.000000 ICntrl=<text:s text:c="5"/>500 IOpCl=<text:s text:c="2"/>0</text:span></text:p>
      <text:p text:style-name="P1"><text:span text:style-name="T1"><text:s text:c="9"/>NMat0=<text:s text:c="4"/>1 NMatS0=<text:s text:c="4"/>1 NMatT0=<text:s text:c="4"/>0 NMatD0=<text:s text:c="4"/>1 NMtDS0=<text:s text:c="4"/>0 NMtDT0=<text:s text:c="4"/>0</text:span></text:p>
      <text:p text:style-name="P1"><text:span text:style-name="T1"><text:s text:c="9"/>I1Cent=<text:s text:c="11"/>4 NGrid=<text:s text:c="11"/>0.</text:span></text:p>
      <text:p text:style-name="P1"><text:span text:style-name="T1"><text:s/>Petite list used in FoFCou.</text:span></text:p>
      <text:p text:style-name="P1"><text:span text:style-name="T1"><text:s/>Requested convergence on RMS density matrix=1.00D-08 within 128 cycles.</text:span></text:p>
      <text:p text:style-name="P1"><text:span text:style-name="T1"><text:s/>Requested convergence on MAX density matrix=1.00D-06.</text:span></text:p>
      <text:p text:style-name="P1"><text:span text:style-name="T1"><text:s/>Requested convergence on<text:s text:c="13"/>energy=1.00D-06.</text:span></text:p>
      <text:p text:style-name="P1"><text:span text:style-name="T1"><text:s/>No special actions if energy rises.</text:span></text:p>
      <text:p text:style-name="P1"><text:span text:style-name="T1"><text:s/>Keep R1 ints in memory in canonical form, NReq=4687320.</text:span></text:p>
      <text:p text:style-name="P1"><text:span text:style-name="T1"><text:s/>SCF Done:<text:s text:c="2"/>E(RHF) =<text:s text:c="2"/>-231.619292013<text:s text:c="5"/>A.U. after<text:s text:c="3"/>10 cycles</text:span></text:p>
      <text:p text:style-name="P1"><text:span text:style-name="T1"><text:s text:c="13"/>Convg<text:s text:c="2"/>=<text:s text:c="4"/>0.3820D-08<text:s text:c="13"/>-V/T =<text:s text:c="2"/>2.0017</text:span></text:p>
      <text:p text:style-name="P1"><text:span text:style-name="T1"><text:s/>Calling FoFJK, ICntrl=<text:s text:c="6"/>2127 FMM=F ISym2X=0 I1Cent= 0 IOpClX= 0 NMat=1 NMatS=1 NMatT=0.</text:span></text:p>
      <text:p text:style-name="P1"><text:span text:style-name="T1"><text:s/>***** Axes restored to original set *****</text:span></text:p>
      <text:p text:style-name="P1"><text:span text:style-name="T1"><text:s/>-------------------------------------------------------------------</text:span></text:p>
      <text:p text:style-name="P1"><text:span text:style-name="T1"><text:s/>Center<text:s text:c="5"/>Atomic<text:s text:c="19"/>Forces (Hartrees/Bohr)</text:span></text:p>
      <text:p text:style-name="P1"><text:span text:style-name="T1"><text:s/>Number<text:s text:c="5"/>Number<text:s text:c="14"/>X<text:s text:c="14"/>Y<text:s text:c="14"/>Z</text:span></text:p>
      <text:p text:style-name="P1"><text:span text:style-name="T1"><text:s/>-------------------------------------------------------------------</text:span></text:p>
      <text:p text:style-name="P1"><text:span text:style-name="T1"><text:s text:c="6"/>1<text:s text:c="8"/>6<text:s text:c="10"/>-0.000447067<text:s text:c="4"/>0.000258107<text:s text:c="4"/>0.000167839</text:span></text:p>
      <text:p text:style-name="P1"><text:span text:style-name="T1"><text:s text:c="6"/>2<text:s text:c="8"/>1<text:s text:c="10"/>-0.000022408<text:s text:c="3"/>-0.000039804<text:s text:c="3"/>-0.000090510</text:span></text:p>
      <text:p text:style-name="P1"><text:span text:style-name="T1"><text:s text:c="6"/>3<text:s text:c="8"/>1<text:s text:c="11"/>0.000129656<text:s text:c="3"/>-0.000463235<text:s text:c="3"/>-0.000060670</text:span></text:p>
      <text:p text:style-name="P1"><text:span text:style-name="T1"><text:s text:c="6"/>4<text:s text:c="8"/>6<text:s text:c="11"/>0.000244805<text:s text:c="4"/>0.001144498<text:s text:c="3"/>-0.000645298</text:span></text:p>
      <text:p text:style-name="P1"><text:span text:style-name="T1"><text:s text:c="6"/>5<text:s text:c="8"/>1<text:s text:c="11"/>0.000045728<text:s text:c="4"/>0.000252366<text:s text:c="4"/>0.000069169</text:span></text:p>
      <text:p text:style-name="P1"><text:span text:style-name="T1"><text:s text:c="6"/>6<text:s text:c="8"/>6<text:s text:c="11"/>0.000577227<text:s text:c="4"/>0.000091007<text:s text:c="4"/>0.000211475</text:span></text:p>
      <text:p text:style-name="P1"><text:span text:style-name="T1"><text:s text:c="6"/>7<text:s text:c="8"/>1<text:s text:c="10"/>-0.000021497<text:s text:c="3"/>-0.000112999<text:s text:c="3"/>-0.000100411</text:span></text:p>
      <text:p text:style-name="P1"><text:span text:style-name="T1"><text:s text:c="6"/>8<text:s text:c="8"/>1<text:s text:c="10"/>-0.000311534<text:s text:c="3"/>-0.000395124<text:s text:c="3"/>-0.000114991</text:span></text:p>
      <text:p text:style-name="P1"><text:span text:style-name="T1"><text:s text:c="6"/>9<text:s text:c="8"/>1<text:s text:c="10"/>-0.000132296<text:s text:c="4"/>0.000492485<text:s text:c="4"/>0.000088203</text:span></text:p>
      <text:p text:style-name="P1"><text:span text:style-name="T1"><text:s text:c="5"/>10<text:s text:c="8"/>6<text:s text:c="11"/>0.000510206<text:s text:c="3"/>-0.000322731<text:s text:c="3"/>-0.000143946</text:span></text:p>
      <text:p text:style-name="P1"><text:span text:style-name="T1"><text:s text:c="5"/>11<text:s text:c="8"/>1<text:s text:c="11"/>0.000014023<text:s text:c="4"/>0.000107645<text:s text:c="4"/>0.000101698</text:span></text:p>
      <text:p text:style-name="P1"><text:span text:style-name="T1"><text:s text:c="5"/>12<text:s text:c="8"/>6<text:s text:c="10"/>-0.000329562<text:s text:c="3"/>-0.001126566<text:s text:c="4"/>0.000636496</text:span></text:p>
      <text:p text:style-name="P1"><text:span text:style-name="T1"><text:s text:c="5"/>13<text:s text:c="8"/>1<text:s text:c="10"/>-0.000053456<text:s text:c="3"/>-0.000245940<text:s text:c="3"/>-0.000068698</text:span></text:p>
      <text:p text:style-name="P1"><text:span text:style-name="T1"><text:s text:c="5"/>14<text:s text:c="8"/>6<text:s text:c="10"/>-0.000489097<text:s text:c="3"/>-0.000054217<text:s text:c="3"/>-0.000228839</text:span></text:p>
      <text:p text:style-name="P1"><text:span text:style-name="T1"><text:s text:c="5"/>15<text:s text:c="8"/>1<text:s text:c="10"/>-0.000015712<text:s text:c="4"/>0.000044188<text:s text:c="4"/>0.000089176</text:span></text:p>
      <text:p text:style-name="P1"><text:span text:style-name="T1"><text:s text:c="5"/>16<text:s text:c="8"/>1<text:s text:c="11"/>0.000300984<text:s text:c="4"/>0.000370320<text:s text:c="4"/>0.000089307</text:span></text:p>
      <text:p text:style-name="P1"><text:span text:style-name="T1"><text:s/>-------------------------------------------------------------------</text:span></text:p>
      <text:p text:style-name="P1"><text:span text:style-name="T1"><text:s/>Cartesian Forces:<text:s text:c="2"/>Max<text:s text:c="5"/>0.001144498 RMS<text:s text:c="5"/>0.000357630</text:span></text:p>
      <text:p text:style-name="P1"><text:span text:style-name="T1"/></text:p>
      <text:p text:style-name="P1"><text:span text:style-name="T1"><text:s/>GradGradGradGradGradGradGradGradGradGradGradGradGradGradGradGradGradGrad</text:span></text:p>
      <text:p text:style-name="P1"><text:span text:style-name="T1"><text:s/>Berny optimization.</text:span></text:p>
      <text:p text:style-name="P1"><text:span text:style-name="T1"><text:s/>Internal<text:s text:c="2"/>Forces:<text:s text:c="2"/>Max<text:s text:c="5"/>0.000212162 RMS<text:s text:c="5"/>0.000082059</text:span></text:p>
      <text:p text:style-name="P1"><text:span text:style-name="T1"><text:s/>Search for a saddle point.</text:span></text:p>
      <text:p text:style-name="P1"><text:span text:style-name="T1"><text:s/>Step number<text:s text:c="3"/>5 out of a maximum of<text:s text:c="2"/>100</text:span></text:p>
      <text:p text:style-name="P1"><text:span text:style-name="T1"><text:s/>All quantities printed in internal units (Hartrees-Bohrs-Radians)</text:span></text:p>
      <text:p text:style-name="P1"><text:span text:style-name="T1"><text:s/>Swaping is turned off.</text:span></text:p>
      <text:p text:style-name="P1"><text:span text:style-name="T1"><text:s/>Update second derivatives using D2CorX and points<text:s text:c="4"/>3<text:s text:c="4"/>4<text:s text:c="4"/>5</text:span></text:p>
      <text:p text:style-name="P1"><text:span text:style-name="T1"><text:s/>ITU=<text:s text:c="2"/>0<text:s text:c="2"/>0<text:s text:c="2"/>0<text:s text:c="2"/>0<text:s text:c="2"/>0</text:span></text:p>
      <text:p text:style-name="P1"><text:span text:style-name="T1"><text:s text:c="5"/>Eigenvalues ---<text:s text:c="3"/>-0.02289<text:s text:c="3"/>0.00740<text:s text:c="3"/>0.01740<text:s text:c="3"/>0.01891<text:s text:c="3"/>0.02041</text:span></text:p>
      <text:p text:style-name="P1"><text:span text:style-name="T1"><text:s text:c="5"/>Eigenvalues ---<text:s text:c="4"/>0.02390<text:s text:c="3"/>0.03235<text:s text:c="3"/>0.03694<text:s text:c="3"/>0.03724<text:s text:c="3"/>0.04012</text:span></text:p>
      <text:p text:style-name="P1"><text:span text:style-name="T1"><text:s text:c="5"/>Eigenvalues ---<text:s text:c="4"/>0.04159<text:s text:c="3"/>0.04190<text:s text:c="3"/>0.04427<text:s text:c="3"/>0.04872<text:s text:c="3"/>0.04952</text:span></text:p>
      <text:p text:style-name="P1"><text:span text:style-name="T1"><text:s text:c="5"/>Eigenvalues ---<text:s text:c="4"/>0.04971<text:s text:c="3"/>0.05185<text:s text:c="3"/>0.05786<text:s text:c="3"/>0.05973<text:s text:c="3"/>0.06125</text:span></text:p>
      <text:p text:style-name="P1"><text:span text:style-name="T1"><text:s text:c="5"/>Eigenvalues ---<text:s text:c="4"/>0.06789<text:s text:c="3"/>0.06818<text:s text:c="3"/>0.06833<text:s text:c="3"/>0.09629<text:s text:c="3"/>0.10247</text:span></text:p>
      <text:p text:style-name="P1"><text:span text:style-name="T1"><text:s text:c="5"/>Eigenvalues ---<text:s text:c="4"/>0.10277<text:s text:c="3"/>0.10589<text:s text:c="3"/>0.12775<text:s text:c="3"/>0.24789<text:s text:c="3"/>0.24855</text:span></text:p>
      <text:p text:style-name="P1"><text:span text:style-name="T1"><text:s text:c="5"/>Eigenvalues ---<text:s text:c="4"/>0.24994<text:s text:c="3"/>0.26206<text:s text:c="3"/>0.26941<text:s text:c="3"/>0.27502<text:s text:c="3"/>0.27957</text:span></text:p>
      <text:p text:style-name="P1"><text:span text:style-name="T1"><text:s text:c="5"/>Eigenvalues ---<text:s text:c="4"/>0.28209<text:s text:c="3"/>0.31591<text:s text:c="3"/>0.32444<text:s text:c="3"/>0.32453<text:s text:c="3"/>0.33068</text:span></text:p>
      <text:p text:style-name="P1"><text:span text:style-name="T1"><text:s text:c="5"/>Eigenvalues ---<text:s text:c="4"/>0.36481<text:s text:c="3"/>0.36485</text:span></text:p>
      <text:p text:style-name="P1"><text:span text:style-name="T1"><text:s/>Eigenvectors required to have negative eigenvalues:</text:span></text:p>
      <text:p text:style-name="P1"><text:span text:style-name="T1"><text:s text:c="26"/>R20<text:s text:c="7"/>R5<text:s text:c="8"/>R19<text:s text:c="7"/>R25<text:s text:c="7"/>R10</text:span></text:p>
      <text:p text:style-name="P1"><text:span text:style-name="T1"><text:s text:c="3"/>1<text:s text:c="19"/>-0.31438<text:s text:c="3"/>0.31357<text:s text:c="2"/>-0.23635<text:s text:c="2"/>-0.23634<text:s text:c="3"/>0.23564</text:span></text:p>
      <text:p text:style-name="P1"><text:span text:style-name="T1"><text:s text:c="26"/>R7<text:s text:c="8"/>R9<text:s text:c="8"/>R6<text:s text:c="8"/>R23<text:s text:c="7"/>R21</text:span></text:p>
      <text:p text:style-name="P1"><text:span text:style-name="T1"><text:s text:c="3"/>1<text:s text:c="20"/>0.23563<text:s text:c="3"/>0.16381<text:s text:c="3"/>0.16379<text:s text:c="2"/>-0.16053<text:s text:c="2"/>-0.16051</text:span></text:p>
      <text:p text:style-name="P1"><text:span text:style-name="T1"><text:s/>RFO step:<text:s text:c="2"/>Lambda0=3.386459124D-09 Lambda=-1.70622826D-05.</text:span></text:p>
      <text:p text:style-name="P1"><text:span text:style-name="T1"><text:s/>Linear search not attempted -- option 19 set.</text:span></text:p>
      <text:p text:style-name="P1"><text:span text:style-name="T1"><text:s/>Iteration<text:s text:c="2"/>1 RMS(Cart)=<text:s text:c="2"/>0.00070129 RMS(Int)=<text:s text:c="2"/>0.00000119</text:span></text:p>
      <text:p text:style-name="P1"><text:span text:style-name="T1"><text:s/>Iteration<text:s text:c="2"/>2 RMS(Cart)=<text:s text:c="2"/>0.00000064 RMS(Int)=<text:s text:c="2"/>0.00000083</text:span></text:p>
      <text:p text:style-name="P1"><text:span text:style-name="T1"><text:s/>Variable<text:s text:c="7"/>Old X<text:s text:c="4"/>-DE/DX<text:s text:c="3"/>Delta X<text:s text:c="3"/>Delta X<text:s text:c="3"/>Delta X<text:s text:c="5"/>New X</text:span></text:p>
      <text:p text:style-name="P1"><text:span text:style-name="T1"><text:s text:c="33"/>(Linear)<text:s text:c="4"/>(Quad)<text:s text:c="3"/>(Total)</text:span></text:p>
      <text:p text:style-name="P1"><text:span text:style-name="T1"><text:s text:c="4"/>R1<text:s text:c="8"/>2.03034<text:s text:c="2"/>-0.00006<text:s text:c="3"/>0.00000<text:s text:c="2"/>-0.00015<text:s text:c="2"/>-0.00015<text:s text:c="3"/>2.03018</text:span></text:p>
      <text:p text:style-name="P1"><text:span text:style-name="T1"><text:s text:c="4"/>R2<text:s text:c="8"/>2.03304<text:s text:c="3"/>0.00011<text:s text:c="3"/>0.00000<text:s text:c="3"/>0.00012<text:s text:c="3"/>0.00012<text:s text:c="3"/>2.03316</text:span></text:p>
      <text:p text:style-name="P1"><text:span text:style-name="T1"><text:s text:c="4"/>R3<text:s text:c="8"/>2.62507<text:s text:c="2"/>-0.00002<text:s text:c="3"/>0.00000<text:s text:c="3"/>0.00032<text:s text:c="3"/>0.00032<text:s text:c="3"/>2.62539</text:span></text:p>
      <text:p text:style-name="P1"><text:span text:style-name="T1"><text:s text:c="4"/>R4<text:s text:c="8"/>5.04974<text:s text:c="3"/>0.00021<text:s text:c="3"/>0.00000<text:s text:c="3"/>0.00164<text:s text:c="3"/>0.00164<text:s text:c="3"/>5.05138</text:span></text:p>
      <text:p text:style-name="P1"><text:span text:style-name="T1"><text:s text:c="4"/>R5<text:s text:c="8"/>3.81484<text:s text:c="3"/>0.00007<text:s text:c="3"/>0.00000<text:s text:c="2"/>-0.00130<text:s text:c="2"/>-0.00130<text:s text:c="3"/>3.81355</text:span></text:p>
      <text:p text:style-name="P1"><text:span text:style-name="T1"><text:s text:c="4"/>R6<text:s text:c="8"/>4.52158<text:s text:c="2"/>-0.00007<text:s text:c="3"/>0.00000<text:s text:c="2"/>-0.00255<text:s text:c="2"/>-0.00255<text:s text:c="3"/>4.51903</text:span></text:p>
      <text:p text:style-name="P1"><text:span text:style-name="T1"><text:s text:c="4"/>R7<text:s text:c="8"/>4.64929<text:s text:c="2"/>-0.00005<text:s text:c="3"/>0.00000<text:s text:c="2"/>-0.00313<text:s text:c="2"/>-0.00313<text:s text:c="3"/>4.64616</text:span></text:p>
      <text:p text:style-name="P1"><text:span text:style-name="T1"><text:s text:c="4"/>R8<text:s text:c="8"/>5.24515<text:s text:c="3"/>0.00005<text:s text:c="3"/>0.00000<text:s text:c="2"/>-0.00017<text:s text:c="2"/>-0.00017<text:s text:c="3"/>5.24498</text:span></text:p>
      <text:p text:style-name="P1"><text:span text:style-name="T1"><text:s text:c="4"/>R9<text:s text:c="8"/>4.52174<text:s text:c="2"/>-0.00007<text:s text:c="3"/>0.00000<text:s text:c="2"/>-0.00258<text:s text:c="2"/>-0.00258<text:s text:c="3"/>4.51916</text:span></text:p>
      <text:p text:style-name="P1"><text:span text:style-name="T1"><text:s text:c="3"/>R10<text:s text:c="8"/>4.64922<text:s text:c="2"/>-0.00005<text:s text:c="3"/>0.00000<text:s text:c="2"/>-0.00313<text:s text:c="2"/>-0.00313<text:s text:c="3"/>4.64609</text:span></text:p>
      <text:p text:style-name="P1"><text:span text:style-name="T1"><text:s text:c="3"/>R11<text:s text:c="8"/>2.03333<text:s text:c="2"/>-0.00002<text:s text:c="3"/>0.00000<text:s text:c="2"/>-0.00006<text:s text:c="2"/>-0.00006<text:s text:c="3"/>2.03327</text:span></text:p>
      <text:p text:style-name="P1"><text:span text:style-name="T1"><text:s text:c="3"/>R12<text:s text:c="8"/>2.62512<text:s text:c="2"/>-0.00005<text:s text:c="3"/>0.00000<text:s text:c="3"/>0.00030<text:s text:c="3"/>0.00030<text:s text:c="3"/>2.62542</text:span></text:p>
      <text:p text:style-name="P1"><text:span text:style-name="T1"><text:s text:c="3"/>R13<text:s text:c="8"/>5.04974<text:s text:c="3"/>0.00020<text:s text:c="3"/>0.00000<text:s text:c="3"/>0.00150<text:s text:c="3"/>0.00150<text:s text:c="3"/>5.05125</text:span></text:p>
      <text:p text:style-name="P1"><text:span text:style-name="T1"><text:s text:c="3"/>R14<text:s text:c="8"/>5.24491<text:s text:c="3"/>0.00004<text:s text:c="3"/>0.00000<text:s text:c="2"/>-0.00057<text:s text:c="2"/>-0.00057<text:s text:c="3"/>5.24434</text:span></text:p>
      <text:p text:style-name="P1"><text:span text:style-name="T1"><text:s text:c="3"/>R15<text:s text:c="8"/>5.04965<text:s text:c="3"/>0.00021<text:s text:c="3"/>0.00000<text:s text:c="3"/>0.00165<text:s text:c="3"/>0.00166<text:s text:c="3"/>5.05131</text:span></text:p>
      <text:p text:style-name="P1"><text:span text:style-name="T1"><text:s text:c="3"/>R16<text:s text:c="8"/>5.24488<text:s text:c="3"/>0.00005<text:s text:c="3"/>0.00000<text:s text:c="2"/>-0.00013<text:s text:c="2"/>-0.00013<text:s text:c="3"/>5.24475</text:span></text:p>
      <text:p text:style-name="P1"><text:span text:style-name="T1"><text:s text:c="3"/>R17<text:s text:c="8"/>2.03038<text:s text:c="2"/>-0.00004<text:s text:c="3"/>0.00000<text:s text:c="2"/>-0.00017<text:s text:c="2"/>-0.00017<text:s text:c="3"/>2.03021</text:span></text:p>
      <text:p text:style-name="P1"><text:span text:style-name="T1"><text:s text:c="3"/>R18<text:s text:c="8"/>2.03300<text:s text:c="3"/>0.00012<text:s text:c="3"/>0.00000<text:s text:c="3"/>0.00014<text:s text:c="3"/>0.00014<text:s text:c="3"/>2.03314</text:span></text:p>
      <text:p text:style-name="P1"><text:span text:style-name="T1"><text:s text:c="3"/>R19<text:s text:c="8"/>4.65066<text:s text:c="2"/>-0.00005<text:s text:c="3"/>0.00000<text:s text:c="2"/>-0.00347<text:s text:c="2"/>-0.00347<text:s text:c="3"/>4.64719</text:span></text:p>
      <text:p text:style-name="P1"><text:span text:style-name="T1"><text:s text:c="3"/>R20<text:s text:c="8"/>3.81577<text:s text:c="3"/>0.00007<text:s text:c="3"/>0.00000<text:s text:c="2"/>-0.00161<text:s text:c="2"/>-0.00161<text:s text:c="3"/>3.81416</text:span></text:p>
      <text:p text:style-name="P1"><text:span text:style-name="T1"><text:s text:c="3"/>R21<text:s text:c="8"/>4.52341<text:s text:c="2"/>-0.00009<text:s text:c="3"/>0.00000<text:s text:c="2"/>-0.00324<text:s text:c="2"/>-0.00324<text:s text:c="3"/>4.52017</text:span></text:p>
      <text:p text:style-name="P1"><text:span text:style-name="T1"><text:s text:c="3"/>R22<text:s text:c="8"/>5.04983<text:s text:c="3"/>0.00020<text:s text:c="3"/>0.00000<text:s text:c="3"/>0.00150<text:s text:c="3"/>0.00150<text:s text:c="3"/>5.05132</text:span></text:p>
      <text:p text:style-name="P1"><text:span text:style-name="T1"><text:s text:c="3"/>R23<text:s text:c="8"/>4.52363<text:s text:c="2"/>-0.00009<text:s text:c="3"/>0.00000<text:s text:c="2"/>-0.00329<text:s text:c="2"/>-0.00329<text:s text:c="3"/>4.52035</text:span></text:p>
      <text:p text:style-name="P1"><text:span text:style-name="T1"><text:s text:c="3"/>R24<text:s text:c="8"/>5.24524<text:s text:c="3"/>0.00004<text:s text:c="3"/>0.00000<text:s text:c="2"/>-0.00063<text:s text:c="2"/>-0.00063<text:s text:c="3"/>5.24461</text:span></text:p>
      <text:p text:style-name="P1"><text:span text:style-name="T1"><text:s text:c="3"/>R25<text:s text:c="8"/>4.65056<text:s text:c="2"/>-0.00005<text:s text:c="3"/>0.00000<text:s text:c="2"/>-0.00346<text:s text:c="2"/>-0.00346<text:s text:c="3"/>4.64710</text:span></text:p>
      <text:p text:style-name="P1"><text:span text:style-name="T1"><text:s text:c="3"/>R26<text:s text:c="8"/>2.03300<text:s text:c="3"/>0.00012<text:s text:c="3"/>0.00000<text:s text:c="3"/>0.00014<text:s text:c="3"/>0.00014<text:s text:c="3"/>2.03314</text:span></text:p>
      <text:p text:style-name="P1"><text:span text:style-name="T1"><text:s text:c="3"/>R27<text:s text:c="8"/>2.03038<text:s text:c="2"/>-0.00004<text:s text:c="3"/>0.00000<text:s text:c="2"/>-0.00017<text:s text:c="2"/>-0.00017<text:s text:c="3"/>2.03021</text:span></text:p>
      <text:p text:style-name="P1"><text:span text:style-name="T1"><text:s text:c="3"/>R28<text:s text:c="8"/>2.62512<text:s text:c="2"/>-0.00005<text:s text:c="3"/>0.00000<text:s text:c="3"/>0.00030<text:s text:c="3"/>0.00030<text:s text:c="3"/>2.62542</text:span></text:p>
      <text:p text:style-name="P1"><text:span text:style-name="T1"><text:s text:c="3"/>R29<text:s text:c="8"/>2.03332<text:s text:c="2"/>-0.00002<text:s text:c="3"/>0.00000<text:s text:c="2"/>-0.00006<text:s text:c="2"/>-0.00006<text:s text:c="3"/>2.03326</text:span></text:p>
      <text:p text:style-name="P1"><text:span text:style-name="T1"><text:s text:c="3"/>R30<text:s text:c="8"/>2.62507<text:s text:c="2"/>-0.00003<text:s text:c="3"/>0.00000<text:s text:c="3"/>0.00032<text:s text:c="3"/>0.00032<text:s text:c="3"/>2.62540</text:span></text:p>
      <text:p text:style-name="P1"><text:span text:style-name="T1"><text:s text:c="3"/>R31<text:s text:c="8"/>2.03034<text:s text:c="2"/>-0.00006<text:s text:c="3"/>0.00000<text:s text:c="2"/>-0.00015<text:s text:c="2"/>-0.00015<text:s text:c="3"/>2.03019</text:span></text:p>
      <text:p text:style-name="P1"><text:span text:style-name="T1"><text:s text:c="3"/>R32<text:s text:c="8"/>2.03304<text:s text:c="3"/>0.00011<text:s text:c="3"/>0.00000<text:s text:c="3"/>0.00012<text:s text:c="3"/>0.00012<text:s text:c="3"/>2.03316</text:span></text:p>
      <text:p text:style-name="P1"><text:span text:style-name="T1"><text:s text:c="4"/>A1<text:s text:c="8"/>1.98629<text:s text:c="3"/>0.00002<text:s text:c="3"/>0.00000<text:s text:c="3"/>0.00000<text:s text:c="3"/>0.00000<text:s text:c="3"/>1.98629</text:span></text:p>
      <text:p text:style-name="P1"><text:span text:style-name="T1"><text:s text:c="4"/>A2<text:s text:c="8"/>2.07498<text:s text:c="3"/>0.00007<text:s text:c="3"/>0.00000<text:s text:c="2"/>-0.00012<text:s text:c="2"/>-0.00012<text:s text:c="3"/>2.07486</text:span></text:p>
      <text:p text:style-name="P1"><text:span text:style-name="T1"><text:s text:c="4"/>A3<text:s text:c="8"/>2.14275<text:s text:c="2"/>-0.00006<text:s text:c="3"/>0.00000<text:s text:c="2"/>-0.00046<text:s text:c="2"/>-0.00046<text:s text:c="3"/>2.14229</text:span></text:p>
      <text:p text:style-name="P1"><text:span text:style-name="T1"><text:s text:c="4"/>A4<text:s text:c="8"/>1.43671<text:s text:c="2"/>-0.00007<text:s text:c="3"/>0.00000<text:s text:c="2"/>-0.00060<text:s text:c="2"/>-0.00060<text:s text:c="3"/>1.43611</text:span></text:p>
      <text:p text:style-name="P1"><text:span text:style-name="T1"><text:s text:c="4"/>A5<text:s text:c="8"/>2.07461<text:s text:c="2"/>-0.00004<text:s text:c="3"/>0.00000<text:s text:c="3"/>0.00046<text:s text:c="3"/>0.00046<text:s text:c="3"/>2.07506</text:span></text:p>
      <text:p text:style-name="P1"><text:span text:style-name="T1"><text:s text:c="4"/>A6<text:s text:c="8"/>2.29429<text:s text:c="2"/>-0.00015<text:s text:c="3"/>0.00000<text:s text:c="2"/>-0.00149<text:s text:c="2"/>-0.00149<text:s text:c="3"/>2.29280</text:span></text:p>
      <text:p text:style-name="P1"><text:span text:style-name="T1"><text:s text:c="4"/>A7<text:s text:c="8"/>1.49642<text:s text:c="2"/>-0.00010<text:s text:c="3"/>0.00000<text:s text:c="2"/>-0.00092<text:s text:c="2"/>-0.00092<text:s text:c="3"/>1.49550</text:span></text:p>
      <text:p text:style-name="P1"><text:span text:style-name="T1"><text:s text:c="4"/>A8<text:s text:c="8"/>1.52778<text:s text:c="2"/>-0.00013<text:s text:c="3"/>0.00000<text:s text:c="2"/>-0.00196<text:s text:c="2"/>-0.00196<text:s text:c="3"/>1.52582</text:span></text:p>
      <text:p text:style-name="P1"><text:span text:style-name="T1"><text:s text:c="4"/>A9<text:s text:c="8"/>1.45754<text:s text:c="3"/>0.00016<text:s text:c="3"/>0.00000<text:s text:c="3"/>0.00158<text:s text:c="3"/>0.00158<text:s text:c="3"/>1.45912</text:span></text:p>
      <text:p text:style-name="P1"><text:span text:style-name="T1"><text:s text:c="3"/>A10<text:s text:c="8"/>2.21805<text:s text:c="3"/>0.00013<text:s text:c="3"/>0.00000<text:s text:c="3"/>0.00180<text:s text:c="3"/>0.00180<text:s text:c="3"/>2.21985</text:span></text:p>
      <text:p text:style-name="P1"><text:span text:style-name="T1"><text:s text:c="3"/>A11<text:s text:c="8"/>0.86035<text:s text:c="2"/>-0.00002<text:s text:c="3"/>0.00000<text:s text:c="2"/>-0.00001<text:s text:c="2"/>-0.00001<text:s text:c="3"/>0.86034</text:span></text:p>
      <text:p text:style-name="P1"><text:span text:style-name="T1"><text:s text:c="3"/>A12<text:s text:c="8"/>0.85145<text:s text:c="2"/>-0.00002<text:s text:c="3"/>0.00000<text:s text:c="3"/>0.00026<text:s text:c="3"/>0.00026<text:s text:c="3"/>0.85171</text:span></text:p>
      <text:p text:style-name="P1"><text:span text:style-name="T1"><text:s text:c="3"/>A13<text:s text:c="8"/>0.76008<text:s text:c="3"/>0.00003<text:s text:c="3"/>0.00000<text:s text:c="3"/>0.00049<text:s text:c="3"/>0.00049<text:s text:c="3"/>0.76057</text:span></text:p>
      <text:p text:style-name="P1"><text:span text:style-name="T1"><text:s text:c="3"/>A14<text:s text:c="8"/>2.06069<text:s text:c="3"/>0.00008<text:s text:c="3"/>0.00000<text:s text:c="3"/>0.00048<text:s text:c="3"/>0.00048<text:s text:c="3"/>2.06117</text:span></text:p>
      <text:p text:style-name="P1"><text:span text:style-name="T1"><text:s text:c="3"/>A15<text:s text:c="8"/>2.10763<text:s text:c="2"/>-0.00020<text:s text:c="3"/>0.00000<text:s text:c="2"/>-0.00147<text:s text:c="2"/>-0.00147<text:s text:c="3"/>2.10616</text:span></text:p>
      <text:p text:style-name="P1"><text:span text:style-name="T1"><text:s text:c="3"/>A16<text:s text:c="8"/>1.68406<text:s text:c="2"/>-0.00017<text:s text:c="3"/>0.00000<text:s text:c="2"/>-0.00158<text:s text:c="2"/>-0.00158<text:s text:c="3"/>1.68248</text:span></text:p>
      <text:p text:style-name="P1"><text:span text:style-name="T1"><text:s text:c="3"/>A17<text:s text:c="8"/>1.87087<text:s text:c="2"/>-0.00014<text:s text:c="3"/>0.00000<text:s text:c="2"/>-0.00151<text:s text:c="2"/>-0.00151<text:s text:c="3"/>1.86935</text:span></text:p>
      <text:p text:style-name="P1"><text:span text:style-name="T1"><text:s text:c="3"/>A18<text:s text:c="8"/>2.06077<text:s text:c="3"/>0.00008<text:s text:c="3"/>0.00000<text:s text:c="3"/>0.00041<text:s text:c="3"/>0.00041<text:s text:c="3"/>2.06119</text:span></text:p>
      <text:p text:style-name="P1"><text:span text:style-name="T1"><text:s text:c="3"/>A19<text:s text:c="8"/>1.90501<text:s text:c="3"/>0.00007<text:s text:c="3"/>0.00000<text:s text:c="3"/>0.00084<text:s text:c="3"/>0.00084<text:s text:c="3"/>1.90585</text:span></text:p>
      <text:p text:style-name="P1"><text:span text:style-name="T1"><text:s text:c="3"/>A20<text:s text:c="8"/>1.51016<text:s text:c="3"/>0.00008<text:s text:c="3"/>0.00000<text:s text:c="3"/>0.00088<text:s text:c="3"/>0.00088<text:s text:c="3"/>1.51104</text:span></text:p>
      <text:p text:style-name="P1"><text:span text:style-name="T1"><text:s text:c="3"/>A21<text:s text:c="8"/>1.90529<text:s text:c="3"/>0.00007<text:s text:c="3"/>0.00000<text:s text:c="3"/>0.00086<text:s text:c="3"/>0.00086<text:s text:c="3"/>1.90615</text:span></text:p>
      <text:p text:style-name="P1"><text:span text:style-name="T1"><text:s text:c="3"/>A22<text:s text:c="8"/>1.51043<text:s text:c="3"/>0.00009<text:s text:c="3"/>0.00000<text:s text:c="3"/>0.00092<text:s text:c="3"/>0.00092<text:s text:c="3"/>1.51135</text:span></text:p>
      <text:p text:style-name="P1"><text:span text:style-name="T1"><text:s text:c="3"/>A23<text:s text:c="8"/>1.68408<text:s text:c="2"/>-0.00017<text:s text:c="3"/>0.00000<text:s text:c="2"/>-0.00163<text:s text:c="2"/>-0.00163<text:s text:c="3"/>1.68245</text:span></text:p>
      <text:p text:style-name="P1"><text:span text:style-name="T1"><text:s text:c="3"/>A24<text:s text:c="8"/>1.87127<text:s text:c="2"/>-0.00015<text:s text:c="3"/>0.00000<text:s text:c="2"/>-0.00166<text:s text:c="2"/>-0.00166<text:s text:c="3"/>1.86961</text:span></text:p>
      <text:p text:style-name="P1"><text:span text:style-name="T1"><text:s text:c="3"/>A25<text:s text:c="8"/>0.93782<text:s text:c="2"/>-0.00011<text:s text:c="3"/>0.00000<text:s text:c="2"/>-0.00062<text:s text:c="2"/>-0.00062<text:s text:c="3"/>0.93720</text:span></text:p>
      <text:p text:style-name="P1"><text:span text:style-name="T1"><text:s text:c="3"/>A26<text:s text:c="8"/>1.04051<text:s text:c="2"/>-0.00010<text:s text:c="3"/>0.00000<text:s text:c="2"/>-0.00055<text:s text:c="2"/>-0.00055<text:s text:c="3"/>1.03996</text:span></text:p>
      <text:p text:style-name="P1"><text:span text:style-name="T1"><text:s text:c="3"/>A27<text:s text:c="8"/>1.04039<text:s text:c="2"/>-0.00009<text:s text:c="3"/>0.00000<text:s text:c="2"/>-0.00048<text:s text:c="2"/>-0.00048<text:s text:c="3"/>1.03991</text:span></text:p>
      <text:p text:style-name="P1"><text:span text:style-name="T1"><text:s text:c="3"/>A28<text:s text:c="8"/>0.95923<text:s text:c="2"/>-0.00006<text:s text:c="3"/>0.00000<text:s text:c="2"/>-0.00042<text:s text:c="2"/>-0.00043<text:s text:c="3"/>0.95881</text:span></text:p>
      <text:p text:style-name="P1"><text:span text:style-name="T1"><text:s text:c="3"/>A29<text:s text:c="8"/>2.07460<text:s text:c="3"/>0.00010<text:s text:c="3"/>0.00000<text:s text:c="3"/>0.00004<text:s text:c="3"/>0.00004<text:s text:c="3"/>2.07464</text:span></text:p>
      <text:p text:style-name="P1"><text:span text:style-name="T1"><text:s text:c="3"/>A30<text:s text:c="8"/>2.07474<text:s text:c="2"/>-0.00005<text:s text:c="3"/>0.00000<text:s text:c="3"/>0.00043<text:s text:c="3"/>0.00043<text:s text:c="3"/>2.07516</text:span></text:p>
      <text:p text:style-name="P1"><text:span text:style-name="T1"><text:s text:c="3"/>A31<text:s text:c="8"/>2.21751<text:s text:c="3"/>0.00014<text:s text:c="3"/>0.00000<text:s text:c="3"/>0.00191<text:s text:c="3"/>0.00191<text:s text:c="3"/>2.21942</text:span></text:p>
      <text:p text:style-name="P1"><text:span text:style-name="T1"><text:s text:c="3"/>A32<text:s text:c="8"/>1.45751<text:s text:c="3"/>0.00017<text:s text:c="3"/>0.00000<text:s text:c="3"/>0.00164<text:s text:c="3"/>0.00164<text:s text:c="3"/>1.45914</text:span></text:p>
      <text:p text:style-name="P1"><text:span text:style-name="T1"><text:s text:c="3"/>A33<text:s text:c="8"/>1.98623<text:s text:c="3"/>0.00000<text:s text:c="3"/>0.00000<text:s text:c="2"/>-0.00001<text:s text:c="2"/>-0.00001<text:s text:c="3"/>1.98622</text:span></text:p>
      <text:p text:style-name="P1"><text:span text:style-name="T1"><text:s text:c="3"/>A34<text:s text:c="8"/>1.43783<text:s text:c="2"/>-0.00010<text:s text:c="3"/>0.00000<text:s text:c="2"/>-0.00091<text:s text:c="2"/>-0.00091<text:s text:c="3"/>1.43693</text:span></text:p>
      <text:p text:style-name="P1"><text:span text:style-name="T1"><text:s text:c="3"/>A35<text:s text:c="8"/>2.14324<text:s text:c="2"/>-0.00008<text:s text:c="3"/>0.00000<text:s text:c="2"/>-0.00063<text:s text:c="2"/>-0.00063<text:s text:c="3"/>2.14261</text:span></text:p>
      <text:p text:style-name="P1"><text:span text:style-name="T1"><text:s text:c="3"/>A36<text:s text:c="8"/>1.52779<text:s text:c="2"/>-0.00014<text:s text:c="3"/>0.00000<text:s text:c="2"/>-0.00200<text:s text:c="2"/>-0.00200<text:s text:c="3"/>1.52579</text:span></text:p>
      <text:p text:style-name="P1"><text:span text:style-name="T1"><text:s text:c="3"/>A37<text:s text:c="8"/>1.49731<text:s text:c="2"/>-0.00011<text:s text:c="3"/>0.00000<text:s text:c="2"/>-0.00106<text:s text:c="2"/>-0.00106<text:s text:c="3"/>1.49625</text:span></text:p>
      <text:p text:style-name="P1"><text:span text:style-name="T1"><text:s text:c="3"/>A38<text:s text:c="8"/>2.29469<text:s text:c="2"/>-0.00016<text:s text:c="3"/>0.00000<text:s text:c="2"/>-0.00152<text:s text:c="2"/>-0.00152<text:s text:c="3"/>2.29316</text:span></text:p>
      <text:p text:style-name="P1"><text:span text:style-name="T1"><text:s text:c="3"/>A39<text:s text:c="8"/>0.75979<text:s text:c="3"/>0.00003<text:s text:c="3"/>0.00000<text:s text:c="3"/>0.00058<text:s text:c="3"/>0.00058<text:s text:c="3"/>0.76037</text:span></text:p>
      <text:p text:style-name="P1"><text:span text:style-name="T1"><text:s text:c="3"/>A40<text:s text:c="8"/>0.85138<text:s text:c="2"/>-0.00002<text:s text:c="3"/>0.00000<text:s text:c="3"/>0.00029<text:s text:c="3"/>0.00029<text:s text:c="3"/>0.85167</text:span></text:p>
      <text:p text:style-name="P1"><text:span text:style-name="T1"><text:s text:c="3"/>A41<text:s text:c="8"/>0.86013<text:s text:c="2"/>-0.00001<text:s text:c="3"/>0.00000<text:s text:c="3"/>0.00009<text:s text:c="3"/>0.00009<text:s text:c="3"/>0.86022</text:span></text:p>
      <text:p text:style-name="P1"><text:span text:style-name="T1"><text:s text:c="3"/>A42<text:s text:c="8"/>0.86012<text:s text:c="2"/>-0.00001<text:s text:c="3"/>0.00000<text:s text:c="3"/>0.00009<text:s text:c="3"/>0.00009<text:s text:c="3"/>0.86021</text:span></text:p>
      <text:p text:style-name="P1"><text:span text:style-name="T1"><text:s text:c="3"/>A43<text:s text:c="8"/>0.85139<text:s text:c="2"/>-0.00002<text:s text:c="3"/>0.00000<text:s text:c="3"/>0.00029<text:s text:c="3"/>0.00029<text:s text:c="3"/>0.85168</text:span></text:p>
      <text:p text:style-name="P1"><text:span text:style-name="T1"><text:s text:c="3"/>A44<text:s text:c="8"/>2.29476<text:s text:c="2"/>-0.00016<text:s text:c="3"/>0.00000<text:s text:c="2"/>-0.00153<text:s text:c="2"/>-0.00153<text:s text:c="3"/>2.29324</text:span></text:p>
      <text:p text:style-name="P1"><text:span text:style-name="T1"><text:s text:c="3"/>A45<text:s text:c="8"/>1.45754<text:s text:c="3"/>0.00017<text:s text:c="3"/>0.00000<text:s text:c="3"/>0.00163<text:s text:c="3"/>0.00163<text:s text:c="3"/>1.45917</text:span></text:p>
      <text:p text:style-name="P1"><text:span text:style-name="T1"><text:s text:c="3"/>A46<text:s text:c="8"/>0.75979<text:s text:c="3"/>0.00003<text:s text:c="3"/>0.00000<text:s text:c="3"/>0.00058<text:s text:c="3"/>0.00058<text:s text:c="3"/>0.76037</text:span></text:p>
      <text:p text:style-name="P1"><text:span text:style-name="T1"><text:s text:c="3"/>A47<text:s text:c="8"/>1.49739<text:s text:c="2"/>-0.00012<text:s text:c="3"/>0.00000<text:s text:c="2"/>-0.00106<text:s text:c="2"/>-0.00106<text:s text:c="3"/>1.49633</text:span></text:p>
      <text:p text:style-name="P1"><text:span text:style-name="T1"><text:s text:c="3"/>A48<text:s text:c="8"/>2.14308<text:s text:c="2"/>-0.00008<text:s text:c="3"/>0.00000<text:s text:c="2"/>-0.00060<text:s text:c="2"/>-0.00060<text:s text:c="3"/>2.14248</text:span></text:p>
      <text:p text:style-name="P1"><text:span text:style-name="T1"><text:s text:c="3"/>A49<text:s text:c="8"/>1.52783<text:s text:c="2"/>-0.00014<text:s text:c="3"/>0.00000<text:s text:c="2"/>-0.00200<text:s text:c="2"/>-0.00200<text:s text:c="3"/>1.52583</text:span></text:p>
      <text:p text:style-name="P1"><text:span text:style-name="T1"><text:s text:c="3"/>A50<text:s text:c="8"/>1.43769<text:s text:c="2"/>-0.00010<text:s text:c="3"/>0.00000<text:s text:c="2"/>-0.00088<text:s text:c="2"/>-0.00088<text:s text:c="3"/>1.43681</text:span></text:p>
      <text:p text:style-name="P1"><text:span text:style-name="T1"><text:s text:c="3"/>A51<text:s text:c="8"/>2.21757<text:s text:c="3"/>0.00014<text:s text:c="3"/>0.00000<text:s text:c="3"/>0.00190<text:s text:c="3"/>0.00190<text:s text:c="3"/>2.21947</text:span></text:p>
      <text:p text:style-name="P1"><text:span text:style-name="T1"><text:s text:c="3"/>A52<text:s text:c="8"/>1.98622<text:s text:c="3"/>0.00000<text:s text:c="3"/>0.00000<text:s text:c="2"/>-0.00001<text:s text:c="2"/>-0.00001<text:s text:c="3"/>1.98621</text:span></text:p>
      <text:p text:style-name="P1"><text:span text:style-name="T1"><text:s text:c="3"/>A53<text:s text:c="8"/>2.07475<text:s text:c="2"/>-0.00005<text:s text:c="3"/>0.00000<text:s text:c="3"/>0.00042<text:s text:c="3"/>0.00042<text:s text:c="3"/>2.07517</text:span></text:p>
      <text:p text:style-name="P1"><text:span text:style-name="T1"><text:s text:c="3"/>A54<text:s text:c="8"/>2.07461<text:s text:c="3"/>0.00010<text:s text:c="3"/>0.00000<text:s text:c="3"/>0.00004<text:s text:c="3"/>0.00004<text:s text:c="3"/>2.07465</text:span></text:p>
      <text:p text:style-name="P1"><text:span text:style-name="T1"><text:s text:c="3"/>A55<text:s text:c="8"/>0.93780<text:s text:c="2"/>-0.00011<text:s text:c="3"/>0.00000<text:s text:c="2"/>-0.00062<text:s text:c="2"/>-0.00062<text:s text:c="3"/>0.93719</text:span></text:p>
      <text:p text:style-name="P1"><text:span text:style-name="T1"><text:s text:c="3"/>A56<text:s text:c="8"/>1.04034<text:s text:c="2"/>-0.00008<text:s text:c="3"/>0.00000<text:s text:c="2"/>-0.00047<text:s text:c="2"/>-0.00047<text:s text:c="3"/>1.03987</text:span></text:p>
      <text:p text:style-name="P1"><text:span text:style-name="T1"><text:s text:c="3"/>A57<text:s text:c="8"/>1.68405<text:s text:c="2"/>-0.00017<text:s text:c="3"/>0.00000<text:s text:c="2"/>-0.00163<text:s text:c="2"/>-0.00163<text:s text:c="3"/>1.68241</text:span></text:p>
      <text:p text:style-name="P1"><text:span text:style-name="T1"><text:s text:c="3"/>A58<text:s text:c="8"/>1.90544<text:s text:c="3"/>0.00007<text:s text:c="3"/>0.00000<text:s text:c="3"/>0.00084<text:s text:c="3"/>0.00085<text:s text:c="3"/>1.90629</text:span></text:p>
      <text:p text:style-name="P1"><text:span text:style-name="T1"><text:s text:c="3"/>A59<text:s text:c="8"/>1.04047<text:s text:c="2"/>-0.00010<text:s text:c="3"/>0.00000<text:s text:c="2"/>-0.00055<text:s text:c="2"/>-0.00055<text:s text:c="3"/>1.03993</text:span></text:p>
      <text:p text:style-name="P1"><text:span text:style-name="T1"><text:s text:c="3"/>A60<text:s text:c="8"/>0.95918<text:s text:c="2"/>-0.00006<text:s text:c="3"/>0.00000<text:s text:c="2"/>-0.00042<text:s text:c="2"/>-0.00042<text:s text:c="3"/>0.95876</text:span></text:p>
      <text:p text:style-name="P1"><text:span text:style-name="T1"><text:s text:c="3"/>A61<text:s text:c="8"/>1.87121<text:s text:c="2"/>-0.00014<text:s text:c="3"/>0.00000<text:s text:c="2"/>-0.00165<text:s text:c="2"/>-0.00165<text:s text:c="3"/>1.86955</text:span></text:p>
      <text:p text:style-name="P1"><text:span text:style-name="T1"><text:s text:c="3"/>A62<text:s text:c="8"/>1.51060<text:s text:c="3"/>0.00008<text:s text:c="3"/>0.00000<text:s text:c="3"/>0.00090<text:s text:c="3"/>0.00090<text:s text:c="3"/>1.51150</text:span></text:p>
      <text:p text:style-name="P1"><text:span text:style-name="T1"><text:s text:c="3"/>A63<text:s text:c="8"/>1.90516<text:s text:c="3"/>0.00007<text:s text:c="3"/>0.00000<text:s text:c="3"/>0.00083<text:s text:c="3"/>0.00083<text:s text:c="3"/>1.90599</text:span></text:p>
      <text:p text:style-name="P1"><text:span text:style-name="T1"><text:s text:c="3"/>A64<text:s text:c="8"/>1.68402<text:s text:c="2"/>-0.00017<text:s text:c="3"/>0.00000<text:s text:c="2"/>-0.00158<text:s text:c="2"/>-0.00158<text:s text:c="3"/>1.68244</text:span></text:p>
      <text:p text:style-name="P1"><text:span text:style-name="T1"><text:s text:c="3"/>A65<text:s text:c="8"/>1.51033<text:s text:c="3"/>0.00008<text:s text:c="3"/>0.00000<text:s text:c="3"/>0.00086<text:s text:c="3"/>0.00086<text:s text:c="3"/>1.51119</text:span></text:p>
      <text:p text:style-name="P1"><text:span text:style-name="T1"><text:s text:c="3"/>A66<text:s text:c="8"/>1.87079<text:s text:c="2"/>-0.00013<text:s text:c="3"/>0.00000<text:s text:c="2"/>-0.00150<text:s text:c="2"/>-0.00150<text:s text:c="3"/>1.86929</text:span></text:p>
      <text:p text:style-name="P1"><text:span text:style-name="T1"><text:s text:c="3"/>A67<text:s text:c="8"/>2.06079<text:s text:c="3"/>0.00008<text:s text:c="3"/>0.00000<text:s text:c="3"/>0.00041<text:s text:c="3"/>0.00041<text:s text:c="3"/>2.06121</text:span></text:p>
      <text:p text:style-name="P1"><text:span text:style-name="T1"><text:s text:c="3"/>A68<text:s text:c="8"/>2.10762<text:s text:c="2"/>-0.00020<text:s text:c="3"/>0.00000<text:s text:c="2"/>-0.00146<text:s text:c="2"/>-0.00146<text:s text:c="3"/>2.10616</text:span></text:p>
      <text:p text:style-name="P1"><text:span text:style-name="T1"><text:s text:c="3"/>A69<text:s text:c="8"/>2.06072<text:s text:c="3"/>0.00008<text:s text:c="3"/>0.00000<text:s text:c="3"/>0.00047<text:s text:c="3"/>0.00047<text:s text:c="3"/>2.06119</text:span></text:p>
      <text:p text:style-name="P1"><text:span text:style-name="T1"><text:s text:c="3"/>A70<text:s text:c="8"/>0.76008<text:s text:c="3"/>0.00003<text:s text:c="3"/>0.00000<text:s text:c="3"/>0.00050<text:s text:c="3"/>0.00050<text:s text:c="3"/>0.76057</text:span></text:p>
      <text:p text:style-name="P1"><text:span text:style-name="T1"><text:s text:c="3"/>A71<text:s text:c="8"/>0.86035<text:s text:c="2"/>-0.00002<text:s text:c="3"/>0.00000<text:s text:c="2"/>-0.00001<text:s text:c="2"/>-0.00001<text:s text:c="3"/>0.86034</text:span></text:p>
      <text:p text:style-name="P1"><text:span text:style-name="T1"><text:s text:c="3"/>A72<text:s text:c="8"/>2.14264<text:s text:c="2"/>-0.00006<text:s text:c="3"/>0.00000<text:s text:c="2"/>-0.00044<text:s text:c="2"/>-0.00044<text:s text:c="3"/>2.14220</text:span></text:p>
      <text:p text:style-name="P1"><text:span text:style-name="T1"><text:s text:c="3"/>A73<text:s text:c="8"/>1.49648<text:s text:c="2"/>-0.00010<text:s text:c="3"/>0.00000<text:s text:c="2"/>-0.00093<text:s text:c="2"/>-0.00093<text:s text:c="3"/>1.49556</text:span></text:p>
      <text:p text:style-name="P1"><text:span text:style-name="T1"><text:s text:c="3"/>A74<text:s text:c="8"/>0.85146<text:s text:c="2"/>-0.00002<text:s text:c="3"/>0.00000<text:s text:c="3"/>0.00026<text:s text:c="3"/>0.00026<text:s text:c="3"/>0.85172</text:span></text:p>
      <text:p text:style-name="P1"><text:span text:style-name="T1"><text:s text:c="3"/>A75<text:s text:c="8"/>2.21811<text:s text:c="3"/>0.00013<text:s text:c="3"/>0.00000<text:s text:c="3"/>0.00179<text:s text:c="3"/>0.00179<text:s text:c="3"/>2.21990</text:span></text:p>
      <text:p text:style-name="P1"><text:span text:style-name="T1"><text:s text:c="3"/>A76<text:s text:c="8"/>1.43661<text:s text:c="2"/>-0.00007<text:s text:c="3"/>0.00000<text:s text:c="2"/>-0.00059<text:s text:c="2"/>-0.00059<text:s text:c="3"/>1.43602</text:span></text:p>
      <text:p text:style-name="P1"><text:span text:style-name="T1"><text:s text:c="3"/>A77<text:s text:c="8"/>1.52782<text:s text:c="2"/>-0.00013<text:s text:c="3"/>0.00000<text:s text:c="2"/>-0.00196<text:s text:c="2"/>-0.00196<text:s text:c="3"/>1.52585</text:span></text:p>
      <text:p text:style-name="P1"><text:span text:style-name="T1"><text:s text:c="3"/>A78<text:s text:c="8"/>1.45758<text:s text:c="3"/>0.00016<text:s text:c="3"/>0.00000<text:s text:c="3"/>0.00157<text:s text:c="3"/>0.00157<text:s text:c="3"/>1.45915</text:span></text:p>
      <text:p text:style-name="P1"><text:span text:style-name="T1"><text:s text:c="3"/>A79<text:s text:c="8"/>2.29435<text:s text:c="2"/>-0.00015<text:s text:c="3"/>0.00000<text:s text:c="2"/>-0.00149<text:s text:c="2"/>-0.00149<text:s text:c="3"/>2.29286</text:span></text:p>
      <text:p text:style-name="P1"><text:span text:style-name="T1"><text:s text:c="3"/>A80<text:s text:c="8"/>2.07498<text:s text:c="3"/>0.00007<text:s text:c="3"/>0.00000<text:s text:c="2"/>-0.00012<text:s text:c="2"/>-0.00012<text:s text:c="3"/>2.07486</text:span></text:p>
      <text:p text:style-name="P1"><text:span text:style-name="T1"><text:s text:c="3"/>A81<text:s text:c="8"/>2.07461<text:s text:c="2"/>-0.00004<text:s text:c="3"/>0.00000<text:s text:c="3"/>0.00045<text:s text:c="3"/>0.00045<text:s text:c="3"/>2.07506</text:span></text:p>
      <text:p text:style-name="P1"><text:span text:style-name="T1"><text:s text:c="3"/>A82<text:s text:c="8"/>1.98628<text:s text:c="3"/>0.00002<text:s text:c="3"/>0.00000<text:s text:c="3"/>0.00000<text:s text:c="3"/>0.00000<text:s text:c="3"/>1.98628</text:span></text:p>
      <text:p text:style-name="P1"><text:span text:style-name="T1"><text:s text:c="4"/>D1<text:s text:c="8"/>2.87366<text:s text:c="2"/>-0.00001<text:s text:c="3"/>0.00000<text:s text:c="2"/>-0.00012<text:s text:c="2"/>-0.00012<text:s text:c="3"/>2.87355</text:span></text:p>
      <text:p text:style-name="P1"><text:span text:style-name="T1"><text:s text:c="4"/>D2<text:s text:c="7"/>-0.62191<text:s text:c="2"/>-0.00009<text:s text:c="3"/>0.00000<text:s text:c="2"/>-0.00183<text:s text:c="2"/>-0.00183<text:s text:c="2"/>-0.62374</text:span></text:p>
      <text:p text:style-name="P1"><text:span text:style-name="T1"><text:s text:c="4"/>D3<text:s text:c="7"/>-1.38890<text:s text:c="3"/>0.00000<text:s text:c="3"/>0.00000<text:s text:c="3"/>0.00005<text:s text:c="3"/>0.00005<text:s text:c="2"/>-1.38885</text:span></text:p>
      <text:p text:style-name="P1"><text:span text:style-name="T1"><text:s text:c="4"/>D4<text:s text:c="7"/>-1.74548<text:s text:c="3"/>0.00004<text:s text:c="3"/>0.00000<text:s text:c="3"/>0.00024<text:s text:c="3"/>0.00024<text:s text:c="2"/>-1.74524</text:span></text:p>
      <text:p text:style-name="P1"><text:span text:style-name="T1"><text:s text:c="4"/>D5<text:s text:c="8"/>0.32275<text:s text:c="2"/>-0.00009<text:s text:c="3"/>0.00000<text:s text:c="2"/>-0.00073<text:s text:c="2"/>-0.00073<text:s text:c="3"/>0.32202</text:span></text:p>
      <text:p text:style-name="P1"><text:span text:style-name="T1"><text:s text:c="4"/>D6<text:s text:c="8"/>3.11036<text:s text:c="2"/>-0.00018<text:s text:c="3"/>0.00000<text:s text:c="2"/>-0.00245<text:s text:c="2"/>-0.00245<text:s text:c="3"/>3.10791</text:span></text:p>
      <text:p text:style-name="P1"><text:span text:style-name="T1"><text:s text:c="4"/>D7<text:s text:c="8"/>2.34337<text:s text:c="2"/>-0.00009<text:s text:c="3"/>0.00000<text:s text:c="2"/>-0.00056<text:s text:c="2"/>-0.00056<text:s text:c="3"/>2.34281</text:span></text:p>
      <text:p text:style-name="P1"><text:span text:style-name="T1"><text:s text:c="4"/>D8<text:s text:c="8"/>1.98679<text:s text:c="2"/>-0.00004<text:s text:c="3"/>0.00000<text:s text:c="2"/>-0.00037<text:s text:c="2"/>-0.00037<text:s text:c="3"/>1.98642</text:span></text:p>
      <text:p text:style-name="P1"><text:span text:style-name="T1"><text:s text:c="4"/>D9<text:s text:c="7"/>-2.02080<text:s text:c="2"/>-0.00001<text:s text:c="3"/>0.00000<text:s text:c="2"/>-0.00015<text:s text:c="2"/>-0.00015<text:s text:c="2"/>-2.02095</text:span></text:p>
      <text:p text:style-name="P1"><text:span text:style-name="T1"><text:s text:c="3"/>D10<text:s text:c="8"/>0.76681<text:s text:c="2"/>-0.00009<text:s text:c="3"/>0.00000<text:s text:c="2"/>-0.00187<text:s text:c="2"/>-0.00187<text:s text:c="3"/>0.76494</text:span></text:p>
      <text:p text:style-name="P1"><text:span text:style-name="T1"><text:s text:c="3"/>D11<text:s text:c="7"/>-0.00018<text:s text:c="3"/>0.00000<text:s text:c="3"/>0.00000<text:s text:c="3"/>0.00001<text:s text:c="3"/>0.00001<text:s text:c="2"/>-0.00016</text:span></text:p>
      <text:p text:style-name="P1"><text:span text:style-name="T1"><text:s text:c="3"/>D12<text:s text:c="7"/>-0.35676<text:s text:c="3"/>0.00005<text:s text:c="3"/>0.00000<text:s text:c="3"/>0.00021<text:s text:c="3"/>0.00021<text:s text:c="2"/>-0.35655</text:span></text:p>
      <text:p text:style-name="P1"><text:span text:style-name="T1"><text:s text:c="3"/>D13<text:s text:c="7"/>-1.61110<text:s text:c="3"/>0.00004<text:s text:c="3"/>0.00000<text:s text:c="3"/>0.00023<text:s text:c="3"/>0.00023<text:s text:c="2"/>-1.61087</text:span></text:p>
      <text:p text:style-name="P1"><text:span text:style-name="T1"><text:s text:c="3"/>D14<text:s text:c="8"/>1.17651<text:s text:c="2"/>-0.00004<text:s text:c="3"/>0.00000<text:s text:c="2"/>-0.00149<text:s text:c="2"/>-0.00149<text:s text:c="3"/>1.17502</text:span></text:p>
      <text:p text:style-name="P1"><text:span text:style-name="T1"><text:s text:c="3"/>D15<text:s text:c="8"/>0.40951<text:s text:c="3"/>0.00005<text:s text:c="3"/>0.00000<text:s text:c="3"/>0.00040<text:s text:c="3"/>0.00040<text:s text:c="3"/>0.40991</text:span></text:p>
      <text:p text:style-name="P1"><text:span text:style-name="T1"><text:s text:c="3"/>D16<text:s text:c="8"/>0.05293<text:s text:c="3"/>0.00009<text:s text:c="3"/>0.00000<text:s text:c="3"/>0.00059<text:s text:c="3"/>0.00059<text:s text:c="3"/>0.05352</text:span></text:p>
      <text:p text:style-name="P1"><text:span text:style-name="T1"><text:s text:c="3"/>D17<text:s text:c="7"/>-2.54513<text:s text:c="2"/>-0.00005<text:s text:c="3"/>0.00000<text:s text:c="2"/>-0.00120<text:s text:c="2"/>-0.00120<text:s text:c="2"/>-2.54633</text:span></text:p>
      <text:p text:style-name="P1"><text:span text:style-name="T1"><text:s text:c="3"/>D18<text:s text:c="7"/>-3.00369<text:s text:c="2"/>-0.00005<text:s text:c="3"/>0.00000<text:s text:c="2"/>-0.00128<text:s text:c="2"/>-0.00128<text:s text:c="2"/>-3.00497</text:span></text:p>
      <text:p text:style-name="P1"><text:span text:style-name="T1"><text:s text:c="3"/>D19<text:s text:c="7"/>-2.15020<text:s text:c="2"/>-0.00003<text:s text:c="3"/>0.00000<text:s text:c="2"/>-0.00156<text:s text:c="2"/>-0.00156<text:s text:c="2"/>-2.15176</text:span></text:p>
      <text:p text:style-name="P1"><text:span text:style-name="T1"><text:s text:c="3"/>D20<text:s text:c="8"/>1.99054<text:s text:c="2"/>-0.00007<text:s text:c="3"/>0.00000<text:s text:c="2"/>-0.00153<text:s text:c="2"/>-0.00153<text:s text:c="3"/>1.98901</text:span></text:p>
      <text:p text:style-name="P1"><text:span text:style-name="T1"><text:s text:c="3"/>D21<text:s text:c="7"/>-0.39459<text:s text:c="2"/>-0.00002<text:s text:c="3"/>0.00000<text:s text:c="3"/>0.00033<text:s text:c="3"/>0.00033<text:s text:c="2"/>-0.39426</text:span></text:p>
      <text:p text:style-name="P1"><text:span text:style-name="T1"><text:s text:c="3"/>D22<text:s text:c="7"/>-0.85314<text:s text:c="2"/>-0.00002<text:s text:c="3"/>0.00000<text:s text:c="3"/>0.00025<text:s text:c="3"/>0.00025<text:s text:c="2"/>-0.85290</text:span></text:p>
      <text:p text:style-name="P1"><text:span text:style-name="T1"><text:s text:c="3"/>D23<text:s text:c="8"/>0.00035<text:s text:c="3"/>0.00000<text:s text:c="3"/>0.00000<text:s text:c="2"/>-0.00003<text:s text:c="2"/>-0.00003<text:s text:c="3"/>0.00032</text:span></text:p>
      <text:p text:style-name="P1"><text:span text:style-name="T1"><text:s text:c="3"/>D24<text:s text:c="7"/>-2.14211<text:s text:c="2"/>-0.00003<text:s text:c="3"/>0.00000<text:s text:c="3"/>0.00000<text:s text:c="3"/>0.00000<text:s text:c="2"/>-2.14210</text:span></text:p>
      <text:p text:style-name="P1"><text:span text:style-name="T1"><text:s text:c="3"/>D25<text:s text:c="7"/>-2.07313<text:s text:c="3"/>0.00005<text:s text:c="3"/>0.00000<text:s text:c="3"/>0.00058<text:s text:c="3"/>0.00058<text:s text:c="2"/>-2.07254</text:span></text:p>
      <text:p text:style-name="P1"><text:span text:style-name="T1"><text:s text:c="3"/>D26<text:s text:c="7"/>-2.53168<text:s text:c="3"/>0.00004<text:s text:c="3"/>0.00000<text:s text:c="3"/>0.00050<text:s text:c="3"/>0.00050<text:s text:c="2"/>-2.53118</text:span></text:p>
      <text:p text:style-name="P1"><text:span text:style-name="T1"><text:s text:c="3"/>D27<text:s text:c="7"/>-1.67819<text:s text:c="3"/>0.00007<text:s text:c="3"/>0.00000<text:s text:c="3"/>0.00022<text:s text:c="3"/>0.00022<text:s text:c="2"/>-1.67797</text:span></text:p>
      <text:p text:style-name="P1"><text:span text:style-name="T1"><text:s text:c="3"/>D28<text:s text:c="8"/>2.46254<text:s text:c="3"/>0.00003<text:s text:c="3"/>0.00000<text:s text:c="3"/>0.00025<text:s text:c="3"/>0.00025<text:s text:c="3"/>2.46280</text:span></text:p>
      <text:p text:style-name="P1"><text:span text:style-name="T1"><text:s text:c="3"/>D29<text:s text:c="7"/>-3.10007<text:s text:c="2"/>-0.00001<text:s text:c="3"/>0.00000<text:s text:c="3"/>0.00000<text:s text:c="3"/>0.00000<text:s text:c="2"/>-3.10006</text:span></text:p>
      <text:p text:style-name="P1"><text:span text:style-name="T1"><text:s text:c="3"/>D30<text:s text:c="8"/>2.72457<text:s text:c="2"/>-0.00001<text:s text:c="3"/>0.00000<text:s text:c="2"/>-0.00008<text:s text:c="2"/>-0.00008<text:s text:c="3"/>2.72448</text:span></text:p>
      <text:p text:style-name="P1"><text:span text:style-name="T1"><text:s text:c="3"/>D31<text:s text:c="7"/>-2.70513<text:s text:c="3"/>0.00001<text:s text:c="3"/>0.00000<text:s text:c="2"/>-0.00036<text:s text:c="2"/>-0.00036<text:s text:c="2"/>-2.70549</text:span></text:p>
      <text:p text:style-name="P1"><text:span text:style-name="T1"><text:s text:c="3"/>D32<text:s text:c="8"/>1.43560<text:s text:c="2"/>-0.00002<text:s text:c="3"/>0.00000<text:s text:c="2"/>-0.00033<text:s text:c="2"/>-0.00033<text:s text:c="3"/>1.43528</text:span></text:p>
      <text:p text:style-name="P1"><text:span text:style-name="T1"><text:s text:c="3"/>D33<text:s text:c="8"/>0.90475<text:s text:c="2"/>-0.00004<text:s text:c="3"/>0.00000<text:s text:c="2"/>-0.00059<text:s text:c="2"/>-0.00059<text:s text:c="3"/>0.90417</text:span></text:p>
      <text:p text:style-name="P1"><text:span text:style-name="T1"><text:s text:c="3"/>D34<text:s text:c="8"/>0.62198<text:s text:c="3"/>0.00009<text:s text:c="3"/>0.00000<text:s text:c="3"/>0.00162<text:s text:c="3"/>0.00162<text:s text:c="3"/>0.62360</text:span></text:p>
      <text:p text:style-name="P1"><text:span text:style-name="T1"><text:s text:c="3"/>D35<text:s text:c="7"/>-3.11085<text:s text:c="3"/>0.00019<text:s text:c="3"/>0.00000<text:s text:c="3"/>0.00244<text:s text:c="3"/>0.00244<text:s text:c="2"/>-3.10841</text:span></text:p>
      <text:p text:style-name="P1"><text:span text:style-name="T1"><text:s text:c="3"/>D36<text:s text:c="7"/>-1.17733<text:s text:c="3"/>0.00005<text:s text:c="3"/>0.00000<text:s text:c="3"/>0.00149<text:s text:c="3"/>0.00149<text:s text:c="2"/>-1.17584</text:span></text:p>
      <text:p text:style-name="P1"><text:span text:style-name="T1"><text:s text:c="3"/>D37<text:s text:c="7"/>-0.76680<text:s text:c="3"/>0.00009<text:s text:c="3"/>0.00000<text:s text:c="3"/>0.00185<text:s text:c="3"/>0.00185<text:s text:c="2"/>-0.76495</text:span></text:p>
      <text:p text:style-name="P1"><text:span text:style-name="T1"><text:s text:c="3"/>D38<text:s text:c="7"/>-2.87361<text:s text:c="3"/>0.00000<text:s text:c="3"/>0.00000<text:s text:c="2"/>-0.00008<text:s text:c="2"/>-0.00008<text:s text:c="2"/>-2.87369</text:span></text:p>
      <text:p text:style-name="P1"><text:span text:style-name="T1"><text:s text:c="3"/>D39<text:s text:c="7"/>-0.32326<text:s text:c="3"/>0.00010<text:s text:c="3"/>0.00000<text:s text:c="3"/>0.00074<text:s text:c="3"/>0.00074<text:s text:c="2"/>-0.32252</text:span></text:p>
      <text:p text:style-name="P1"><text:span text:style-name="T1"><text:s text:c="3"/>D40<text:s text:c="8"/>1.61026<text:s text:c="2"/>-0.00004<text:s text:c="3"/>0.00000<text:s text:c="2"/>-0.00021<text:s text:c="2"/>-0.00021<text:s text:c="3"/>1.61005</text:span></text:p>
      <text:p text:style-name="P1"><text:span text:style-name="T1"><text:s text:c="3"/>D41<text:s text:c="8"/>2.02079<text:s text:c="3"/>0.00000<text:s text:c="3"/>0.00000<text:s text:c="3"/>0.00014<text:s text:c="3"/>0.00014<text:s text:c="3"/>2.02094</text:span></text:p>
      <text:p text:style-name="P1"><text:span text:style-name="T1"><text:s text:c="3"/>D42<text:s text:c="8"/>1.38858<text:s text:c="3"/>0.00000<text:s text:c="3"/>0.00000<text:s text:c="2"/>-0.00021<text:s text:c="2"/>-0.00021<text:s text:c="3"/>1.38836</text:span></text:p>
      <text:p text:style-name="P1"><text:span text:style-name="T1"><text:s text:c="3"/>D43<text:s text:c="7"/>-2.34426<text:s text:c="3"/>0.00009<text:s text:c="3"/>0.00000<text:s text:c="3"/>0.00061<text:s text:c="3"/>0.00061<text:s text:c="2"/>-2.34365</text:span></text:p>
      <text:p text:style-name="P1"><text:span text:style-name="T1"><text:s text:c="3"/>D44<text:s text:c="7"/>-0.41074<text:s text:c="2"/>-0.00005<text:s text:c="3"/>0.00000<text:s text:c="2"/>-0.00034<text:s text:c="2"/>-0.00034<text:s text:c="2"/>-0.41108</text:span></text:p>
      <text:p text:style-name="P1"><text:span text:style-name="T1"><text:s text:c="3"/>D45<text:s text:c="7"/>-0.00021<text:s text:c="3"/>0.00000<text:s text:c="3"/>0.00000<text:s text:c="3"/>0.00002<text:s text:c="3"/>0.00002<text:s text:c="2"/>-0.00019</text:span></text:p>
      <text:p text:style-name="P1"><text:span text:style-name="T1"><text:s text:c="3"/>D46<text:s text:c="8"/>1.74496<text:s text:c="2"/>-0.00005<text:s text:c="3"/>0.00000<text:s text:c="2"/>-0.00039<text:s text:c="2"/>-0.00039<text:s text:c="3"/>1.74457</text:span></text:p>
      <text:p text:style-name="P1"><text:span text:style-name="T1"><text:s text:c="3"/>D47<text:s text:c="7"/>-1.98788<text:s text:c="3"/>0.00005<text:s text:c="3"/>0.00000<text:s text:c="3"/>0.00043<text:s text:c="3"/>0.00043<text:s text:c="2"/>-1.98745</text:span></text:p>
      <text:p text:style-name="P1"><text:span text:style-name="T1"><text:s text:c="3"/>D48<text:s text:c="7"/>-0.05435<text:s text:c="2"/>-0.00009<text:s text:c="3"/>0.00000<text:s text:c="2"/>-0.00052<text:s text:c="2"/>-0.00052<text:s text:c="2"/>-0.05487</text:span></text:p>
      <text:p text:style-name="P1"><text:span text:style-name="T1"><text:s text:c="3"/>D49<text:s text:c="8"/>0.35617<text:s text:c="2"/>-0.00005<text:s text:c="3"/>0.00000<text:s text:c="2"/>-0.00017<text:s text:c="2"/>-0.00016<text:s text:c="3"/>0.35601</text:span></text:p>
      <text:p text:style-name="P1"><text:span text:style-name="T1"><text:s text:c="3"/>D50<text:s text:c="8"/>1.67808<text:s text:c="2"/>-0.00006<text:s text:c="3"/>0.00000<text:s text:c="2"/>-0.00026<text:s text:c="2"/>-0.00026<text:s text:c="3"/>1.67782</text:span></text:p>
      <text:p text:style-name="P1"><text:span text:style-name="T1"><text:s text:c="3"/>D51<text:s text:c="8"/>2.70475<text:s text:c="2"/>-0.00001<text:s text:c="3"/>0.00000<text:s text:c="3"/>0.00037<text:s text:c="3"/>0.00037<text:s text:c="3"/>2.70512</text:span></text:p>
      <text:p text:style-name="P1"><text:span text:style-name="T1"><text:s text:c="3"/>D52<text:s text:c="8"/>2.15129<text:s text:c="3"/>0.00003<text:s text:c="3"/>0.00000<text:s text:c="3"/>0.00149<text:s text:c="3"/>0.00149<text:s text:c="3"/>2.15277</text:span></text:p>
      <text:p text:style-name="P1"><text:span text:style-name="T1"><text:s text:c="3"/>D53<text:s text:c="8"/>0.00035<text:s text:c="3"/>0.00000<text:s text:c="3"/>0.00000<text:s text:c="2"/>-0.00003<text:s text:c="2"/>-0.00003<text:s text:c="3"/>0.00032</text:span></text:p>
      <text:p text:style-name="P1"><text:span text:style-name="T1"><text:s text:c="3"/>D54<text:s text:c="7"/>-2.46291<text:s text:c="2"/>-0.00003<text:s text:c="3"/>0.00000<text:s text:c="2"/>-0.00019<text:s text:c="2"/>-0.00019<text:s text:c="2"/>-2.46311</text:span></text:p>
      <text:p text:style-name="P1"><text:span text:style-name="T1"><text:s text:c="3"/>D55<text:s text:c="7"/>-1.43624<text:s text:c="3"/>0.00003<text:s text:c="3"/>0.00000<text:s text:c="3"/>0.00044<text:s text:c="3"/>0.00044<text:s text:c="2"/>-1.43580</text:span></text:p>
      <text:p text:style-name="P1"><text:span text:style-name="T1"><text:s text:c="3"/>D56<text:s text:c="7"/>-1.98971<text:s text:c="3"/>0.00006<text:s text:c="3"/>0.00000<text:s text:c="3"/>0.00155<text:s text:c="3"/>0.00155<text:s text:c="2"/>-1.98815</text:span></text:p>
      <text:p text:style-name="P1"><text:span text:style-name="T1"><text:s text:c="3"/>D57<text:s text:c="8"/>2.14254<text:s text:c="3"/>0.00004<text:s text:c="3"/>0.00000<text:s text:c="3"/>0.00004<text:s text:c="3"/>0.00004<text:s text:c="3"/>2.14257</text:span></text:p>
      <text:p text:style-name="P1"><text:span text:style-name="T1"><text:s text:c="3"/>D58<text:s text:c="8"/>2.07229<text:s text:c="2"/>-0.00004<text:s text:c="3"/>0.00000<text:s text:c="2"/>-0.00056<text:s text:c="2"/>-0.00056<text:s text:c="3"/>2.07173</text:span></text:p>
      <text:p text:style-name="P1"><text:span text:style-name="T1"><text:s text:c="3"/>D59<text:s text:c="8"/>3.09896<text:s text:c="3"/>0.00001<text:s text:c="3"/>0.00000<text:s text:c="3"/>0.00007<text:s text:c="3"/>0.00007<text:s text:c="3"/>3.09903</text:span></text:p>
      <text:p text:style-name="P1"><text:span text:style-name="T1"><text:s text:c="3"/>D60<text:s text:c="8"/>2.54550<text:s text:c="3"/>0.00005<text:s text:c="3"/>0.00000<text:s text:c="3"/>0.00119<text:s text:c="3"/>0.00118<text:s text:c="3"/>2.54668</text:span></text:p>
      <text:p text:style-name="P1"><text:span text:style-name="T1"><text:s text:c="3"/>D61<text:s text:c="8"/>0.39455<text:s text:c="3"/>0.00002<text:s text:c="3"/>0.00000<text:s text:c="2"/>-0.00033<text:s text:c="2"/>-0.00033<text:s text:c="3"/>0.39422</text:span></text:p>
      <text:p text:style-name="P1"><text:span text:style-name="T1"><text:s text:c="3"/>D62<text:s text:c="8"/>2.53079<text:s text:c="2"/>-0.00003<text:s text:c="3"/>0.00000<text:s text:c="2"/>-0.00048<text:s text:c="2"/>-0.00048<text:s text:c="3"/>2.53031</text:span></text:p>
      <text:p text:style-name="P1"><text:span text:style-name="T1"><text:s text:c="3"/>D63<text:s text:c="7"/>-2.72573<text:s text:c="3"/>0.00002<text:s text:c="3"/>0.00000<text:s text:c="3"/>0.00016<text:s text:c="3"/>0.00016<text:s text:c="2"/>-2.72557</text:span></text:p>
      <text:p text:style-name="P1"><text:span text:style-name="T1"><text:s text:c="3"/>D64<text:s text:c="8"/>3.00399<text:s text:c="3"/>0.00006<text:s text:c="3"/>0.00000<text:s text:c="3"/>0.00127<text:s text:c="3"/>0.00127<text:s text:c="3"/>3.00526</text:span></text:p>
      <text:p text:style-name="P1"><text:span text:style-name="T1"><text:s text:c="3"/>D65<text:s text:c="8"/>0.85305<text:s text:c="3"/>0.00003<text:s text:c="3"/>0.00000<text:s text:c="2"/>-0.00024<text:s text:c="2"/>-0.00025<text:s text:c="3"/>0.85280</text:span></text:p>
      <text:p text:style-name="P1"><text:span text:style-name="T1"><text:s text:c="3"/>D66<text:s text:c="8"/>2.46261<text:s text:c="3"/>0.00003<text:s text:c="3"/>0.00000<text:s text:c="3"/>0.00025<text:s text:c="3"/>0.00025<text:s text:c="3"/>2.46286</text:span></text:p>
      <text:p text:style-name="P1"><text:span text:style-name="T1"><text:s text:c="3"/>D67<text:s text:c="8"/>1.43568<text:s text:c="2"/>-0.00002<text:s text:c="3"/>0.00000<text:s text:c="2"/>-0.00033<text:s text:c="2"/>-0.00033<text:s text:c="3"/>1.43535</text:span></text:p>
      <text:p text:style-name="P1"><text:span text:style-name="T1"><text:s text:c="3"/>D68<text:s text:c="7"/>-2.14199<text:s text:c="2"/>-0.00003<text:s text:c="3"/>0.00000<text:s text:c="2"/>-0.00001<text:s text:c="2"/>-0.00001<text:s text:c="2"/>-2.14200</text:span></text:p>
      <text:p text:style-name="P1"><text:span text:style-name="T1"><text:s text:c="3"/>D69<text:s text:c="8"/>1.99059<text:s text:c="2"/>-0.00007<text:s text:c="3"/>0.00000<text:s text:c="2"/>-0.00153<text:s text:c="2"/>-0.00153<text:s text:c="3"/>1.98906</text:span></text:p>
      <text:p text:style-name="P1"><text:span text:style-name="T1"><text:s text:c="3"/>D70<text:s text:c="7"/>-1.67818<text:s text:c="3"/>0.00007<text:s text:c="3"/>0.00000<text:s text:c="3"/>0.00023<text:s text:c="3"/>0.00023<text:s text:c="2"/>-1.67795</text:span></text:p>
      <text:p text:style-name="P1"><text:span text:style-name="T1"><text:s text:c="3"/>D71<text:s text:c="7"/>-2.70511<text:s text:c="3"/>0.00001<text:s text:c="3"/>0.00000<text:s text:c="2"/>-0.00035<text:s text:c="2"/>-0.00035<text:s text:c="2"/>-2.70547</text:span></text:p>
      <text:p text:style-name="P1"><text:span text:style-name="T1"><text:s text:c="3"/>D72<text:s text:c="8"/>0.00040<text:s text:c="3"/>0.00000<text:s text:c="3"/>0.00000<text:s text:c="2"/>-0.00003<text:s text:c="2"/>-0.00003<text:s text:c="3"/>0.00037</text:span></text:p>
      <text:p text:style-name="P1"><text:span text:style-name="T1"><text:s text:c="3"/>D73<text:s text:c="7"/>-2.15021<text:s text:c="2"/>-0.00003<text:s text:c="3"/>0.00000<text:s text:c="2"/>-0.00155<text:s text:c="2"/>-0.00155<text:s text:c="2"/>-2.15176</text:span></text:p>
      <text:p text:style-name="P1"><text:span text:style-name="T1"><text:s text:c="3"/>D74<text:s text:c="7"/>-2.07314<text:s text:c="3"/>0.00005<text:s text:c="3"/>0.00000<text:s text:c="3"/>0.00059<text:s text:c="3"/>0.00059<text:s text:c="2"/>-2.07255</text:span></text:p>
      <text:p text:style-name="P1"><text:span text:style-name="T1"><text:s text:c="3"/>D75<text:s text:c="7"/>-3.10007<text:s text:c="2"/>-0.00001<text:s text:c="3"/>0.00000<text:s text:c="3"/>0.00001<text:s text:c="3"/>0.00001<text:s text:c="2"/>-3.10006</text:span></text:p>
      <text:p text:style-name="P1"><text:span text:style-name="T1"><text:s text:c="3"/>D76<text:s text:c="7"/>-0.39456<text:s text:c="2"/>-0.00002<text:s text:c="3"/>0.00000<text:s text:c="3"/>0.00033<text:s text:c="3"/>0.00033<text:s text:c="2"/>-0.39423</text:span></text:p>
      <text:p text:style-name="P1"><text:span text:style-name="T1"><text:s text:c="3"/>D77<text:s text:c="7"/>-2.54517<text:s text:c="2"/>-0.00005<text:s text:c="3"/>0.00000<text:s text:c="2"/>-0.00119<text:s text:c="2"/>-0.00119<text:s text:c="2"/>-2.54635</text:span></text:p>
      <text:p text:style-name="P1"><text:span text:style-name="T1"><text:s text:c="3"/>D78<text:s text:c="7"/>-2.53171<text:s text:c="3"/>0.00004<text:s text:c="3"/>0.00000<text:s text:c="3"/>0.00051<text:s text:c="3"/>0.00051<text:s text:c="2"/>-2.53120</text:span></text:p>
      <text:p text:style-name="P1"><text:span text:style-name="T1"><text:s text:c="3"/>D79<text:s text:c="8"/>2.72455<text:s text:c="2"/>-0.00001<text:s text:c="3"/>0.00000<text:s text:c="2"/>-0.00007<text:s text:c="2"/>-0.00008<text:s text:c="3"/>2.72448</text:span></text:p>
      <text:p text:style-name="P1"><text:span text:style-name="T1"><text:s text:c="3"/>D80<text:s text:c="7"/>-0.85312<text:s text:c="2"/>-0.00002<text:s text:c="3"/>0.00000<text:s text:c="3"/>0.00025<text:s text:c="3"/>0.00025<text:s text:c="2"/>-0.85287</text:span></text:p>
      <text:p text:style-name="P1"><text:span text:style-name="T1"><text:s text:c="3"/>D81<text:s text:c="7"/>-3.00373<text:s text:c="2"/>-0.00005<text:s text:c="3"/>0.00000<text:s text:c="2"/>-0.00127<text:s text:c="2"/>-0.00127<text:s text:c="2"/>-3.00500</text:span></text:p>
      <text:p text:style-name="P1"><text:span text:style-name="T1"><text:s text:c="3"/>D82<text:s text:c="7"/>-0.90478<text:s text:c="3"/>0.00004<text:s text:c="3"/>0.00000<text:s text:c="3"/>0.00059<text:s text:c="3"/>0.00059<text:s text:c="2"/>-0.90419</text:span></text:p>
      <text:p text:style-name="P1"><text:span text:style-name="T1"><text:s text:c="3"/>D83<text:s text:c="7"/>-2.02639<text:s text:c="2"/>-0.00007<text:s text:c="3"/>0.00000<text:s text:c="2"/>-0.00096<text:s text:c="2"/>-0.00096<text:s text:c="2"/>-2.02735</text:span></text:p>
      <text:p text:style-name="P1"><text:span text:style-name="T1"><text:s text:c="3"/>D84<text:s text:c="8"/>0.39459<text:s text:c="3"/>0.00002<text:s text:c="3"/>0.00000<text:s text:c="2"/>-0.00033<text:s text:c="2"/>-0.00033<text:s text:c="3"/>0.39425</text:span></text:p>
      <text:p text:style-name="P1"><text:span text:style-name="T1"><text:s text:c="3"/>D85<text:s text:c="8"/>0.85307<text:s text:c="3"/>0.00003<text:s text:c="3"/>0.00000<text:s text:c="2"/>-0.00024<text:s text:c="2"/>-0.00024<text:s text:c="3"/>0.85283</text:span></text:p>
      <text:p text:style-name="P1"><text:span text:style-name="T1"><text:s text:c="3"/>D86<text:s text:c="8"/>2.14265<text:s text:c="3"/>0.00004<text:s text:c="3"/>0.00000<text:s text:c="3"/>0.00003<text:s text:c="3"/>0.00003<text:s text:c="3"/>2.14268</text:span></text:p>
      <text:p text:style-name="P1"><text:span text:style-name="T1"><text:s text:c="3"/>D87<text:s text:c="8"/>0.00040<text:s text:c="3"/>0.00000<text:s text:c="3"/>0.00000<text:s text:c="2"/>-0.00003<text:s text:c="2"/>-0.00003<text:s text:c="3"/>0.00037</text:span></text:p>
      <text:p text:style-name="P1"><text:span text:style-name="T1"><text:s text:c="3"/>D88<text:s text:c="8"/>2.54545<text:s text:c="3"/>0.00005<text:s text:c="3"/>0.00000<text:s text:c="3"/>0.00120<text:s text:c="3"/>0.00120<text:s text:c="3"/>2.54665</text:span></text:p>
      <text:p text:style-name="P1"><text:span text:style-name="T1"><text:s text:c="3"/>D89<text:s text:c="8"/>3.00394<text:s text:c="3"/>0.00006<text:s text:c="3"/>0.00000<text:s text:c="3"/>0.00129<text:s text:c="3"/>0.00129<text:s text:c="3"/>3.00522</text:span></text:p>
      <text:p text:style-name="P1"><text:span text:style-name="T1"><text:s text:c="3"/>D90<text:s text:c="7"/>-1.98967<text:s text:c="3"/>0.00006<text:s text:c="3"/>0.00000<text:s text:c="3"/>0.00156<text:s text:c="3"/>0.00156<text:s text:c="2"/>-1.98811</text:span></text:p>
      <text:p text:style-name="P1"><text:span text:style-name="T1"><text:s text:c="3"/>D91<text:s text:c="8"/>2.15126<text:s text:c="3"/>0.00003<text:s text:c="3"/>0.00000<text:s text:c="3"/>0.00150<text:s text:c="3"/>0.00150<text:s text:c="3"/>2.15276</text:span></text:p>
      <text:p text:style-name="P1"><text:span text:style-name="T1"><text:s text:c="3"/>D92<text:s text:c="8"/>3.09894<text:s text:c="3"/>0.00002<text:s text:c="3"/>0.00000<text:s text:c="3"/>0.00008<text:s text:c="3"/>0.00008<text:s text:c="3"/>3.09902</text:span></text:p>
      <text:p text:style-name="P1"><text:span text:style-name="T1"><text:s text:c="3"/>D93<text:s text:c="7"/>-2.72575<text:s text:c="3"/>0.00002<text:s text:c="3"/>0.00000<text:s text:c="3"/>0.00017<text:s text:c="3"/>0.00017<text:s text:c="2"/>-2.72559</text:span></text:p>
      <text:p text:style-name="P1"><text:span text:style-name="T1"><text:s text:c="3"/>D94<text:s text:c="7"/>-1.43618<text:s text:c="3"/>0.00003<text:s text:c="3"/>0.00000<text:s text:c="3"/>0.00044<text:s text:c="3"/>0.00044<text:s text:c="2"/>-1.43574</text:span></text:p>
      <text:p text:style-name="P1"><text:span text:style-name="T1"><text:s text:c="3"/>D95<text:s text:c="8"/>2.70476<text:s text:c="2"/>-0.00001<text:s text:c="3"/>0.00000<text:s text:c="3"/>0.00038<text:s text:c="3"/>0.00038<text:s text:c="3"/>2.70514</text:span></text:p>
      <text:p text:style-name="P1"><text:span text:style-name="T1"><text:s text:c="3"/>D96<text:s text:c="8"/>2.07227<text:s text:c="2"/>-0.00004<text:s text:c="3"/>0.00000<text:s text:c="2"/>-0.00055<text:s text:c="2"/>-0.00055<text:s text:c="3"/>2.07171</text:span></text:p>
      <text:p text:style-name="P1"><text:span text:style-name="T1"><text:s text:c="3"/>D97<text:s text:c="8"/>2.53076<text:s text:c="2"/>-0.00003<text:s text:c="3"/>0.00000<text:s text:c="2"/>-0.00047<text:s text:c="2"/>-0.00047<text:s text:c="3"/>2.53029</text:span></text:p>
      <text:p text:style-name="P1"><text:span text:style-name="T1"><text:s text:c="3"/>D98<text:s text:c="7"/>-2.46285<text:s text:c="2"/>-0.00003<text:s text:c="3"/>0.00000<text:s text:c="2"/>-0.00019<text:s text:c="2"/>-0.00019<text:s text:c="2"/>-2.46305</text:span></text:p>
      <text:p text:style-name="P1"><text:span text:style-name="T1"><text:s text:c="3"/>D99<text:s text:c="8"/>1.67808<text:s text:c="2"/>-0.00006<text:s text:c="3"/>0.00000<text:s text:c="2"/>-0.00025<text:s text:c="2"/>-0.00025<text:s text:c="3"/>1.67783</text:span></text:p>
      <text:p text:style-name="P1"><text:span text:style-name="T1"><text:s text:c="3"/>D100<text:s text:c="7"/>2.02639<text:s text:c="3"/>0.00007<text:s text:c="3"/>0.00000<text:s text:c="3"/>0.00097<text:s text:c="3"/>0.00097<text:s text:c="3"/>2.02735</text:span></text:p>
      <text:p text:style-name="P1"><text:span text:style-name="T1"><text:s text:c="3"/>D101<text:s text:c="6"/>-0.00018<text:s text:c="3"/>0.00000<text:s text:c="3"/>0.00000<text:s text:c="3"/>0.00001<text:s text:c="3"/>0.00001<text:s text:c="2"/>-0.00016</text:span></text:p>
      <text:p text:style-name="P1"><text:span text:style-name="T1"><text:s text:c="3"/>D102<text:s text:c="7"/>0.35619<text:s text:c="2"/>-0.00005<text:s text:c="3"/>0.00000<text:s text:c="2"/>-0.00016<text:s text:c="2"/>-0.00016<text:s text:c="3"/>0.35603</text:span></text:p>
      <text:p text:style-name="P1"><text:span text:style-name="T1"><text:s text:c="3"/>D103<text:s text:c="7"/>2.02099<text:s text:c="3"/>0.00000<text:s text:c="3"/>0.00000<text:s text:c="3"/>0.00013<text:s text:c="3"/>0.00013<text:s text:c="3"/>2.02111</text:span></text:p>
      <text:p text:style-name="P1"><text:span text:style-name="T1"><text:s text:c="3"/>D104<text:s text:c="6"/>-0.76671<text:s text:c="3"/>0.00009<text:s text:c="3"/>0.00000<text:s text:c="3"/>0.00184<text:s text:c="3"/>0.00184<text:s text:c="2"/>-0.76487</text:span></text:p>
      <text:p text:style-name="P1"><text:span text:style-name="T1"><text:s text:c="3"/>D105<text:s text:c="6"/>-0.41069<text:s text:c="2"/>-0.00005<text:s text:c="3"/>0.00000<text:s text:c="2"/>-0.00035<text:s text:c="2"/>-0.00035<text:s text:c="2"/>-0.41104</text:span></text:p>
      <text:p text:style-name="P1"><text:span text:style-name="T1"><text:s text:c="3"/>D106<text:s text:c="6"/>-0.05431<text:s text:c="2"/>-0.00009<text:s text:c="3"/>0.00000<text:s text:c="2"/>-0.00052<text:s text:c="2"/>-0.00052<text:s text:c="2"/>-0.05484</text:span></text:p>
      <text:p text:style-name="P1"><text:span text:style-name="T1"><text:s text:c="3"/>D107<text:s text:c="7"/>1.61048<text:s text:c="2"/>-0.00004<text:s text:c="3"/>0.00000<text:s text:c="2"/>-0.00023<text:s text:c="2"/>-0.00023<text:s text:c="3"/>1.61024</text:span></text:p>
      <text:p text:style-name="P1"><text:span text:style-name="T1"><text:s text:c="3"/>D108<text:s text:c="6"/>-1.17722<text:s text:c="3"/>0.00004<text:s text:c="3"/>0.00000<text:s text:c="3"/>0.00148<text:s text:c="3"/>0.00148<text:s text:c="2"/>-1.17574</text:span></text:p>
      <text:p text:style-name="P1"><text:span text:style-name="T1"><text:s text:c="3"/>D109<text:s text:c="6"/>-2.34434<text:s text:c="3"/>0.00009<text:s text:c="3"/>0.00000<text:s text:c="3"/>0.00062<text:s text:c="3"/>0.00062<text:s text:c="2"/>-2.34373</text:span></text:p>
      <text:p text:style-name="P1"><text:span text:style-name="T1"><text:s text:c="3"/>D110<text:s text:c="6"/>-1.98797<text:s text:c="3"/>0.00005<text:s text:c="3"/>0.00000<text:s text:c="3"/>0.00044<text:s text:c="3"/>0.00044<text:s text:c="2"/>-1.98753</text:span></text:p>
      <text:p text:style-name="P1"><text:span text:style-name="T1"><text:s text:c="3"/>D111<text:s text:c="6"/>-0.32318<text:s text:c="3"/>0.00010<text:s text:c="3"/>0.00000<text:s text:c="3"/>0.00073<text:s text:c="3"/>0.00073<text:s text:c="2"/>-0.32245</text:span></text:p>
      <text:p text:style-name="P1"><text:span text:style-name="T1"><text:s text:c="3"/>D112<text:s text:c="6"/>-3.11088<text:s text:c="3"/>0.00019<text:s text:c="3"/>0.00000<text:s text:c="3"/>0.00244<text:s text:c="3"/>0.00244<text:s text:c="2"/>-3.10844</text:span></text:p>
      <text:p text:style-name="P1"><text:span text:style-name="T1"><text:s text:c="3"/>D113<text:s text:c="7"/>1.38847<text:s text:c="3"/>0.00000<text:s text:c="3"/>0.00000<text:s text:c="2"/>-0.00018<text:s text:c="2"/>-0.00018<text:s text:c="3"/>1.38828</text:span></text:p>
      <text:p text:style-name="P1"><text:span text:style-name="T1"><text:s text:c="3"/>D114<text:s text:c="7"/>1.74484<text:s text:c="2"/>-0.00005<text:s text:c="3"/>0.00000<text:s text:c="2"/>-0.00036<text:s text:c="2"/>-0.00036<text:s text:c="3"/>1.74448</text:span></text:p>
      <text:p text:style-name="P1"><text:span text:style-name="T1"><text:s text:c="3"/>D115<text:s text:c="6"/>-2.87355<text:s text:c="3"/>0.00000<text:s text:c="3"/>0.00000<text:s text:c="2"/>-0.00007<text:s text:c="2"/>-0.00007<text:s text:c="2"/>-2.87362</text:span></text:p>
      <text:p text:style-name="P1"><text:span text:style-name="T1"><text:s text:c="3"/>D116<text:s text:c="7"/>0.62193<text:s text:c="3"/>0.00009<text:s text:c="3"/>0.00000<text:s text:c="3"/>0.00164<text:s text:c="3"/>0.00164<text:s text:c="3"/>0.62358</text:span></text:p>
      <text:p text:style-name="P1"><text:span text:style-name="T1"><text:s text:c="3"/>D117<text:s text:c="7"/>0.40947<text:s text:c="3"/>0.00005<text:s text:c="3"/>0.00000<text:s text:c="3"/>0.00040<text:s text:c="3"/>0.00040<text:s text:c="3"/>0.40987</text:span></text:p>
      <text:p text:style-name="P1"><text:span text:style-name="T1"><text:s text:c="3"/>D118<text:s text:c="6"/>-0.00021<text:s text:c="3"/>0.00000<text:s text:c="3"/>0.00000<text:s text:c="3"/>0.00002<text:s text:c="3"/>0.00002<text:s text:c="2"/>-0.00019</text:span></text:p>
      <text:p text:style-name="P1"><text:span text:style-name="T1"><text:s text:c="3"/>D119<text:s text:c="6"/>-1.38884<text:s text:c="3"/>0.00000<text:s text:c="3"/>0.00000<text:s text:c="3"/>0.00004<text:s text:c="3"/>0.00004<text:s text:c="2"/>-1.38880</text:span></text:p>
      <text:p text:style-name="P1"><text:span text:style-name="T1"><text:s text:c="3"/>D120<text:s text:c="7"/>2.34343<text:s text:c="2"/>-0.00009<text:s text:c="3"/>0.00000<text:s text:c="2"/>-0.00057<text:s text:c="2"/>-0.00057<text:s text:c="3"/>2.34287</text:span></text:p>
      <text:p text:style-name="P1"><text:span text:style-name="T1"><text:s text:c="3"/>D121<text:s text:c="7"/>0.05290<text:s text:c="3"/>0.00009<text:s text:c="3"/>0.00000<text:s text:c="3"/>0.00059<text:s text:c="3"/>0.00059<text:s text:c="3"/>0.05349</text:span></text:p>
      <text:p text:style-name="P1"><text:span text:style-name="T1"><text:s text:c="3"/>D122<text:s text:c="6"/>-0.35678<text:s text:c="3"/>0.00005<text:s text:c="3"/>0.00000<text:s text:c="3"/>0.00021<text:s text:c="3"/>0.00020<text:s text:c="2"/>-0.35657</text:span></text:p>
      <text:p text:style-name="P1"><text:span text:style-name="T1"><text:s text:c="3"/>D123<text:s text:c="6"/>-1.74541<text:s text:c="3"/>0.00004<text:s text:c="3"/>0.00000<text:s text:c="3"/>0.00023<text:s text:c="3"/>0.00023<text:s text:c="2"/>-1.74518</text:span></text:p>
      <text:p text:style-name="P1"><text:span text:style-name="T1"><text:s text:c="3"/>D124<text:s text:c="7"/>1.98687<text:s text:c="2"/>-0.00004<text:s text:c="3"/>0.00000<text:s text:c="2"/>-0.00038<text:s text:c="2"/>-0.00038<text:s text:c="3"/>1.98649</text:span></text:p>
      <text:p text:style-name="P1"><text:span text:style-name="T1"><text:s text:c="3"/>D125<text:s text:c="7"/>1.17641<text:s text:c="2"/>-0.00004<text:s text:c="3"/>0.00000<text:s text:c="2"/>-0.00148<text:s text:c="2"/>-0.00148<text:s text:c="3"/>1.17493</text:span></text:p>
      <text:p text:style-name="P1"><text:span text:style-name="T1"><text:s text:c="3"/>D126<text:s text:c="7"/>0.76673<text:s text:c="2"/>-0.00009<text:s text:c="3"/>0.00000<text:s text:c="2"/>-0.00187<text:s text:c="2"/>-0.00186<text:s text:c="3"/>0.76486</text:span></text:p>
      <text:p text:style-name="P1"><text:span text:style-name="T1"><text:s text:c="3"/>D127<text:s text:c="6"/>-0.62191<text:s text:c="2"/>-0.00009<text:s text:c="3"/>0.00000<text:s text:c="2"/>-0.00184<text:s text:c="2"/>-0.00184<text:s text:c="2"/>-0.62375</text:span></text:p>
      <text:p text:style-name="P1"><text:span text:style-name="T1"><text:s text:c="3"/>D128<text:s text:c="7"/>3.11037<text:s text:c="2"/>-0.00018<text:s text:c="3"/>0.00000<text:s text:c="2"/>-0.00245<text:s text:c="2"/>-0.00245<text:s text:c="3"/>3.10792</text:span></text:p>
      <text:p text:style-name="P1"><text:span text:style-name="T1"><text:s text:c="3"/>D129<text:s text:c="6"/>-1.61131<text:s text:c="3"/>0.00004<text:s text:c="3"/>0.00000<text:s text:c="3"/>0.00025<text:s text:c="3"/>0.00025<text:s text:c="2"/>-1.61106</text:span></text:p>
      <text:p text:style-name="P1"><text:span text:style-name="T1"><text:s text:c="3"/>D130<text:s text:c="6"/>-2.02099<text:s text:c="3"/>0.00000<text:s text:c="3"/>0.00000<text:s text:c="2"/>-0.00014<text:s text:c="2"/>-0.00014<text:s text:c="2"/>-2.02113</text:span></text:p>
      <text:p text:style-name="P1"><text:span text:style-name="T1"><text:s text:c="3"/>D131<text:s text:c="7"/>2.87356<text:s text:c="2"/>-0.00001<text:s text:c="3"/>0.00000<text:s text:c="2"/>-0.00012<text:s text:c="2"/>-0.00012<text:s text:c="3"/>2.87345</text:span></text:p>
      <text:p text:style-name="P1"><text:span text:style-name="T1"><text:s text:c="3"/>D132<text:s text:c="7"/>0.32265<text:s text:c="2"/>-0.00009<text:s text:c="3"/>0.00000<text:s text:c="2"/>-0.00072<text:s text:c="2"/>-0.00072<text:s text:c="3"/>0.32193</text:span></text:p>
      <text:p text:style-name="P1"><text:span text:style-name="T1"><text:s text:c="9"/>Item<text:s text:c="15"/>Value<text:s text:c="5"/>Threshold<text:s text:c="2"/>Converged?</text:span></text:p>
      <text:p text:style-name="P1"><text:span text:style-name="T1"><text:s/>Maximum Force<text:s text:c="12"/>0.000212<text:s text:c="5"/>0.000450<text:s text:c="5"/>YES</text:span></text:p>
      <text:p text:style-name="P1"><text:span text:style-name="T1"><text:s/>RMS<text:s text:c="5"/>Force<text:s text:c="12"/>0.000082<text:s text:c="5"/>0.000300<text:s text:c="5"/>YES</text:span></text:p>
      <text:p text:style-name="P1"><text:span text:style-name="T1"><text:s/>Maximum Displacement<text:s text:c="5"/>0.003786<text:s text:c="5"/>0.001800<text:s text:c="5"/>NO </text:span></text:p>
      <text:p text:style-name="P1"><text:span text:style-name="T1"><text:s/>RMS<text:s text:c="5"/>Displacement<text:s text:c="5"/>0.000702<text:s text:c="5"/>0.001200<text:s text:c="5"/>YES</text:span></text:p>
      <text:p text:style-name="P1"><text:span text:style-name="T1"><text:s/>Predicted change in Energy=-8.522249D-06</text:span></text:p>
      <text:p text:style-name="P1"><text:span text:style-name="T1"><text:s/>GradGradGradGradGradGradGradGradGradGradGradGradGradGradGradGradGradGrad</text:span></text:p>
      <text:p text:style-name="P1"><text:span text:style-name="T1"/></text:p>
      <text:p text:style-name="P1"><text:span text:style-name="T1"><text:s text:c="26"/>Input orientation:<text:s text:c="26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7"/>-0.019718<text:s text:c="3"/>-0.088807<text:s text:c="3"/>-0.003139</text:span></text:p>
      <text:p text:style-name="P1"><text:span text:style-name="T1"><text:s text:c="6"/>2<text:s text:c="10"/>1<text:s text:c="11"/>0<text:s text:c="7"/>-0.004196<text:s text:c="3"/>-0.045218<text:s text:c="4"/>1.070191</text:span></text:p>
      <text:p text:style-name="P1"><text:span text:style-name="T1"><text:s text:c="6"/>3<text:s text:c="10"/>1<text:s text:c="11"/>0<text:s text:c="8"/>0.956958<text:s text:c="3"/>-0.056296<text:s text:c="3"/>-0.453265</text:span></text:p>
      <text:p text:style-name="P1"><text:span text:style-name="T1"><text:s text:c="6"/>4<text:s text:c="10"/>6<text:s text:c="11"/>0<text:s text:c="7"/>-1.091047<text:s text:c="4"/>0.477896<text:s text:c="3"/>-0.682293</text:span></text:p>
      <text:p text:style-name="P1"><text:span text:style-name="T1"><text:s text:c="6"/>5<text:s text:c="10"/>1<text:s text:c="11"/>0<text:s text:c="7"/>-0.984909<text:s text:c="4"/>0.655401<text:s text:c="3"/>-1.738187</text:span></text:p>
      <text:p text:style-name="P1"><text:span text:style-name="T1"><text:s text:c="6"/>6<text:s text:c="10"/>6<text:s text:c="11"/>0<text:s text:c="7"/>-2.374775<text:s text:c="4"/>0.421738<text:s text:c="3"/>-0.154015</text:span></text:p>
      <text:p text:style-name="P1"><text:span text:style-name="T1"><text:s text:c="6"/>7<text:s text:c="10"/>1<text:s text:c="11"/>0<text:s text:c="7"/>-2.501412<text:s text:c="4"/>0.496086<text:s text:c="4"/>0.910243</text:span></text:p>
      <text:p text:style-name="P1"><text:span text:style-name="T1"><text:s text:c="6"/>8<text:s text:c="10"/>1<text:s text:c="11"/>0<text:s text:c="7"/>-3.188192<text:s text:c="4"/>0.842702<text:s text:c="3"/>-0.718534</text:span></text:p>
      <text:p text:style-name="P1"><text:span text:style-name="T1"><text:s text:c="6"/>9<text:s text:c="10"/>1<text:s text:c="11"/>0<text:s text:c="7"/>-3.769298<text:s text:c="3"/>-1.580689<text:s text:c="4"/>0.151273</text:span></text:p>
      <text:p text:style-name="P1"><text:span text:style-name="T1"><text:s text:c="5"/>10<text:s text:c="10"/>6<text:s text:c="11"/>0<text:s text:c="7"/>-2.792345<text:s text:c="3"/>-1.547692<text:s text:c="3"/>-0.298188</text:span></text:p>
      <text:p text:style-name="P1"><text:span text:style-name="T1"><text:s text:c="5"/>11<text:s text:c="10"/>1<text:s text:c="11"/>0<text:s text:c="7"/>-2.807205<text:s text:c="3"/>-1.591258<text:s text:c="3"/>-1.371543</text:span></text:p>
      <text:p text:style-name="P1"><text:span text:style-name="T1"><text:s text:c="5"/>12<text:s text:c="10"/>6<text:s text:c="11"/>0<text:s text:c="7"/>-1.721182<text:s text:c="3"/>-2.114276<text:s text:c="4"/>0.381361</text:span></text:p>
      <text:p text:style-name="P1"><text:span text:style-name="T1"><text:s text:c="5"/>13<text:s text:c="10"/>1<text:s text:c="11"/>0<text:s text:c="7"/>-1.827677<text:s text:c="3"/>-2.291884<text:s text:c="4"/>1.437199</text:span></text:p>
      <text:p text:style-name="P1"><text:span text:style-name="T1"><text:s text:c="5"/>14<text:s text:c="10"/>6<text:s text:c="11"/>0<text:s text:c="7"/>-0.437285<text:s text:c="3"/>-2.057967<text:s text:c="3"/>-0.146459</text:span></text:p>
      <text:p text:style-name="P1"><text:span text:style-name="T1"><text:s text:c="5"/>15<text:s text:c="10"/>1<text:s text:c="11"/>0<text:s text:c="7"/>-0.310020<text:s text:c="3"/>-2.132417<text:s text:c="3"/>-1.210622</text:span></text:p>
      <text:p text:style-name="P1"><text:span text:style-name="T1"><text:s text:c="5"/>16<text:s text:c="10"/>1<text:s text:c="11"/>0<text:s text:c="8"/>0.375990<text:s text:c="3"/>-2.478459<text:s text:c="4"/>0.418638</text:span></text:p>
      <text:p text:style-name="P1"><text:span text:style-name="T1"><text:s/>---------------------------------------------------------------------</text:span></text:p>
      <text:p text:style-name="P1"><text:span text:style-name="T1"><text:s text:c="20"/>Distance matrix (angstroms):</text:span></text:p>
      <text:p text:style-name="P1"><text:span text:style-name="T1"><text:s text:c="20"/>1<text:s text:c="10"/>2<text:s text:c="10"/>3<text:s text:c="10"/>4<text:s text:c="10"/>5</text:span></text:p>
      <text:p text:style-name="P1"><text:span text:style-name="T1"><text:s text:c="5"/>1<text:s text:c="2"/>C<text:s text:c="4"/>0.000000</text:span></text:p>
      <text:p text:style-name="P1"><text:span text:style-name="T1"><text:s text:c="5"/>2<text:s text:c="2"/>H<text:s text:c="4"/>1.074327<text:s text:c="3"/>0.000000</text:span></text:p>
      <text:p text:style-name="P1"><text:span text:style-name="T1"><text:s text:c="5"/>3<text:s text:c="2"/>H<text:s text:c="4"/>1.075902<text:s text:c="3"/>1.801349<text:s text:c="3"/>0.000000</text:span></text:p>
      <text:p text:style-name="P1"><text:span text:style-name="T1"><text:s text:c="5"/>4<text:s text:c="2"/>C<text:s text:c="4"/>1.389298<text:s text:c="3"/>2.127463<text:s text:c="3"/>2.128882<text:s text:c="3"/>0.000000</text:span></text:p>
      <text:p text:style-name="P1"><text:span text:style-name="T1"><text:s text:c="5"/>5<text:s text:c="2"/>H<text:s text:c="4"/>2.120338<text:s text:c="3"/>3.056085<text:s text:c="3"/>2.434827<text:s text:c="3"/>1.075958<text:s text:c="3"/>0.000000</text:span></text:p>
      <text:p text:style-name="P1"><text:span text:style-name="T1"><text:s text:c="5"/>6<text:s text:c="2"/>C<text:s text:c="4"/>2.414480<text:s text:c="3"/>2.708573<text:s text:c="3"/>3.379128<text:s text:c="3"/>1.389312<text:s text:c="3"/>2.120360</text:span></text:p>
      <text:p text:style-name="P1"><text:span text:style-name="T1"><text:s text:c="5"/>7<text:s text:c="2"/>H<text:s text:c="4"/>2.708352<text:s text:c="3"/>2.560211<text:s text:c="3"/>3.758271<text:s text:c="3"/>2.127353<text:s text:c="3"/>3.056034</text:span></text:p>
      <text:p text:style-name="P1"><text:span text:style-name="T1"><text:s text:c="5"/>8<text:s text:c="2"/>H<text:s text:c="4"/>3.379161<text:s text:c="3"/>3.758427<text:s text:c="3"/>4.249804<text:s text:c="3"/>2.128947<text:s text:c="3"/>2.435002</text:span></text:p>
      <text:p text:style-name="P1"><text:span text:style-name="T1"><text:s text:c="5"/>9<text:s text:c="2"/>H<text:s text:c="4"/>4.038428<text:s text:c="3"/>4.168701<text:s text:c="3"/>5.002672<text:s text:c="3"/>3.479315<text:s text:c="3"/>4.040171</text:span></text:p>
      <text:p text:style-name="P1"><text:span text:style-name="T1"><text:s text:c="4"/>10<text:s text:c="2"/>C<text:s text:c="4"/>3.146881<text:s text:c="3"/>3.450168<text:s text:c="3"/>4.038017<text:s text:c="3"/>2.673005<text:s text:c="3"/>3.192811</text:span></text:p>
      <text:p text:style-name="P1"><text:span text:style-name="T1"><text:s text:c="4"/>11<text:s text:c="2"/>H<text:s text:c="4"/>3.449633<text:s text:c="3"/>4.026060<text:s text:c="3"/>4.167524<text:s text:c="3"/>2.775187<text:s text:c="3"/>2.915934</text:span></text:p>
      <text:p text:style-name="P1"><text:span text:style-name="T1"><text:s text:c="4"/>12<text:s text:c="2"/>C<text:s text:c="4"/>2.673078<text:s text:c="3"/>2.775523<text:s text:c="3"/>3.479125<text:s text:c="3"/>2.871896<text:s text:c="3"/>3.564504</text:span></text:p>
      <text:p text:style-name="P1"><text:span text:style-name="T1"><text:s text:c="4"/>13<text:s text:c="2"/>H<text:s text:c="4"/>3.193249<text:s text:c="3"/>2.916725<text:s text:c="3"/>4.040532<text:s text:c="3"/>3.564626<text:s text:c="3"/>4.413596</text:span></text:p>
      <text:p text:style-name="P1"><text:span text:style-name="T1"><text:s text:c="4"/>14<text:s text:c="2"/>C<text:s text:c="4"/>2.018042<text:s text:c="3"/>2.391435<text:s text:c="3"/>2.458603<text:s text:c="3"/>2.673037<text:s text:c="3"/>3.193095</text:span></text:p>
      <text:p text:style-name="P1"><text:span text:style-name="T1"><text:s text:c="4"/>15<text:s text:c="2"/>H<text:s text:c="4"/>2.391366<text:s text:c="3"/>3.106772<text:s text:c="3"/>2.547371<text:s text:c="3"/>2.775404<text:s text:c="3"/>2.916459</text:span></text:p>
      <text:p text:style-name="P1"><text:span text:style-name="T1"><text:s text:c="4"/>16<text:s text:c="2"/>H<text:s text:c="4"/>2.458641<text:s text:c="3"/>2.547493<text:s text:c="3"/>2.639054<text:s text:c="3"/>3.479121<text:s text:c="3"/>4.040423</text:span></text:p>
      <text:p text:style-name="P1"><text:span text:style-name="T1"><text:s text:c="20"/>6<text:s text:c="10"/>7<text:s text:c="10"/>8<text:s text:c="10"/>9<text:s text:c="9"/>10</text:span></text:p>
      <text:p text:style-name="P1"><text:span text:style-name="T1"><text:s text:c="5"/>6<text:s text:c="2"/>C<text:s text:c="4"/>0.000000</text:span></text:p>
      <text:p text:style-name="P1"><text:span text:style-name="T1"><text:s text:c="5"/>7<text:s text:c="2"/>H<text:s text:c="4"/>1.074341<text:s text:c="3"/>0.000000</text:span></text:p>
      <text:p text:style-name="P1"><text:span text:style-name="T1"><text:s text:c="5"/>8<text:s text:c="2"/>H<text:s text:c="4"/>1.075891<text:s text:c="3"/>1.801311<text:s text:c="3"/>0.000000</text:span></text:p>
      <text:p text:style-name="P1"><text:span text:style-name="T1"><text:s text:c="5"/>9<text:s text:c="2"/>H<text:s text:c="4"/>2.459188<text:s text:c="3"/>2.548835<text:s text:c="3"/>2.639521<text:s text:c="3"/>0.000000</text:span></text:p>
      <text:p text:style-name="P1"><text:span text:style-name="T1"><text:s text:c="4"/>10<text:s text:c="2"/>C<text:s text:c="4"/>2.018366<text:s text:c="3"/>2.392064<text:s text:c="3"/>2.459140<text:s text:c="3"/>1.075890<text:s text:c="3"/>0.000000</text:span></text:p>
      <text:p text:style-name="P1"><text:span text:style-name="T1"><text:s text:c="4"/>11<text:s text:c="2"/>H<text:s text:c="4"/>2.391971<text:s text:c="3"/>3.107581<text:s text:c="3"/>2.548673<text:s text:c="3"/>1.801305<text:s text:c="3"/>1.074342</text:span></text:p>
      <text:p text:style-name="P1"><text:span text:style-name="T1"><text:s text:c="4"/>12<text:s text:c="2"/>C<text:s text:c="4"/>2.673046<text:s text:c="3"/>2.775331<text:s text:c="3"/>3.479311<text:s text:c="3"/>2.128951<text:s text:c="3"/>1.389314</text:span></text:p>
      <text:p text:style-name="P1"><text:span text:style-name="T1"><text:s text:c="4"/>13<text:s text:c="2"/>H<text:s text:c="4"/>3.192964<text:s text:c="3"/>2.916226<text:s text:c="3"/>4.040274<text:s text:c="3"/>2.435014<text:s text:c="3"/>2.120371</text:span></text:p>
      <text:p text:style-name="P1"><text:span text:style-name="T1"><text:s text:c="4"/>14<text:s text:c="2"/>C<text:s text:c="4"/>3.146881<text:s text:c="3"/>3.449699<text:s text:c="3"/>4.038396<text:s text:c="3"/>3.379163<text:s text:c="3"/>2.414479</text:span></text:p>
      <text:p text:style-name="P1"><text:span text:style-name="T1"><text:s text:c="4"/>15<text:s text:c="2"/>H<text:s text:c="4"/>3.450121<text:s text:c="3"/>4.026076<text:s text:c="3"/>4.168616<text:s text:c="3"/>3.758425<text:s text:c="3"/>2.708575</text:span></text:p>
      <text:p text:style-name="P1"><text:span text:style-name="T1"><text:s text:c="4"/>16<text:s text:c="2"/>H<text:s text:c="4"/>4.038041<text:s text:c="3"/>4.167617<text:s text:c="3"/>5.002665<text:s text:c="3"/>4.249810<text:s text:c="3"/>3.379129</text:span></text:p>
      <text:p text:style-name="P1"><text:span text:style-name="T1"><text:s text:c="19"/>11<text:s text:c="9"/>12<text:s text:c="9"/>13<text:s text:c="9"/>14<text:s text:c="9"/>15</text:span></text:p>
      <text:p text:style-name="P1"><text:span text:style-name="T1"><text:s text:c="4"/>11<text:s text:c="2"/>H<text:s text:c="4"/>0.000000</text:span></text:p>
      <text:p text:style-name="P1"><text:span text:style-name="T1"><text:s text:c="4"/>12<text:s text:c="2"/>C<text:s text:c="4"/>2.127360<text:s text:c="3"/>0.000000</text:span></text:p>
      <text:p text:style-name="P1"><text:span text:style-name="T1"><text:s text:c="4"/>13<text:s text:c="2"/>H<text:s text:c="4"/>3.056040<text:s text:c="3"/>1.075956<text:s text:c="3"/>0.000000</text:span></text:p>
      <text:p text:style-name="P1"><text:span text:style-name="T1"><text:s text:c="4"/>14<text:s text:c="2"/>C<text:s text:c="4"/>2.708351<text:s text:c="3"/>1.389301<text:s text:c="3"/>2.120350<text:s text:c="3"/>0.000000</text:span></text:p>
      <text:p text:style-name="P1"><text:span text:style-name="T1"><text:s text:c="4"/>15<text:s text:c="2"/>H<text:s text:c="4"/>2.560211<text:s text:c="3"/>2.127467<text:s text:c="3"/>3.056087<text:s text:c="3"/>1.074328<text:s text:c="3"/>0.000000</text:span></text:p>
      <text:p text:style-name="P1"><text:span text:style-name="T1"><text:s text:c="4"/>16<text:s text:c="2"/>H<text:s text:c="4"/>3.758271<text:s text:c="3"/>2.128884<text:s text:c="3"/>2.434836<text:s text:c="3"/>1.075902<text:s text:c="3"/>1.801344</text:span></text:p>
      <text:p text:style-name="P1"><text:span text:style-name="T1"><text:s text:c="19"/>16</text:span></text:p>
      <text:p text:style-name="P1"><text:span text:style-name="T1"><text:s text:c="4"/>16<text:s text:c="2"/>H<text:s text:c="4"/>0.000000</text:span></text:p>
      <text:p text:style-name="P1"><text:span text:style-name="T1"><text:s/>Stoichiometry<text:s text:c="4"/>C6H10</text:span></text:p>
      <text:p text:style-name="P1"><text:span text:style-name="T1"><text:s/>Framework group<text:s text:c="2"/>C1[X(C6H10)]</text:span></text:p>
      <text:p text:style-name="P1"><text:span text:style-name="T1"><text:s/>Deg. of freedom<text:s text:c="4"/>42</text:span></text:p>
      <text:p text:style-name="P1"><text:span text:style-name="T1"><text:s/>Full point group<text:s text:c="17"/>C1<text:s text:c="6"/>NOp<text:s text:c="3"/>1</text:span></text:p>
      <text:p text:style-name="P1"><text:span text:style-name="T1"><text:s/>Largest Abelian subgroup<text:s text:c="9"/>C1<text:s text:c="6"/>NOp<text:s text:c="3"/>1</text:span></text:p>
      <text:p text:style-name="P1"><text:span text:style-name="T1"><text:s/>Largest concise Abelian subgroup C1<text:s text:c="6"/>NOp<text:s text:c="3"/>1</text:span></text:p>
      <text:p text:style-name="P1"><text:span text:style-name="T1"><text:s text:c="25"/>Standard orientation:<text:s text:c="25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8"/>0.975989<text:s text:c="4"/>1.207255<text:s text:c="3"/>-0.256092</text:span></text:p>
      <text:p text:style-name="P1"><text:span text:style-name="T1"><text:s text:c="6"/>2<text:s text:c="10"/>1<text:s text:c="11"/>0<text:s text:c="8"/>0.823708<text:s text:c="4"/>1.280440<text:s text:c="3"/>-1.317051</text:span></text:p>
      <text:p text:style-name="P1"><text:span text:style-name="T1"><text:s text:c="6"/>3<text:s text:c="10"/>1<text:s text:c="11"/>0<text:s text:c="8"/>1.304293<text:s text:c="4"/>2.124816<text:s text:c="4"/>0.199829</text:span></text:p>
      <text:p text:style-name="P1"><text:span text:style-name="T1"><text:s text:c="6"/>4<text:s text:c="10"/>6<text:s text:c="11"/>0<text:s text:c="8"/>1.408773<text:s text:c="3"/>-0.000065<text:s text:c="4"/>0.277974</text:span></text:p>
      <text:p text:style-name="P1"><text:span text:style-name="T1"><text:s text:c="6"/>5<text:s text:c="10"/>1<text:s text:c="11"/>0<text:s text:c="8"/>1.796381<text:s text:c="3"/>-0.000229<text:s text:c="4"/>1.281689</text:span></text:p>
      <text:p text:style-name="P1"><text:span text:style-name="T1"><text:s text:c="6"/>6<text:s text:c="10"/>6<text:s text:c="11"/>0<text:s text:c="8"/>0.976046<text:s text:c="3"/>-1.207224<text:s text:c="3"/>-0.256537</text:span></text:p>
      <text:p text:style-name="P1"><text:span text:style-name="T1"><text:s text:c="6"/>7<text:s text:c="10"/>1<text:s text:c="11"/>0<text:s text:c="8"/>0.823706<text:s text:c="3"/>-1.279771<text:s text:c="3"/>-1.317545</text:span></text:p>
      <text:p text:style-name="P1"><text:span text:style-name="T1"><text:s text:c="6"/>8<text:s text:c="10"/>1<text:s text:c="11"/>0<text:s text:c="8"/>1.304709<text:s text:c="3"/>-2.124988<text:s text:c="4"/>0.198689</text:span></text:p>
      <text:p text:style-name="P1"><text:span text:style-name="T1"><text:s text:c="6"/>9<text:s text:c="10"/>1<text:s text:c="11"/>0<text:s text:c="7"/>-1.304732<text:s text:c="3"/>-2.124999<text:s text:c="3"/>-0.198659</text:span></text:p>
      <text:p text:style-name="P1"><text:span text:style-name="T1"><text:s text:c="5"/>10<text:s text:c="10"/>6<text:s text:c="11"/>0<text:s text:c="7"/>-0.976023<text:s text:c="3"/>-1.207229<text:s text:c="4"/>0.256522</text:span></text:p>
      <text:p text:style-name="P1"><text:span text:style-name="T1"><text:s text:c="5"/>11<text:s text:c="10"/>1<text:s text:c="11"/>0<text:s text:c="7"/>-0.823571<text:s text:c="3"/>-1.279774<text:s text:c="4"/>1.317514</text:span></text:p>
      <text:p text:style-name="P1"><text:span text:style-name="T1"><text:s text:c="5"/>12<text:s text:c="10"/>6<text:s text:c="11"/>0<text:s text:c="7"/>-1.408802<text:s text:c="3"/>-0.000072<text:s text:c="3"/>-0.277957</text:span></text:p>
      <text:p text:style-name="P1"><text:span text:style-name="T1"><text:s text:c="5"/>13<text:s text:c="10"/>1<text:s text:c="11"/>0<text:s text:c="7"/>-1.796577<text:s text:c="3"/>-0.000238<text:s text:c="3"/>-1.281606</text:span></text:p>
      <text:p text:style-name="P1"><text:span text:style-name="T1"><text:s text:c="5"/>14<text:s text:c="10"/>6<text:s text:c="11"/>0<text:s text:c="7"/>-0.975978<text:s text:c="4"/>1.207250<text:s text:c="4"/>0.256078</text:span></text:p>
      <text:p text:style-name="P1"><text:span text:style-name="T1"><text:s text:c="5"/>15<text:s text:c="10"/>1<text:s text:c="11"/>0<text:s text:c="7"/>-0.823616<text:s text:c="4"/>1.280436<text:s text:c="4"/>1.317026</text:span></text:p>
      <text:p text:style-name="P1"><text:span text:style-name="T1"><text:s text:c="5"/>16<text:s text:c="10"/>1<text:s text:c="11"/>0<text:s text:c="7"/>-1.304327<text:s text:c="4"/>2.124811<text:s text:c="3"/>-0.199810</text:span></text:p>
      <text:p text:style-name="P1"><text:span text:style-name="T1"><text:s/>---------------------------------------------------------------------</text:span></text:p>
      <text:p text:style-name="P1"><text:span text:style-name="T1"><text:s/>Rotational constants (GHZ):<text:s text:c="6"/>4.5851534<text:s text:c="6"/>4.0452630<text:s text:c="6"/>2.4744409</text:span></text:p>
      <text:p text:style-name="P1"><text:span text:style-name="T1"><text:s/>Standard basis: 3-21G (6D, 7F)</text:span></text:p>
      <text:p text:style-name="P1"><text:span text:style-name="T1"><text:s/>There are<text:s text:c="4"/>74 symmetry adapted basis functions of A<text:s text:c="3"/>symmetry.</text:span></text:p>
      <text:p text:style-name="P1"><text:span text:style-name="T1"><text:s/>Integral buffers will be<text:s text:c="4"/>131072 words long.</text:span></text:p>
      <text:p text:style-name="P1"><text:span text:style-name="T1"><text:s/>Raffenetti 1 integral format.</text:span></text:p>
      <text:p text:style-name="P1"><text:span text:style-name="T1"><text:s/>Two-electron integral symmetry is turned on.</text:span></text:p>
      <text:p text:style-name="P1"><text:span text:style-name="T1"><text:s text:c="4"/>74 basis functions,<text:s text:c="3"/>120 primitive gaussians,<text:s text:c="4"/>74 cartesian basis functions</text:span></text:p>
      <text:p text:style-name="P1"><text:span text:style-name="T1"><text:s text:c="4"/>23 alpha electrons<text:s text:c="7"/>23 beta electrons</text:span></text:p>
      <text:p text:style-name="P1"><text:span text:style-name="T1"><text:s text:c="7"/>nuclear repulsion energy<text:s text:c="7"/>231.8295249098 Hartrees.</text:span></text:p>
      <text:p text:style-name="P1"><text:span text:style-name="T1"><text:s/>NAtoms=<text:s text:c="3"/>16 NActive=<text:s text:c="3"/>16 NUniq=<text:s text:c="3"/>16 SFac= 1.00D+00 NAtFMM=<text:s text:c="3"/>50 NAOKFM=F Big=F</text:span></text:p>
      <text:p text:style-name="P1"><text:span text:style-name="T1"><text:s/>One-electron integrals computed using PRISM.</text:span></text:p>
      <text:p text:style-name="P1"><text:span text:style-name="T1"><text:s/>NBasis=<text:s text:c="4"/>74 RedAO= T<text:s text:c="2"/>NBF=<text:s text:c="4"/>74</text:span></text:p>
      <text:p text:style-name="P1"><text:span text:style-name="T1"><text:s/>NBsUse=<text:s text:c="4"/>74 1.00D-06 NBFU=<text:s text:c="4"/>74</text:span></text:p>
      <text:p text:style-name="P1"><text:span text:style-name="T1"><text:s/>Initial guess read from the read-write file.</text:span></text:p>
      <text:p text:style-name="P1"><text:span text:style-name="T1"><text:s/>B after Tr=<text:s text:c="5"/>0.000000<text:s text:c="4"/>0.000000<text:s text:c="4"/>0.000000</text:span></text:p>
      <text:p text:style-name="P1"><text:span text:style-name="T1"><text:s text:c="9"/>Rot=<text:s text:c="4"/>1.000000<text:s text:c="4"/>0.000000<text:s text:c="4"/>0.000000<text:s text:c="4"/>0.000000 Ang=<text:s text:c="3"/>0.00 deg.</text:span></text:p>
      <text:p text:style-name="P1"><text:span text:style-name="T1"><text:s/>Initial guess orbital symmetries:</text:span></text:p>
      <text:p text:style-name="P1"><text:span text:style-name="T1"><text:s text:c="7"/>Occupied<text:s text:c="2"/>(A) (A) (A) (A) (A) (A) (A) (A) (A) (A) (A) (A)</text:span></text:p>
      <text:p text:style-name="P1"><text:span text:style-name="T1"><text:s text:c="17"/>(A) (A) (A) (A) (A) (A) (A) (A) (A) (A) (A)</text:span></text:p>
      <text:p text:style-name="P1"><text:span text:style-name="T1"><text:s text:c="7"/>Virtual<text:s text:c="3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</text:span></text:p>
      <text:p text:style-name="P1"><text:span text:style-name="T1"><text:s/>Requested convergence on RMS density matrix=1.00D-08 within 128 cycles.</text:span></text:p>
      <text:p text:style-name="P1"><text:span text:style-name="T1"><text:s/>Requested convergence on MAX density matrix=1.00D-06.</text:span></text:p>
      <text:p text:style-name="P1"><text:span text:style-name="T1"><text:s/>Requested convergence on<text:s text:c="13"/>energy=1.00D-06.</text:span></text:p>
      <text:p text:style-name="P1"><text:span text:style-name="T1"><text:s/>No special actions if energy rises.</text:span></text:p>
      <text:p text:style-name="P1"><text:span text:style-name="T1"><text:s/>Keep R1 ints in memory in canonical form, NReq=4687320.</text:span></text:p>
      <text:p text:style-name="P1"><text:span text:style-name="T1"><text:s/>SCF Done:<text:s text:c="2"/>E(RHF) =<text:s text:c="2"/>-231.619306239<text:s text:c="5"/>A.U. after<text:s text:c="4"/>8 cycles</text:span></text:p>
      <text:p text:style-name="P1"><text:span text:style-name="T1"><text:s text:c="13"/>Convg<text:s text:c="2"/>=<text:s text:c="4"/>0.5275D-08<text:s text:c="13"/>-V/T =<text:s text:c="2"/>2.0017</text:span></text:p>
      <text:p text:style-name="P1"><text:span text:style-name="T1"><text:s/>Calling FoFJK, ICntrl=<text:s text:c="6"/>2127 FMM=F ISym2X=0 I1Cent= 0 IOpClX= 0 NMat=1 NMatS=1 NMatT=0.</text:span></text:p>
      <text:p text:style-name="P1"><text:span text:style-name="T1"><text:s/>***** Axes restored to original set *****</text:span></text:p>
      <text:p text:style-name="P1"><text:span text:style-name="T1"><text:s/>-------------------------------------------------------------------</text:span></text:p>
      <text:p text:style-name="P1"><text:span text:style-name="T1"><text:s/>Center<text:s text:c="5"/>Atomic<text:s text:c="19"/>Forces (Hartrees/Bohr)</text:span></text:p>
      <text:p text:style-name="P1"><text:span text:style-name="T1"><text:s/>Number<text:s text:c="5"/>Number<text:s text:c="14"/>X<text:s text:c="14"/>Y<text:s text:c="14"/>Z</text:span></text:p>
      <text:p text:style-name="P1"><text:span text:style-name="T1"><text:s/>-------------------------------------------------------------------</text:span></text:p>
      <text:p text:style-name="P1"><text:span text:style-name="T1"><text:s text:c="6"/>1<text:s text:c="8"/>6<text:s text:c="10"/>-0.000344751<text:s text:c="4"/>0.000288059<text:s text:c="4"/>0.000115513</text:span></text:p>
      <text:p text:style-name="P1"><text:span text:style-name="T1"><text:s text:c="6"/>2<text:s text:c="8"/>1<text:s text:c="10"/>-0.000005870<text:s text:c="4"/>0.000021789<text:s text:c="3"/>-0.000038068</text:span></text:p>
      <text:p text:style-name="P1"><text:span text:style-name="T1"><text:s text:c="6"/>3<text:s text:c="8"/>1<text:s text:c="11"/>0.000090459<text:s text:c="3"/>-0.000346662<text:s text:c="3"/>-0.000033370</text:span></text:p>
      <text:p text:style-name="P1"><text:span text:style-name="T1"><text:s text:c="6"/>4<text:s text:c="8"/>6<text:s text:c="11"/>0.000143182<text:s text:c="4"/>0.000675287<text:s text:c="3"/>-0.000424744</text:span></text:p>
      <text:p text:style-name="P1"><text:span text:style-name="T1"><text:s text:c="6"/>5<text:s text:c="8"/>1<text:s text:c="11"/>0.000045801<text:s text:c="4"/>0.000234479<text:s text:c="4"/>0.000061404</text:span></text:p>
      <text:p text:style-name="P1"><text:span text:style-name="T1"><text:s text:c="6"/>6<text:s text:c="8"/>6<text:s text:c="11"/>0.000469407<text:s text:c="4"/>0.000152668<text:s text:c="4"/>0.000158018</text:span></text:p>
      <text:p text:style-name="P1"><text:span text:style-name="T1"><text:s text:c="6"/>7<text:s text:c="8"/>1<text:s text:c="10"/>-0.000000979<text:s text:c="3"/>-0.000020941<text:s text:c="3"/>-0.000043377</text:span></text:p>
      <text:p text:style-name="P1"><text:span text:style-name="T1"><text:s text:c="6"/>8<text:s text:c="8"/>1<text:s text:c="10"/>-0.000227493<text:s text:c="3"/>-0.000302943<text:s text:c="3"/>-0.000074712</text:span></text:p>
      <text:p text:style-name="P1"><text:span text:style-name="T1"><text:s text:c="6"/>9<text:s text:c="8"/>1<text:s text:c="10"/>-0.000089497<text:s text:c="4"/>0.000373143<text:s text:c="4"/>0.000055774</text:span></text:p>
      <text:p text:style-name="P1"><text:span text:style-name="T1"><text:s text:c="5"/>10<text:s text:c="8"/>6<text:s text:c="11"/>0.000380318<text:s text:c="3"/>-0.000335257<text:s text:c="3"/>-0.000105286</text:span></text:p>
      <text:p text:style-name="P1"><text:span text:style-name="T1"><text:s text:c="5"/>11<text:s text:c="8"/>1<text:s text:c="11"/>0.000002112<text:s text:c="4"/>0.000015639<text:s text:c="4"/>0.000044766</text:span></text:p>
      <text:p text:style-name="P1"><text:span text:style-name="T1"><text:s text:c="5"/>12<text:s text:c="8"/>6<text:s text:c="10"/>-0.000200883<text:s text:c="3"/>-0.000663281<text:s text:c="4"/>0.000418244</text:span></text:p>
      <text:p text:style-name="P1"><text:span text:style-name="T1"><text:s text:c="5"/>13<text:s text:c="8"/>1<text:s text:c="10"/>-0.000046978<text:s text:c="3"/>-0.000229620<text:s text:c="3"/>-0.000060581</text:span></text:p>
      <text:p text:style-name="P1"><text:span text:style-name="T1"><text:s text:c="5"/>14<text:s text:c="8"/>6<text:s text:c="10"/>-0.000415739<text:s text:c="3"/>-0.000123267<text:s text:c="3"/>-0.000165116</text:span></text:p>
      <text:p text:style-name="P1"><text:span text:style-name="T1"><text:s text:c="5"/>15<text:s text:c="8"/>1<text:s text:c="10"/>-0.000019933<text:s text:c="3"/>-0.000019101<text:s text:c="4"/>0.000037341</text:span></text:p>
      <text:p text:style-name="P1"><text:span text:style-name="T1"><text:s text:c="5"/>16<text:s text:c="8"/>1<text:s text:c="11"/>0.000220844<text:s text:c="4"/>0.000280008<text:s text:c="4"/>0.000054194</text:span></text:p>
      <text:p text:style-name="P1"><text:span text:style-name="T1"><text:s/>-------------------------------------------------------------------</text:span></text:p>
      <text:p text:style-name="P1"><text:span text:style-name="T1"><text:s/>Cartesian Forces:<text:s text:c="2"/>Max<text:s text:c="5"/>0.000675287 RMS<text:s text:c="5"/>0.000248602</text:span></text:p>
      <text:p text:style-name="P1"><text:span text:style-name="T1"/></text:p>
      <text:p text:style-name="P1"><text:span text:style-name="T1"><text:s/>GradGradGradGradGradGradGradGradGradGradGradGradGradGradGradGradGradGrad</text:span></text:p>
      <text:p text:style-name="P1"><text:span text:style-name="T1"><text:s/>Berny optimization.</text:span></text:p>
      <text:p text:style-name="P1"><text:span text:style-name="T1"><text:s/>Internal<text:s text:c="2"/>Forces:<text:s text:c="2"/>Max<text:s text:c="5"/>0.000136902 RMS<text:s text:c="5"/>0.000058157</text:span></text:p>
      <text:p text:style-name="P1"><text:span text:style-name="T1"><text:s/>Search for a saddle point.</text:span></text:p>
      <text:p text:style-name="P1"><text:span text:style-name="T1"><text:s/>Step number<text:s text:c="3"/>6 out of a maximum of<text:s text:c="2"/>100</text:span></text:p>
      <text:p text:style-name="P1"><text:span text:style-name="T1"><text:s/>All quantities printed in internal units (Hartrees-Bohrs-Radians)</text:span></text:p>
      <text:p text:style-name="P1"><text:span text:style-name="T1"><text:s/>Swaping is turned off.</text:span></text:p>
      <text:p text:style-name="P1"><text:span text:style-name="T1"><text:s/>Update second derivatives using D2CorX and points<text:s text:c="4"/>3<text:s text:c="4"/>4<text:s text:c="4"/>5<text:s text:c="4"/>6</text:span></text:p>
      <text:p text:style-name="P1"><text:span text:style-name="T1"><text:s/>ITU=<text:s text:c="2"/>0<text:s text:c="2"/>0<text:s text:c="2"/>0<text:s text:c="2"/>0<text:s text:c="2"/>0<text:s text:c="2"/>0</text:span></text:p>
      <text:p text:style-name="P1"><text:span text:style-name="T1"><text:s text:c="5"/>Eigenvalues ---<text:s text:c="3"/>-0.02286<text:s text:c="3"/>0.01506<text:s text:c="3"/>0.01740<text:s text:c="3"/>0.01891<text:s text:c="3"/>0.02045</text:span></text:p>
      <text:p text:style-name="P1"><text:span text:style-name="T1"><text:s text:c="5"/>Eigenvalues ---<text:s text:c="4"/>0.02391<text:s text:c="3"/>0.02651<text:s text:c="3"/>0.03235<text:s text:c="3"/>0.03701<text:s text:c="3"/>0.04010</text:span></text:p>
      <text:p text:style-name="P1"><text:span text:style-name="T1"><text:s text:c="5"/>Eigenvalues ---<text:s text:c="4"/>0.04077<text:s text:c="3"/>0.04174<text:s text:c="3"/>0.04189<text:s text:c="3"/>0.04481<text:s text:c="3"/>0.04952</text:span></text:p>
      <text:p text:style-name="P1"><text:span text:style-name="T1"><text:s text:c="5"/>Eigenvalues ---<text:s text:c="4"/>0.04963<text:s text:c="3"/>0.05182<text:s text:c="3"/>0.05353<text:s text:c="3"/>0.05788<text:s text:c="3"/>0.05973</text:span></text:p>
      <text:p text:style-name="P1"><text:span text:style-name="T1"><text:s text:c="5"/>Eigenvalues ---<text:s text:c="4"/>0.06124<text:s text:c="3"/>0.06822<text:s text:c="3"/>0.06839<text:s text:c="3"/>0.09632<text:s text:c="3"/>0.10120</text:span></text:p>
      <text:p text:style-name="P1"><text:span text:style-name="T1"><text:s text:c="5"/>Eigenvalues ---<text:s text:c="4"/>0.10277<text:s text:c="3"/>0.10559<text:s text:c="3"/>0.11542<text:s text:c="3"/>0.24800<text:s text:c="3"/>0.24859</text:span></text:p>
      <text:p text:style-name="P1"><text:span text:style-name="T1"><text:s text:c="5"/>Eigenvalues ---<text:s text:c="4"/>0.25004<text:s text:c="3"/>0.25990<text:s text:c="3"/>0.26946<text:s text:c="3"/>0.27512<text:s text:c="3"/>0.27785</text:span></text:p>
      <text:p text:style-name="P1"><text:span text:style-name="T1"><text:s text:c="5"/>Eigenvalues ---<text:s text:c="4"/>0.28209<text:s text:c="3"/>0.31585<text:s text:c="3"/>0.32437<text:s text:c="3"/>0.32448<text:s text:c="3"/>0.33066</text:span></text:p>
      <text:p text:style-name="P1"><text:span text:style-name="T1"><text:s text:c="5"/>Eigenvalues ---<text:s text:c="4"/>0.36481<text:s text:c="3"/>0.36483</text:span></text:p>
      <text:p text:style-name="P1"><text:span text:style-name="T1"><text:s/>Eigenvectors required to have negative eigenvalues:</text:span></text:p>
      <text:p text:style-name="P1"><text:span text:style-name="T1"><text:s text:c="26"/>R5<text:s text:c="8"/>R20<text:s text:c="7"/>R10<text:s text:c="7"/>R7<text:s text:c="8"/>R19</text:span></text:p>
      <text:p text:style-name="P1"><text:span text:style-name="T1"><text:s text:c="3"/>1<text:s text:c="20"/>0.31731<text:s text:c="2"/>-0.31061<text:s text:c="3"/>0.23909<text:s text:c="3"/>0.23908<text:s text:c="2"/>-0.23260</text:span></text:p>
      <text:p text:style-name="P1"><text:span text:style-name="T1"><text:s text:c="26"/>R25<text:s text:c="7"/>R9<text:s text:c="8"/>R6<text:s text:c="8"/>R21<text:s text:c="7"/>R23</text:span></text:p>
      <text:p text:style-name="P1"><text:span text:style-name="T1"><text:s text:c="3"/>1<text:s text:c="19"/>-0.23259<text:s text:c="3"/>0.16714<text:s text:c="3"/>0.16710<text:s text:c="2"/>-0.15675<text:s text:c="2"/>-0.15674</text:span></text:p>
      <text:p text:style-name="P1"><text:span text:style-name="T1"><text:s/>RFO step:<text:s text:c="2"/>Lambda0=2.827355046D-09 Lambda=-2.61283872D-05.</text:span></text:p>
      <text:p text:style-name="P1"><text:span text:style-name="T1"><text:s/>Linear search not attempted -- option 19 set.</text:span></text:p>
      <text:p text:style-name="P1"><text:span text:style-name="T1"><text:s/>Iteration<text:s text:c="2"/>1 RMS(Cart)=<text:s text:c="2"/>0.00147287 RMS(Int)=<text:s text:c="2"/>0.00000541</text:span></text:p>
      <text:p text:style-name="P1"><text:span text:style-name="T1"><text:s/>Iteration<text:s text:c="2"/>2 RMS(Cart)=<text:s text:c="2"/>0.00000293 RMS(Int)=<text:s text:c="2"/>0.00000345</text:span></text:p>
      <text:p text:style-name="P1"><text:span text:style-name="T1"><text:s/>Iteration<text:s text:c="2"/>3 RMS(Cart)=<text:s text:c="2"/>0.00000000 RMS(Int)=<text:s text:c="2"/>0.00000345</text:span></text:p>
      <text:p text:style-name="P1"><text:span text:style-name="T1"><text:s/>Variable<text:s text:c="7"/>Old X<text:s text:c="4"/>-DE/DX<text:s text:c="3"/>Delta X<text:s text:c="3"/>Delta X<text:s text:c="3"/>Delta X<text:s text:c="5"/>New X</text:span></text:p>
      <text:p text:style-name="P1"><text:span text:style-name="T1"><text:s text:c="33"/>(Linear)<text:s text:c="4"/>(Quad)<text:s text:c="3"/>(Total)</text:span></text:p>
      <text:p text:style-name="P1"><text:span text:style-name="T1"><text:s text:c="4"/>R1<text:s text:c="8"/>2.03018<text:s text:c="2"/>-0.00004<text:s text:c="3"/>0.00000<text:s text:c="2"/>-0.00020<text:s text:c="2"/>-0.00020<text:s text:c="3"/>2.02998</text:span></text:p>
      <text:p text:style-name="P1"><text:span text:style-name="T1"><text:s text:c="4"/>R2<text:s text:c="8"/>2.03316<text:s text:c="3"/>0.00007<text:s text:c="3"/>0.00000<text:s text:c="3"/>0.00015<text:s text:c="3"/>0.00015<text:s text:c="3"/>2.03331</text:span></text:p>
      <text:p text:style-name="P1"><text:span text:style-name="T1"><text:s text:c="4"/>R3<text:s text:c="8"/>2.62539<text:s text:c="2"/>-0.00005<text:s text:c="3"/>0.00000<text:s text:c="3"/>0.00026<text:s text:c="3"/>0.00026<text:s text:c="3"/>2.62566</text:span></text:p>
      <text:p text:style-name="P1"><text:span text:style-name="T1"><text:s text:c="4"/>R4<text:s text:c="8"/>5.05138<text:s text:c="3"/>0.00014<text:s text:c="3"/>0.00000<text:s text:c="3"/>0.00443<text:s text:c="3"/>0.00443<text:s text:c="3"/>5.05582</text:span></text:p>
      <text:p text:style-name="P1"><text:span text:style-name="T1"><text:s text:c="4"/>R5<text:s text:c="8"/>3.81355<text:s text:c="3"/>0.00007<text:s text:c="3"/>0.00000<text:s text:c="2"/>-0.00042<text:s text:c="2"/>-0.00042<text:s text:c="3"/>3.81313</text:span></text:p>
      <text:p text:style-name="P1"><text:span text:style-name="T1"><text:s text:c="4"/>R6<text:s text:c="8"/>4.51903<text:s text:c="2"/>-0.00002<text:s text:c="3"/>0.00000<text:s text:c="2"/>-0.00286<text:s text:c="2"/>-0.00286<text:s text:c="3"/>4.51617</text:span></text:p>
      <text:p text:style-name="P1"><text:span text:style-name="T1"><text:s text:c="4"/>R7<text:s text:c="8"/>4.64616<text:s text:c="2"/>-0.00003<text:s text:c="3"/>0.00000<text:s text:c="2"/>-0.00547<text:s text:c="2"/>-0.00548<text:s text:c="3"/>4.64068</text:span></text:p>
      <text:p text:style-name="P1"><text:span text:style-name="T1"><text:s text:c="4"/>R8<text:s text:c="8"/>5.24498<text:s text:c="3"/>0.00004<text:s text:c="3"/>0.00000<text:s text:c="3"/>0.00097<text:s text:c="3"/>0.00097<text:s text:c="3"/>5.24595</text:span></text:p>
      <text:p text:style-name="P1"><text:span text:style-name="T1"><text:s text:c="4"/>R9<text:s text:c="8"/>4.51916<text:s text:c="2"/>-0.00002<text:s text:c="3"/>0.00000<text:s text:c="2"/>-0.00292<text:s text:c="2"/>-0.00292<text:s text:c="3"/>4.51624</text:span></text:p>
      <text:p text:style-name="P1"><text:span text:style-name="T1"><text:s text:c="3"/>R10<text:s text:c="8"/>4.64609<text:s text:c="2"/>-0.00003<text:s text:c="3"/>0.00000<text:s text:c="2"/>-0.00547<text:s text:c="2"/>-0.00547<text:s text:c="3"/>4.64061</text:span></text:p>
      <text:p text:style-name="P1"><text:span text:style-name="T1"><text:s text:c="3"/>R11<text:s text:c="8"/>2.03327<text:s text:c="2"/>-0.00002<text:s text:c="3"/>0.00000<text:s text:c="2"/>-0.00014<text:s text:c="2"/>-0.00014<text:s text:c="3"/>2.03312</text:span></text:p>
      <text:p text:style-name="P1"><text:span text:style-name="T1"><text:s text:c="3"/>R12<text:s text:c="8"/>2.62542<text:s text:c="2"/>-0.00007<text:s text:c="3"/>0.00000<text:s text:c="3"/>0.00019<text:s text:c="3"/>0.00019<text:s text:c="3"/>2.62561</text:span></text:p>
      <text:p text:style-name="P1"><text:span text:style-name="T1"><text:s text:c="3"/>R13<text:s text:c="8"/>5.05125<text:s text:c="3"/>0.00013<text:s text:c="3"/>0.00000<text:s text:c="3"/>0.00423<text:s text:c="3"/>0.00423<text:s text:c="3"/>5.05548</text:span></text:p>
      <text:p text:style-name="P1"><text:span text:style-name="T1"><text:s text:c="3"/>R14<text:s text:c="8"/>5.24434<text:s text:c="3"/>0.00003<text:s text:c="3"/>0.00000<text:s text:c="3"/>0.00024<text:s text:c="3"/>0.00024<text:s text:c="3"/>5.24458</text:span></text:p>
      <text:p text:style-name="P1"><text:span text:style-name="T1"><text:s text:c="3"/>R15<text:s text:c="8"/>5.05131<text:s text:c="3"/>0.00014<text:s text:c="3"/>0.00000<text:s text:c="3"/>0.00446<text:s text:c="3"/>0.00447<text:s text:c="3"/>5.05578</text:span></text:p>
      <text:p text:style-name="P1"><text:span text:style-name="T1"><text:s text:c="3"/>R16<text:s text:c="8"/>5.24475<text:s text:c="3"/>0.00004<text:s text:c="3"/>0.00000<text:s text:c="3"/>0.00108<text:s text:c="3"/>0.00108<text:s text:c="3"/>5.24583</text:span></text:p>
      <text:p text:style-name="P1"><text:span text:style-name="T1"><text:s text:c="3"/>R17<text:s text:c="8"/>2.03021<text:s text:c="2"/>-0.00003<text:s text:c="3"/>0.00000<text:s text:c="2"/>-0.00025<text:s text:c="2"/>-0.00024<text:s text:c="3"/>2.02997</text:span></text:p>
      <text:p text:style-name="P1"><text:span text:style-name="T1"><text:s text:c="3"/>R18<text:s text:c="8"/>2.03314<text:s text:c="3"/>0.00008<text:s text:c="3"/>0.00000<text:s text:c="3"/>0.00017<text:s text:c="3"/>0.00017<text:s text:c="3"/>2.03331</text:span></text:p>
      <text:p text:style-name="P1"><text:span text:style-name="T1"><text:s text:c="3"/>R19<text:s text:c="8"/>4.64719<text:s text:c="2"/>-0.00003<text:s text:c="3"/>0.00000<text:s text:c="2"/>-0.00619<text:s text:c="2"/>-0.00620<text:s text:c="3"/>4.64099</text:span></text:p>
      <text:p text:style-name="P1"><text:span text:style-name="T1"><text:s text:c="3"/>R20<text:s text:c="8"/>3.81416<text:s text:c="3"/>0.00007<text:s text:c="3"/>0.00000<text:s text:c="2"/>-0.00094<text:s text:c="2"/>-0.00094<text:s text:c="3"/>3.81322</text:span></text:p>
      <text:p text:style-name="P1"><text:span text:style-name="T1"><text:s text:c="3"/>R21<text:s text:c="8"/>4.52017<text:s text:c="2"/>-0.00003<text:s text:c="3"/>0.00000<text:s text:c="2"/>-0.00414<text:s text:c="2"/>-0.00414<text:s text:c="3"/>4.51602</text:span></text:p>
      <text:p text:style-name="P1"><text:span text:style-name="T1"><text:s text:c="3"/>R22<text:s text:c="8"/>5.05132<text:s text:c="3"/>0.00013<text:s text:c="3"/>0.00000<text:s text:c="3"/>0.00420<text:s text:c="3"/>0.00421<text:s text:c="3"/>5.05553</text:span></text:p>
      <text:p text:style-name="P1"><text:span text:style-name="T1"><text:s text:c="3"/>R23<text:s text:c="8"/>4.52035<text:s text:c="2"/>-0.00003<text:s text:c="3"/>0.00000<text:s text:c="2"/>-0.00424<text:s text:c="2"/>-0.00425<text:s text:c="3"/>4.51610</text:span></text:p>
      <text:p text:style-name="P1"><text:span text:style-name="T1"><text:s text:c="3"/>R24<text:s text:c="8"/>5.24461<text:s text:c="3"/>0.00003<text:s text:c="3"/>0.00000<text:s text:c="3"/>0.00009<text:s text:c="3"/>0.00010<text:s text:c="3"/>5.24471</text:span></text:p>
      <text:p text:style-name="P1"><text:span text:style-name="T1"><text:s text:c="3"/>R25<text:s text:c="8"/>4.64710<text:s text:c="2"/>-0.00003<text:s text:c="3"/>0.00000<text:s text:c="2"/>-0.00618<text:s text:c="2"/>-0.00618<text:s text:c="3"/>4.64092</text:span></text:p>
      <text:p text:style-name="P1"><text:span text:style-name="T1"><text:s text:c="3"/>R26<text:s text:c="8"/>2.03314<text:s text:c="3"/>0.00008<text:s text:c="3"/>0.00000<text:s text:c="3"/>0.00017<text:s text:c="3"/>0.00017<text:s text:c="3"/>2.03331</text:span></text:p>
      <text:p text:style-name="P1"><text:span text:style-name="T1"><text:s text:c="3"/>R27<text:s text:c="8"/>2.03021<text:s text:c="2"/>-0.00003<text:s text:c="3"/>0.00000<text:s text:c="2"/>-0.00025<text:s text:c="2"/>-0.00024<text:s text:c="3"/>2.02997</text:span></text:p>
      <text:p text:style-name="P1"><text:span text:style-name="T1"><text:s text:c="3"/>R28<text:s text:c="8"/>2.62542<text:s text:c="2"/>-0.00007<text:s text:c="3"/>0.00000<text:s text:c="3"/>0.00019<text:s text:c="3"/>0.00019<text:s text:c="3"/>2.62561</text:span></text:p>
      <text:p text:style-name="P1"><text:span text:style-name="T1"><text:s text:c="3"/>R29<text:s text:c="8"/>2.03326<text:s text:c="2"/>-0.00002<text:s text:c="3"/>0.00000<text:s text:c="2"/>-0.00014<text:s text:c="2"/>-0.00014<text:s text:c="3"/>2.03312</text:span></text:p>
      <text:p text:style-name="P1"><text:span text:style-name="T1"><text:s text:c="3"/>R30<text:s text:c="8"/>2.62540<text:s text:c="2"/>-0.00005<text:s text:c="3"/>0.00000<text:s text:c="3"/>0.00026<text:s text:c="3"/>0.00026<text:s text:c="3"/>2.62566</text:span></text:p>
      <text:p text:style-name="P1"><text:span text:style-name="T1"><text:s text:c="3"/>R31<text:s text:c="8"/>2.03019<text:s text:c="2"/>-0.00004<text:s text:c="3"/>0.00000<text:s text:c="2"/>-0.00020<text:s text:c="2"/>-0.00020<text:s text:c="3"/>2.02999</text:span></text:p>
      <text:p text:style-name="P1"><text:span text:style-name="T1"><text:s text:c="3"/>R32<text:s text:c="8"/>2.03316<text:s text:c="3"/>0.00007<text:s text:c="3"/>0.00000<text:s text:c="3"/>0.00015<text:s text:c="3"/>0.00016<text:s text:c="3"/>2.03332</text:span></text:p>
      <text:p text:style-name="P1"><text:span text:style-name="T1"><text:s text:c="4"/>A1<text:s text:c="8"/>1.98629<text:s text:c="3"/>0.00001<text:s text:c="3"/>0.00000<text:s text:c="2"/>-0.00002<text:s text:c="2"/>-0.00003<text:s text:c="3"/>1.98626</text:span></text:p>
      <text:p text:style-name="P1"><text:span text:style-name="T1"><text:s text:c="4"/>A2<text:s text:c="8"/>2.07486<text:s text:c="3"/>0.00005<text:s text:c="3"/>0.00000<text:s text:c="2"/>-0.00025<text:s text:c="2"/>-0.00025<text:s text:c="3"/>2.07460</text:span></text:p>
      <text:p text:style-name="P1"><text:span text:style-name="T1"><text:s text:c="4"/>A3<text:s text:c="8"/>2.14229<text:s text:c="2"/>-0.00004<text:s text:c="3"/>0.00000<text:s text:c="2"/>-0.00098<text:s text:c="2"/>-0.00099<text:s text:c="3"/>2.14131</text:span></text:p>
      <text:p text:style-name="P1"><text:span text:style-name="T1"><text:s text:c="4"/>A4<text:s text:c="8"/>1.43611<text:s text:c="2"/>-0.00005<text:s text:c="3"/>0.00000<text:s text:c="2"/>-0.00093<text:s text:c="2"/>-0.00093<text:s text:c="3"/>1.43518</text:span></text:p>
      <text:p text:style-name="P1"><text:span text:style-name="T1"><text:s text:c="4"/>A5<text:s text:c="8"/>2.07506<text:s text:c="2"/>-0.00003<text:s text:c="3"/>0.00000<text:s text:c="3"/>0.00138<text:s text:c="3"/>0.00139<text:s text:c="3"/>2.07645</text:span></text:p>
      <text:p text:style-name="P1"><text:span text:style-name="T1"><text:s text:c="4"/>A6<text:s text:c="8"/>2.29280<text:s text:c="2"/>-0.00011<text:s text:c="3"/>0.00000<text:s text:c="2"/>-0.00384<text:s text:c="2"/>-0.00385<text:s text:c="3"/>2.28895</text:span></text:p>
      <text:p text:style-name="P1"><text:span text:style-name="T1"><text:s text:c="4"/>A7<text:s text:c="8"/>1.49550<text:s text:c="2"/>-0.00007<text:s text:c="3"/>0.00000<text:s text:c="2"/>-0.00222<text:s text:c="2"/>-0.00221<text:s text:c="3"/>1.49328</text:span></text:p>
      <text:p text:style-name="P1"><text:span text:style-name="T1"><text:s text:c="4"/>A8<text:s text:c="8"/>1.52582<text:s text:c="2"/>-0.00010<text:s text:c="3"/>0.00000<text:s text:c="2"/>-0.00471<text:s text:c="2"/>-0.00471<text:s text:c="3"/>1.52110</text:span></text:p>
      <text:p text:style-name="P1"><text:span text:style-name="T1"><text:s text:c="4"/>A9<text:s text:c="8"/>1.45912<text:s text:c="3"/>0.00011<text:s text:c="3"/>0.00000<text:s text:c="3"/>0.00312<text:s text:c="3"/>0.00313<text:s text:c="3"/>1.46225</text:span></text:p>
      <text:p text:style-name="P1"><text:span text:style-name="T1"><text:s text:c="3"/>A10<text:s text:c="8"/>2.21985<text:s text:c="3"/>0.00009<text:s text:c="3"/>0.00000<text:s text:c="3"/>0.00333<text:s text:c="3"/>0.00333<text:s text:c="3"/>2.22318</text:span></text:p>
      <text:p text:style-name="P1"><text:span text:style-name="T1"><text:s text:c="3"/>A11<text:s text:c="8"/>0.86034<text:s text:c="2"/>-0.00002<text:s text:c="3"/>0.00000<text:s text:c="2"/>-0.00039<text:s text:c="2"/>-0.00039<text:s text:c="3"/>0.85995</text:span></text:p>
      <text:p text:style-name="P1"><text:span text:style-name="T1"><text:s text:c="3"/>A12<text:s text:c="8"/>0.85171<text:s text:c="2"/>-0.00002<text:s text:c="3"/>0.00000<text:s text:c="3"/>0.00035<text:s text:c="3"/>0.00035<text:s text:c="3"/>0.85206</text:span></text:p>
      <text:p text:style-name="P1"><text:span text:style-name="T1"><text:s text:c="3"/>A13<text:s text:c="8"/>0.76057<text:s text:c="3"/>0.00001<text:s text:c="3"/>0.00000<text:s text:c="3"/>0.00073<text:s text:c="3"/>0.00073<text:s text:c="3"/>0.76130</text:span></text:p>
      <text:p text:style-name="P1"><text:span text:style-name="T1"><text:s text:c="3"/>A14<text:s text:c="8"/>2.06117<text:s text:c="3"/>0.00006<text:s text:c="3"/>0.00000<text:s text:c="3"/>0.00109<text:s text:c="3"/>0.00109<text:s text:c="3"/>2.06227</text:span></text:p>
      <text:p text:style-name="P1"><text:span text:style-name="T1"><text:s text:c="3"/>A15<text:s text:c="8"/>2.10616<text:s text:c="2"/>-0.00014<text:s text:c="3"/>0.00000<text:s text:c="2"/>-0.00289<text:s text:c="2"/>-0.00289<text:s text:c="3"/>2.10327</text:span></text:p>
      <text:p text:style-name="P1"><text:span text:style-name="T1"><text:s text:c="3"/>A16<text:s text:c="8"/>1.68248<text:s text:c="2"/>-0.00012<text:s text:c="3"/>0.00000<text:s text:c="2"/>-0.00313<text:s text:c="2"/>-0.00314<text:s text:c="3"/>1.67934</text:span></text:p>
      <text:p text:style-name="P1"><text:span text:style-name="T1"><text:s text:c="3"/>A17<text:s text:c="8"/>1.86935<text:s text:c="2"/>-0.00010<text:s text:c="3"/>0.00000<text:s text:c="2"/>-0.00307<text:s text:c="2"/>-0.00307<text:s text:c="3"/>1.86628</text:span></text:p>
      <text:p text:style-name="P1"><text:span text:style-name="T1"><text:s text:c="3"/>A18<text:s text:c="8"/>2.06119<text:s text:c="3"/>0.00006<text:s text:c="3"/>0.00000<text:s text:c="3"/>0.00100<text:s text:c="3"/>0.00100<text:s text:c="3"/>2.06219</text:span></text:p>
      <text:p text:style-name="P1"><text:span text:style-name="T1"><text:s text:c="3"/>A19<text:s text:c="8"/>1.90585<text:s text:c="3"/>0.00005<text:s text:c="3"/>0.00000<text:s text:c="3"/>0.00214<text:s text:c="3"/>0.00214<text:s text:c="3"/>1.90799</text:span></text:p>
      <text:p text:style-name="P1"><text:span text:style-name="T1"><text:s text:c="3"/>A20<text:s text:c="8"/>1.51104<text:s text:c="3"/>0.00006<text:s text:c="3"/>0.00000<text:s text:c="3"/>0.00230<text:s text:c="3"/>0.00230<text:s text:c="3"/>1.51334</text:span></text:p>
      <text:p text:style-name="P1"><text:span text:style-name="T1"><text:s text:c="3"/>A21<text:s text:c="8"/>1.90615<text:s text:c="3"/>0.00005<text:s text:c="3"/>0.00000<text:s text:c="3"/>0.00214<text:s text:c="3"/>0.00214<text:s text:c="3"/>1.90829</text:span></text:p>
      <text:p text:style-name="P1"><text:span text:style-name="T1"><text:s text:c="3"/>A22<text:s text:c="8"/>1.51135<text:s text:c="3"/>0.00006<text:s text:c="3"/>0.00000<text:s text:c="3"/>0.00235<text:s text:c="3"/>0.00235<text:s text:c="3"/>1.51370</text:span></text:p>
      <text:p text:style-name="P1"><text:span text:style-name="T1"><text:s text:c="3"/>A23<text:s text:c="8"/>1.68245<text:s text:c="2"/>-0.00012<text:s text:c="3"/>0.00000<text:s text:c="2"/>-0.00321<text:s text:c="2"/>-0.00321<text:s text:c="3"/>1.67923</text:span></text:p>
      <text:p text:style-name="P1"><text:span text:style-name="T1"><text:s text:c="3"/>A24<text:s text:c="8"/>1.86961<text:s text:c="2"/>-0.00010<text:s text:c="3"/>0.00000<text:s text:c="2"/>-0.00330<text:s text:c="2"/>-0.00331<text:s text:c="3"/>1.86631</text:span></text:p>
      <text:p text:style-name="P1"><text:span text:style-name="T1"><text:s text:c="3"/>A25<text:s text:c="8"/>0.93720<text:s text:c="2"/>-0.00009<text:s text:c="3"/>0.00000<text:s text:c="2"/>-0.00161<text:s text:c="2"/>-0.00161<text:s text:c="3"/>0.93559</text:span></text:p>
      <text:p text:style-name="P1"><text:span text:style-name="T1"><text:s text:c="3"/>A26<text:s text:c="8"/>1.03996<text:s text:c="2"/>-0.00008<text:s text:c="3"/>0.00000<text:s text:c="2"/>-0.00154<text:s text:c="2"/>-0.00154<text:s text:c="3"/>1.03842</text:span></text:p>
      <text:p text:style-name="P1"><text:span text:style-name="T1"><text:s text:c="3"/>A27<text:s text:c="8"/>1.03991<text:s text:c="2"/>-0.00007<text:s text:c="3"/>0.00000<text:s text:c="2"/>-0.00142<text:s text:c="2"/>-0.00142<text:s text:c="3"/>1.03849</text:span></text:p>
      <text:p text:style-name="P1"><text:span text:style-name="T1"><text:s text:c="3"/>A28<text:s text:c="8"/>0.95881<text:s text:c="2"/>-0.00006<text:s text:c="3"/>0.00000<text:s text:c="2"/>-0.00136<text:s text:c="2"/>-0.00137<text:s text:c="3"/>0.95744</text:span></text:p>
      <text:p text:style-name="P1"><text:span text:style-name="T1"><text:s text:c="3"/>A29<text:s text:c="8"/>2.07464<text:s text:c="3"/>0.00007<text:s text:c="3"/>0.00000<text:s text:c="3"/>0.00000<text:s text:c="2"/>-0.00001<text:s text:c="3"/>2.07463</text:span></text:p>
      <text:p text:style-name="P1"><text:span text:style-name="T1"><text:s text:c="3"/>A30<text:s text:c="8"/>2.07516<text:s text:c="2"/>-0.00003<text:s text:c="3"/>0.00000<text:s text:c="3"/>0.00133<text:s text:c="3"/>0.00133<text:s text:c="3"/>2.07650</text:span></text:p>
      <text:p text:style-name="P1"><text:span text:style-name="T1"><text:s text:c="3"/>A31<text:s text:c="8"/>2.21942<text:s text:c="3"/>0.00009<text:s text:c="3"/>0.00000<text:s text:c="3"/>0.00355<text:s text:c="3"/>0.00355<text:s text:c="3"/>2.22297</text:span></text:p>
      <text:p text:style-name="P1"><text:span text:style-name="T1"><text:s text:c="3"/>A32<text:s text:c="8"/>1.45914<text:s text:c="3"/>0.00012<text:s text:c="3"/>0.00000<text:s text:c="3"/>0.00322<text:s text:c="3"/>0.00322<text:s text:c="3"/>1.46236</text:span></text:p>
      <text:p text:style-name="P1"><text:span text:style-name="T1"><text:s text:c="3"/>A33<text:s text:c="8"/>1.98622<text:s text:c="3"/>0.00000<text:s text:c="3"/>0.00000<text:s text:c="3"/>0.00006<text:s text:c="3"/>0.00006<text:s text:c="3"/>1.98628</text:span></text:p>
      <text:p text:style-name="P1"><text:span text:style-name="T1"><text:s text:c="3"/>A34<text:s text:c="8"/>1.43693<text:s text:c="2"/>-0.00006<text:s text:c="3"/>0.00000<text:s text:c="2"/>-0.00154<text:s text:c="2"/>-0.00154<text:s text:c="3"/>1.43539</text:span></text:p>
      <text:p text:style-name="P1"><text:span text:style-name="T1"><text:s text:c="3"/>A35<text:s text:c="8"/>2.14261<text:s text:c="2"/>-0.00005<text:s text:c="3"/>0.00000<text:s text:c="2"/>-0.00135<text:s text:c="2"/>-0.00135<text:s text:c="3"/>2.14126</text:span></text:p>
      <text:p text:style-name="P1"><text:span text:style-name="T1"><text:s text:c="3"/>A36<text:s text:c="8"/>1.52579<text:s text:c="2"/>-0.00010<text:s text:c="3"/>0.00000<text:s text:c="2"/>-0.00483<text:s text:c="2"/>-0.00483<text:s text:c="3"/>1.52096</text:span></text:p>
      <text:p text:style-name="P1"><text:span text:style-name="T1"><text:s text:c="3"/>A37<text:s text:c="8"/>1.49625<text:s text:c="2"/>-0.00008<text:s text:c="3"/>0.00000<text:s text:c="2"/>-0.00255<text:s text:c="2"/>-0.00255<text:s text:c="3"/>1.49370</text:span></text:p>
      <text:p text:style-name="P1"><text:span text:style-name="T1"><text:s text:c="3"/>A38<text:s text:c="8"/>2.29316<text:s text:c="2"/>-0.00012<text:s text:c="3"/>0.00000<text:s text:c="2"/>-0.00401<text:s text:c="2"/>-0.00401<text:s text:c="3"/>2.28915</text:span></text:p>
      <text:p text:style-name="P1"><text:span text:style-name="T1"><text:s text:c="3"/>A39<text:s text:c="8"/>0.76037<text:s text:c="3"/>0.00002<text:s text:c="3"/>0.00000<text:s text:c="3"/>0.00092<text:s text:c="3"/>0.00092<text:s text:c="3"/>0.76129</text:span></text:p>
      <text:p text:style-name="P1"><text:span text:style-name="T1"><text:s text:c="3"/>A40<text:s text:c="8"/>0.85167<text:s text:c="2"/>-0.00002<text:s text:c="3"/>0.00000<text:s text:c="3"/>0.00041<text:s text:c="3"/>0.00041<text:s text:c="3"/>0.85207</text:span></text:p>
      <text:p text:style-name="P1"><text:span text:style-name="T1"><text:s text:c="3"/>A41<text:s text:c="8"/>0.86022<text:s text:c="2"/>-0.00002<text:s text:c="3"/>0.00000<text:s text:c="2"/>-0.00023<text:s text:c="2"/>-0.00023<text:s text:c="3"/>0.85999</text:span></text:p>
      <text:p text:style-name="P1"><text:span text:style-name="T1"><text:s text:c="3"/>A42<text:s text:c="8"/>0.86021<text:s text:c="2"/>-0.00001<text:s text:c="3"/>0.00000<text:s text:c="2"/>-0.00022<text:s text:c="2"/>-0.00022<text:s text:c="3"/>0.85999</text:span></text:p>
      <text:p text:style-name="P1"><text:span text:style-name="T1"><text:s text:c="3"/>A43<text:s text:c="8"/>0.85168<text:s text:c="2"/>-0.00002<text:s text:c="3"/>0.00000<text:s text:c="3"/>0.00041<text:s text:c="3"/>0.00041<text:s text:c="3"/>0.85209</text:span></text:p>
      <text:p text:style-name="P1"><text:span text:style-name="T1"><text:s text:c="3"/>A44<text:s text:c="8"/>2.29324<text:s text:c="2"/>-0.00012<text:s text:c="3"/>0.00000<text:s text:c="2"/>-0.00403<text:s text:c="2"/>-0.00403<text:s text:c="3"/>2.28920</text:span></text:p>
      <text:p text:style-name="P1"><text:span text:style-name="T1"><text:s text:c="3"/>A45<text:s text:c="8"/>1.45917<text:s text:c="3"/>0.00012<text:s text:c="3"/>0.00000<text:s text:c="3"/>0.00321<text:s text:c="3"/>0.00321<text:s text:c="3"/>1.46238</text:span></text:p>
      <text:p text:style-name="P1"><text:span text:style-name="T1"><text:s text:c="3"/>A46<text:s text:c="8"/>0.76037<text:s text:c="3"/>0.00002<text:s text:c="3"/>0.00000<text:s text:c="3"/>0.00092<text:s text:c="3"/>0.00093<text:s text:c="3"/>0.76129</text:span></text:p>
      <text:p text:style-name="P1"><text:span text:style-name="T1"><text:s text:c="3"/>A47<text:s text:c="8"/>1.49633<text:s text:c="2"/>-0.00008<text:s text:c="3"/>0.00000<text:s text:c="2"/>-0.00258<text:s text:c="2"/>-0.00257<text:s text:c="3"/>1.49376</text:span></text:p>
      <text:p text:style-name="P1"><text:span text:style-name="T1"><text:s text:c="3"/>A48<text:s text:c="8"/>2.14248<text:s text:c="2"/>-0.00005<text:s text:c="3"/>0.00000<text:s text:c="2"/>-0.00127<text:s text:c="2"/>-0.00127<text:s text:c="3"/>2.14121</text:span></text:p>
      <text:p text:style-name="P1"><text:span text:style-name="T1"><text:s text:c="3"/>A49<text:s text:c="8"/>1.52583<text:s text:c="2"/>-0.00010<text:s text:c="3"/>0.00000<text:s text:c="2"/>-0.00484<text:s text:c="2"/>-0.00484<text:s text:c="3"/>1.52099</text:span></text:p>
      <text:p text:style-name="P1"><text:span text:style-name="T1"><text:s text:c="3"/>A50<text:s text:c="8"/>1.43681<text:s text:c="2"/>-0.00006<text:s text:c="3"/>0.00000<text:s text:c="2"/>-0.00148<text:s text:c="2"/>-0.00148<text:s text:c="3"/>1.43534</text:span></text:p>
      <text:p text:style-name="P1"><text:span text:style-name="T1"><text:s text:c="3"/>A51<text:s text:c="8"/>2.21947<text:s text:c="3"/>0.00009<text:s text:c="3"/>0.00000<text:s text:c="3"/>0.00353<text:s text:c="3"/>0.00354<text:s text:c="3"/>2.22301</text:span></text:p>
      <text:p text:style-name="P1"><text:span text:style-name="T1"><text:s text:c="3"/>A52<text:s text:c="8"/>1.98621<text:s text:c="3"/>0.00000<text:s text:c="3"/>0.00000<text:s text:c="3"/>0.00006<text:s text:c="3"/>0.00005<text:s text:c="3"/>1.98626</text:span></text:p>
      <text:p text:style-name="P1"><text:span text:style-name="T1"><text:s text:c="3"/>A53<text:s text:c="8"/>2.07517<text:s text:c="2"/>-0.00003<text:s text:c="3"/>0.00000<text:s text:c="3"/>0.00131<text:s text:c="3"/>0.00132<text:s text:c="3"/>2.07649</text:span></text:p>
      <text:p text:style-name="P1"><text:span text:style-name="T1"><text:s text:c="3"/>A54<text:s text:c="8"/>2.07465<text:s text:c="3"/>0.00007<text:s text:c="3"/>0.00000<text:s text:c="3"/>0.00000<text:s text:c="2"/>-0.00001<text:s text:c="3"/>2.07464</text:span></text:p>
      <text:p text:style-name="P1"><text:span text:style-name="T1"><text:s text:c="3"/>A55<text:s text:c="8"/>0.93719<text:s text:c="2"/>-0.00009<text:s text:c="3"/>0.00000<text:s text:c="2"/>-0.00161<text:s text:c="2"/>-0.00161<text:s text:c="3"/>0.93558</text:span></text:p>
      <text:p text:style-name="P1"><text:span text:style-name="T1"><text:s text:c="3"/>A56<text:s text:c="8"/>1.03987<text:s text:c="2"/>-0.00007<text:s text:c="3"/>0.00000<text:s text:c="2"/>-0.00141<text:s text:c="2"/>-0.00141<text:s text:c="3"/>1.03846</text:span></text:p>
      <text:p text:style-name="P1"><text:span text:style-name="T1"><text:s text:c="3"/>A57<text:s text:c="8"/>1.68241<text:s text:c="2"/>-0.00012<text:s text:c="3"/>0.00000<text:s text:c="2"/>-0.00320<text:s text:c="2"/>-0.00320<text:s text:c="3"/>1.67921</text:span></text:p>
      <text:p text:style-name="P1"><text:span text:style-name="T1"><text:s text:c="3"/>A58<text:s text:c="8"/>1.90629<text:s text:c="3"/>0.00005<text:s text:c="3"/>0.00000<text:s text:c="3"/>0.00210<text:s text:c="3"/>0.00210<text:s text:c="3"/>1.90839</text:span></text:p>
      <text:p text:style-name="P1"><text:span text:style-name="T1"><text:s text:c="3"/>A59<text:s text:c="8"/>1.03993<text:s text:c="2"/>-0.00008<text:s text:c="3"/>0.00000<text:s text:c="2"/>-0.00153<text:s text:c="2"/>-0.00153<text:s text:c="3"/>1.03839</text:span></text:p>
      <text:p text:style-name="P1"><text:span text:style-name="T1"><text:s text:c="3"/>A60<text:s text:c="8"/>0.95876<text:s text:c="2"/>-0.00006<text:s text:c="3"/>0.00000<text:s text:c="2"/>-0.00135<text:s text:c="2"/>-0.00136<text:s text:c="3"/>0.95740</text:span></text:p>
      <text:p text:style-name="P1"><text:span text:style-name="T1"><text:s text:c="3"/>A61<text:s text:c="8"/>1.86955<text:s text:c="2"/>-0.00010<text:s text:c="3"/>0.00000<text:s text:c="2"/>-0.00329<text:s text:c="2"/>-0.00329<text:s text:c="3"/>1.86626</text:span></text:p>
      <text:p text:style-name="P1"><text:span text:style-name="T1"><text:s text:c="3"/>A62<text:s text:c="8"/>1.51150<text:s text:c="3"/>0.00006<text:s text:c="3"/>0.00000<text:s text:c="3"/>0.00230<text:s text:c="3"/>0.00231<text:s text:c="3"/>1.51381</text:span></text:p>
      <text:p text:style-name="P1"><text:span text:style-name="T1"><text:s text:c="3"/>A63<text:s text:c="8"/>1.90599<text:s text:c="3"/>0.00005<text:s text:c="3"/>0.00000<text:s text:c="3"/>0.00210<text:s text:c="3"/>0.00210<text:s text:c="3"/>1.90809</text:span></text:p>
      <text:p text:style-name="P1"><text:span text:style-name="T1"><text:s text:c="3"/>A64<text:s text:c="8"/>1.68244<text:s text:c="2"/>-0.00012<text:s text:c="3"/>0.00000<text:s text:c="2"/>-0.00312<text:s text:c="2"/>-0.00312<text:s text:c="3"/>1.67932</text:span></text:p>
      <text:p text:style-name="P1"><text:span text:style-name="T1"><text:s text:c="3"/>A65<text:s text:c="8"/>1.51119<text:s text:c="3"/>0.00006<text:s text:c="3"/>0.00000<text:s text:c="3"/>0.00225<text:s text:c="3"/>0.00226<text:s text:c="3"/>1.51345</text:span></text:p>
      <text:p text:style-name="P1"><text:span text:style-name="T1"><text:s text:c="3"/>A66<text:s text:c="8"/>1.86929<text:s text:c="2"/>-0.00010<text:s text:c="3"/>0.00000<text:s text:c="2"/>-0.00304<text:s text:c="2"/>-0.00305<text:s text:c="3"/>1.86624</text:span></text:p>
      <text:p text:style-name="P1"><text:span text:style-name="T1"><text:s text:c="3"/>A67<text:s text:c="8"/>2.06121<text:s text:c="3"/>0.00006<text:s text:c="3"/>0.00000<text:s text:c="3"/>0.00099<text:s text:c="3"/>0.00099<text:s text:c="3"/>2.06220</text:span></text:p>
      <text:p text:style-name="P1"><text:span text:style-name="T1"><text:s text:c="3"/>A68<text:s text:c="8"/>2.10616<text:s text:c="2"/>-0.00014<text:s text:c="3"/>0.00000<text:s text:c="2"/>-0.00288<text:s text:c="2"/>-0.00288<text:s text:c="3"/>2.10328</text:span></text:p>
      <text:p text:style-name="P1"><text:span text:style-name="T1"><text:s text:c="3"/>A69<text:s text:c="8"/>2.06119<text:s text:c="3"/>0.00006<text:s text:c="3"/>0.00000<text:s text:c="3"/>0.00108<text:s text:c="3"/>0.00108<text:s text:c="3"/>2.06227</text:span></text:p>
      <text:p text:style-name="P1"><text:span text:style-name="T1"><text:s text:c="3"/>A70<text:s text:c="8"/>0.76057<text:s text:c="3"/>0.00001<text:s text:c="3"/>0.00000<text:s text:c="3"/>0.00073<text:s text:c="3"/>0.00074<text:s text:c="3"/>0.76131</text:span></text:p>
      <text:p text:style-name="P1"><text:span text:style-name="T1"><text:s text:c="3"/>A71<text:s text:c="8"/>0.86034<text:s text:c="2"/>-0.00002<text:s text:c="3"/>0.00000<text:s text:c="2"/>-0.00039<text:s text:c="2"/>-0.00039<text:s text:c="3"/>0.85995</text:span></text:p>
      <text:p text:style-name="P1"><text:span text:style-name="T1"><text:s text:c="3"/>A72<text:s text:c="8"/>2.14220<text:s text:c="2"/>-0.00004<text:s text:c="3"/>0.00000<text:s text:c="2"/>-0.00094<text:s text:c="2"/>-0.00094<text:s text:c="3"/>2.14126</text:span></text:p>
      <text:p text:style-name="P1"><text:span text:style-name="T1"><text:s text:c="3"/>A73<text:s text:c="8"/>1.49556<text:s text:c="2"/>-0.00007<text:s text:c="3"/>0.00000<text:s text:c="2"/>-0.00223<text:s text:c="2"/>-0.00223<text:s text:c="3"/>1.49333</text:span></text:p>
      <text:p text:style-name="P1"><text:span text:style-name="T1"><text:s text:c="3"/>A74<text:s text:c="8"/>0.85172<text:s text:c="2"/>-0.00002<text:s text:c="3"/>0.00000<text:s text:c="3"/>0.00035<text:s text:c="3"/>0.00035<text:s text:c="3"/>0.85207</text:span></text:p>
      <text:p text:style-name="P1"><text:span text:style-name="T1"><text:s text:c="3"/>A75<text:s text:c="8"/>2.21990<text:s text:c="3"/>0.00009<text:s text:c="3"/>0.00000<text:s text:c="3"/>0.00331<text:s text:c="3"/>0.00331<text:s text:c="3"/>2.22321</text:span></text:p>
      <text:p text:style-name="P1"><text:span text:style-name="T1"><text:s text:c="3"/>A76<text:s text:c="8"/>1.43602<text:s text:c="2"/>-0.00004<text:s text:c="3"/>0.00000<text:s text:c="2"/>-0.00089<text:s text:c="2"/>-0.00089<text:s text:c="3"/>1.43513</text:span></text:p>
      <text:p text:style-name="P1"><text:span text:style-name="T1"><text:s text:c="3"/>A77<text:s text:c="8"/>1.52585<text:s text:c="2"/>-0.00010<text:s text:c="3"/>0.00000<text:s text:c="2"/>-0.00471<text:s text:c="2"/>-0.00472<text:s text:c="3"/>1.52114</text:span></text:p>
      <text:p text:style-name="P1"><text:span text:style-name="T1"><text:s text:c="3"/>A78<text:s text:c="8"/>1.45915<text:s text:c="3"/>0.00011<text:s text:c="3"/>0.00000<text:s text:c="3"/>0.00311<text:s text:c="3"/>0.00311<text:s text:c="3"/>1.46227</text:span></text:p>
      <text:p text:style-name="P1"><text:span text:style-name="T1"><text:s text:c="3"/>A79<text:s text:c="8"/>2.29286<text:s text:c="2"/>-0.00011<text:s text:c="3"/>0.00000<text:s text:c="2"/>-0.00385<text:s text:c="2"/>-0.00386<text:s text:c="3"/>2.28900</text:span></text:p>
      <text:p text:style-name="P1"><text:span text:style-name="T1"><text:s text:c="3"/>A80<text:s text:c="8"/>2.07486<text:s text:c="3"/>0.00005<text:s text:c="3"/>0.00000<text:s text:c="2"/>-0.00025<text:s text:c="2"/>-0.00025<text:s text:c="3"/>2.07461</text:span></text:p>
      <text:p text:style-name="P1"><text:span text:style-name="T1"><text:s text:c="3"/>A81<text:s text:c="8"/>2.07506<text:s text:c="2"/>-0.00003<text:s text:c="3"/>0.00000<text:s text:c="3"/>0.00137<text:s text:c="3"/>0.00138<text:s text:c="3"/>2.07644</text:span></text:p>
      <text:p text:style-name="P1"><text:span text:style-name="T1"><text:s text:c="3"/>A82<text:s text:c="8"/>1.98628<text:s text:c="3"/>0.00001<text:s text:c="3"/>0.00000<text:s text:c="2"/>-0.00003<text:s text:c="2"/>-0.00003<text:s text:c="3"/>1.98625</text:span></text:p>
      <text:p text:style-name="P1"><text:span text:style-name="T1"><text:s text:c="4"/>D1<text:s text:c="8"/>2.87355<text:s text:c="2"/>-0.00002<text:s text:c="3"/>0.00000<text:s text:c="2"/>-0.00096<text:s text:c="2"/>-0.00096<text:s text:c="3"/>2.87259</text:span></text:p>
      <text:p text:style-name="P1"><text:span text:style-name="T1"><text:s text:c="4"/>D2<text:s text:c="7"/>-0.62374<text:s text:c="2"/>-0.00006<text:s text:c="3"/>0.00000<text:s text:c="2"/>-0.00321<text:s text:c="2"/>-0.00321<text:s text:c="2"/>-0.62695</text:span></text:p>
      <text:p text:style-name="P1"><text:span text:style-name="T1"><text:s text:c="4"/>D3<text:s text:c="7"/>-1.38885<text:s text:c="2"/>-0.00001<text:s text:c="3"/>0.00000<text:s text:c="2"/>-0.00001<text:s text:c="2"/>-0.00001<text:s text:c="2"/>-1.38886</text:span></text:p>
      <text:p text:style-name="P1"><text:span text:style-name="T1"><text:s text:c="4"/>D4<text:s text:c="7"/>-1.74524<text:s text:c="3"/>0.00002<text:s text:c="3"/>0.00000<text:s text:c="3"/>0.00044<text:s text:c="3"/>0.00044<text:s text:c="2"/>-1.74480</text:span></text:p>
      <text:p text:style-name="P1"><text:span text:style-name="T1"><text:s text:c="4"/>D5<text:s text:c="8"/>0.32202<text:s text:c="2"/>-0.00008<text:s text:c="3"/>0.00000<text:s text:c="2"/>-0.00295<text:s text:c="2"/>-0.00295<text:s text:c="3"/>0.31907</text:span></text:p>
      <text:p text:style-name="P1"><text:span text:style-name="T1"><text:s text:c="4"/>D6<text:s text:c="8"/>3.10791<text:s text:c="2"/>-0.00012<text:s text:c="3"/>0.00000<text:s text:c="2"/>-0.00521<text:s text:c="2"/>-0.00520<text:s text:c="3"/>3.10271</text:span></text:p>
      <text:p text:style-name="P1"><text:span text:style-name="T1"><text:s text:c="4"/>D7<text:s text:c="8"/>2.34281<text:s text:c="2"/>-0.00007<text:s text:c="3"/>0.00000<text:s text:c="2"/>-0.00200<text:s text:c="2"/>-0.00200<text:s text:c="3"/>2.34081</text:span></text:p>
      <text:p text:style-name="P1"><text:span text:style-name="T1"><text:s text:c="4"/>D8<text:s text:c="8"/>1.98642<text:s text:c="2"/>-0.00004<text:s text:c="3"/>0.00000<text:s text:c="2"/>-0.00156<text:s text:c="2"/>-0.00156<text:s text:c="3"/>1.98486</text:span></text:p>
      <text:p text:style-name="P1"><text:span text:style-name="T1"><text:s text:c="4"/>D9<text:s text:c="7"/>-2.02095<text:s text:c="2"/>-0.00001<text:s text:c="3"/>0.00000<text:s text:c="2"/>-0.00092<text:s text:c="2"/>-0.00092<text:s text:c="2"/>-2.02187</text:span></text:p>
      <text:p text:style-name="P1"><text:span text:style-name="T1"><text:s text:c="3"/>D10<text:s text:c="8"/>0.76494<text:s text:c="2"/>-0.00005<text:s text:c="3"/>0.00000<text:s text:c="2"/>-0.00317<text:s text:c="2"/>-0.00317<text:s text:c="3"/>0.76177</text:span></text:p>
      <text:p text:style-name="P1"><text:span text:style-name="T1"><text:s text:c="3"/>D11<text:s text:c="7"/>-0.00016<text:s text:c="3"/>0.00000<text:s text:c="3"/>0.00000<text:s text:c="3"/>0.00003<text:s text:c="3"/>0.00003<text:s text:c="2"/>-0.00013</text:span></text:p>
      <text:p text:style-name="P1"><text:span text:style-name="T1"><text:s text:c="3"/>D12<text:s text:c="7"/>-0.35655<text:s text:c="3"/>0.00003<text:s text:c="3"/>0.00000<text:s text:c="3"/>0.00048<text:s text:c="3"/>0.00048<text:s text:c="2"/>-0.35608</text:span></text:p>
      <text:p text:style-name="P1"><text:span text:style-name="T1"><text:s text:c="3"/>D13<text:s text:c="7"/>-1.61087<text:s text:c="3"/>0.00002<text:s text:c="3"/>0.00000<text:s text:c="2"/>-0.00007<text:s text:c="2"/>-0.00007<text:s text:c="2"/>-1.61094</text:span></text:p>
      <text:p text:style-name="P1"><text:span text:style-name="T1"><text:s text:c="3"/>D14<text:s text:c="8"/>1.17502<text:s text:c="2"/>-0.00002<text:s text:c="3"/>0.00000<text:s text:c="2"/>-0.00232<text:s text:c="2"/>-0.00232<text:s text:c="3"/>1.17270</text:span></text:p>
      <text:p text:style-name="P1"><text:span text:style-name="T1"><text:s text:c="3"/>D15<text:s text:c="8"/>0.40991<text:s text:c="3"/>0.00003<text:s text:c="3"/>0.00000<text:s text:c="3"/>0.00088<text:s text:c="3"/>0.00089<text:s text:c="3"/>0.41080</text:span></text:p>
      <text:p text:style-name="P1"><text:span text:style-name="T1"><text:s text:c="3"/>D16<text:s text:c="8"/>0.05352<text:s text:c="3"/>0.00006<text:s text:c="3"/>0.00000<text:s text:c="3"/>0.00133<text:s text:c="3"/>0.00133<text:s text:c="3"/>0.05485</text:span></text:p>
      <text:p text:style-name="P1"><text:span text:style-name="T1"><text:s text:c="3"/>D17<text:s text:c="7"/>-2.54633<text:s text:c="2"/>-0.00004<text:s text:c="3"/>0.00000<text:s text:c="2"/>-0.00280<text:s text:c="2"/>-0.00280<text:s text:c="2"/>-2.54913</text:span></text:p>
      <text:p text:style-name="P1"><text:span text:style-name="T1"><text:s text:c="3"/>D18<text:s text:c="7"/>-3.00497<text:s text:c="2"/>-0.00005<text:s text:c="3"/>0.00000<text:s text:c="2"/>-0.00303<text:s text:c="2"/>-0.00302<text:s text:c="2"/>-3.00799</text:span></text:p>
      <text:p text:style-name="P1"><text:span text:style-name="T1"><text:s text:c="3"/>D19<text:s text:c="7"/>-2.15176<text:s text:c="2"/>-0.00002<text:s text:c="3"/>0.00000<text:s text:c="2"/>-0.00335<text:s text:c="2"/>-0.00335<text:s text:c="2"/>-2.15511</text:span></text:p>
      <text:p text:style-name="P1"><text:span text:style-name="T1"><text:s text:c="3"/>D20<text:s text:c="8"/>1.98901<text:s text:c="2"/>-0.00005<text:s text:c="3"/>0.00000<text:s text:c="2"/>-0.00366<text:s text:c="2"/>-0.00365<text:s text:c="3"/>1.98536</text:span></text:p>
      <text:p text:style-name="P1"><text:span text:style-name="T1"><text:s text:c="3"/>D21<text:s text:c="7"/>-0.39426<text:s text:c="2"/>-0.00002<text:s text:c="3"/>0.00000<text:s text:c="3"/>0.00049<text:s text:c="3"/>0.00049<text:s text:c="2"/>-0.39377</text:span></text:p>
      <text:p text:style-name="P1"><text:span text:style-name="T1"><text:s text:c="3"/>D22<text:s text:c="7"/>-0.85290<text:s text:c="2"/>-0.00002<text:s text:c="3"/>0.00000<text:s text:c="3"/>0.00026<text:s text:c="3"/>0.00026<text:s text:c="2"/>-0.85264</text:span></text:p>
      <text:p text:style-name="P1"><text:span text:style-name="T1"><text:s text:c="3"/>D23<text:s text:c="8"/>0.00032<text:s text:c="3"/>0.00000<text:s text:c="3"/>0.00000<text:s text:c="2"/>-0.00006<text:s text:c="2"/>-0.00006<text:s text:c="3"/>0.00025</text:span></text:p>
      <text:p text:style-name="P1"><text:span text:style-name="T1"><text:s text:c="3"/>D24<text:s text:c="7"/>-2.14210<text:s text:c="2"/>-0.00003<text:s text:c="3"/>0.00000<text:s text:c="2"/>-0.00037<text:s text:c="2"/>-0.00037<text:s text:c="2"/>-2.14247</text:span></text:p>
      <text:p text:style-name="P1"><text:span text:style-name="T1"><text:s text:c="3"/>D25<text:s text:c="7"/>-2.07254<text:s text:c="3"/>0.00003<text:s text:c="3"/>0.00000<text:s text:c="3"/>0.00113<text:s text:c="3"/>0.00113<text:s text:c="2"/>-2.07141</text:span></text:p>
      <text:p text:style-name="P1"><text:span text:style-name="T1"><text:s text:c="3"/>D26<text:s text:c="7"/>-2.53118<text:s text:c="3"/>0.00003<text:s text:c="3"/>0.00000<text:s text:c="3"/>0.00091<text:s text:c="3"/>0.00091<text:s text:c="2"/>-2.53027</text:span></text:p>
      <text:p text:style-name="P1"><text:span text:style-name="T1"><text:s text:c="3"/>D27<text:s text:c="7"/>-1.67797<text:s text:c="3"/>0.00005<text:s text:c="3"/>0.00000<text:s text:c="3"/>0.00058<text:s text:c="3"/>0.00058<text:s text:c="2"/>-1.67739</text:span></text:p>
      <text:p text:style-name="P1"><text:span text:style-name="T1"><text:s text:c="3"/>D28<text:s text:c="8"/>2.46280<text:s text:c="3"/>0.00002<text:s text:c="3"/>0.00000<text:s text:c="3"/>0.00028<text:s text:c="3"/>0.00028<text:s text:c="3"/>2.46308</text:span></text:p>
      <text:p text:style-name="P1"><text:span text:style-name="T1"><text:s text:c="3"/>D29<text:s text:c="7"/>-3.10006<text:s text:c="2"/>-0.00001<text:s text:c="3"/>0.00000<text:s text:c="3"/>0.00008<text:s text:c="3"/>0.00008<text:s text:c="2"/>-3.09999</text:span></text:p>
      <text:p text:style-name="P1"><text:span text:style-name="T1"><text:s text:c="3"/>D30<text:s text:c="8"/>2.72448<text:s text:c="2"/>-0.00001<text:s text:c="3"/>0.00000<text:s text:c="2"/>-0.00015<text:s text:c="2"/>-0.00015<text:s text:c="3"/>2.72433</text:span></text:p>
      <text:p text:style-name="P1"><text:span text:style-name="T1"><text:s text:c="3"/>D31<text:s text:c="7"/>-2.70549<text:s text:c="3"/>0.00001<text:s text:c="3"/>0.00000<text:s text:c="2"/>-0.00047<text:s text:c="2"/>-0.00048<text:s text:c="2"/>-2.70596</text:span></text:p>
      <text:p text:style-name="P1"><text:span text:style-name="T1"><text:s text:c="3"/>D32<text:s text:c="8"/>1.43528<text:s text:c="2"/>-0.00002<text:s text:c="3"/>0.00000<text:s text:c="2"/>-0.00078<text:s text:c="2"/>-0.00078<text:s text:c="3"/>1.43450</text:span></text:p>
      <text:p text:style-name="P1"><text:span text:style-name="T1"><text:s text:c="3"/>D33<text:s text:c="8"/>0.90417<text:s text:c="2"/>-0.00003<text:s text:c="3"/>0.00000<text:s text:c="2"/>-0.00113<text:s text:c="2"/>-0.00113<text:s text:c="3"/>0.90304</text:span></text:p>
      <text:p text:style-name="P1"><text:span text:style-name="T1"><text:s text:c="3"/>D34<text:s text:c="8"/>0.62360<text:s text:c="3"/>0.00006<text:s text:c="3"/>0.00000<text:s text:c="3"/>0.00279<text:s text:c="3"/>0.00279<text:s text:c="3"/>0.62639</text:span></text:p>
      <text:p text:style-name="P1"><text:span text:style-name="T1"><text:s text:c="3"/>D35<text:s text:c="7"/>-3.10841<text:s text:c="3"/>0.00013<text:s text:c="3"/>0.00000<text:s text:c="3"/>0.00533<text:s text:c="3"/>0.00532<text:s text:c="2"/>-3.10309</text:span></text:p>
      <text:p text:style-name="P1"><text:span text:style-name="T1"><text:s text:c="3"/>D36<text:s text:c="7"/>-1.17584<text:s text:c="3"/>0.00002<text:s text:c="3"/>0.00000<text:s text:c="3"/>0.00240<text:s text:c="3"/>0.00240<text:s text:c="2"/>-1.17344</text:span></text:p>
      <text:p text:style-name="P1"><text:span text:style-name="T1"><text:s text:c="3"/>D37<text:s text:c="7"/>-0.76495<text:s text:c="3"/>0.00005<text:s text:c="3"/>0.00000<text:s text:c="3"/>0.00314<text:s text:c="3"/>0.00313<text:s text:c="2"/>-0.76182</text:span></text:p>
      <text:p text:style-name="P1"><text:span text:style-name="T1"><text:s text:c="3"/>D38<text:s text:c="7"/>-2.87369<text:s text:c="3"/>0.00002<text:s text:c="3"/>0.00000<text:s text:c="3"/>0.00056<text:s text:c="3"/>0.00056<text:s text:c="2"/>-2.87314</text:span></text:p>
      <text:p text:style-name="P1"><text:span text:style-name="T1"><text:s text:c="3"/>D39<text:s text:c="7"/>-0.32252<text:s text:c="3"/>0.00009<text:s text:c="3"/>0.00000<text:s text:c="3"/>0.00309<text:s text:c="3"/>0.00309<text:s text:c="2"/>-0.31943</text:span></text:p>
      <text:p text:style-name="P1"><text:span text:style-name="T1"><text:s text:c="3"/>D40<text:s text:c="8"/>1.61005<text:s text:c="2"/>-0.00002<text:s text:c="3"/>0.00000<text:s text:c="3"/>0.00017<text:s text:c="3"/>0.00017<text:s text:c="3"/>1.61022</text:span></text:p>
      <text:p text:style-name="P1"><text:span text:style-name="T1"><text:s text:c="3"/>D41<text:s text:c="8"/>2.02094<text:s text:c="3"/>0.00001<text:s text:c="3"/>0.00000<text:s text:c="3"/>0.00090<text:s text:c="3"/>0.00090<text:s text:c="3"/>2.02184</text:span></text:p>
      <text:p text:style-name="P1"><text:span text:style-name="T1"><text:s text:c="3"/>D42<text:s text:c="8"/>1.38836<text:s text:c="3"/>0.00001<text:s text:c="3"/>0.00000<text:s text:c="2"/>-0.00031<text:s text:c="2"/>-0.00031<text:s text:c="3"/>1.38805</text:span></text:p>
      <text:p text:style-name="P1"><text:span text:style-name="T1"><text:s text:c="3"/>D43<text:s text:c="7"/>-2.34365<text:s text:c="3"/>0.00008<text:s text:c="3"/>0.00000<text:s text:c="3"/>0.00223<text:s text:c="3"/>0.00222<text:s text:c="2"/>-2.34143</text:span></text:p>
      <text:p text:style-name="P1"><text:span text:style-name="T1"><text:s text:c="3"/>D44<text:s text:c="7"/>-0.41108<text:s text:c="2"/>-0.00003<text:s text:c="3"/>0.00000<text:s text:c="2"/>-0.00070<text:s text:c="2"/>-0.00070<text:s text:c="2"/>-0.41178</text:span></text:p>
      <text:p text:style-name="P1"><text:span text:style-name="T1"><text:s text:c="3"/>D45<text:s text:c="7"/>-0.00019<text:s text:c="3"/>0.00000<text:s text:c="3"/>0.00000<text:s text:c="3"/>0.00004<text:s text:c="3"/>0.00004<text:s text:c="2"/>-0.00016</text:span></text:p>
      <text:p text:style-name="P1"><text:span text:style-name="T1"><text:s text:c="3"/>D46<text:s text:c="8"/>1.74457<text:s text:c="2"/>-0.00002<text:s text:c="3"/>0.00000<text:s text:c="2"/>-0.00073<text:s text:c="2"/>-0.00073<text:s text:c="3"/>1.74384</text:span></text:p>
      <text:p text:style-name="P1"><text:span text:style-name="T1"><text:s text:c="3"/>D47<text:s text:c="7"/>-1.98745<text:s text:c="3"/>0.00005<text:s text:c="3"/>0.00000<text:s text:c="3"/>0.00181<text:s text:c="3"/>0.00181<text:s text:c="2"/>-1.98564</text:span></text:p>
      <text:p text:style-name="P1"><text:span text:style-name="T1"><text:s text:c="3"/>D48<text:s text:c="7"/>-0.05487<text:s text:c="2"/>-0.00006<text:s text:c="3"/>0.00000<text:s text:c="2"/>-0.00112<text:s text:c="2"/>-0.00112<text:s text:c="2"/>-0.05599</text:span></text:p>
      <text:p text:style-name="P1"><text:span text:style-name="T1"><text:s text:c="3"/>D49<text:s text:c="8"/>0.35601<text:s text:c="2"/>-0.00003<text:s text:c="3"/>0.00000<text:s text:c="2"/>-0.00038<text:s text:c="2"/>-0.00038<text:s text:c="3"/>0.35563</text:span></text:p>
      <text:p text:style-name="P1"><text:span text:style-name="T1"><text:s text:c="3"/>D50<text:s text:c="8"/>1.67782<text:s text:c="2"/>-0.00004<text:s text:c="3"/>0.00000<text:s text:c="2"/>-0.00067<text:s text:c="2"/>-0.00067<text:s text:c="3"/>1.67716</text:span></text:p>
      <text:p text:style-name="P1"><text:span text:style-name="T1"><text:s text:c="3"/>D51<text:s text:c="8"/>2.70512<text:s text:c="2"/>-0.00001<text:s text:c="3"/>0.00000<text:s text:c="3"/>0.00055<text:s text:c="3"/>0.00056<text:s text:c="3"/>2.70568</text:span></text:p>
      <text:p text:style-name="P1"><text:span text:style-name="T1"><text:s text:c="3"/>D52<text:s text:c="8"/>2.15277<text:s text:c="3"/>0.00002<text:s text:c="3"/>0.00000<text:s text:c="3"/>0.00313<text:s text:c="3"/>0.00313<text:s text:c="3"/>2.15590</text:span></text:p>
      <text:p text:style-name="P1"><text:span text:style-name="T1"><text:s text:c="3"/>D53<text:s text:c="8"/>0.00032<text:s text:c="3"/>0.00000<text:s text:c="3"/>0.00000<text:s text:c="2"/>-0.00006<text:s text:c="2"/>-0.00006<text:s text:c="3"/>0.00025</text:span></text:p>
      <text:p text:style-name="P1"><text:span text:style-name="T1"><text:s text:c="3"/>D54<text:s text:c="7"/>-2.46311<text:s text:c="2"/>-0.00002<text:s text:c="3"/>0.00000<text:s text:c="2"/>-0.00021<text:s text:c="2"/>-0.00021<text:s text:c="2"/>-2.46331</text:span></text:p>
      <text:p text:style-name="P1"><text:span text:style-name="T1"><text:s text:c="3"/>D55<text:s text:c="7"/>-1.43580<text:s text:c="3"/>0.00002<text:s text:c="3"/>0.00000<text:s text:c="3"/>0.00102<text:s text:c="3"/>0.00102<text:s text:c="2"/>-1.43479</text:span></text:p>
      <text:p text:style-name="P1"><text:span text:style-name="T1"><text:s text:c="3"/>D56<text:s text:c="7"/>-1.98815<text:s text:c="3"/>0.00005<text:s text:c="3"/>0.00000<text:s text:c="3"/>0.00360<text:s text:c="3"/>0.00359<text:s text:c="2"/>-1.98456</text:span></text:p>
      <text:p text:style-name="P1"><text:span text:style-name="T1"><text:s text:c="3"/>D57<text:s text:c="8"/>2.14257<text:s text:c="3"/>0.00003<text:s text:c="3"/>0.00000<text:s text:c="3"/>0.00040<text:s text:c="3"/>0.00040<text:s text:c="3"/>2.14297</text:span></text:p>
      <text:p text:style-name="P1"><text:span text:style-name="T1"><text:s text:c="3"/>D58<text:s text:c="8"/>2.07173<text:s text:c="2"/>-0.00003<text:s text:c="3"/>0.00000<text:s text:c="2"/>-0.00108<text:s text:c="2"/>-0.00108<text:s text:c="3"/>2.07065</text:span></text:p>
      <text:p text:style-name="P1"><text:span text:style-name="T1"><text:s text:c="3"/>D59<text:s text:c="8"/>3.09903<text:s text:c="3"/>0.00001<text:s text:c="3"/>0.00000<text:s text:c="3"/>0.00014<text:s text:c="3"/>0.00014<text:s text:c="3"/>3.09917</text:span></text:p>
      <text:p text:style-name="P1"><text:span text:style-name="T1"><text:s text:c="3"/>D60<text:s text:c="8"/>2.54668<text:s text:c="3"/>0.00004<text:s text:c="3"/>0.00000<text:s text:c="3"/>0.00272<text:s text:c="3"/>0.00272<text:s text:c="3"/>2.54940</text:span></text:p>
      <text:p text:style-name="P1"><text:span text:style-name="T1"><text:s text:c="3"/>D61<text:s text:c="8"/>0.39422<text:s text:c="3"/>0.00002<text:s text:c="3"/>0.00000<text:s text:c="2"/>-0.00048<text:s text:c="2"/>-0.00048<text:s text:c="3"/>0.39374</text:span></text:p>
      <text:p text:style-name="P1"><text:span text:style-name="T1"><text:s text:c="3"/>D62<text:s text:c="8"/>2.53031<text:s text:c="2"/>-0.00002<text:s text:c="3"/>0.00000<text:s text:c="2"/>-0.00086<text:s text:c="2"/>-0.00086<text:s text:c="3"/>2.52945</text:span></text:p>
      <text:p text:style-name="P1"><text:span text:style-name="T1"><text:s text:c="3"/>D63<text:s text:c="7"/>-2.72557<text:s text:c="3"/>0.00002<text:s text:c="3"/>0.00000<text:s text:c="3"/>0.00036<text:s text:c="3"/>0.00036<text:s text:c="2"/>-2.72521</text:span></text:p>
      <text:p text:style-name="P1"><text:span text:style-name="T1"><text:s text:c="3"/>D64<text:s text:c="8"/>3.00526<text:s text:c="3"/>0.00005<text:s text:c="3"/>0.00000<text:s text:c="3"/>0.00294<text:s text:c="3"/>0.00294<text:s text:c="3"/>3.00820</text:span></text:p>
      <text:p text:style-name="P1"><text:span text:style-name="T1"><text:s text:c="3"/>D65<text:s text:c="8"/>0.85280<text:s text:c="3"/>0.00003<text:s text:c="3"/>0.00000<text:s text:c="2"/>-0.00026<text:s text:c="2"/>-0.00026<text:s text:c="3"/>0.85255</text:span></text:p>
      <text:p text:style-name="P1"><text:span text:style-name="T1"><text:s text:c="3"/>D66<text:s text:c="8"/>2.46286<text:s text:c="3"/>0.00002<text:s text:c="3"/>0.00000<text:s text:c="3"/>0.00027<text:s text:c="3"/>0.00027<text:s text:c="3"/>2.46314</text:span></text:p>
      <text:p text:style-name="P1"><text:span text:style-name="T1"><text:s text:c="3"/>D67<text:s text:c="8"/>1.43535<text:s text:c="2"/>-0.00002<text:s text:c="3"/>0.00000<text:s text:c="2"/>-0.00079<text:s text:c="2"/>-0.00079<text:s text:c="3"/>1.43456</text:span></text:p>
      <text:p text:style-name="P1"><text:span text:style-name="T1"><text:s text:c="3"/>D68<text:s text:c="7"/>-2.14200<text:s text:c="2"/>-0.00003<text:s text:c="3"/>0.00000<text:s text:c="2"/>-0.00039<text:s text:c="2"/>-0.00039<text:s text:c="2"/>-2.14239</text:span></text:p>
      <text:p text:style-name="P1"><text:span text:style-name="T1"><text:s text:c="3"/>D69<text:s text:c="8"/>1.98906<text:s text:c="2"/>-0.00005<text:s text:c="3"/>0.00000<text:s text:c="2"/>-0.00365<text:s text:c="2"/>-0.00365<text:s text:c="3"/>1.98541</text:span></text:p>
      <text:p text:style-name="P1"><text:span text:style-name="T1"><text:s text:c="3"/>D70<text:s text:c="7"/>-1.67795<text:s text:c="3"/>0.00005<text:s text:c="3"/>0.00000<text:s text:c="3"/>0.00060<text:s text:c="3"/>0.00060<text:s text:c="2"/>-1.67736</text:span></text:p>
      <text:p text:style-name="P1"><text:span text:style-name="T1"><text:s text:c="3"/>D71<text:s text:c="7"/>-2.70547<text:s text:c="3"/>0.00001<text:s text:c="3"/>0.00000<text:s text:c="2"/>-0.00047<text:s text:c="2"/>-0.00047<text:s text:c="2"/>-2.70594</text:span></text:p>
      <text:p text:style-name="P1"><text:span text:style-name="T1"><text:s text:c="3"/>D72<text:s text:c="8"/>0.00037<text:s text:c="3"/>0.00000<text:s text:c="3"/>0.00000<text:s text:c="2"/>-0.00007<text:s text:c="2"/>-0.00007<text:s text:c="3"/>0.00030</text:span></text:p>
      <text:p text:style-name="P1"><text:span text:style-name="T1"><text:s text:c="3"/>D73<text:s text:c="7"/>-2.15176<text:s text:c="2"/>-0.00002<text:s text:c="3"/>0.00000<text:s text:c="2"/>-0.00333<text:s text:c="2"/>-0.00333<text:s text:c="2"/>-2.15508</text:span></text:p>
      <text:p text:style-name="P1"><text:span text:style-name="T1"><text:s text:c="3"/>D74<text:s text:c="7"/>-2.07255<text:s text:c="3"/>0.00003<text:s text:c="3"/>0.00000<text:s text:c="3"/>0.00115<text:s text:c="3"/>0.00115<text:s text:c="2"/>-2.07140</text:span></text:p>
      <text:p text:style-name="P1"><text:span text:style-name="T1"><text:s text:c="3"/>D75<text:s text:c="7"/>-3.10006<text:s text:c="2"/>-0.00001<text:s text:c="3"/>0.00000<text:s text:c="3"/>0.00009<text:s text:c="3"/>0.00009<text:s text:c="2"/>-3.09998</text:span></text:p>
      <text:p text:style-name="P1"><text:span text:style-name="T1"><text:s text:c="3"/>D76<text:s text:c="7"/>-0.39423<text:s text:c="2"/>-0.00002<text:s text:c="3"/>0.00000<text:s text:c="3"/>0.00048<text:s text:c="3"/>0.00049<text:s text:c="2"/>-0.39374</text:span></text:p>
      <text:p text:style-name="P1"><text:span text:style-name="T1"><text:s text:c="3"/>D77<text:s text:c="7"/>-2.54635<text:s text:c="2"/>-0.00004<text:s text:c="3"/>0.00000<text:s text:c="2"/>-0.00278<text:s text:c="2"/>-0.00277<text:s text:c="2"/>-2.54913</text:span></text:p>
      <text:p text:style-name="P1"><text:span text:style-name="T1"><text:s text:c="3"/>D78<text:s text:c="7"/>-2.53120<text:s text:c="3"/>0.00003<text:s text:c="3"/>0.00000<text:s text:c="3"/>0.00093<text:s text:c="3"/>0.00093<text:s text:c="2"/>-2.53027</text:span></text:p>
      <text:p text:style-name="P1"><text:span text:style-name="T1"><text:s text:c="3"/>D79<text:s text:c="8"/>2.72448<text:s text:c="2"/>-0.00001<text:s text:c="3"/>0.00000<text:s text:c="2"/>-0.00013<text:s text:c="2"/>-0.00014<text:s text:c="3"/>2.72434</text:span></text:p>
      <text:p text:style-name="P1"><text:span text:style-name="T1"><text:s text:c="3"/>D80<text:s text:c="7"/>-0.85287<text:s text:c="2"/>-0.00002<text:s text:c="3"/>0.00000<text:s text:c="3"/>0.00026<text:s text:c="3"/>0.00026<text:s text:c="2"/>-0.85261</text:span></text:p>
      <text:p text:style-name="P1"><text:span text:style-name="T1"><text:s text:c="3"/>D81<text:s text:c="7"/>-3.00500<text:s text:c="2"/>-0.00005<text:s text:c="3"/>0.00000<text:s text:c="2"/>-0.00300<text:s text:c="2"/>-0.00299<text:s text:c="2"/>-3.00799</text:span></text:p>
      <text:p text:style-name="P1"><text:span text:style-name="T1"><text:s text:c="3"/>D82<text:s text:c="7"/>-0.90419<text:s text:c="3"/>0.00003<text:s text:c="3"/>0.00000<text:s text:c="3"/>0.00113<text:s text:c="3"/>0.00113<text:s text:c="2"/>-0.90306</text:span></text:p>
      <text:p text:style-name="P1"><text:span text:style-name="T1"><text:s text:c="3"/>D83<text:s text:c="7"/>-2.02735<text:s text:c="2"/>-0.00005<text:s text:c="3"/>0.00000<text:s text:c="2"/>-0.00201<text:s text:c="2"/>-0.00201<text:s text:c="2"/>-2.02936</text:span></text:p>
      <text:p text:style-name="P1"><text:span text:style-name="T1"><text:s text:c="3"/>D84<text:s text:c="8"/>0.39425<text:s text:c="3"/>0.00002<text:s text:c="3"/>0.00000<text:s text:c="2"/>-0.00048<text:s text:c="2"/>-0.00048<text:s text:c="3"/>0.39377</text:span></text:p>
      <text:p text:style-name="P1"><text:span text:style-name="T1"><text:s text:c="3"/>D85<text:s text:c="8"/>0.85283<text:s text:c="3"/>0.00003<text:s text:c="3"/>0.00000<text:s text:c="2"/>-0.00025<text:s text:c="2"/>-0.00025<text:s text:c="3"/>0.85258</text:span></text:p>
      <text:p text:style-name="P1"><text:span text:style-name="T1"><text:s text:c="3"/>D86<text:s text:c="8"/>2.14268<text:s text:c="3"/>0.00003<text:s text:c="3"/>0.00000<text:s text:c="3"/>0.00037<text:s text:c="3"/>0.00037<text:s text:c="3"/>2.14305</text:span></text:p>
      <text:p text:style-name="P1"><text:span text:style-name="T1"><text:s text:c="3"/>D87<text:s text:c="8"/>0.00037<text:s text:c="3"/>0.00000<text:s text:c="3"/>0.00000<text:s text:c="2"/>-0.00007<text:s text:c="2"/>-0.00007<text:s text:c="3"/>0.00030</text:span></text:p>
      <text:p text:style-name="P1"><text:span text:style-name="T1"><text:s text:c="3"/>D88<text:s text:c="8"/>2.54665<text:s text:c="3"/>0.00004<text:s text:c="3"/>0.00000<text:s text:c="3"/>0.00276<text:s text:c="3"/>0.00275<text:s text:c="3"/>2.54940</text:span></text:p>
      <text:p text:style-name="P1"><text:span text:style-name="T1"><text:s text:c="3"/>D89<text:s text:c="8"/>3.00522<text:s text:c="3"/>0.00005<text:s text:c="3"/>0.00000<text:s text:c="3"/>0.00298<text:s text:c="3"/>0.00298<text:s text:c="3"/>3.00820</text:span></text:p>
      <text:p text:style-name="P1"><text:span text:style-name="T1"><text:s text:c="3"/>D90<text:s text:c="7"/>-1.98811<text:s text:c="3"/>0.00005<text:s text:c="3"/>0.00000<text:s text:c="3"/>0.00361<text:s text:c="3"/>0.00360<text:s text:c="2"/>-1.98451</text:span></text:p>
      <text:p text:style-name="P1"><text:span text:style-name="T1"><text:s text:c="3"/>D91<text:s text:c="8"/>2.15276<text:s text:c="3"/>0.00002<text:s text:c="3"/>0.00000<text:s text:c="3"/>0.00317<text:s text:c="3"/>0.00316<text:s text:c="3"/>2.15592</text:span></text:p>
      <text:p text:style-name="P1"><text:span text:style-name="T1"><text:s text:c="3"/>D92<text:s text:c="8"/>3.09902<text:s text:c="3"/>0.00001<text:s text:c="3"/>0.00000<text:s text:c="3"/>0.00016<text:s text:c="3"/>0.00016<text:s text:c="3"/>3.09918</text:span></text:p>
      <text:p text:style-name="P1"><text:span text:style-name="T1"><text:s text:c="3"/>D93<text:s text:c="7"/>-2.72559<text:s text:c="3"/>0.00002<text:s text:c="3"/>0.00000<text:s text:c="3"/>0.00038<text:s text:c="3"/>0.00038<text:s text:c="2"/>-2.72520</text:span></text:p>
      <text:p text:style-name="P1"><text:span text:style-name="T1"><text:s text:c="3"/>D94<text:s text:c="7"/>-1.43574<text:s text:c="3"/>0.00002<text:s text:c="3"/>0.00000<text:s text:c="3"/>0.00101<text:s text:c="3"/>0.00101<text:s text:c="2"/>-1.43473</text:span></text:p>
      <text:p text:style-name="P1"><text:span text:style-name="T1"><text:s text:c="3"/>D95<text:s text:c="8"/>2.70514<text:s text:c="2"/>-0.00001<text:s text:c="3"/>0.00000<text:s text:c="3"/>0.00057<text:s text:c="3"/>0.00057<text:s text:c="3"/>2.70571</text:span></text:p>
      <text:p text:style-name="P1"><text:span text:style-name="T1"><text:s text:c="3"/>D96<text:s text:c="8"/>2.07171<text:s text:c="2"/>-0.00003<text:s text:c="3"/>0.00000<text:s text:c="2"/>-0.00106<text:s text:c="2"/>-0.00106<text:s text:c="3"/>2.07065</text:span></text:p>
      <text:p text:style-name="P1"><text:span text:style-name="T1"><text:s text:c="3"/>D97<text:s text:c="8"/>2.53029<text:s text:c="2"/>-0.00002<text:s text:c="3"/>0.00000<text:s text:c="2"/>-0.00083<text:s text:c="2"/>-0.00083<text:s text:c="3"/>2.52946</text:span></text:p>
      <text:p text:style-name="P1"><text:span text:style-name="T1"><text:s text:c="3"/>D98<text:s text:c="7"/>-2.46305<text:s text:c="2"/>-0.00002<text:s text:c="3"/>0.00000<text:s text:c="2"/>-0.00021<text:s text:c="2"/>-0.00021<text:s text:c="2"/>-2.46325</text:span></text:p>
      <text:p text:style-name="P1"><text:span text:style-name="T1"><text:s text:c="3"/>D99<text:s text:c="8"/>1.67783<text:s text:c="2"/>-0.00004<text:s text:c="3"/>0.00000<text:s text:c="2"/>-0.00065<text:s text:c="2"/>-0.00065<text:s text:c="3"/>1.67718</text:span></text:p>
      <text:p text:style-name="P1"><text:span text:style-name="T1"><text:s text:c="3"/>D100<text:s text:c="7"/>2.02735<text:s text:c="3"/>0.00005<text:s text:c="3"/>0.00000<text:s text:c="3"/>0.00202<text:s text:c="3"/>0.00202<text:s text:c="3"/>2.02938</text:span></text:p>
      <text:p text:style-name="P1"><text:span text:style-name="T1"><text:s text:c="3"/>D101<text:s text:c="6"/>-0.00016<text:s text:c="3"/>0.00000<text:s text:c="3"/>0.00000<text:s text:c="3"/>0.00003<text:s text:c="3"/>0.00003<text:s text:c="2"/>-0.00013</text:span></text:p>
      <text:p text:style-name="P1"><text:span text:style-name="T1"><text:s text:c="3"/>D102<text:s text:c="7"/>0.35603<text:s text:c="2"/>-0.00003<text:s text:c="3"/>0.00000<text:s text:c="2"/>-0.00038<text:s text:c="2"/>-0.00038<text:s text:c="3"/>0.35565</text:span></text:p>
      <text:p text:style-name="P1"><text:span text:style-name="T1"><text:s text:c="3"/>D103<text:s text:c="7"/>2.02111<text:s text:c="3"/>0.00001<text:s text:c="3"/>0.00000<text:s text:c="3"/>0.00086<text:s text:c="3"/>0.00086<text:s text:c="3"/>2.02197</text:span></text:p>
      <text:p text:style-name="P1"><text:span text:style-name="T1"><text:s text:c="3"/>D104<text:s text:c="6"/>-0.76487<text:s text:c="3"/>0.00005<text:s text:c="3"/>0.00000<text:s text:c="3"/>0.00312<text:s text:c="3"/>0.00311<text:s text:c="2"/>-0.76176</text:span></text:p>
      <text:p text:style-name="P1"><text:span text:style-name="T1"><text:s text:c="3"/>D105<text:s text:c="6"/>-0.41104<text:s text:c="2"/>-0.00003<text:s text:c="3"/>0.00000<text:s text:c="2"/>-0.00071<text:s text:c="2"/>-0.00071<text:s text:c="2"/>-0.41175</text:span></text:p>
      <text:p text:style-name="P1"><text:span text:style-name="T1"><text:s text:c="3"/>D106<text:s text:c="6"/>-0.05484<text:s text:c="2"/>-0.00006<text:s text:c="3"/>0.00000<text:s text:c="2"/>-0.00113<text:s text:c="2"/>-0.00113<text:s text:c="2"/>-0.05596</text:span></text:p>
      <text:p text:style-name="P1"><text:span text:style-name="T1"><text:s text:c="3"/>D107<text:s text:c="7"/>1.61024<text:s text:c="2"/>-0.00002<text:s text:c="3"/>0.00000<text:s text:c="3"/>0.00011<text:s text:c="3"/>0.00011<text:s text:c="3"/>1.61035</text:span></text:p>
      <text:p text:style-name="P1"><text:span text:style-name="T1"><text:s text:c="3"/>D108<text:s text:c="6"/>-1.17574<text:s text:c="3"/>0.00002<text:s text:c="3"/>0.00000<text:s text:c="3"/>0.00237<text:s text:c="3"/>0.00237<text:s text:c="2"/>-1.17338</text:span></text:p>
      <text:p text:style-name="P1"><text:span text:style-name="T1"><text:s text:c="3"/>D109<text:s text:c="6"/>-2.34373<text:s text:c="3"/>0.00008<text:s text:c="3"/>0.00000<text:s text:c="3"/>0.00226<text:s text:c="3"/>0.00225<text:s text:c="2"/>-2.34147</text:span></text:p>
      <text:p text:style-name="P1"><text:span text:style-name="T1"><text:s text:c="3"/>D110<text:s text:c="6"/>-1.98753<text:s text:c="3"/>0.00005<text:s text:c="3"/>0.00000<text:s text:c="3"/>0.00184<text:s text:c="3"/>0.00184<text:s text:c="2"/>-1.98569</text:span></text:p>
      <text:p text:style-name="P1"><text:span text:style-name="T1"><text:s text:c="3"/>D111<text:s text:c="6"/>-0.32245<text:s text:c="3"/>0.00009<text:s text:c="3"/>0.00000<text:s text:c="3"/>0.00308<text:s text:c="3"/>0.00308<text:s text:c="2"/>-0.31937</text:span></text:p>
      <text:p text:style-name="P1"><text:span text:style-name="T1"><text:s text:c="3"/>D112<text:s text:c="6"/>-3.10844<text:s text:c="3"/>0.00013<text:s text:c="3"/>0.00000<text:s text:c="3"/>0.00534<text:s text:c="3"/>0.00534<text:s text:c="2"/>-3.10310</text:span></text:p>
      <text:p text:style-name="P1"><text:span text:style-name="T1"><text:s text:c="3"/>D113<text:s text:c="7"/>1.38828<text:s text:c="3"/>0.00001<text:s text:c="3"/>0.00000<text:s text:c="2"/>-0.00025<text:s text:c="2"/>-0.00025<text:s text:c="3"/>1.38804</text:span></text:p>
      <text:p text:style-name="P1"><text:span text:style-name="T1"><text:s text:c="3"/>D114<text:s text:c="7"/>1.74448<text:s text:c="2"/>-0.00002<text:s text:c="3"/>0.00000<text:s text:c="2"/>-0.00066<text:s text:c="2"/>-0.00066<text:s text:c="3"/>1.74382</text:span></text:p>
      <text:p text:style-name="P1"><text:span text:style-name="T1"><text:s text:c="3"/>D115<text:s text:c="6"/>-2.87362<text:s text:c="3"/>0.00002<text:s text:c="3"/>0.00000<text:s text:c="3"/>0.00058<text:s text:c="3"/>0.00058<text:s text:c="2"/>-2.87305</text:span></text:p>
      <text:p text:style-name="P1"><text:span text:style-name="T1"><text:s text:c="3"/>D116<text:s text:c="7"/>0.62358<text:s text:c="3"/>0.00006<text:s text:c="3"/>0.00000<text:s text:c="3"/>0.00284<text:s text:c="3"/>0.00283<text:s text:c="3"/>0.62641</text:span></text:p>
      <text:p text:style-name="P1"><text:span text:style-name="T1"><text:s text:c="3"/>D117<text:s text:c="7"/>0.40987<text:s text:c="3"/>0.00003<text:s text:c="3"/>0.00000<text:s text:c="3"/>0.00089<text:s text:c="3"/>0.00089<text:s text:c="3"/>0.41077</text:span></text:p>
      <text:p text:style-name="P1"><text:span text:style-name="T1"><text:s text:c="3"/>D118<text:s text:c="6"/>-0.00019<text:s text:c="3"/>0.00000<text:s text:c="3"/>0.00000<text:s text:c="3"/>0.00004<text:s text:c="3"/>0.00004<text:s text:c="2"/>-0.00016</text:span></text:p>
      <text:p text:style-name="P1"><text:span text:style-name="T1"><text:s text:c="3"/>D119<text:s text:c="6"/>-1.38880<text:s text:c="2"/>-0.00001<text:s text:c="3"/>0.00000<text:s text:c="2"/>-0.00004<text:s text:c="2"/>-0.00004<text:s text:c="2"/>-1.38884</text:span></text:p>
      <text:p text:style-name="P1"><text:span text:style-name="T1"><text:s text:c="3"/>D120<text:s text:c="7"/>2.34287<text:s text:c="2"/>-0.00007<text:s text:c="3"/>0.00000<text:s text:c="2"/>-0.00202<text:s text:c="2"/>-0.00202<text:s text:c="3"/>2.34084</text:span></text:p>
      <text:p text:style-name="P1"><text:span text:style-name="T1"><text:s text:c="3"/>D121<text:s text:c="7"/>0.05349<text:s text:c="3"/>0.00006<text:s text:c="3"/>0.00000<text:s text:c="3"/>0.00133<text:s text:c="3"/>0.00133<text:s text:c="3"/>0.05482</text:span></text:p>
      <text:p text:style-name="P1"><text:span text:style-name="T1"><text:s text:c="3"/>D122<text:s text:c="6"/>-0.35657<text:s text:c="3"/>0.00003<text:s text:c="3"/>0.00000<text:s text:c="3"/>0.00048<text:s text:c="3"/>0.00047<text:s text:c="2"/>-0.35610</text:span></text:p>
      <text:p text:style-name="P1"><text:span text:style-name="T1"><text:s text:c="3"/>D123<text:s text:c="6"/>-1.74518<text:s text:c="3"/>0.00002<text:s text:c="3"/>0.00000<text:s text:c="3"/>0.00040<text:s text:c="3"/>0.00039<text:s text:c="2"/>-1.74479</text:span></text:p>
      <text:p text:style-name="P1"><text:span text:style-name="T1"><text:s text:c="3"/>D124<text:s text:c="7"/>1.98649<text:s text:c="2"/>-0.00004<text:s text:c="3"/>0.00000<text:s text:c="2"/>-0.00159<text:s text:c="2"/>-0.00159<text:s text:c="3"/>1.98490</text:span></text:p>
      <text:p text:style-name="P1"><text:span text:style-name="T1"><text:s text:c="3"/>D125<text:s text:c="7"/>1.17493<text:s text:c="2"/>-0.00002<text:s text:c="3"/>0.00000<text:s text:c="2"/>-0.00230<text:s text:c="2"/>-0.00229<text:s text:c="3"/>1.17264</text:span></text:p>
      <text:p text:style-name="P1"><text:span text:style-name="T1"><text:s text:c="3"/>D126<text:s text:c="7"/>0.76486<text:s text:c="2"/>-0.00005<text:s text:c="3"/>0.00000<text:s text:c="2"/>-0.00315<text:s text:c="2"/>-0.00315<text:s text:c="3"/>0.76171</text:span></text:p>
      <text:p text:style-name="P1"><text:span text:style-name="T1"><text:s text:c="3"/>D127<text:s text:c="6"/>-0.62375<text:s text:c="2"/>-0.00006<text:s text:c="3"/>0.00000<text:s text:c="2"/>-0.00323<text:s text:c="2"/>-0.00323<text:s text:c="2"/>-0.62698</text:span></text:p>
      <text:p text:style-name="P1"><text:span text:style-name="T1"><text:s text:c="3"/>D128<text:s text:c="7"/>3.10792<text:s text:c="2"/>-0.00012<text:s text:c="3"/>0.00000<text:s text:c="2"/>-0.00522<text:s text:c="2"/>-0.00521<text:s text:c="3"/>3.10271</text:span></text:p>
      <text:p text:style-name="P1"><text:span text:style-name="T1"><text:s text:c="3"/>D129<text:s text:c="6"/>-1.61106<text:s text:c="3"/>0.00002<text:s text:c="3"/>0.00000<text:s text:c="2"/>-0.00002<text:s text:c="2"/>-0.00001<text:s text:c="2"/>-1.61107</text:span></text:p>
      <text:p text:style-name="P1"><text:span text:style-name="T1"><text:s text:c="3"/>D130<text:s text:c="6"/>-2.02113<text:s text:c="2"/>-0.00001<text:s text:c="3"/>0.00000<text:s text:c="2"/>-0.00087<text:s text:c="2"/>-0.00087<text:s text:c="2"/>-2.02200</text:span></text:p>
      <text:p text:style-name="P1"><text:span text:style-name="T1"><text:s text:c="3"/>D131<text:s text:c="7"/>2.87345<text:s text:c="2"/>-0.00002<text:s text:c="3"/>0.00000<text:s text:c="2"/>-0.00095<text:s text:c="2"/>-0.00095<text:s text:c="3"/>2.87250</text:span></text:p>
      <text:p text:style-name="P1"><text:span text:style-name="T1"><text:s text:c="3"/>D132<text:s text:c="7"/>0.32193<text:s text:c="2"/>-0.00008<text:s text:c="3"/>0.00000<text:s text:c="2"/>-0.00293<text:s text:c="2"/>-0.00293<text:s text:c="3"/>0.31900</text:span></text:p>
      <text:p text:style-name="P1"><text:span text:style-name="T1"><text:s text:c="9"/>Item<text:s text:c="15"/>Value<text:s text:c="5"/>Threshold<text:s text:c="2"/>Converged?</text:span></text:p>
      <text:p text:style-name="P1"><text:span text:style-name="T1"><text:s/>Maximum Force<text:s text:c="12"/>0.000137<text:s text:c="5"/>0.000450<text:s text:c="5"/>YES</text:span></text:p>
      <text:p text:style-name="P1"><text:span text:style-name="T1"><text:s/>RMS<text:s text:c="5"/>Force<text:s text:c="12"/>0.000058<text:s text:c="5"/>0.000300<text:s text:c="5"/>YES</text:span></text:p>
      <text:p text:style-name="P1"><text:span text:style-name="T1"><text:s/>Maximum Displacement<text:s text:c="5"/>0.008138<text:s text:c="5"/>0.001800<text:s text:c="5"/>NO </text:span></text:p>
      <text:p text:style-name="P1"><text:span text:style-name="T1"><text:s/>RMS<text:s text:c="5"/>Displacement<text:s text:c="5"/>0.001474<text:s text:c="5"/>0.001200<text:s text:c="5"/>NO </text:span></text:p>
      <text:p text:style-name="P1"><text:span text:style-name="T1"><text:s/>Predicted change in Energy=-1.306581D-05</text:span></text:p>
      <text:p text:style-name="P1"><text:span text:style-name="T1"><text:s/>GradGradGradGradGradGradGradGradGradGradGradGradGradGradGradGradGradGrad</text:span></text:p>
      <text:p text:style-name="P1"><text:span text:style-name="T1"/></text:p>
      <text:p text:style-name="P1"><text:span text:style-name="T1"><text:s text:c="26"/>Input orientation:<text:s text:c="26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7"/>-0.020515<text:s text:c="3"/>-0.088688<text:s text:c="3"/>-0.004031</text:span></text:p>
      <text:p text:style-name="P1"><text:span text:style-name="T1"><text:s text:c="6"/>2<text:s text:c="10"/>1<text:s text:c="11"/>0<text:s text:c="7"/>-0.005863<text:s text:c="3"/>-0.045589<text:s text:c="4"/>1.069225</text:span></text:p>
      <text:p text:style-name="P1"><text:span text:style-name="T1"><text:s text:c="6"/>3<text:s text:c="10"/>1<text:s text:c="11"/>0<text:s text:c="8"/>0.956822<text:s text:c="3"/>-0.060236<text:s text:c="3"/>-0.453188</text:span></text:p>
      <text:p text:style-name="P1"><text:span text:style-name="T1"><text:s text:c="6"/>4<text:s text:c="10"/>6<text:s text:c="11"/>0<text:s text:c="7"/>-1.090369<text:s text:c="4"/>0.480576<text:s text:c="3"/>-0.683655</text:span></text:p>
      <text:p text:style-name="P1"><text:span text:style-name="T1"><text:s text:c="6"/>5<text:s text:c="10"/>1<text:s text:c="11"/>0<text:s text:c="7"/>-0.983940<text:s text:c="4"/>0.659708<text:s text:c="3"/>-1.739168</text:span></text:p>
      <text:p text:style-name="P1"><text:span text:style-name="T1"><text:s text:c="6"/>6<text:s text:c="10"/>6<text:s text:c="11"/>0<text:s text:c="7"/>-2.373858<text:s text:c="4"/>0.421353<text:s text:c="3"/>-0.154867</text:span></text:p>
      <text:p text:style-name="P1"><text:span text:style-name="T1"><text:s text:c="6"/>7<text:s text:c="10"/>1<text:s text:c="11"/>0<text:s text:c="7"/>-2.500188<text:s text:c="4"/>0.494480<text:s text:c="4"/>0.909382</text:span></text:p>
      <text:p text:style-name="P1"><text:span text:style-name="T1"><text:s text:c="6"/>8<text:s text:c="10"/>1<text:s text:c="11"/>0<text:s text:c="7"/>-3.189678<text:s text:c="4"/>0.838735<text:s text:c="3"/>-0.718751</text:span></text:p>
      <text:p text:style-name="P1"><text:span text:style-name="T1"><text:s text:c="6"/>9<text:s text:c="10"/>1<text:s text:c="11"/>0<text:s text:c="7"/>-3.769020<text:s text:c="3"/>-1.576443<text:s text:c="4"/>0.151430</text:span></text:p>
      <text:p text:style-name="P1"><text:span text:style-name="T1"><text:s text:c="5"/>10<text:s text:c="10"/>6<text:s text:c="11"/>0<text:s text:c="7"/>-2.791465<text:s text:c="3"/>-1.547693<text:s text:c="3"/>-0.297230</text:span></text:p>
      <text:p text:style-name="P1"><text:span text:style-name="T1"><text:s text:c="5"/>11<text:s text:c="10"/>1<text:s text:c="11"/>0<text:s text:c="7"/>-2.805575<text:s text:c="3"/>-1.590334<text:s text:c="3"/>-1.370503</text:span></text:p>
      <text:p text:style-name="P1"><text:span text:style-name="T1"><text:s text:c="5"/>12<text:s text:c="10"/>6<text:s text:c="11"/>0<text:s text:c="7"/>-1.721838<text:s text:c="3"/>-2.116944<text:s text:c="4"/>0.382716</text:span></text:p>
      <text:p text:style-name="P1"><text:span text:style-name="T1"><text:s text:c="5"/>13<text:s text:c="10"/>1<text:s text:c="11"/>0<text:s text:c="7"/>-1.828687<text:s text:c="3"/>-2.296117<text:s text:c="4"/>1.438179</text:span></text:p>
      <text:p text:style-name="P1"><text:span text:style-name="T1"><text:s text:c="5"/>14<text:s text:c="10"/>6<text:s text:c="11"/>0<text:s text:c="7"/>-0.438159<text:s text:c="3"/>-2.057726<text:s text:c="3"/>-0.145682</text:span></text:p>
      <text:p text:style-name="P1"><text:span text:style-name="T1"><text:s text:c="5"/>15<text:s text:c="10"/>1<text:s text:c="11"/>0<text:s text:c="7"/>-0.311477<text:s text:c="3"/>-2.131410<text:s text:c="3"/>-1.209860</text:span></text:p>
      <text:p text:style-name="P1"><text:span text:style-name="T1"><text:s text:c="5"/>16<text:s text:c="10"/>1<text:s text:c="11"/>0<text:s text:c="8"/>0.377498<text:s text:c="3"/>-2.474811<text:s text:c="4"/>0.418664</text:span></text:p>
      <text:p text:style-name="P1"><text:span text:style-name="T1"><text:s/>---------------------------------------------------------------------</text:span></text:p>
      <text:p text:style-name="P1"><text:span text:style-name="T1"><text:s text:c="20"/>Distance matrix (angstroms):</text:span></text:p>
      <text:p text:style-name="P1"><text:span text:style-name="T1"><text:s text:c="20"/>1<text:s text:c="10"/>2<text:s text:c="10"/>3<text:s text:c="10"/>4<text:s text:c="10"/>5</text:span></text:p>
      <text:p text:style-name="P1"><text:span text:style-name="T1"><text:s text:c="5"/>1<text:s text:c="2"/>C<text:s text:c="4"/>0.000000</text:span></text:p>
      <text:p text:style-name="P1"><text:span text:style-name="T1"><text:s text:c="5"/>2<text:s text:c="2"/>H<text:s text:c="4"/>1.074221<text:s text:c="3"/>0.000000</text:span></text:p>
      <text:p text:style-name="P1"><text:span text:style-name="T1"><text:s text:c="5"/>3<text:s text:c="2"/>H<text:s text:c="4"/>1.075984<text:s text:c="3"/>1.801310<text:s text:c="3"/>0.000000</text:span></text:p>
      <text:p text:style-name="P1"><text:span text:style-name="T1"><text:s text:c="5"/>4<text:s text:c="2"/>C<text:s text:c="4"/>1.389438<text:s text:c="3"/>2.127344<text:s text:c="3"/>2.129926<text:s text:c="3"/>0.000000</text:span></text:p>
      <text:p text:style-name="P1"><text:span text:style-name="T1"><text:s text:c="5"/>5<text:s text:c="2"/>H<text:s text:c="4"/>2.121081<text:s text:c="3"/>3.056330<text:s text:c="3"/>2.436929<text:s text:c="3"/>1.075883<text:s text:c="3"/>0.000000</text:span></text:p>
      <text:p text:style-name="P1"><text:span text:style-name="T1"><text:s text:c="5"/>6<text:s text:c="2"/>C<text:s text:c="4"/>2.412698<text:s text:c="3"/>2.706259<text:s text:c="3"/>3.378514<text:s text:c="3"/>1.389413<text:s text:c="3"/>2.121013</text:span></text:p>
      <text:p text:style-name="P1"><text:span text:style-name="T1"><text:s text:c="5"/>7<text:s text:c="2"/>H<text:s text:c="4"/>2.706138<text:s text:c="3"/>2.557124<text:s text:c="3"/>3.757024<text:s text:c="3"/>2.127334<text:s text:c="3"/>3.056325</text:span></text:p>
      <text:p text:style-name="P1"><text:span text:style-name="T1"><text:s text:c="5"/>8<text:s text:c="2"/>H<text:s text:c="4"/>3.378540<text:s text:c="3"/>3.757069<text:s text:c="3"/>4.251134<text:s text:c="3"/>2.129931<text:s text:c="3"/>2.436920</text:span></text:p>
      <text:p text:style-name="P1"><text:span text:style-name="T1"><text:s text:c="5"/>9<text:s text:c="2"/>H<text:s text:c="4"/>4.035948<text:s text:c="3"/>4.164999<text:s text:c="3"/>4.999804<text:s text:c="3"/>3.479062<text:s text:c="3"/>4.041214</text:span></text:p>
      <text:p text:style-name="P1"><text:span text:style-name="T1"><text:s text:c="4"/>10<text:s text:c="2"/>C<text:s text:c="4"/>3.145286<text:s text:c="3"/>3.447186<text:s text:c="3"/>4.035655<text:s text:c="3"/>2.675244<text:s text:c="3"/>3.196710</text:span></text:p>
      <text:p text:style-name="P1"><text:span text:style-name="T1"><text:s text:c="4"/>11<text:s text:c="2"/>H<text:s text:c="4"/>3.446556<text:s text:c="3"/>4.022052<text:s text:c="3"/>4.163929<text:s text:c="3"/>2.775313<text:s text:c="3"/>2.918383</text:span></text:p>
      <text:p text:style-name="P1"><text:span text:style-name="T1"><text:s text:c="4"/>12<text:s text:c="2"/>C<text:s text:c="4"/>2.675424<text:s text:c="3"/>2.776037<text:s text:c="3"/>3.479081<text:s text:c="3"/>2.878023<text:s text:c="3"/>3.571650</text:span></text:p>
      <text:p text:style-name="P1"><text:span text:style-name="T1"><text:s text:c="4"/>13<text:s text:c="2"/>H<text:s text:c="4"/>3.197217<text:s text:c="3"/>2.919536<text:s text:c="3"/>4.041719<text:s text:c="3"/>3.571739<text:s text:c="3"/>4.421089</text:span></text:p>
      <text:p text:style-name="P1"><text:span text:style-name="T1"><text:s text:c="4"/>14<text:s text:c="2"/>C<text:s text:c="4"/>2.017821<text:s text:c="3"/>2.389890<text:s text:c="3"/>2.455707<text:s text:c="3"/>2.675401<text:s text:c="3"/>3.197112</text:span></text:p>
      <text:p text:style-name="P1"><text:span text:style-name="T1"><text:s text:c="4"/>15<text:s text:c="2"/>H<text:s text:c="4"/>2.389852<text:s text:c="3"/>3.104557<text:s text:c="3"/>2.543796<text:s text:c="3"/>2.775975<text:s text:c="3"/>2.919369</text:span></text:p>
      <text:p text:style-name="P1"><text:span text:style-name="T1"><text:s text:c="4"/>16<text:s text:c="2"/>H<text:s text:c="4"/>2.455742<text:s text:c="3"/>2.543878<text:s text:c="3"/>2.631713<text:s text:c="3"/>3.479088<text:s text:c="3"/>4.041654</text:span></text:p>
      <text:p text:style-name="P1"><text:span text:style-name="T1"><text:s text:c="20"/>6<text:s text:c="10"/>7<text:s text:c="10"/>8<text:s text:c="10"/>9<text:s text:c="9"/>10</text:span></text:p>
      <text:p text:style-name="P1"><text:span text:style-name="T1"><text:s text:c="5"/>6<text:s text:c="2"/>C<text:s text:c="4"/>0.000000</text:span></text:p>
      <text:p text:style-name="P1"><text:span text:style-name="T1"><text:s text:c="5"/>7<text:s text:c="2"/>H<text:s text:c="4"/>1.074212<text:s text:c="3"/>0.000000</text:span></text:p>
      <text:p text:style-name="P1"><text:span text:style-name="T1"><text:s text:c="5"/>8<text:s text:c="2"/>H<text:s text:c="4"/>1.075982<text:s text:c="3"/>1.801312<text:s text:c="3"/>0.000000</text:span></text:p>
      <text:p text:style-name="P1"><text:span text:style-name="T1"><text:s text:c="5"/>9<text:s text:c="2"/>H<text:s text:c="4"/>2.455908<text:s text:c="3"/>2.544238<text:s text:c="3"/>2.631718<text:s text:c="3"/>0.000000</text:span></text:p>
      <text:p text:style-name="P1"><text:span text:style-name="T1"><text:s text:c="4"/>10<text:s text:c="2"/>C<text:s text:c="4"/>2.017871<text:s text:c="3"/>2.389817<text:s text:c="3"/>2.455869<text:s text:c="3"/>1.075982<text:s text:c="3"/>0.000000</text:span></text:p>
      <text:p text:style-name="P1"><text:span text:style-name="T1"><text:s text:c="4"/>11<text:s text:c="2"/>H<text:s text:c="4"/>2.389777<text:s text:c="3"/>3.104446<text:s text:c="3"/>2.544149<text:s text:c="3"/>1.801305<text:s text:c="3"/>1.074213</text:span></text:p>
      <text:p text:style-name="P1"><text:span text:style-name="T1"><text:s text:c="4"/>12<text:s text:c="2"/>C<text:s text:c="4"/>2.675271<text:s text:c="3"/>2.775381<text:s text:c="3"/>3.479055<text:s text:c="3"/>2.129927<text:s text:c="3"/>1.389415</text:span></text:p>
      <text:p text:style-name="P1"><text:span text:style-name="T1"><text:s text:c="4"/>13<text:s text:c="2"/>H<text:s text:c="4"/>3.196818<text:s text:c="3"/>2.918556<text:s text:c="3"/>4.041279<text:s text:c="3"/>2.436913<text:s text:c="3"/>2.121019</text:span></text:p>
      <text:p text:style-name="P1"><text:span text:style-name="T1"><text:s text:c="4"/>14<text:s text:c="2"/>C<text:s text:c="4"/>3.145289<text:s text:c="3"/>3.446575<text:s text:c="3"/>4.035932<text:s text:c="3"/>3.378542<text:s text:c="3"/>2.412705</text:span></text:p>
      <text:p text:style-name="P1"><text:span text:style-name="T1"><text:s text:c="4"/>15<text:s text:c="2"/>H<text:s text:c="4"/>3.447176<text:s text:c="3"/>4.022056<text:s text:c="3"/>4.164971<text:s text:c="3"/>3.757087<text:s text:c="3"/>2.706281</text:span></text:p>
      <text:p text:style-name="P1"><text:span text:style-name="T1"><text:s text:c="4"/>16<text:s text:c="2"/>H<text:s text:c="4"/>4.035673<text:s text:c="3"/>4.163961<text:s text:c="3"/>4.999804<text:s text:c="3"/>4.251128<text:s text:c="3"/>3.378516</text:span></text:p>
      <text:p text:style-name="P1"><text:span text:style-name="T1"><text:s text:c="19"/>11<text:s text:c="9"/>12<text:s text:c="9"/>13<text:s text:c="9"/>14<text:s text:c="9"/>15</text:span></text:p>
      <text:p text:style-name="P1"><text:span text:style-name="T1"><text:s text:c="4"/>11<text:s text:c="2"/>H<text:s text:c="4"/>0.000000</text:span></text:p>
      <text:p text:style-name="P1"><text:span text:style-name="T1"><text:s text:c="4"/>12<text:s text:c="2"/>C<text:s text:c="4"/>2.127341<text:s text:c="3"/>0.000000</text:span></text:p>
      <text:p text:style-name="P1"><text:span text:style-name="T1"><text:s text:c="4"/>13<text:s text:c="2"/>H<text:s text:c="4"/>3.056327<text:s text:c="3"/>1.075882<text:s text:c="3"/>0.000000</text:span></text:p>
      <text:p text:style-name="P1"><text:span text:style-name="T1"><text:s text:c="4"/>14<text:s text:c="2"/>C<text:s text:c="4"/>2.706160<text:s text:c="3"/>1.389440<text:s text:c="3"/>2.121087<text:s text:c="3"/>0.000000</text:span></text:p>
      <text:p text:style-name="P1"><text:span text:style-name="T1"><text:s text:c="4"/>15<text:s text:c="2"/>H<text:s text:c="4"/>2.557165<text:s text:c="3"/>2.127351<text:s text:c="3"/>3.056331<text:s text:c="3"/>1.074222<text:s text:c="3"/>0.000000</text:span></text:p>
      <text:p text:style-name="P1"><text:span text:style-name="T1"><text:s text:c="4"/>16<text:s text:c="2"/>H<text:s text:c="4"/>3.757043<text:s text:c="3"/>2.129923<text:s text:c="3"/>2.436923<text:s text:c="3"/>1.075984<text:s text:c="3"/>1.801305</text:span></text:p>
      <text:p text:style-name="P1"><text:span text:style-name="T1"><text:s text:c="19"/>16</text:span></text:p>
      <text:p text:style-name="P1"><text:span text:style-name="T1"><text:s text:c="4"/>16<text:s text:c="2"/>H<text:s text:c="4"/>0.000000</text:span></text:p>
      <text:p text:style-name="P1"><text:span text:style-name="T1"><text:s/>Stoichiometry<text:s text:c="4"/>C6H10</text:span></text:p>
      <text:p text:style-name="P1"><text:span text:style-name="T1"><text:s/>Framework group<text:s text:c="2"/>C1[X(C6H10)]</text:span></text:p>
      <text:p text:style-name="P1"><text:span text:style-name="T1"><text:s/>Deg. of freedom<text:s text:c="4"/>42</text:span></text:p>
      <text:p text:style-name="P1"><text:span text:style-name="T1"><text:s/>Full point group<text:s text:c="17"/>C1<text:s text:c="6"/>NOp<text:s text:c="3"/>1</text:span></text:p>
      <text:p text:style-name="P1"><text:span text:style-name="T1"><text:s/>Largest Abelian subgroup<text:s text:c="9"/>C1<text:s text:c="6"/>NOp<text:s text:c="3"/>1</text:span></text:p>
      <text:p text:style-name="P1"><text:span text:style-name="T1"><text:s/>Largest concise Abelian subgroup C1<text:s text:c="6"/>NOp<text:s text:c="3"/>1</text:span></text:p>
      <text:p text:style-name="P1"><text:span text:style-name="T1"><text:s text:c="25"/>Standard orientation:<text:s text:c="25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8"/>0.975742<text:s text:c="4"/>1.206391<text:s text:c="3"/>-0.256535</text:span></text:p>
      <text:p text:style-name="P1"><text:span text:style-name="T1"><text:s text:c="6"/>2<text:s text:c="10"/>1<text:s text:c="11"/>0<text:s text:c="8"/>0.821427<text:s text:c="4"/>1.278826<text:s text:c="3"/>-1.317144</text:span></text:p>
      <text:p text:style-name="P1"><text:span text:style-name="T1"><text:s text:c="6"/>3<text:s text:c="10"/>1<text:s text:c="11"/>0<text:s text:c="8"/>1.300710<text:s text:c="4"/>2.125520<text:s text:c="4"/>0.198810</text:span></text:p>
      <text:p text:style-name="P1"><text:span text:style-name="T1"><text:s text:c="6"/>4<text:s text:c="10"/>6<text:s text:c="11"/>0<text:s text:c="8"/>1.412101<text:s text:c="3"/>-0.000056<text:s text:c="4"/>0.276958</text:span></text:p>
      <text:p text:style-name="P1"><text:span text:style-name="T1"><text:s text:c="6"/>5<text:s text:c="10"/>1<text:s text:c="11"/>0<text:s text:c="8"/>1.802573<text:s text:c="3"/>-0.000252<text:s text:c="4"/>1.279482</text:span></text:p>
      <text:p text:style-name="P1"><text:span text:style-name="T1"><text:s text:c="6"/>6<text:s text:c="10"/>6<text:s text:c="11"/>0<text:s text:c="8"/>0.975711<text:s text:c="3"/>-1.206307<text:s text:c="3"/>-0.256886</text:span></text:p>
      <text:p text:style-name="P1"><text:span text:style-name="T1"><text:s text:c="6"/>7<text:s text:c="10"/>1<text:s text:c="11"/>0<text:s text:c="8"/>0.820884<text:s text:c="3"/>-1.278298<text:s text:c="3"/>-1.317441</text:span></text:p>
      <text:p text:style-name="P1"><text:span text:style-name="T1"><text:s text:c="6"/>8<text:s text:c="10"/>1<text:s text:c="11"/>0<text:s text:c="8"/>1.300903<text:s text:c="3"/>-2.125614<text:s text:c="4"/>0.197934</text:span></text:p>
      <text:p text:style-name="P1"><text:span text:style-name="T1"><text:s text:c="6"/>9<text:s text:c="10"/>1<text:s text:c="11"/>0<text:s text:c="7"/>-1.300871<text:s text:c="3"/>-2.125646<text:s text:c="3"/>-0.197929</text:span></text:p>
      <text:p text:style-name="P1"><text:span text:style-name="T1"><text:s text:c="5"/>10<text:s text:c="10"/>6<text:s text:c="11"/>0<text:s text:c="7"/>-0.975662<text:s text:c="3"/>-1.206336<text:s text:c="4"/>0.256874</text:span></text:p>
      <text:p text:style-name="P1"><text:span text:style-name="T1"><text:s text:c="5"/>11<text:s text:c="10"/>1<text:s text:c="11"/>0<text:s text:c="7"/>-0.820786<text:s text:c="3"/>-1.278340<text:s text:c="4"/>1.317423</text:span></text:p>
      <text:p text:style-name="P1"><text:span text:style-name="T1"><text:s text:c="5"/>12<text:s text:c="10"/>6<text:s text:c="11"/>0<text:s text:c="7"/>-1.412118<text:s text:c="3"/>-0.000094<text:s text:c="3"/>-0.276941</text:span></text:p>
      <text:p text:style-name="P1"><text:span text:style-name="T1"><text:s text:c="5"/>13<text:s text:c="10"/>1<text:s text:c="11"/>0<text:s text:c="7"/>-1.802711<text:s text:c="3"/>-0.000302<text:s text:c="3"/>-1.279417</text:span></text:p>
      <text:p text:style-name="P1"><text:span text:style-name="T1"><text:s text:c="5"/>14<text:s text:c="10"/>6<text:s text:c="11"/>0<text:s text:c="7"/>-0.975763<text:s text:c="4"/>1.206369<text:s text:c="4"/>0.256524</text:span></text:p>
      <text:p text:style-name="P1"><text:span text:style-name="T1"><text:s text:c="5"/>15<text:s text:c="10"/>1<text:s text:c="11"/>0<text:s text:c="7"/>-0.821405<text:s text:c="4"/>1.278825<text:s text:c="4"/>1.317126</text:span></text:p>
      <text:p text:style-name="P1"><text:span text:style-name="T1"><text:s text:c="5"/>16<text:s text:c="10"/>1<text:s text:c="11"/>0<text:s text:c="7"/>-1.300792<text:s text:c="4"/>2.125482<text:s text:c="3"/>-0.198809</text:span></text:p>
      <text:p text:style-name="P1"><text:span text:style-name="T1"><text:s/>---------------------------------------------------------------------</text:span></text:p>
      <text:p text:style-name="P1"><text:span text:style-name="T1"><text:s/>Rotational constants (GHZ):<text:s text:c="6"/>4.5903288<text:s text:c="6"/>4.0397524<text:s text:c="6"/>2.4734742</text:span></text:p>
      <text:p text:style-name="P1"><text:span text:style-name="T1"><text:s/>Standard basis: 3-21G (6D, 7F)</text:span></text:p>
      <text:p text:style-name="P1"><text:span text:style-name="T1"><text:s/>There are<text:s text:c="4"/>74 symmetry adapted basis functions of A<text:s text:c="3"/>symmetry.</text:span></text:p>
      <text:p text:style-name="P1"><text:span text:style-name="T1"><text:s/>Integral buffers will be<text:s text:c="4"/>131072 words long.</text:span></text:p>
      <text:p text:style-name="P1"><text:span text:style-name="T1"><text:s/>Raffenetti 1 integral format.</text:span></text:p>
      <text:p text:style-name="P1"><text:span text:style-name="T1"><text:s/>Two-electron integral symmetry is turned on.</text:span></text:p>
      <text:p text:style-name="P1"><text:span text:style-name="T1"><text:s text:c="4"/>74 basis functions,<text:s text:c="3"/>120 primitive gaussians,<text:s text:c="4"/>74 cartesian basis functions</text:span></text:p>
      <text:p text:style-name="P1"><text:span text:style-name="T1"><text:s text:c="4"/>23 alpha electrons<text:s text:c="7"/>23 beta electrons</text:span></text:p>
      <text:p text:style-name="P1"><text:span text:style-name="T1"><text:s text:c="7"/>nuclear repulsion energy<text:s text:c="7"/>231.8174904183 Hartrees.</text:span></text:p>
      <text:p text:style-name="P1"><text:span text:style-name="T1"><text:s/>NAtoms=<text:s text:c="3"/>16 NActive=<text:s text:c="3"/>16 NUniq=<text:s text:c="3"/>16 SFac= 1.00D+00 NAtFMM=<text:s text:c="3"/>50 NAOKFM=F Big=F</text:span></text:p>
      <text:p text:style-name="P1"><text:span text:style-name="T1"><text:s/>One-electron integrals computed using PRISM.</text:span></text:p>
      <text:p text:style-name="P1"><text:span text:style-name="T1"><text:s/>NBasis=<text:s text:c="4"/>74 RedAO= T<text:s text:c="2"/>NBF=<text:s text:c="4"/>74</text:span></text:p>
      <text:p text:style-name="P1"><text:span text:style-name="T1"><text:s/>NBsUse=<text:s text:c="4"/>74 1.00D-06 NBFU=<text:s text:c="4"/>74</text:span></text:p>
      <text:p text:style-name="P1"><text:span text:style-name="T1"><text:s/>Initial guess read from the read-write file.</text:span></text:p>
      <text:p text:style-name="P1"><text:span text:style-name="T1"><text:s/>B after Tr=<text:s text:c="5"/>0.000000<text:s text:c="4"/>0.000000<text:s text:c="4"/>0.000000</text:span></text:p>
      <text:p text:style-name="P1"><text:span text:style-name="T1"><text:s text:c="9"/>Rot=<text:s text:c="4"/>1.000000<text:s text:c="4"/>0.000000<text:s text:c="4"/>0.000000<text:s text:c="4"/>0.000000 Ang=<text:s text:c="3"/>0.00 deg.</text:span></text:p>
      <text:p text:style-name="P1"><text:span text:style-name="T1"><text:s/>Initial guess orbital symmetries:</text:span></text:p>
      <text:p text:style-name="P1"><text:span text:style-name="T1"><text:s text:c="7"/>Occupied<text:s text:c="2"/>(A) (A) (A) (A) (A) (A) (A) (A) (A) (A) (A) (A)</text:span></text:p>
      <text:p text:style-name="P1"><text:span text:style-name="T1"><text:s text:c="17"/>(A) (A) (A) (A) (A) (A) (A) (A) (A) (A) (A)</text:span></text:p>
      <text:p text:style-name="P1"><text:span text:style-name="T1"><text:s text:c="7"/>Virtual<text:s text:c="3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</text:span></text:p>
      <text:p text:style-name="P1"><text:span text:style-name="T1"><text:s/>Requested convergence on RMS density matrix=1.00D-08 within 128 cycles.</text:span></text:p>
      <text:p text:style-name="P1"><text:span text:style-name="T1"><text:s/>Requested convergence on MAX density matrix=1.00D-06.</text:span></text:p>
      <text:p text:style-name="P1"><text:span text:style-name="T1"><text:s/>Requested convergence on<text:s text:c="13"/>energy=1.00D-06.</text:span></text:p>
      <text:p text:style-name="P1"><text:span text:style-name="T1"><text:s/>No special actions if energy rises.</text:span></text:p>
      <text:p text:style-name="P1"><text:span text:style-name="T1"><text:s/>Keep R1 ints in memory in canonical form, NReq=4687320.</text:span></text:p>
      <text:p text:style-name="P1"><text:span text:style-name="T1"><text:s/>SCF Done:<text:s text:c="2"/>E(RHF) =<text:s text:c="2"/>-231.619320305<text:s text:c="5"/>A.U. after<text:s text:c="4"/>8 cycles</text:span></text:p>
      <text:p text:style-name="P1"><text:span text:style-name="T1"><text:s text:c="13"/>Convg<text:s text:c="2"/>=<text:s text:c="4"/>0.9766D-08<text:s text:c="13"/>-V/T =<text:s text:c="2"/>2.0017</text:span></text:p>
      <text:p text:style-name="P1"><text:span text:style-name="T1"><text:s/>Calling FoFJK, ICntrl=<text:s text:c="6"/>2127 FMM=F ISym2X=0 I1Cent= 0 IOpClX= 0 NMat=1 NMatS=1 NMatT=0.</text:span></text:p>
      <text:p text:style-name="P1"><text:span text:style-name="T1"><text:s/>***** Axes restored to original set *****</text:span></text:p>
      <text:p text:style-name="P1"><text:span text:style-name="T1"><text:s/>-------------------------------------------------------------------</text:span></text:p>
      <text:p text:style-name="P1"><text:span text:style-name="T1"><text:s/>Center<text:s text:c="5"/>Atomic<text:s text:c="19"/>Forces (Hartrees/Bohr)</text:span></text:p>
      <text:p text:style-name="P1"><text:span text:style-name="T1"><text:s/>Number<text:s text:c="5"/>Number<text:s text:c="14"/>X<text:s text:c="14"/>Y<text:s text:c="14"/>Z</text:span></text:p>
      <text:p text:style-name="P1"><text:span text:style-name="T1"><text:s/>-------------------------------------------------------------------</text:span></text:p>
      <text:p text:style-name="P1"><text:span text:style-name="T1"><text:s text:c="6"/>1<text:s text:c="8"/>6<text:s text:c="10"/>-0.000044679<text:s text:c="4"/>0.000207316<text:s text:c="4"/>0.000106154</text:span></text:p>
      <text:p text:style-name="P1"><text:span text:style-name="T1"><text:s text:c="6"/>2<text:s text:c="8"/>1<text:s text:c="11"/>0.000014859<text:s text:c="4"/>0.000086214<text:s text:c="4"/>0.000029926</text:span></text:p>
      <text:p text:style-name="P1"><text:span text:style-name="T1"><text:s text:c="6"/>3<text:s text:c="8"/>1<text:s text:c="11"/>0.000026431<text:s text:c="3"/>-0.000065188<text:s text:c="3"/>-0.000005001</text:span></text:p>
      <text:p text:style-name="P1"><text:span text:style-name="T1"><text:s text:c="6"/>4<text:s text:c="8"/>6<text:s text:c="10"/>-0.000035829<text:s text:c="3"/>-0.000168507<text:s text:c="3"/>-0.000111771</text:span></text:p>
      <text:p text:style-name="P1"><text:span text:style-name="T1"><text:s text:c="6"/>5<text:s text:c="8"/>1<text:s text:c="11"/>0.000033672<text:s text:c="4"/>0.000143796<text:s text:c="4"/>0.000028183</text:span></text:p>
      <text:p text:style-name="P1"><text:span text:style-name="T1"><text:s text:c="6"/>6<text:s text:c="8"/>6<text:s text:c="11"/>0.000123787<text:s text:c="4"/>0.000196333<text:s text:c="4"/>0.000122996</text:span></text:p>
      <text:p text:style-name="P1"><text:span text:style-name="T1"><text:s text:c="6"/>7<text:s text:c="8"/>1<text:s text:c="11"/>0.000018809<text:s text:c="4"/>0.000102299<text:s text:c="4"/>0.000033853</text:span></text:p>
      <text:p text:style-name="P1"><text:span text:style-name="T1"><text:s text:c="6"/>8<text:s text:c="8"/>1<text:s text:c="10"/>-0.000053686<text:s text:c="3"/>-0.000062209<text:s text:c="3"/>-0.000015562</text:span></text:p>
      <text:p text:style-name="P1"><text:span text:style-name="T1"><text:s text:c="6"/>9<text:s text:c="8"/>1<text:s text:c="10"/>-0.000024729<text:s text:c="4"/>0.000080997<text:s text:c="4"/>0.000011149</text:span></text:p>
      <text:p text:style-name="P1"><text:span text:style-name="T1"><text:s text:c="5"/>10<text:s text:c="8"/>6<text:s text:c="11"/>0.000045444<text:s text:c="3"/>-0.000235696<text:s text:c="3"/>-0.000113052</text:span></text:p>
      <text:p text:style-name="P1"><text:span text:style-name="T1"><text:s text:c="5"/>11<text:s text:c="8"/>1<text:s text:c="10"/>-0.000020153<text:s text:c="3"/>-0.000102961<text:s text:c="3"/>-0.000033055</text:span></text:p>
      <text:p text:style-name="P1"><text:span text:style-name="T1"><text:s text:c="5"/>12<text:s text:c="8"/>6<text:s text:c="11"/>0.000023496<text:s text:c="4"/>0.000170390<text:s text:c="4"/>0.000109078</text:span></text:p>
      <text:p text:style-name="P1"><text:span text:style-name="T1"><text:s text:c="5"/>13<text:s text:c="8"/>1<text:s text:c="10"/>-0.000024688<text:s text:c="3"/>-0.000141801<text:s text:c="3"/>-0.000026852</text:span></text:p>
      <text:p text:style-name="P1"><text:span text:style-name="T1"><text:s text:c="5"/>14<text:s text:c="8"/>6<text:s text:c="10"/>-0.000113588<text:s text:c="3"/>-0.000174848<text:s text:c="3"/>-0.000116898</text:span></text:p>
      <text:p text:style-name="P1"><text:span text:style-name="T1"><text:s text:c="5"/>15<text:s text:c="8"/>1<text:s text:c="10"/>-0.000019711<text:s text:c="3"/>-0.000085990<text:s text:c="3"/>-0.000029542</text:span></text:p>
      <text:p text:style-name="P1"><text:span text:style-name="T1"><text:s text:c="5"/>16<text:s text:c="8"/>1<text:s text:c="11"/>0.000050564<text:s text:c="4"/>0.000049854<text:s text:c="4"/>0.000010393</text:span></text:p>
      <text:p text:style-name="P1"><text:span text:style-name="T1"><text:s/>-------------------------------------------------------------------</text:span></text:p>
      <text:p text:style-name="P1"><text:span text:style-name="T1"><text:s/>Cartesian Forces:<text:s text:c="2"/>Max<text:s text:c="5"/>0.000235696 RMS<text:s text:c="5"/>0.000096411</text:span></text:p>
      <text:p text:style-name="P1"><text:span text:style-name="T1"/></text:p>
      <text:p text:style-name="P1"><text:span text:style-name="T1"><text:s/>GradGradGradGradGradGradGradGradGradGradGradGradGradGradGradGradGradGrad</text:span></text:p>
      <text:p text:style-name="P1"><text:span text:style-name="T1"><text:s/>Berny optimization.</text:span></text:p>
      <text:p text:style-name="P1"><text:span text:style-name="T1"><text:s/>Internal<text:s text:c="2"/>Forces:<text:s text:c="2"/>Max<text:s text:c="5"/>0.000057143 RMS<text:s text:c="5"/>0.000015074</text:span></text:p>
      <text:p text:style-name="P1"><text:span text:style-name="T1"><text:s/>Search for a saddle point.</text:span></text:p>
      <text:p text:style-name="P1"><text:span text:style-name="T1"><text:s/>Step number<text:s text:c="3"/>7 out of a maximum of<text:s text:c="2"/>100</text:span></text:p>
      <text:p text:style-name="P1"><text:span text:style-name="T1"><text:s/>All quantities printed in internal units (Hartrees-Bohrs-Radians)</text:span></text:p>
      <text:p text:style-name="P1"><text:span text:style-name="T1"><text:s/>Swaping is turned off.</text:span></text:p>
      <text:p text:style-name="P1"><text:span text:style-name="T1"><text:s/>Update second derivatives using D2CorX and points<text:s text:c="4"/>3<text:s text:c="4"/>4<text:s text:c="4"/>5<text:s text:c="4"/>6<text:s text:c="4"/>7</text:span></text:p>
      <text:p text:style-name="P1"><text:span text:style-name="T1"><text:s/>ITU=<text:s text:c="2"/>0<text:s text:c="2"/>0<text:s text:c="2"/>0<text:s text:c="2"/>0<text:s text:c="2"/>0<text:s text:c="2"/>0<text:s text:c="2"/>0</text:span></text:p>
      <text:p text:style-name="P1"><text:span text:style-name="T1"><text:s text:c="5"/>Eigenvalues ---<text:s text:c="3"/>-0.02281<text:s text:c="3"/>0.00892<text:s text:c="3"/>0.01740<text:s text:c="3"/>0.01894<text:s text:c="3"/>0.01971</text:span></text:p>
      <text:p text:style-name="P1"><text:span text:style-name="T1"><text:s text:c="5"/>Eigenvalues ---<text:s text:c="4"/>0.02055<text:s text:c="3"/>0.02396<text:s text:c="3"/>0.03237<text:s text:c="3"/>0.03702<text:s text:c="3"/>0.03953</text:span></text:p>
      <text:p text:style-name="P1"><text:span text:style-name="T1"><text:s text:c="5"/>Eigenvalues ---<text:s text:c="4"/>0.04006<text:s text:c="3"/>0.04163<text:s text:c="3"/>0.04187<text:s text:c="3"/>0.04493<text:s text:c="3"/>0.04952</text:span></text:p>
      <text:p text:style-name="P1"><text:span text:style-name="T1"><text:s text:c="5"/>Eigenvalues ---<text:s text:c="4"/>0.04953<text:s text:c="3"/>0.05174<text:s text:c="3"/>0.05272<text:s text:c="3"/>0.05789<text:s text:c="3"/>0.05973</text:span></text:p>
      <text:p text:style-name="P1"><text:span text:style-name="T1"><text:s text:c="5"/>Eigenvalues ---<text:s text:c="4"/>0.06121<text:s text:c="3"/>0.06827<text:s text:c="3"/>0.06850<text:s text:c="3"/>0.09639<text:s text:c="3"/>0.10090</text:span></text:p>
      <text:p text:style-name="P1"><text:span text:style-name="T1"><text:s text:c="5"/>Eigenvalues ---<text:s text:c="4"/>0.10277<text:s text:c="3"/>0.10557<text:s text:c="3"/>0.11427<text:s text:c="3"/>0.24823<text:s text:c="3"/>0.24870</text:span></text:p>
      <text:p text:style-name="P1"><text:span text:style-name="T1"><text:s text:c="5"/>Eigenvalues ---<text:s text:c="4"/>0.25025<text:s text:c="3"/>0.25914<text:s text:c="3"/>0.26963<text:s text:c="3"/>0.27542<text:s text:c="3"/>0.27752</text:span></text:p>
      <text:p text:style-name="P1"><text:span text:style-name="T1"><text:s text:c="5"/>Eigenvalues ---<text:s text:c="4"/>0.28217<text:s text:c="3"/>0.31579<text:s text:c="3"/>0.32417<text:s text:c="3"/>0.32458<text:s text:c="3"/>0.33069</text:span></text:p>
      <text:p text:style-name="P1"><text:span text:style-name="T1"><text:s text:c="5"/>Eigenvalues ---<text:s text:c="4"/>0.36481<text:s text:c="3"/>0.36483</text:span></text:p>
      <text:p text:style-name="P1"><text:span text:style-name="T1"><text:s/>Eigenvectors required to have negative eigenvalues:</text:span></text:p>
      <text:p text:style-name="P1"><text:span text:style-name="T1"><text:s text:c="26"/>R5<text:s text:c="8"/>R20<text:s text:c="7"/>R10<text:s text:c="7"/>R7<text:s text:c="8"/>R19</text:span></text:p>
      <text:p text:style-name="P1"><text:span text:style-name="T1"><text:s text:c="3"/>1<text:s text:c="20"/>0.31494<text:s text:c="2"/>-0.31316<text:s text:c="3"/>0.23764<text:s text:c="3"/>0.23762<text:s text:c="2"/>-0.23371</text:span></text:p>
      <text:p text:style-name="P1"><text:span text:style-name="T1"><text:s text:c="26"/>R25<text:s text:c="7"/>R9<text:s text:c="8"/>R6<text:s text:c="8"/>R21<text:s text:c="7"/>R23</text:span></text:p>
      <text:p text:style-name="P1"><text:span text:style-name="T1"><text:s text:c="3"/>1<text:s text:c="19"/>-0.23370<text:s text:c="3"/>0.16584<text:s text:c="3"/>0.16580<text:s text:c="2"/>-0.15768<text:s text:c="2"/>-0.15765</text:span></text:p>
      <text:p text:style-name="P1"><text:span text:style-name="T1"><text:s/>RFO step:<text:s text:c="2"/>Lambda0=1.375614171D-09 Lambda=-2.59405164D-06.</text:span></text:p>
      <text:p text:style-name="P1"><text:span text:style-name="T1"><text:s/>Linear search not attempted -- option 19 set.</text:span></text:p>
      <text:p text:style-name="P1"><text:span text:style-name="T1"><text:s/>Iteration<text:s text:c="2"/>1 RMS(Cart)=<text:s text:c="2"/>0.00038235 RMS(Int)=<text:s text:c="2"/>0.00000027</text:span></text:p>
      <text:p text:style-name="P1"><text:span text:style-name="T1"><text:s/>Iteration<text:s text:c="2"/>2 RMS(Cart)=<text:s text:c="2"/>0.00000017 RMS(Int)=<text:s text:c="2"/>0.00000016</text:span></text:p>
      <text:p text:style-name="P1"><text:span text:style-name="T1"><text:s/>Variable<text:s text:c="7"/>Old X<text:s text:c="4"/>-DE/DX<text:s text:c="3"/>Delta X<text:s text:c="3"/>Delta X<text:s text:c="3"/>Delta X<text:s text:c="5"/>New X</text:span></text:p>
      <text:p text:style-name="P1"><text:span text:style-name="T1"><text:s text:c="33"/>(Linear)<text:s text:c="4"/>(Quad)<text:s text:c="3"/>(Total)</text:span></text:p>
      <text:p text:style-name="P1"><text:span text:style-name="T1"><text:s text:c="4"/>R1<text:s text:c="8"/>2.02998<text:s text:c="2"/>-0.00001<text:s text:c="3"/>0.00000<text:s text:c="3"/>0.00001<text:s text:c="3"/>0.00001<text:s text:c="3"/>2.03000</text:span></text:p>
      <text:p text:style-name="P1"><text:span text:style-name="T1"><text:s text:c="4"/>R2<text:s text:c="8"/>2.03331<text:s text:c="3"/>0.00002<text:s text:c="3"/>0.00000<text:s text:c="3"/>0.00001<text:s text:c="3"/>0.00001<text:s text:c="3"/>2.03332</text:span></text:p>
      <text:p text:style-name="P1"><text:span text:style-name="T1"><text:s text:c="4"/>R3<text:s text:c="8"/>2.62566<text:s text:c="2"/>-0.00002<text:s text:c="3"/>0.00000<text:s text:c="2"/>-0.00021<text:s text:c="2"/>-0.00021<text:s text:c="3"/>2.62545</text:span></text:p>
      <text:p text:style-name="P1"><text:span text:style-name="T1"><text:s text:c="4"/>R4<text:s text:c="8"/>5.05582<text:s text:c="3"/>0.00001<text:s text:c="3"/>0.00000<text:s text:c="3"/>0.00257<text:s text:c="3"/>0.00257<text:s text:c="3"/>5.05839</text:span></text:p>
      <text:p text:style-name="P1"><text:span text:style-name="T1"><text:s text:c="4"/>R5<text:s text:c="8"/>3.81313<text:s text:c="3"/>0.00004<text:s text:c="3"/>0.00000<text:s text:c="3"/>0.00399<text:s text:c="3"/>0.00399<text:s text:c="3"/>3.81712</text:span></text:p>
      <text:p text:style-name="P1"><text:span text:style-name="T1"><text:s text:c="4"/>R6<text:s text:c="8"/>4.51617<text:s text:c="3"/>0.00005<text:s text:c="3"/>0.00000<text:s text:c="3"/>0.00313<text:s text:c="3"/>0.00313<text:s text:c="3"/>4.51930</text:span></text:p>
      <text:p text:style-name="P1"><text:span text:style-name="T1"><text:s text:c="4"/>R7<text:s text:c="8"/>4.64068<text:s text:c="3"/>0.00001<text:s text:c="3"/>0.00000<text:s text:c="3"/>0.00223<text:s text:c="3"/>0.00223<text:s text:c="3"/>4.64291</text:span></text:p>
      <text:p text:style-name="P1"><text:span text:style-name="T1"><text:s text:c="4"/>R8<text:s text:c="8"/>5.24595<text:s text:c="3"/>0.00002<text:s text:c="3"/>0.00000<text:s text:c="3"/>0.00185<text:s text:c="3"/>0.00185<text:s text:c="3"/>5.24780</text:span></text:p>
      <text:p text:style-name="P1"><text:span text:style-name="T1"><text:s text:c="4"/>R9<text:s text:c="8"/>4.51624<text:s text:c="3"/>0.00005<text:s text:c="3"/>0.00000<text:s text:c="3"/>0.00313<text:s text:c="3"/>0.00313<text:s text:c="3"/>4.51936</text:span></text:p>
      <text:p text:style-name="P1"><text:span text:style-name="T1"><text:s text:c="3"/>R10<text:s text:c="8"/>4.64061<text:s text:c="3"/>0.00001<text:s text:c="3"/>0.00000<text:s text:c="3"/>0.00224<text:s text:c="3"/>0.00224<text:s text:c="3"/>4.64285</text:span></text:p>
      <text:p text:style-name="P1"><text:span text:style-name="T1"><text:s text:c="3"/>R11<text:s text:c="8"/>2.03312<text:s text:c="3"/>0.00000<text:s text:c="3"/>0.00000<text:s text:c="2"/>-0.00001<text:s text:c="2"/>-0.00001<text:s text:c="3"/>2.03311</text:span></text:p>
      <text:p text:style-name="P1"><text:span text:style-name="T1"><text:s text:c="3"/>R12<text:s text:c="8"/>2.62561<text:s text:c="2"/>-0.00002<text:s text:c="3"/>0.00000<text:s text:c="2"/>-0.00020<text:s text:c="2"/>-0.00020<text:s text:c="3"/>2.62541</text:span></text:p>
      <text:p text:style-name="P1"><text:span text:style-name="T1"><text:s text:c="3"/>R13<text:s text:c="8"/>5.05548<text:s text:c="3"/>0.00001<text:s text:c="3"/>0.00000<text:s text:c="3"/>0.00257<text:s text:c="3"/>0.00257<text:s text:c="3"/>5.05804</text:span></text:p>
      <text:p text:style-name="P1"><text:span text:style-name="T1"><text:s text:c="3"/>R14<text:s text:c="8"/>5.24458<text:s text:c="3"/>0.00002<text:s text:c="3"/>0.00000<text:s text:c="3"/>0.00195<text:s text:c="3"/>0.00195<text:s text:c="3"/>5.24653</text:span></text:p>
      <text:p text:style-name="P1"><text:span text:style-name="T1"><text:s text:c="3"/>R15<text:s text:c="8"/>5.05578<text:s text:c="3"/>0.00001<text:s text:c="3"/>0.00000<text:s text:c="3"/>0.00258<text:s text:c="3"/>0.00258<text:s text:c="3"/>5.05835</text:span></text:p>
      <text:p text:style-name="P1"><text:span text:style-name="T1"><text:s text:c="3"/>R16<text:s text:c="8"/>5.24583<text:s text:c="3"/>0.00002<text:s text:c="3"/>0.00000<text:s text:c="3"/>0.00187<text:s text:c="3"/>0.00187<text:s text:c="3"/>5.24770</text:span></text:p>
      <text:p text:style-name="P1"><text:span text:style-name="T1"><text:s text:c="3"/>R17<text:s text:c="8"/>2.02997<text:s text:c="3"/>0.00000<text:s text:c="3"/>0.00000<text:s text:c="3"/>0.00001<text:s text:c="3"/>0.00001<text:s text:c="3"/>2.02998</text:span></text:p>
      <text:p text:style-name="P1"><text:span text:style-name="T1"><text:s text:c="3"/>R18<text:s text:c="8"/>2.03331<text:s text:c="3"/>0.00002<text:s text:c="3"/>0.00000<text:s text:c="3"/>0.00001<text:s text:c="3"/>0.00001<text:s text:c="3"/>2.03332</text:span></text:p>
      <text:p text:style-name="P1"><text:span text:style-name="T1"><text:s text:c="3"/>R19<text:s text:c="8"/>4.64099<text:s text:c="3"/>0.00001<text:s text:c="3"/>0.00000<text:s text:c="3"/>0.00206<text:s text:c="3"/>0.00206<text:s text:c="3"/>4.64305</text:span></text:p>
      <text:p text:style-name="P1"><text:span text:style-name="T1"><text:s text:c="3"/>R20<text:s text:c="8"/>3.81322<text:s text:c="3"/>0.00004<text:s text:c="3"/>0.00000<text:s text:c="3"/>0.00390<text:s text:c="3"/>0.00390<text:s text:c="3"/>3.81713</text:span></text:p>
      <text:p text:style-name="P1"><text:span text:style-name="T1"><text:s text:c="3"/>R21<text:s text:c="8"/>4.51602<text:s text:c="3"/>0.00006<text:s text:c="3"/>0.00000<text:s text:c="3"/>0.00309<text:s text:c="3"/>0.00309<text:s text:c="3"/>4.51912</text:span></text:p>
      <text:p text:style-name="P1"><text:span text:style-name="T1"><text:s text:c="3"/>R22<text:s text:c="8"/>5.05553<text:s text:c="3"/>0.00001<text:s text:c="3"/>0.00000<text:s text:c="3"/>0.00256<text:s text:c="3"/>0.00256<text:s text:c="3"/>5.05809</text:span></text:p>
      <text:p text:style-name="P1"><text:span text:style-name="T1"><text:s text:c="3"/>R23<text:s text:c="8"/>4.51610<text:s text:c="3"/>0.00006<text:s text:c="3"/>0.00000<text:s text:c="3"/>0.00308<text:s text:c="3"/>0.00308<text:s text:c="3"/>4.51918</text:span></text:p>
      <text:p text:style-name="P1"><text:span text:style-name="T1"><text:s text:c="3"/>R24<text:s text:c="8"/>5.24471<text:s text:c="3"/>0.00002<text:s text:c="3"/>0.00000<text:s text:c="3"/>0.00193<text:s text:c="3"/>0.00193<text:s text:c="3"/>5.24664</text:span></text:p>
      <text:p text:style-name="P1"><text:span text:style-name="T1"><text:s text:c="3"/>R25<text:s text:c="8"/>4.64092<text:s text:c="3"/>0.00001<text:s text:c="3"/>0.00000<text:s text:c="3"/>0.00207<text:s text:c="3"/>0.00207<text:s text:c="3"/>4.64299</text:span></text:p>
      <text:p text:style-name="P1"><text:span text:style-name="T1"><text:s text:c="3"/>R26<text:s text:c="8"/>2.03331<text:s text:c="3"/>0.00002<text:s text:c="3"/>0.00000<text:s text:c="3"/>0.00001<text:s text:c="3"/>0.00001<text:s text:c="3"/>2.03332</text:span></text:p>
      <text:p text:style-name="P1"><text:span text:style-name="T1"><text:s text:c="3"/>R27<text:s text:c="8"/>2.02997<text:s text:c="3"/>0.00000<text:s text:c="3"/>0.00000<text:s text:c="3"/>0.00001<text:s text:c="3"/>0.00001<text:s text:c="3"/>2.02998</text:span></text:p>
      <text:p text:style-name="P1"><text:span text:style-name="T1"><text:s text:c="3"/>R28<text:s text:c="8"/>2.62561<text:s text:c="2"/>-0.00002<text:s text:c="3"/>0.00000<text:s text:c="2"/>-0.00020<text:s text:c="2"/>-0.00020<text:s text:c="3"/>2.62542</text:span></text:p>
      <text:p text:style-name="P1"><text:span text:style-name="T1"><text:s text:c="3"/>R29<text:s text:c="8"/>2.03312<text:s text:c="3"/>0.00000<text:s text:c="3"/>0.00000<text:s text:c="2"/>-0.00001<text:s text:c="2"/>-0.00001<text:s text:c="3"/>2.03311</text:span></text:p>
      <text:p text:style-name="P1"><text:span text:style-name="T1"><text:s text:c="3"/>R30<text:s text:c="8"/>2.62566<text:s text:c="2"/>-0.00002<text:s text:c="3"/>0.00000<text:s text:c="2"/>-0.00021<text:s text:c="2"/>-0.00021<text:s text:c="3"/>2.62545</text:span></text:p>
      <text:p text:style-name="P1"><text:span text:style-name="T1"><text:s text:c="3"/>R31<text:s text:c="8"/>2.02999<text:s text:c="2"/>-0.00001<text:s text:c="3"/>0.00000<text:s text:c="3"/>0.00001<text:s text:c="3"/>0.00001<text:s text:c="3"/>2.03000</text:span></text:p>
      <text:p text:style-name="P1"><text:span text:style-name="T1"><text:s text:c="3"/>R32<text:s text:c="8"/>2.03332<text:s text:c="3"/>0.00002<text:s text:c="3"/>0.00000<text:s text:c="3"/>0.00001<text:s text:c="3"/>0.00001<text:s text:c="3"/>2.03332</text:span></text:p>
      <text:p text:style-name="P1"><text:span text:style-name="T1"><text:s text:c="4"/>A1<text:s text:c="8"/>1.98626<text:s text:c="3"/>0.00000<text:s text:c="3"/>0.00000<text:s text:c="3"/>0.00020<text:s text:c="3"/>0.00020<text:s text:c="3"/>1.98646</text:span></text:p>
      <text:p text:style-name="P1"><text:span text:style-name="T1"><text:s text:c="4"/>A2<text:s text:c="8"/>2.07460<text:s text:c="3"/>0.00000<text:s text:c="3"/>0.00000<text:s text:c="3"/>0.00017<text:s text:c="3"/>0.00017<text:s text:c="3"/>2.07478</text:span></text:p>
      <text:p text:style-name="P1"><text:span text:style-name="T1"><text:s text:c="4"/>A3<text:s text:c="8"/>2.14131<text:s text:c="3"/>0.00000<text:s text:c="3"/>0.00000<text:s text:c="2"/>-0.00057<text:s text:c="2"/>-0.00057<text:s text:c="3"/>2.14074</text:span></text:p>
      <text:p text:style-name="P1"><text:span text:style-name="T1"><text:s text:c="4"/>A4<text:s text:c="8"/>1.43518<text:s text:c="3"/>0.00001<text:s text:c="3"/>0.00000<text:s text:c="2"/>-0.00003<text:s text:c="2"/>-0.00003<text:s text:c="3"/>1.43515</text:span></text:p>
      <text:p text:style-name="P1"><text:span text:style-name="T1"><text:s text:c="4"/>A5<text:s text:c="8"/>2.07645<text:s text:c="3"/>0.00000<text:s text:c="3"/>0.00000<text:s text:c="3"/>0.00044<text:s text:c="3"/>0.00044<text:s text:c="3"/>2.07689</text:span></text:p>
      <text:p text:style-name="P1"><text:span text:style-name="T1"><text:s text:c="4"/>A6<text:s text:c="8"/>2.28895<text:s text:c="2"/>-0.00002<text:s text:c="3"/>0.00000<text:s text:c="2"/>-0.00112<text:s text:c="2"/>-0.00112<text:s text:c="3"/>2.28783</text:span></text:p>
      <text:p text:style-name="P1"><text:span text:style-name="T1"><text:s text:c="4"/>A7<text:s text:c="8"/>1.49328<text:s text:c="2"/>-0.00001<text:s text:c="3"/>0.00000<text:s text:c="2"/>-0.00045<text:s text:c="2"/>-0.00045<text:s text:c="3"/>1.49283</text:span></text:p>
      <text:p text:style-name="P1"><text:span text:style-name="T1"><text:s text:c="4"/>A8<text:s text:c="8"/>1.52110<text:s text:c="2"/>-0.00002<text:s text:c="3"/>0.00000<text:s text:c="2"/>-0.00084<text:s text:c="2"/>-0.00084<text:s text:c="3"/>1.52026</text:span></text:p>
      <text:p text:style-name="P1"><text:span text:style-name="T1"><text:s text:c="4"/>A9<text:s text:c="8"/>1.46225<text:s text:c="3"/>0.00000<text:s text:c="3"/>0.00000<text:s text:c="2"/>-0.00002<text:s text:c="2"/>-0.00002<text:s text:c="3"/>1.46223</text:span></text:p>
      <text:p text:style-name="P1"><text:span text:style-name="T1"><text:s text:c="3"/>A10<text:s text:c="8"/>2.22318<text:s text:c="3"/>0.00000<text:s text:c="3"/>0.00000<text:s text:c="2"/>-0.00052<text:s text:c="2"/>-0.00052<text:s text:c="3"/>2.22266</text:span></text:p>
      <text:p text:style-name="P1"><text:span text:style-name="T1"><text:s text:c="3"/>A11<text:s text:c="8"/>0.85995<text:s text:c="2"/>-0.00001<text:s text:c="3"/>0.00000<text:s text:c="2"/>-0.00053<text:s text:c="2"/>-0.00053<text:s text:c="3"/>0.85942</text:span></text:p>
      <text:p text:style-name="P1"><text:span text:style-name="T1"><text:s text:c="3"/>A12<text:s text:c="8"/>0.85206<text:s text:c="3"/>0.00000<text:s text:c="3"/>0.00000<text:s text:c="2"/>-0.00038<text:s text:c="2"/>-0.00038<text:s text:c="3"/>0.85168</text:span></text:p>
      <text:p text:style-name="P1"><text:span text:style-name="T1"><text:s text:c="3"/>A13<text:s text:c="8"/>0.76130<text:s text:c="3"/>0.00000<text:s text:c="3"/>0.00000<text:s text:c="2"/>-0.00041<text:s text:c="2"/>-0.00041<text:s text:c="3"/>0.76090</text:span></text:p>
      <text:p text:style-name="P1"><text:span text:style-name="T1"><text:s text:c="3"/>A14<text:s text:c="8"/>2.06227<text:s text:c="3"/>0.00001<text:s text:c="3"/>0.00000<text:s text:c="3"/>0.00022<text:s text:c="3"/>0.00022<text:s text:c="3"/>2.06248</text:span></text:p>
      <text:p text:style-name="P1"><text:span text:style-name="T1"><text:s text:c="3"/>A15<text:s text:c="8"/>2.10327<text:s text:c="2"/>-0.00001<text:s text:c="3"/>0.00000<text:s text:c="2"/>-0.00002<text:s text:c="2"/>-0.00002<text:s text:c="3"/>2.10326</text:span></text:p>
      <text:p text:style-name="P1"><text:span text:style-name="T1"><text:s text:c="3"/>A16<text:s text:c="8"/>1.67934<text:s text:c="2"/>-0.00001<text:s text:c="3"/>0.00000<text:s text:c="3"/>0.00002<text:s text:c="3"/>0.00002<text:s text:c="3"/>1.67937</text:span></text:p>
      <text:p text:style-name="P1"><text:span text:style-name="T1"><text:s text:c="3"/>A17<text:s text:c="8"/>1.86628<text:s text:c="2"/>-0.00001<text:s text:c="3"/>0.00000<text:s text:c="3"/>0.00003<text:s text:c="3"/>0.00003<text:s text:c="3"/>1.86632</text:span></text:p>
      <text:p text:style-name="P1"><text:span text:style-name="T1"><text:s text:c="3"/>A18<text:s text:c="8"/>2.06219<text:s text:c="3"/>0.00001<text:s text:c="3"/>0.00000<text:s text:c="3"/>0.00023<text:s text:c="3"/>0.00023<text:s text:c="3"/>2.06242</text:span></text:p>
      <text:p text:style-name="P1"><text:span text:style-name="T1"><text:s text:c="3"/>A19<text:s text:c="8"/>1.90799<text:s text:c="3"/>0.00001<text:s text:c="3"/>0.00000<text:s text:c="3"/>0.00040<text:s text:c="3"/>0.00040<text:s text:c="3"/>1.90839</text:span></text:p>
      <text:p text:style-name="P1"><text:span text:style-name="T1"><text:s text:c="3"/>A20<text:s text:c="8"/>1.51334<text:s text:c="3"/>0.00002<text:s text:c="3"/>0.00000<text:s text:c="3"/>0.00056<text:s text:c="3"/>0.00056<text:s text:c="3"/>1.51390</text:span></text:p>
      <text:p text:style-name="P1"><text:span text:style-name="T1"><text:s text:c="3"/>A21<text:s text:c="8"/>1.90829<text:s text:c="3"/>0.00001<text:s text:c="3"/>0.00000<text:s text:c="3"/>0.00037<text:s text:c="3"/>0.00037<text:s text:c="3"/>1.90866</text:span></text:p>
      <text:p text:style-name="P1"><text:span text:style-name="T1"><text:s text:c="3"/>A22<text:s text:c="8"/>1.51370<text:s text:c="3"/>0.00002<text:s text:c="3"/>0.00000<text:s text:c="3"/>0.00053<text:s text:c="3"/>0.00053<text:s text:c="3"/>1.51423</text:span></text:p>
      <text:p text:style-name="P1"><text:span text:style-name="T1"><text:s text:c="3"/>A23<text:s text:c="8"/>1.67923<text:s text:c="3"/>0.00000<text:s text:c="3"/>0.00000<text:s text:c="3"/>0.00002<text:s text:c="3"/>0.00002<text:s text:c="3"/>1.67925</text:span></text:p>
      <text:p text:style-name="P1"><text:span text:style-name="T1"><text:s text:c="3"/>A24<text:s text:c="8"/>1.86631<text:s text:c="2"/>-0.00001<text:s text:c="3"/>0.00000<text:s text:c="3"/>0.00002<text:s text:c="3"/>0.00002<text:s text:c="3"/>1.86632</text:span></text:p>
      <text:p text:style-name="P1"><text:span text:style-name="T1"><text:s text:c="3"/>A25<text:s text:c="8"/>0.93559<text:s text:c="2"/>-0.00001<text:s text:c="3"/>0.00000<text:s text:c="2"/>-0.00060<text:s text:c="2"/>-0.00060<text:s text:c="3"/>0.93499</text:span></text:p>
      <text:p text:style-name="P1"><text:span text:style-name="T1"><text:s text:c="3"/>A26<text:s text:c="8"/>1.03842<text:s text:c="2"/>-0.00002<text:s text:c="3"/>0.00000<text:s text:c="2"/>-0.00062<text:s text:c="2"/>-0.00062<text:s text:c="3"/>1.03780</text:span></text:p>
      <text:p text:style-name="P1"><text:span text:style-name="T1"><text:s text:c="3"/>A27<text:s text:c="8"/>1.03849<text:s text:c="2"/>-0.00002<text:s text:c="3"/>0.00000<text:s text:c="2"/>-0.00063<text:s text:c="2"/>-0.00063<text:s text:c="3"/>1.03785</text:span></text:p>
      <text:p text:style-name="P1"><text:span text:style-name="T1"><text:s text:c="3"/>A28<text:s text:c="8"/>0.95744<text:s text:c="2"/>-0.00002<text:s text:c="3"/>0.00000<text:s text:c="2"/>-0.00059<text:s text:c="2"/>-0.00059<text:s text:c="3"/>0.95685</text:span></text:p>
      <text:p text:style-name="P1"><text:span text:style-name="T1"><text:s text:c="3"/>A29<text:s text:c="8"/>2.07463<text:s text:c="3"/>0.00000<text:s text:c="3"/>0.00000<text:s text:c="3"/>0.00016<text:s text:c="3"/>0.00016<text:s text:c="3"/>2.07479</text:span></text:p>
      <text:p text:style-name="P1"><text:span text:style-name="T1"><text:s text:c="3"/>A30<text:s text:c="8"/>2.07650<text:s text:c="3"/>0.00000<text:s text:c="3"/>0.00000<text:s text:c="3"/>0.00043<text:s text:c="3"/>0.00043<text:s text:c="3"/>2.07693</text:span></text:p>
      <text:p text:style-name="P1"><text:span text:style-name="T1"><text:s text:c="3"/>A31<text:s text:c="8"/>2.22297<text:s text:c="3"/>0.00000<text:s text:c="3"/>0.00000<text:s text:c="2"/>-0.00047<text:s text:c="2"/>-0.00047<text:s text:c="3"/>2.22250</text:span></text:p>
      <text:p text:style-name="P1"><text:span text:style-name="T1"><text:s text:c="3"/>A32<text:s text:c="8"/>1.46236<text:s text:c="3"/>0.00000<text:s text:c="3"/>0.00000<text:s text:c="2"/>-0.00002<text:s text:c="2"/>-0.00002<text:s text:c="3"/>1.46234</text:span></text:p>
      <text:p text:style-name="P1"><text:span text:style-name="T1"><text:s text:c="3"/>A33<text:s text:c="8"/>1.98628<text:s text:c="3"/>0.00000<text:s text:c="3"/>0.00000<text:s text:c="3"/>0.00023<text:s text:c="3"/>0.00023<text:s text:c="3"/>1.98651</text:span></text:p>
      <text:p text:style-name="P1"><text:span text:style-name="T1"><text:s text:c="3"/>A34<text:s text:c="8"/>1.43539<text:s text:c="3"/>0.00001<text:s text:c="3"/>0.00000<text:s text:c="2"/>-0.00005<text:s text:c="2"/>-0.00005<text:s text:c="3"/>1.43534</text:span></text:p>
      <text:p text:style-name="P1"><text:span text:style-name="T1"><text:s text:c="3"/>A35<text:s text:c="8"/>2.14126<text:s text:c="3"/>0.00001<text:s text:c="3"/>0.00000<text:s text:c="2"/>-0.00055<text:s text:c="2"/>-0.00054<text:s text:c="3"/>2.14072</text:span></text:p>
      <text:p text:style-name="P1"><text:span text:style-name="T1"><text:s text:c="3"/>A36<text:s text:c="8"/>1.52096<text:s text:c="2"/>-0.00002<text:s text:c="3"/>0.00000<text:s text:c="2"/>-0.00086<text:s text:c="2"/>-0.00086<text:s text:c="3"/>1.52009</text:span></text:p>
      <text:p text:style-name="P1"><text:span text:style-name="T1"><text:s text:c="3"/>A37<text:s text:c="8"/>1.49370<text:s text:c="2"/>-0.00001<text:s text:c="3"/>0.00000<text:s text:c="2"/>-0.00053<text:s text:c="2"/>-0.00053<text:s text:c="3"/>1.49317</text:span></text:p>
      <text:p text:style-name="P1"><text:span text:style-name="T1"><text:s text:c="3"/>A38<text:s text:c="8"/>2.28915<text:s text:c="2"/>-0.00003<text:s text:c="3"/>0.00000<text:s text:c="2"/>-0.00118<text:s text:c="2"/>-0.00118<text:s text:c="3"/>2.28797</text:span></text:p>
      <text:p text:style-name="P1"><text:span text:style-name="T1"><text:s text:c="3"/>A39<text:s text:c="8"/>0.76129<text:s text:c="3"/>0.00000<text:s text:c="3"/>0.00000<text:s text:c="2"/>-0.00038<text:s text:c="2"/>-0.00038<text:s text:c="3"/>0.76091</text:span></text:p>
      <text:p text:style-name="P1"><text:span text:style-name="T1"><text:s text:c="3"/>A40<text:s text:c="8"/>0.85207<text:s text:c="3"/>0.00000<text:s text:c="3"/>0.00000<text:s text:c="2"/>-0.00037<text:s text:c="2"/>-0.00037<text:s text:c="3"/>0.85171</text:span></text:p>
      <text:p text:style-name="P1"><text:span text:style-name="T1"><text:s text:c="3"/>A41<text:s text:c="8"/>0.85999<text:s text:c="2"/>-0.00001<text:s text:c="3"/>0.00000<text:s text:c="2"/>-0.00053<text:s text:c="2"/>-0.00053<text:s text:c="3"/>0.85947</text:span></text:p>
      <text:p text:style-name="P1"><text:span text:style-name="T1"><text:s text:c="3"/>A42<text:s text:c="8"/>0.85999<text:s text:c="2"/>-0.00001<text:s text:c="3"/>0.00000<text:s text:c="2"/>-0.00053<text:s text:c="2"/>-0.00053<text:s text:c="3"/>0.85946</text:span></text:p>
      <text:p text:style-name="P1"><text:span text:style-name="T1"><text:s text:c="3"/>A43<text:s text:c="8"/>0.85209<text:s text:c="3"/>0.00000<text:s text:c="3"/>0.00000<text:s text:c="2"/>-0.00037<text:s text:c="2"/>-0.00037<text:s text:c="3"/>0.85172</text:span></text:p>
      <text:p text:style-name="P1"><text:span text:style-name="T1"><text:s text:c="3"/>A44<text:s text:c="8"/>2.28920<text:s text:c="2"/>-0.00003<text:s text:c="3"/>0.00000<text:s text:c="2"/>-0.00119<text:s text:c="2"/>-0.00119<text:s text:c="3"/>2.28802</text:span></text:p>
      <text:p text:style-name="P1"><text:span text:style-name="T1"><text:s text:c="3"/>A45<text:s text:c="8"/>1.46238<text:s text:c="3"/>0.00000<text:s text:c="3"/>0.00000<text:s text:c="2"/>-0.00002<text:s text:c="2"/>-0.00002<text:s text:c="3"/>1.46236</text:span></text:p>
      <text:p text:style-name="P1"><text:span text:style-name="T1"><text:s text:c="3"/>A46<text:s text:c="8"/>0.76129<text:s text:c="3"/>0.00000<text:s text:c="3"/>0.00000<text:s text:c="2"/>-0.00038<text:s text:c="2"/>-0.00038<text:s text:c="3"/>0.76091</text:span></text:p>
      <text:p text:style-name="P1"><text:span text:style-name="T1"><text:s text:c="3"/>A47<text:s text:c="8"/>1.49376<text:s text:c="2"/>-0.00001<text:s text:c="3"/>0.00000<text:s text:c="2"/>-0.00054<text:s text:c="2"/>-0.00054<text:s text:c="3"/>1.49322</text:span></text:p>
      <text:p text:style-name="P1"><text:span text:style-name="T1"><text:s text:c="3"/>A48<text:s text:c="8"/>2.14121<text:s text:c="3"/>0.00001<text:s text:c="3"/>0.00000<text:s text:c="2"/>-0.00054<text:s text:c="2"/>-0.00054<text:s text:c="3"/>2.14067</text:span></text:p>
      <text:p text:style-name="P1"><text:span text:style-name="T1"><text:s text:c="3"/>A49<text:s text:c="8"/>1.52099<text:s text:c="2"/>-0.00002<text:s text:c="3"/>0.00000<text:s text:c="2"/>-0.00087<text:s text:c="2"/>-0.00087<text:s text:c="3"/>1.52012</text:span></text:p>
      <text:p text:style-name="P1"><text:span text:style-name="T1"><text:s text:c="3"/>A50<text:s text:c="8"/>1.43534<text:s text:c="3"/>0.00001<text:s text:c="3"/>0.00000<text:s text:c="2"/>-0.00004<text:s text:c="2"/>-0.00004<text:s text:c="3"/>1.43529</text:span></text:p>
      <text:p text:style-name="P1"><text:span text:style-name="T1"><text:s text:c="3"/>A51<text:s text:c="8"/>2.22301<text:s text:c="3"/>0.00000<text:s text:c="3"/>0.00000<text:s text:c="2"/>-0.00047<text:s text:c="2"/>-0.00047<text:s text:c="3"/>2.22253</text:span></text:p>
      <text:p text:style-name="P1"><text:span text:style-name="T1"><text:s text:c="3"/>A52<text:s text:c="8"/>1.98626<text:s text:c="3"/>0.00000<text:s text:c="3"/>0.00000<text:s text:c="3"/>0.00023<text:s text:c="3"/>0.00023<text:s text:c="3"/>1.98649</text:span></text:p>
      <text:p text:style-name="P1"><text:span text:style-name="T1"><text:s text:c="3"/>A53<text:s text:c="8"/>2.07649<text:s text:c="3"/>0.00000<text:s text:c="3"/>0.00000<text:s text:c="3"/>0.00043<text:s text:c="3"/>0.00043<text:s text:c="3"/>2.07692</text:span></text:p>
      <text:p text:style-name="P1"><text:span text:style-name="T1"><text:s text:c="3"/>A54<text:s text:c="8"/>2.07464<text:s text:c="3"/>0.00000<text:s text:c="3"/>0.00000<text:s text:c="3"/>0.00016<text:s text:c="3"/>0.00016<text:s text:c="3"/>2.07480</text:span></text:p>
      <text:p text:style-name="P1"><text:span text:style-name="T1"><text:s text:c="3"/>A55<text:s text:c="8"/>0.93558<text:s text:c="2"/>-0.00001<text:s text:c="3"/>0.00000<text:s text:c="2"/>-0.00059<text:s text:c="2"/>-0.00059<text:s text:c="3"/>0.93498</text:span></text:p>
      <text:p text:style-name="P1"><text:span text:style-name="T1"><text:s text:c="3"/>A56<text:s text:c="8"/>1.03846<text:s text:c="2"/>-0.00002<text:s text:c="3"/>0.00000<text:s text:c="2"/>-0.00063<text:s text:c="2"/>-0.00063<text:s text:c="3"/>1.03783</text:span></text:p>
      <text:p text:style-name="P1"><text:span text:style-name="T1"><text:s text:c="3"/>A57<text:s text:c="8"/>1.67921<text:s text:c="3"/>0.00000<text:s text:c="3"/>0.00000<text:s text:c="3"/>0.00002<text:s text:c="3"/>0.00002<text:s text:c="3"/>1.67923</text:span></text:p>
      <text:p text:style-name="P1"><text:span text:style-name="T1"><text:s text:c="3"/>A58<text:s text:c="8"/>1.90839<text:s text:c="3"/>0.00001<text:s text:c="3"/>0.00000<text:s text:c="3"/>0.00036<text:s text:c="3"/>0.00036<text:s text:c="3"/>1.90874</text:span></text:p>
      <text:p text:style-name="P1"><text:span text:style-name="T1"><text:s text:c="3"/>A59<text:s text:c="8"/>1.03839<text:s text:c="2"/>-0.00002<text:s text:c="3"/>0.00000<text:s text:c="2"/>-0.00062<text:s text:c="2"/>-0.00062<text:s text:c="3"/>1.03777</text:span></text:p>
      <text:p text:style-name="P1"><text:span text:style-name="T1"><text:s text:c="3"/>A60<text:s text:c="8"/>0.95740<text:s text:c="2"/>-0.00002<text:s text:c="3"/>0.00000<text:s text:c="2"/>-0.00058<text:s text:c="2"/>-0.00058<text:s text:c="3"/>0.95682</text:span></text:p>
      <text:p text:style-name="P1"><text:span text:style-name="T1"><text:s text:c="3"/>A61<text:s text:c="8"/>1.86626<text:s text:c="3"/>0.00000<text:s text:c="3"/>0.00000<text:s text:c="3"/>0.00002<text:s text:c="3"/>0.00002<text:s text:c="3"/>1.86628</text:span></text:p>
      <text:p text:style-name="P1"><text:span text:style-name="T1"><text:s text:c="3"/>A62<text:s text:c="8"/>1.51381<text:s text:c="3"/>0.00001<text:s text:c="3"/>0.00000<text:s text:c="3"/>0.00052<text:s text:c="3"/>0.00052<text:s text:c="3"/>1.51433</text:span></text:p>
      <text:p text:style-name="P1"><text:span text:style-name="T1"><text:s text:c="3"/>A63<text:s text:c="8"/>1.90809<text:s text:c="3"/>0.00001<text:s text:c="3"/>0.00000<text:s text:c="3"/>0.00039<text:s text:c="3"/>0.00039<text:s text:c="3"/>1.90848</text:span></text:p>
      <text:p text:style-name="P1"><text:span text:style-name="T1"><text:s text:c="3"/>A64<text:s text:c="8"/>1.67932<text:s text:c="2"/>-0.00001<text:s text:c="3"/>0.00000<text:s text:c="3"/>0.00003<text:s text:c="3"/>0.00003<text:s text:c="3"/>1.67935</text:span></text:p>
      <text:p text:style-name="P1"><text:span text:style-name="T1"><text:s text:c="3"/>A65<text:s text:c="8"/>1.51345<text:s text:c="3"/>0.00002<text:s text:c="3"/>0.00000<text:s text:c="3"/>0.00055<text:s text:c="3"/>0.00055<text:s text:c="3"/>1.51400</text:span></text:p>
      <text:p text:style-name="P1"><text:span text:style-name="T1"><text:s text:c="3"/>A66<text:s text:c="8"/>1.86624<text:s text:c="2"/>-0.00001<text:s text:c="3"/>0.00000<text:s text:c="3"/>0.00004<text:s text:c="3"/>0.00004<text:s text:c="3"/>1.86628</text:span></text:p>
      <text:p text:style-name="P1"><text:span text:style-name="T1"><text:s text:c="3"/>A67<text:s text:c="8"/>2.06220<text:s text:c="3"/>0.00001<text:s text:c="3"/>0.00000<text:s text:c="3"/>0.00023<text:s text:c="3"/>0.00023<text:s text:c="3"/>2.06243</text:span></text:p>
      <text:p text:style-name="P1"><text:span text:style-name="T1"><text:s text:c="3"/>A68<text:s text:c="8"/>2.10328<text:s text:c="2"/>-0.00001<text:s text:c="3"/>0.00000<text:s text:c="2"/>-0.00002<text:s text:c="2"/>-0.00002<text:s text:c="3"/>2.10326</text:span></text:p>
      <text:p text:style-name="P1"><text:span text:style-name="T1"><text:s text:c="3"/>A69<text:s text:c="8"/>2.06227<text:s text:c="3"/>0.00001<text:s text:c="3"/>0.00000<text:s text:c="3"/>0.00022<text:s text:c="3"/>0.00022<text:s text:c="3"/>2.06249</text:span></text:p>
      <text:p text:style-name="P1"><text:span text:style-name="T1"><text:s text:c="3"/>A70<text:s text:c="8"/>0.76131<text:s text:c="3"/>0.00000<text:s text:c="3"/>0.00000<text:s text:c="2"/>-0.00041<text:s text:c="2"/>-0.00041<text:s text:c="3"/>0.76090</text:span></text:p>
      <text:p text:style-name="P1"><text:span text:style-name="T1"><text:s text:c="3"/>A71<text:s text:c="8"/>0.85995<text:s text:c="2"/>-0.00001<text:s text:c="3"/>0.00000<text:s text:c="2"/>-0.00053<text:s text:c="2"/>-0.00053<text:s text:c="3"/>0.85942</text:span></text:p>
      <text:p text:style-name="P1"><text:span text:style-name="T1"><text:s text:c="3"/>A72<text:s text:c="8"/>2.14126<text:s text:c="3"/>0.00000<text:s text:c="3"/>0.00000<text:s text:c="2"/>-0.00056<text:s text:c="2"/>-0.00056<text:s text:c="3"/>2.14070</text:span></text:p>
      <text:p text:style-name="P1"><text:span text:style-name="T1"><text:s text:c="3"/>A73<text:s text:c="8"/>1.49333<text:s text:c="2"/>-0.00001<text:s text:c="3"/>0.00000<text:s text:c="2"/>-0.00046<text:s text:c="2"/>-0.00046<text:s text:c="3"/>1.49288</text:span></text:p>
      <text:p text:style-name="P1"><text:span text:style-name="T1"><text:s text:c="3"/>A74<text:s text:c="8"/>0.85207<text:s text:c="3"/>0.00000<text:s text:c="3"/>0.00000<text:s text:c="2"/>-0.00038<text:s text:c="2"/>-0.00038<text:s text:c="3"/>0.85169</text:span></text:p>
      <text:p text:style-name="P1"><text:span text:style-name="T1"><text:s text:c="3"/>A75<text:s text:c="8"/>2.22321<text:s text:c="3"/>0.00000<text:s text:c="3"/>0.00000<text:s text:c="2"/>-0.00052<text:s text:c="2"/>-0.00052<text:s text:c="3"/>2.22269</text:span></text:p>
      <text:p text:style-name="P1"><text:span text:style-name="T1"><text:s text:c="3"/>A76<text:s text:c="8"/>1.43513<text:s text:c="3"/>0.00001<text:s text:c="3"/>0.00000<text:s text:c="2"/>-0.00002<text:s text:c="2"/>-0.00002<text:s text:c="3"/>1.43511</text:span></text:p>
      <text:p text:style-name="P1"><text:span text:style-name="T1"><text:s text:c="3"/>A77<text:s text:c="8"/>1.52114<text:s text:c="2"/>-0.00002<text:s text:c="3"/>0.00000<text:s text:c="2"/>-0.00085<text:s text:c="2"/>-0.00085<text:s text:c="3"/>1.52029</text:span></text:p>
      <text:p text:style-name="P1"><text:span text:style-name="T1"><text:s text:c="3"/>A78<text:s text:c="8"/>1.46227<text:s text:c="3"/>0.00000<text:s text:c="3"/>0.00000<text:s text:c="2"/>-0.00002<text:s text:c="2"/>-0.00002<text:s text:c="3"/>1.46224</text:span></text:p>
      <text:p text:style-name="P1"><text:span text:style-name="T1"><text:s text:c="3"/>A79<text:s text:c="8"/>2.28900<text:s text:c="2"/>-0.00002<text:s text:c="3"/>0.00000<text:s text:c="2"/>-0.00113<text:s text:c="2"/>-0.00113<text:s text:c="3"/>2.28787</text:span></text:p>
      <text:p text:style-name="P1"><text:span text:style-name="T1"><text:s text:c="3"/>A80<text:s text:c="8"/>2.07461<text:s text:c="3"/>0.00000<text:s text:c="3"/>0.00000<text:s text:c="3"/>0.00017<text:s text:c="3"/>0.00017<text:s text:c="3"/>2.07478</text:span></text:p>
      <text:p text:style-name="P1"><text:span text:style-name="T1"><text:s text:c="3"/>A81<text:s text:c="8"/>2.07644<text:s text:c="3"/>0.00000<text:s text:c="3"/>0.00000<text:s text:c="3"/>0.00044<text:s text:c="3"/>0.00044<text:s text:c="3"/>2.07689</text:span></text:p>
      <text:p text:style-name="P1"><text:span text:style-name="T1"><text:s text:c="3"/>A82<text:s text:c="8"/>1.98625<text:s text:c="3"/>0.00000<text:s text:c="3"/>0.00000<text:s text:c="3"/>0.00020<text:s text:c="3"/>0.00020<text:s text:c="3"/>1.98645</text:span></text:p>
      <text:p text:style-name="P1"><text:span text:style-name="T1"><text:s text:c="4"/>D1<text:s text:c="8"/>2.87259<text:s text:c="2"/>-0.00003<text:s text:c="3"/>0.00000<text:s text:c="2"/>-0.00020<text:s text:c="2"/>-0.00020<text:s text:c="3"/>2.87239</text:span></text:p>
      <text:p text:style-name="P1"><text:span text:style-name="T1"><text:s text:c="4"/>D2<text:s text:c="7"/>-0.62695<text:s text:c="3"/>0.00001<text:s text:c="3"/>0.00000<text:s text:c="3"/>0.00121<text:s text:c="3"/>0.00121<text:s text:c="2"/>-0.62575</text:span></text:p>
      <text:p text:style-name="P1"><text:span text:style-name="T1"><text:s text:c="4"/>D3<text:s text:c="7"/>-1.38886<text:s text:c="2"/>-0.00001<text:s text:c="3"/>0.00000<text:s text:c="3"/>0.00038<text:s text:c="3"/>0.00038<text:s text:c="2"/>-1.38848</text:span></text:p>
      <text:p text:style-name="P1"><text:span text:style-name="T1"><text:s text:c="4"/>D4<text:s text:c="7"/>-1.74480<text:s text:c="2"/>-0.00001<text:s text:c="3"/>0.00000<text:s text:c="3"/>0.00057<text:s text:c="3"/>0.00057<text:s text:c="2"/>-1.74423</text:span></text:p>
      <text:p text:style-name="P1"><text:span text:style-name="T1"><text:s text:c="4"/>D5<text:s text:c="8"/>0.31907<text:s text:c="2"/>-0.00004<text:s text:c="3"/>0.00000<text:s text:c="2"/>-0.00176<text:s text:c="2"/>-0.00176<text:s text:c="3"/>0.31731</text:span></text:p>
      <text:p text:style-name="P1"><text:span text:style-name="T1"><text:s text:c="4"/>D6<text:s text:c="8"/>3.10271<text:s text:c="2"/>-0.00001<text:s text:c="3"/>0.00000<text:s text:c="2"/>-0.00036<text:s text:c="2"/>-0.00036<text:s text:c="3"/>3.10236</text:span></text:p>
      <text:p text:style-name="P1"><text:span text:style-name="T1"><text:s text:c="4"/>D7<text:s text:c="8"/>2.34081<text:s text:c="2"/>-0.00002<text:s text:c="3"/>0.00000<text:s text:c="2"/>-0.00118<text:s text:c="2"/>-0.00118<text:s text:c="3"/>2.33962</text:span></text:p>
      <text:p text:style-name="P1"><text:span text:style-name="T1"><text:s text:c="4"/>D8<text:s text:c="8"/>1.98486<text:s text:c="2"/>-0.00002<text:s text:c="3"/>0.00000<text:s text:c="2"/>-0.00099<text:s text:c="2"/>-0.00099<text:s text:c="3"/>1.98387</text:span></text:p>
      <text:p text:style-name="P1"><text:span text:style-name="T1"><text:s text:c="4"/>D9<text:s text:c="7"/>-2.02187<text:s text:c="2"/>-0.00002<text:s text:c="3"/>0.00000<text:s text:c="2"/>-0.00056<text:s text:c="2"/>-0.00056<text:s text:c="2"/>-2.02243</text:span></text:p>
      <text:p text:style-name="P1"><text:span text:style-name="T1"><text:s text:c="3"/>D10<text:s text:c="8"/>0.76177<text:s text:c="3"/>0.00001<text:s text:c="3"/>0.00000<text:s text:c="3"/>0.00084<text:s text:c="3"/>0.00084<text:s text:c="3"/>0.76262</text:span></text:p>
      <text:p text:style-name="P1"><text:span text:style-name="T1"><text:s text:c="3"/>D11<text:s text:c="7"/>-0.00013<text:s text:c="3"/>0.00000<text:s text:c="3"/>0.00000<text:s text:c="3"/>0.00001<text:s text:c="3"/>0.00001<text:s text:c="2"/>-0.00012</text:span></text:p>
      <text:p text:style-name="P1"><text:span text:style-name="T1"><text:s text:c="3"/>D12<text:s text:c="7"/>-0.35608<text:s text:c="3"/>0.00000<text:s text:c="3"/>0.00000<text:s text:c="3"/>0.00020<text:s text:c="3"/>0.00020<text:s text:c="2"/>-0.35587</text:span></text:p>
      <text:p text:style-name="P1"><text:span text:style-name="T1"><text:s text:c="3"/>D13<text:s text:c="7"/>-1.61094<text:s text:c="2"/>-0.00001<text:s text:c="3"/>0.00000<text:s text:c="2"/>-0.00047<text:s text:c="2"/>-0.00047<text:s text:c="2"/>-1.61141</text:span></text:p>
      <text:p text:style-name="P1"><text:span text:style-name="T1"><text:s text:c="3"/>D14<text:s text:c="8"/>1.17270<text:s text:c="3"/>0.00002<text:s text:c="3"/>0.00000<text:s text:c="3"/>0.00093<text:s text:c="3"/>0.00093<text:s text:c="3"/>1.17364</text:span></text:p>
      <text:p text:style-name="P1"><text:span text:style-name="T1"><text:s text:c="3"/>D15<text:s text:c="8"/>0.41080<text:s text:c="3"/>0.00001<text:s text:c="3"/>0.00000<text:s text:c="3"/>0.00011<text:s text:c="3"/>0.00011<text:s text:c="3"/>0.41090</text:span></text:p>
      <text:p text:style-name="P1"><text:span text:style-name="T1"><text:s text:c="3"/>D16<text:s text:c="8"/>0.05485<text:s text:c="3"/>0.00001<text:s text:c="3"/>0.00000<text:s text:c="3"/>0.00030<text:s text:c="3"/>0.00030<text:s text:c="3"/>0.05515</text:span></text:p>
      <text:p text:style-name="P1"><text:span text:style-name="T1"><text:s text:c="3"/>D17<text:s text:c="7"/>-2.54913<text:s text:c="2"/>-0.00001<text:s text:c="3"/>0.00000<text:s text:c="2"/>-0.00041<text:s text:c="2"/>-0.00041<text:s text:c="2"/>-2.54954</text:span></text:p>
      <text:p text:style-name="P1"><text:span text:style-name="T1"><text:s text:c="3"/>D18<text:s text:c="7"/>-3.00799<text:s text:c="2"/>-0.00001<text:s text:c="3"/>0.00000<text:s text:c="2"/>-0.00041<text:s text:c="2"/>-0.00041<text:s text:c="2"/>-3.00840</text:span></text:p>
      <text:p text:style-name="P1"><text:span text:style-name="T1"><text:s text:c="3"/>D19<text:s text:c="7"/>-2.15511<text:s text:c="3"/>0.00000<text:s text:c="3"/>0.00000<text:s text:c="2"/>-0.00012<text:s text:c="2"/>-0.00012<text:s text:c="2"/>-2.15523</text:span></text:p>
      <text:p text:style-name="P1"><text:span text:style-name="T1"><text:s text:c="3"/>D20<text:s text:c="8"/>1.98536<text:s text:c="2"/>-0.00001<text:s text:c="3"/>0.00000<text:s text:c="2"/>-0.00052<text:s text:c="2"/>-0.00052<text:s text:c="3"/>1.98484</text:span></text:p>
      <text:p text:style-name="P1"><text:span text:style-name="T1"><text:s text:c="3"/>D21<text:s text:c="7"/>-0.39377<text:s text:c="2"/>-0.00001<text:s text:c="3"/>0.00000<text:s text:c="2"/>-0.00031<text:s text:c="2"/>-0.00031<text:s text:c="2"/>-0.39408</text:span></text:p>
      <text:p text:style-name="P1"><text:span text:style-name="T1"><text:s text:c="3"/>D22<text:s text:c="7"/>-0.85264<text:s text:c="2"/>-0.00001<text:s text:c="3"/>0.00000<text:s text:c="2"/>-0.00031<text:s text:c="2"/>-0.00031<text:s text:c="2"/>-0.85295</text:span></text:p>
      <text:p text:style-name="P1"><text:span text:style-name="T1"><text:s text:c="3"/>D23<text:s text:c="8"/>0.00025<text:s text:c="3"/>0.00000<text:s text:c="3"/>0.00000<text:s text:c="2"/>-0.00003<text:s text:c="2"/>-0.00003<text:s text:c="3"/>0.00023</text:span></text:p>
      <text:p text:style-name="P1"><text:span text:style-name="T1"><text:s text:c="3"/>D24<text:s text:c="7"/>-2.14247<text:s text:c="2"/>-0.00001<text:s text:c="3"/>0.00000<text:s text:c="2"/>-0.00042<text:s text:c="2"/>-0.00042<text:s text:c="2"/>-2.14289</text:span></text:p>
      <text:p text:style-name="P1"><text:span text:style-name="T1"><text:s text:c="3"/>D25<text:s text:c="7"/>-2.07141<text:s text:c="3"/>0.00000<text:s text:c="3"/>0.00000<text:s text:c="3"/>0.00000<text:s text:c="3"/>0.00000<text:s text:c="2"/>-2.07141</text:span></text:p>
      <text:p text:style-name="P1"><text:span text:style-name="T1"><text:s text:c="3"/>D26<text:s text:c="7"/>-2.53027<text:s text:c="3"/>0.00000<text:s text:c="3"/>0.00000<text:s text:c="3"/>0.00000<text:s text:c="3"/>0.00000<text:s text:c="2"/>-2.53027</text:span></text:p>
      <text:p text:style-name="P1"><text:span text:style-name="T1"><text:s text:c="3"/>D27<text:s text:c="7"/>-1.67739<text:s text:c="3"/>0.00001<text:s text:c="3"/>0.00000<text:s text:c="3"/>0.00029<text:s text:c="3"/>0.00029<text:s text:c="2"/>-1.67710</text:span></text:p>
      <text:p text:style-name="P1"><text:span text:style-name="T1"><text:s text:c="3"/>D28<text:s text:c="8"/>2.46308<text:s text:c="3"/>0.00000<text:s text:c="3"/>0.00000<text:s text:c="2"/>-0.00011<text:s text:c="2"/>-0.00011<text:s text:c="3"/>2.46297</text:span></text:p>
      <text:p text:style-name="P1"><text:span text:style-name="T1"><text:s text:c="3"/>D29<text:s text:c="7"/>-3.09999<text:s text:c="3"/>0.00000<text:s text:c="3"/>0.00000<text:s text:c="3"/>0.00013<text:s text:c="3"/>0.00013<text:s text:c="2"/>-3.09986</text:span></text:p>
      <text:p text:style-name="P1"><text:span text:style-name="T1"><text:s text:c="3"/>D30<text:s text:c="8"/>2.72433<text:s text:c="3"/>0.00000<text:s text:c="3"/>0.00000<text:s text:c="3"/>0.00013<text:s text:c="3"/>0.00013<text:s text:c="3"/>2.72446</text:span></text:p>
      <text:p text:style-name="P1"><text:span text:style-name="T1"><text:s text:c="3"/>D31<text:s text:c="7"/>-2.70596<text:s text:c="3"/>0.00001<text:s text:c="3"/>0.00000<text:s text:c="3"/>0.00041<text:s text:c="3"/>0.00041<text:s text:c="2"/>-2.70555</text:span></text:p>
      <text:p text:style-name="P1"><text:span text:style-name="T1"><text:s text:c="3"/>D32<text:s text:c="8"/>1.43450<text:s text:c="2"/>-0.00001<text:s text:c="3"/>0.00000<text:s text:c="3"/>0.00002<text:s text:c="3"/>0.00002<text:s text:c="3"/>1.43452</text:span></text:p>
      <text:p text:style-name="P1"><text:span text:style-name="T1"><text:s text:c="3"/>D33<text:s text:c="8"/>0.90304<text:s text:c="2"/>-0.00001<text:s text:c="3"/>0.00000<text:s text:c="3"/>0.00024<text:s text:c="3"/>0.00024<text:s text:c="3"/>0.90328</text:span></text:p>
      <text:p text:style-name="P1"><text:span text:style-name="T1"><text:s text:c="3"/>D34<text:s text:c="8"/>0.62639<text:s text:c="3"/>0.00000<text:s text:c="3"/>0.00000<text:s text:c="2"/>-0.00115<text:s text:c="2"/>-0.00115<text:s text:c="3"/>0.62524</text:span></text:p>
      <text:p text:style-name="P1"><text:span text:style-name="T1"><text:s text:c="3"/>D35<text:s text:c="7"/>-3.10309<text:s text:c="3"/>0.00001<text:s text:c="3"/>0.00000<text:s text:c="3"/>0.00042<text:s text:c="3"/>0.00042<text:s text:c="2"/>-3.10267</text:span></text:p>
      <text:p text:style-name="P1"><text:span text:style-name="T1"><text:s text:c="3"/>D36<text:s text:c="7"/>-1.17344<text:s text:c="2"/>-0.00002<text:s text:c="3"/>0.00000<text:s text:c="2"/>-0.00087<text:s text:c="2"/>-0.00087<text:s text:c="2"/>-1.17431</text:span></text:p>
      <text:p text:style-name="P1"><text:span text:style-name="T1"><text:s text:c="3"/>D37<text:s text:c="7"/>-0.76182<text:s text:c="2"/>-0.00001<text:s text:c="3"/>0.00000<text:s text:c="2"/>-0.00084<text:s text:c="2"/>-0.00084<text:s text:c="2"/>-0.76266</text:span></text:p>
      <text:p text:style-name="P1"><text:span text:style-name="T1"><text:s text:c="3"/>D38<text:s text:c="7"/>-2.87314<text:s text:c="3"/>0.00003<text:s text:c="3"/>0.00000<text:s text:c="3"/>0.00025<text:s text:c="3"/>0.00025<text:s text:c="2"/>-2.87289</text:span></text:p>
      <text:p text:style-name="P1"><text:span text:style-name="T1"><text:s text:c="3"/>D39<text:s text:c="7"/>-0.31943<text:s text:c="3"/>0.00004<text:s text:c="3"/>0.00000<text:s text:c="3"/>0.00182<text:s text:c="3"/>0.00182<text:s text:c="2"/>-0.31761</text:span></text:p>
      <text:p text:style-name="P1"><text:span text:style-name="T1"><text:s text:c="3"/>D40<text:s text:c="8"/>1.61022<text:s text:c="3"/>0.00001<text:s text:c="3"/>0.00000<text:s text:c="3"/>0.00053<text:s text:c="3"/>0.00053<text:s text:c="3"/>1.61075</text:span></text:p>
      <text:p text:style-name="P1"><text:span text:style-name="T1"><text:s text:c="3"/>D41<text:s text:c="8"/>2.02184<text:s text:c="3"/>0.00002<text:s text:c="3"/>0.00000<text:s text:c="3"/>0.00055<text:s text:c="3"/>0.00055<text:s text:c="3"/>2.02239</text:span></text:p>
      <text:p text:style-name="P1"><text:span text:style-name="T1"><text:s text:c="3"/>D42<text:s text:c="8"/>1.38805<text:s text:c="3"/>0.00001<text:s text:c="3"/>0.00000<text:s text:c="2"/>-0.00029<text:s text:c="2"/>-0.00029<text:s text:c="3"/>1.38777</text:span></text:p>
      <text:p text:style-name="P1"><text:span text:style-name="T1"><text:s text:c="3"/>D43<text:s text:c="7"/>-2.34143<text:s text:c="3"/>0.00003<text:s text:c="3"/>0.00000<text:s text:c="3"/>0.00128<text:s text:c="3"/>0.00128<text:s text:c="2"/>-2.34014</text:span></text:p>
      <text:p text:style-name="P1"><text:span text:style-name="T1"><text:s text:c="3"/>D44<text:s text:c="7"/>-0.41178<text:s text:c="2"/>-0.00001<text:s text:c="3"/>0.00000<text:s text:c="2"/>-0.00001<text:s text:c="2"/>-0.00001<text:s text:c="2"/>-0.41179</text:span></text:p>
      <text:p text:style-name="P1"><text:span text:style-name="T1"><text:s text:c="3"/>D45<text:s text:c="7"/>-0.00016<text:s text:c="3"/>0.00000<text:s text:c="3"/>0.00000<text:s text:c="3"/>0.00002<text:s text:c="3"/>0.00002<text:s text:c="2"/>-0.00014</text:span></text:p>
      <text:p text:style-name="P1"><text:span text:style-name="T1"><text:s text:c="3"/>D46<text:s text:c="8"/>1.74384<text:s text:c="3"/>0.00001<text:s text:c="3"/>0.00000<text:s text:c="2"/>-0.00047<text:s text:c="2"/>-0.00047<text:s text:c="3"/>1.74337</text:span></text:p>
      <text:p text:style-name="P1"><text:span text:style-name="T1"><text:s text:c="3"/>D47<text:s text:c="7"/>-1.98564<text:s text:c="3"/>0.00002<text:s text:c="3"/>0.00000<text:s text:c="3"/>0.00110<text:s text:c="3"/>0.00110<text:s text:c="2"/>-1.98454</text:span></text:p>
      <text:p text:style-name="P1"><text:span text:style-name="T1"><text:s text:c="3"/>D48<text:s text:c="7"/>-0.05599<text:s text:c="2"/>-0.00001<text:s text:c="3"/>0.00000<text:s text:c="2"/>-0.00019<text:s text:c="2"/>-0.00019<text:s text:c="2"/>-0.05619</text:span></text:p>
      <text:p text:style-name="P1"><text:span text:style-name="T1"><text:s text:c="3"/>D49<text:s text:c="8"/>0.35563<text:s text:c="3"/>0.00000<text:s text:c="3"/>0.00000<text:s text:c="2"/>-0.00017<text:s text:c="2"/>-0.00017<text:s text:c="3"/>0.35546</text:span></text:p>
      <text:p text:style-name="P1"><text:span text:style-name="T1"><text:s text:c="3"/>D50<text:s text:c="8"/>1.67716<text:s text:c="2"/>-0.00001<text:s text:c="3"/>0.00000<text:s text:c="2"/>-0.00028<text:s text:c="2"/>-0.00028<text:s text:c="3"/>1.67688</text:span></text:p>
      <text:p text:style-name="P1"><text:span text:style-name="T1"><text:s text:c="3"/>D51<text:s text:c="8"/>2.70568<text:s text:c="2"/>-0.00001<text:s text:c="3"/>0.00000<text:s text:c="2"/>-0.00037<text:s text:c="2"/>-0.00037<text:s text:c="3"/>2.70531</text:span></text:p>
      <text:p text:style-name="P1"><text:span text:style-name="T1"><text:s text:c="3"/>D52<text:s text:c="8"/>2.15590<text:s text:c="3"/>0.00000<text:s text:c="3"/>0.00000<text:s text:c="3"/>0.00003<text:s text:c="3"/>0.00003<text:s text:c="3"/>2.15593</text:span></text:p>
      <text:p text:style-name="P1"><text:span text:style-name="T1"><text:s text:c="3"/>D53<text:s text:c="8"/>0.00025<text:s text:c="3"/>0.00000<text:s text:c="3"/>0.00000<text:s text:c="2"/>-0.00003<text:s text:c="2"/>-0.00003<text:s text:c="3"/>0.00023</text:span></text:p>
      <text:p text:style-name="P1"><text:span text:style-name="T1"><text:s text:c="3"/>D54<text:s text:c="7"/>-2.46331<text:s text:c="3"/>0.00000<text:s text:c="3"/>0.00000<text:s text:c="3"/>0.00012<text:s text:c="3"/>0.00012<text:s text:c="2"/>-2.46320</text:span></text:p>
      <text:p text:style-name="P1"><text:span text:style-name="T1"><text:s text:c="3"/>D55<text:s text:c="7"/>-1.43479<text:s text:c="3"/>0.00000<text:s text:c="3"/>0.00000<text:s text:c="3"/>0.00002<text:s text:c="3"/>0.00002<text:s text:c="2"/>-1.43476</text:span></text:p>
      <text:p text:style-name="P1"><text:span text:style-name="T1"><text:s text:c="3"/>D56<text:s text:c="7"/>-1.98456<text:s text:c="3"/>0.00001<text:s text:c="3"/>0.00000<text:s text:c="3"/>0.00042<text:s text:c="3"/>0.00042<text:s text:c="2"/>-1.98414</text:span></text:p>
      <text:p text:style-name="P1"><text:span text:style-name="T1"><text:s text:c="3"/>D57<text:s text:c="8"/>2.14297<text:s text:c="3"/>0.00001<text:s text:c="3"/>0.00000<text:s text:c="3"/>0.00037<text:s text:c="3"/>0.00037<text:s text:c="3"/>2.14334</text:span></text:p>
      <text:p text:style-name="P1"><text:span text:style-name="T1"><text:s text:c="3"/>D58<text:s text:c="8"/>2.07065<text:s text:c="3"/>0.00000<text:s text:c="3"/>0.00000<text:s text:c="3"/>0.00006<text:s text:c="3"/>0.00006<text:s text:c="3"/>2.07071</text:span></text:p>
      <text:p text:style-name="P1"><text:span text:style-name="T1"><text:s text:c="3"/>D59<text:s text:c="8"/>3.09917<text:s text:c="3"/>0.00000<text:s text:c="3"/>0.00000<text:s text:c="2"/>-0.00004<text:s text:c="2"/>-0.00004<text:s text:c="3"/>3.09914</text:span></text:p>
      <text:p text:style-name="P1"><text:span text:style-name="T1"><text:s text:c="3"/>D60<text:s text:c="8"/>2.54940<text:s text:c="3"/>0.00001<text:s text:c="3"/>0.00000<text:s text:c="3"/>0.00036<text:s text:c="3"/>0.00036<text:s text:c="3"/>2.54976</text:span></text:p>
      <text:p text:style-name="P1"><text:span text:style-name="T1"><text:s text:c="3"/>D61<text:s text:c="8"/>0.39374<text:s text:c="3"/>0.00001<text:s text:c="3"/>0.00000<text:s text:c="3"/>0.00031<text:s text:c="3"/>0.00031<text:s text:c="3"/>0.39406</text:span></text:p>
      <text:p text:style-name="P1"><text:span text:style-name="T1"><text:s text:c="3"/>D62<text:s text:c="8"/>2.52945<text:s text:c="3"/>0.00000<text:s text:c="3"/>0.00000<text:s text:c="3"/>0.00006<text:s text:c="3"/>0.00006<text:s text:c="3"/>2.52951</text:span></text:p>
      <text:p text:style-name="P1"><text:span text:style-name="T1"><text:s text:c="3"/>D63<text:s text:c="7"/>-2.72521<text:s text:c="3"/>0.00000<text:s text:c="3"/>0.00000<text:s text:c="2"/>-0.00004<text:s text:c="2"/>-0.00004<text:s text:c="2"/>-2.72524</text:span></text:p>
      <text:p text:style-name="P1"><text:span text:style-name="T1"><text:s text:c="3"/>D64<text:s text:c="8"/>3.00820<text:s text:c="3"/>0.00001<text:s text:c="3"/>0.00000<text:s text:c="3"/>0.00036<text:s text:c="3"/>0.00036<text:s text:c="3"/>3.00856</text:span></text:p>
      <text:p text:style-name="P1"><text:span text:style-name="T1"><text:s text:c="3"/>D65<text:s text:c="8"/>0.85255<text:s text:c="3"/>0.00001<text:s text:c="3"/>0.00000<text:s text:c="3"/>0.00031<text:s text:c="3"/>0.00031<text:s text:c="3"/>0.85286</text:span></text:p>
      <text:p text:style-name="P1"><text:span text:style-name="T1"><text:s text:c="3"/>D66<text:s text:c="8"/>2.46314<text:s text:c="3"/>0.00000<text:s text:c="3"/>0.00000<text:s text:c="2"/>-0.00012<text:s text:c="2"/>-0.00012<text:s text:c="3"/>2.46302</text:span></text:p>
      <text:p text:style-name="P1"><text:span text:style-name="T1"><text:s text:c="3"/>D67<text:s text:c="8"/>1.43456<text:s text:c="2"/>-0.00001<text:s text:c="3"/>0.00000<text:s text:c="3"/>0.00001<text:s text:c="3"/>0.00001<text:s text:c="3"/>1.43457</text:span></text:p>
      <text:p text:style-name="P1"><text:span text:style-name="T1"><text:s text:c="3"/>D68<text:s text:c="7"/>-2.14239<text:s text:c="2"/>-0.00002<text:s text:c="3"/>0.00000<text:s text:c="2"/>-0.00043<text:s text:c="2"/>-0.00043<text:s text:c="2"/>-2.14282</text:span></text:p>
      <text:p text:style-name="P1"><text:span text:style-name="T1"><text:s text:c="3"/>D69<text:s text:c="8"/>1.98541<text:s text:c="2"/>-0.00001<text:s text:c="3"/>0.00000<text:s text:c="2"/>-0.00052<text:s text:c="2"/>-0.00052<text:s text:c="3"/>1.98489</text:span></text:p>
      <text:p text:style-name="P1"><text:span text:style-name="T1"><text:s text:c="3"/>D70<text:s text:c="7"/>-1.67736<text:s text:c="3"/>0.00001<text:s text:c="3"/>0.00000<text:s text:c="3"/>0.00028<text:s text:c="3"/>0.00028<text:s text:c="2"/>-1.67707</text:span></text:p>
      <text:p text:style-name="P1"><text:span text:style-name="T1"><text:s text:c="3"/>D71<text:s text:c="7"/>-2.70594<text:s text:c="3"/>0.00001<text:s text:c="3"/>0.00000<text:s text:c="3"/>0.00041<text:s text:c="3"/>0.00041<text:s text:c="2"/>-2.70553</text:span></text:p>
      <text:p text:style-name="P1"><text:span text:style-name="T1"><text:s text:c="3"/>D72<text:s text:c="8"/>0.00030<text:s text:c="3"/>0.00000<text:s text:c="3"/>0.00000<text:s text:c="2"/>-0.00003<text:s text:c="2"/>-0.00003<text:s text:c="3"/>0.00027</text:span></text:p>
      <text:p text:style-name="P1"><text:span text:style-name="T1"><text:s text:c="3"/>D73<text:s text:c="7"/>-2.15508<text:s text:c="3"/>0.00000<text:s text:c="3"/>0.00000<text:s text:c="2"/>-0.00012<text:s text:c="2"/>-0.00013<text:s text:c="2"/>-2.15521</text:span></text:p>
      <text:p text:style-name="P1"><text:span text:style-name="T1"><text:s text:c="3"/>D74<text:s text:c="7"/>-2.07140<text:s text:c="3"/>0.00000<text:s text:c="3"/>0.00000<text:s text:c="3"/>0.00000<text:s text:c="3"/>0.00000<text:s text:c="2"/>-2.07140</text:span></text:p>
      <text:p text:style-name="P1"><text:span text:style-name="T1"><text:s text:c="3"/>D75<text:s text:c="7"/>-3.09998<text:s text:c="3"/>0.00000<text:s text:c="3"/>0.00000<text:s text:c="3"/>0.00013<text:s text:c="3"/>0.00013<text:s text:c="2"/>-3.09985</text:span></text:p>
      <text:p text:style-name="P1"><text:span text:style-name="T1"><text:s text:c="3"/>D76<text:s text:c="7"/>-0.39374<text:s text:c="2"/>-0.00001<text:s text:c="3"/>0.00000<text:s text:c="2"/>-0.00031<text:s text:c="2"/>-0.00031<text:s text:c="2"/>-0.39406</text:span></text:p>
      <text:p text:style-name="P1"><text:span text:style-name="T1"><text:s text:c="3"/>D77<text:s text:c="7"/>-2.54913<text:s text:c="2"/>-0.00001<text:s text:c="3"/>0.00000<text:s text:c="2"/>-0.00041<text:s text:c="2"/>-0.00041<text:s text:c="2"/>-2.54953</text:span></text:p>
      <text:p text:style-name="P1"><text:span text:style-name="T1"><text:s text:c="3"/>D78<text:s text:c="7"/>-2.53027<text:s text:c="3"/>0.00000<text:s text:c="3"/>0.00000<text:s text:c="3"/>0.00000<text:s text:c="3"/>0.00000<text:s text:c="2"/>-2.53026</text:span></text:p>
      <text:p text:style-name="P1"><text:span text:style-name="T1"><text:s text:c="3"/>D79<text:s text:c="8"/>2.72434<text:s text:c="3"/>0.00000<text:s text:c="3"/>0.00000<text:s text:c="3"/>0.00013<text:s text:c="3"/>0.00013<text:s text:c="3"/>2.72447</text:span></text:p>
      <text:p text:style-name="P1"><text:span text:style-name="T1"><text:s text:c="3"/>D80<text:s text:c="7"/>-0.85261<text:s text:c="2"/>-0.00001<text:s text:c="3"/>0.00000<text:s text:c="2"/>-0.00031<text:s text:c="2"/>-0.00031<text:s text:c="2"/>-0.85292</text:span></text:p>
      <text:p text:style-name="P1"><text:span text:style-name="T1"><text:s text:c="3"/>D81<text:s text:c="7"/>-3.00799<text:s text:c="2"/>-0.00001<text:s text:c="3"/>0.00000<text:s text:c="2"/>-0.00041<text:s text:c="2"/>-0.00041<text:s text:c="2"/>-3.00840</text:span></text:p>
      <text:p text:style-name="P1"><text:span text:style-name="T1"><text:s text:c="3"/>D82<text:s text:c="7"/>-0.90306<text:s text:c="3"/>0.00001<text:s text:c="3"/>0.00000<text:s text:c="2"/>-0.00024<text:s text:c="2"/>-0.00024<text:s text:c="2"/>-0.90330</text:span></text:p>
      <text:p text:style-name="P1"><text:span text:style-name="T1"><text:s text:c="3"/>D83<text:s text:c="7"/>-2.02936<text:s text:c="2"/>-0.00001<text:s text:c="3"/>0.00000<text:s text:c="2"/>-0.00010<text:s text:c="2"/>-0.00010<text:s text:c="2"/>-2.02947</text:span></text:p>
      <text:p text:style-name="P1"><text:span text:style-name="T1"><text:s text:c="3"/>D84<text:s text:c="8"/>0.39377<text:s text:c="3"/>0.00001<text:s text:c="3"/>0.00000<text:s text:c="3"/>0.00031<text:s text:c="3"/>0.00031<text:s text:c="3"/>0.39408</text:span></text:p>
      <text:p text:style-name="P1"><text:span text:style-name="T1"><text:s text:c="3"/>D85<text:s text:c="8"/>0.85258<text:s text:c="3"/>0.00001<text:s text:c="3"/>0.00000<text:s text:c="3"/>0.00031<text:s text:c="3"/>0.00031<text:s text:c="3"/>0.85289</text:span></text:p>
      <text:p text:style-name="P1"><text:span text:style-name="T1"><text:s text:c="3"/>D86<text:s text:c="8"/>2.14305<text:s text:c="3"/>0.00001<text:s text:c="3"/>0.00000<text:s text:c="3"/>0.00036<text:s text:c="3"/>0.00036<text:s text:c="3"/>2.14341</text:span></text:p>
      <text:p text:style-name="P1"><text:span text:style-name="T1"><text:s text:c="3"/>D87<text:s text:c="8"/>0.00030<text:s text:c="3"/>0.00000<text:s text:c="3"/>0.00000<text:s text:c="2"/>-0.00003<text:s text:c="2"/>-0.00003<text:s text:c="3"/>0.00027</text:span></text:p>
      <text:p text:style-name="P1"><text:span text:style-name="T1"><text:s text:c="3"/>D88<text:s text:c="8"/>2.54940<text:s text:c="3"/>0.00001<text:s text:c="3"/>0.00000<text:s text:c="3"/>0.00037<text:s text:c="3"/>0.00037<text:s text:c="3"/>2.54976</text:span></text:p>
      <text:p text:style-name="P1"><text:span text:style-name="T1"><text:s text:c="3"/>D89<text:s text:c="8"/>3.00820<text:s text:c="3"/>0.00001<text:s text:c="3"/>0.00000<text:s text:c="3"/>0.00037<text:s text:c="3"/>0.00037<text:s text:c="3"/>3.00857</text:span></text:p>
      <text:p text:style-name="P1"><text:span text:style-name="T1"><text:s text:c="3"/>D90<text:s text:c="7"/>-1.98451<text:s text:c="3"/>0.00001<text:s text:c="3"/>0.00000<text:s text:c="3"/>0.00042<text:s text:c="3"/>0.00042<text:s text:c="2"/>-1.98409</text:span></text:p>
      <text:p text:style-name="P1"><text:span text:style-name="T1"><text:s text:c="3"/>D91<text:s text:c="8"/>2.15592<text:s text:c="3"/>0.00000<text:s text:c="3"/>0.00000<text:s text:c="3"/>0.00003<text:s text:c="3"/>0.00003<text:s text:c="3"/>2.15595</text:span></text:p>
      <text:p text:style-name="P1"><text:span text:style-name="T1"><text:s text:c="3"/>D92<text:s text:c="8"/>3.09918<text:s text:c="3"/>0.00000<text:s text:c="3"/>0.00000<text:s text:c="2"/>-0.00003<text:s text:c="2"/>-0.00003<text:s text:c="3"/>3.09914</text:span></text:p>
      <text:p text:style-name="P1"><text:span text:style-name="T1"><text:s text:c="3"/>D93<text:s text:c="7"/>-2.72520<text:s text:c="3"/>0.00000<text:s text:c="3"/>0.00000<text:s text:c="2"/>-0.00003<text:s text:c="2"/>-0.00003<text:s text:c="2"/>-2.72524</text:span></text:p>
      <text:p text:style-name="P1"><text:span text:style-name="T1"><text:s text:c="3"/>D94<text:s text:c="7"/>-1.43473<text:s text:c="3"/>0.00000<text:s text:c="3"/>0.00000<text:s text:c="3"/>0.00002<text:s text:c="3"/>0.00002<text:s text:c="2"/>-1.43471</text:span></text:p>
      <text:p text:style-name="P1"><text:span text:style-name="T1"><text:s text:c="3"/>D95<text:s text:c="8"/>2.70571<text:s text:c="2"/>-0.00001<text:s text:c="3"/>0.00000<text:s text:c="2"/>-0.00037<text:s text:c="2"/>-0.00038<text:s text:c="3"/>2.70533</text:span></text:p>
      <text:p text:style-name="P1"><text:span text:style-name="T1"><text:s text:c="3"/>D96<text:s text:c="8"/>2.07065<text:s text:c="3"/>0.00000<text:s text:c="3"/>0.00000<text:s text:c="3"/>0.00006<text:s text:c="3"/>0.00006<text:s text:c="3"/>2.07071</text:span></text:p>
      <text:p text:style-name="P1"><text:span text:style-name="T1"><text:s text:c="3"/>D97<text:s text:c="8"/>2.52946<text:s text:c="3"/>0.00000<text:s text:c="3"/>0.00000<text:s text:c="3"/>0.00006<text:s text:c="3"/>0.00006<text:s text:c="3"/>2.52952</text:span></text:p>
      <text:p text:style-name="P1"><text:span text:style-name="T1"><text:s text:c="3"/>D98<text:s text:c="7"/>-2.46325<text:s text:c="3"/>0.00000<text:s text:c="3"/>0.00000<text:s text:c="3"/>0.00011<text:s text:c="3"/>0.00011<text:s text:c="2"/>-2.46314</text:span></text:p>
      <text:p text:style-name="P1"><text:span text:style-name="T1"><text:s text:c="3"/>D99<text:s text:c="8"/>1.67718<text:s text:c="2"/>-0.00001<text:s text:c="3"/>0.00000<text:s text:c="2"/>-0.00028<text:s text:c="2"/>-0.00028<text:s text:c="3"/>1.67690</text:span></text:p>
      <text:p text:style-name="P1"><text:span text:style-name="T1"><text:s text:c="3"/>D100<text:s text:c="7"/>2.02938<text:s text:c="3"/>0.00001<text:s text:c="3"/>0.00000<text:s text:c="3"/>0.00010<text:s text:c="3"/>0.00010<text:s text:c="3"/>2.02948</text:span></text:p>
      <text:p text:style-name="P1"><text:span text:style-name="T1"><text:s text:c="3"/>D101<text:s text:c="6"/>-0.00013<text:s text:c="3"/>0.00000<text:s text:c="3"/>0.00000<text:s text:c="3"/>0.00001<text:s text:c="3"/>0.00001<text:s text:c="2"/>-0.00012</text:span></text:p>
      <text:p text:style-name="P1"><text:span text:style-name="T1"><text:s text:c="3"/>D102<text:s text:c="7"/>0.35565<text:s text:c="3"/>0.00000<text:s text:c="3"/>0.00000<text:s text:c="2"/>-0.00017<text:s text:c="2"/>-0.00017<text:s text:c="3"/>0.35549</text:span></text:p>
      <text:p text:style-name="P1"><text:span text:style-name="T1"><text:s text:c="3"/>D103<text:s text:c="7"/>2.02197<text:s text:c="3"/>0.00002<text:s text:c="3"/>0.00000<text:s text:c="3"/>0.00054<text:s text:c="3"/>0.00054<text:s text:c="3"/>2.02251</text:span></text:p>
      <text:p text:style-name="P1"><text:span text:style-name="T1"><text:s text:c="3"/>D104<text:s text:c="6"/>-0.76176<text:s text:c="2"/>-0.00001<text:s text:c="3"/>0.00000<text:s text:c="2"/>-0.00085<text:s text:c="2"/>-0.00085<text:s text:c="2"/>-0.76261</text:span></text:p>
      <text:p text:style-name="P1"><text:span text:style-name="T1"><text:s text:c="3"/>D105<text:s text:c="6"/>-0.41175<text:s text:c="2"/>-0.00001<text:s text:c="3"/>0.00000<text:s text:c="2"/>-0.00001<text:s text:c="2"/>-0.00001<text:s text:c="2"/>-0.41176</text:span></text:p>
      <text:p text:style-name="P1"><text:span text:style-name="T1"><text:s text:c="3"/>D106<text:s text:c="6"/>-0.05596<text:s text:c="2"/>-0.00001<text:s text:c="3"/>0.00000<text:s text:c="2"/>-0.00020<text:s text:c="2"/>-0.00020<text:s text:c="2"/>-0.05616</text:span></text:p>
      <text:p text:style-name="P1"><text:span text:style-name="T1"><text:s text:c="3"/>D107<text:s text:c="7"/>1.61035<text:s text:c="3"/>0.00001<text:s text:c="3"/>0.00000<text:s text:c="3"/>0.00051<text:s text:c="3"/>0.00051<text:s text:c="3"/>1.61086</text:span></text:p>
      <text:p text:style-name="P1"><text:span text:style-name="T1"><text:s text:c="3"/>D108<text:s text:c="6"/>-1.17338<text:s text:c="2"/>-0.00002<text:s text:c="3"/>0.00000<text:s text:c="2"/>-0.00088<text:s text:c="2"/>-0.00088<text:s text:c="2"/>-1.17425</text:span></text:p>
      <text:p text:style-name="P1"><text:span text:style-name="T1"><text:s text:c="3"/>D109<text:s text:c="6"/>-2.34147<text:s text:c="3"/>0.00003<text:s text:c="3"/>0.00000<text:s text:c="3"/>0.00129<text:s text:c="3"/>0.00129<text:s text:c="2"/>-2.34018</text:span></text:p>
      <text:p text:style-name="P1"><text:span text:style-name="T1"><text:s text:c="3"/>D110<text:s text:c="6"/>-1.98569<text:s text:c="3"/>0.00002<text:s text:c="3"/>0.00000<text:s text:c="3"/>0.00111<text:s text:c="3"/>0.00111<text:s text:c="2"/>-1.98458</text:span></text:p>
      <text:p text:style-name="P1"><text:span text:style-name="T1"><text:s text:c="3"/>D111<text:s text:c="6"/>-0.31937<text:s text:c="3"/>0.00004<text:s text:c="3"/>0.00000<text:s text:c="3"/>0.00182<text:s text:c="3"/>0.00182<text:s text:c="2"/>-0.31755</text:span></text:p>
      <text:p text:style-name="P1"><text:span text:style-name="T1"><text:s text:c="3"/>D112<text:s text:c="6"/>-3.10310<text:s text:c="3"/>0.00001<text:s text:c="3"/>0.00000<text:s text:c="3"/>0.00043<text:s text:c="3"/>0.00043<text:s text:c="2"/>-3.10267</text:span></text:p>
      <text:p text:style-name="P1"><text:span text:style-name="T1"><text:s text:c="3"/>D113<text:s text:c="7"/>1.38804<text:s text:c="3"/>0.00001<text:s text:c="3"/>0.00000<text:s text:c="2"/>-0.00028<text:s text:c="2"/>-0.00028<text:s text:c="3"/>1.38775</text:span></text:p>
      <text:p text:style-name="P1"><text:span text:style-name="T1"><text:s text:c="3"/>D114<text:s text:c="7"/>1.74382<text:s text:c="3"/>0.00001<text:s text:c="3"/>0.00000<text:s text:c="2"/>-0.00047<text:s text:c="2"/>-0.00047<text:s text:c="3"/>1.74336</text:span></text:p>
      <text:p text:style-name="P1"><text:span text:style-name="T1"><text:s text:c="3"/>D115<text:s text:c="6"/>-2.87305<text:s text:c="3"/>0.00003<text:s text:c="3"/>0.00000<text:s text:c="3"/>0.00024<text:s text:c="3"/>0.00024<text:s text:c="2"/>-2.87280</text:span></text:p>
      <text:p text:style-name="P1"><text:span text:style-name="T1"><text:s text:c="3"/>D116<text:s text:c="7"/>0.62641<text:s text:c="3"/>0.00000<text:s text:c="3"/>0.00000<text:s text:c="2"/>-0.00115<text:s text:c="2"/>-0.00115<text:s text:c="3"/>0.62526</text:span></text:p>
      <text:p text:style-name="P1"><text:span text:style-name="T1"><text:s text:c="3"/>D117<text:s text:c="7"/>0.41077<text:s text:c="3"/>0.00001<text:s text:c="3"/>0.00000<text:s text:c="3"/>0.00011<text:s text:c="3"/>0.00011<text:s text:c="3"/>0.41088</text:span></text:p>
      <text:p text:style-name="P1"><text:span text:style-name="T1"><text:s text:c="3"/>D118<text:s text:c="6"/>-0.00016<text:s text:c="3"/>0.00000<text:s text:c="3"/>0.00000<text:s text:c="3"/>0.00002<text:s text:c="3"/>0.00002<text:s text:c="2"/>-0.00014</text:span></text:p>
      <text:p text:style-name="P1"><text:span text:style-name="T1"><text:s text:c="3"/>D119<text:s text:c="6"/>-1.38884<text:s text:c="2"/>-0.00001<text:s text:c="3"/>0.00000<text:s text:c="3"/>0.00038<text:s text:c="3"/>0.00038<text:s text:c="2"/>-1.38847</text:span></text:p>
      <text:p text:style-name="P1"><text:span text:style-name="T1"><text:s text:c="3"/>D120<text:s text:c="7"/>2.34084<text:s text:c="2"/>-0.00002<text:s text:c="3"/>0.00000<text:s text:c="2"/>-0.00119<text:s text:c="2"/>-0.00119<text:s text:c="3"/>2.33965</text:span></text:p>
      <text:p text:style-name="P1"><text:span text:style-name="T1"><text:s text:c="3"/>D121<text:s text:c="7"/>0.05482<text:s text:c="3"/>0.00001<text:s text:c="3"/>0.00000<text:s text:c="3"/>0.00030<text:s text:c="3"/>0.00030<text:s text:c="3"/>0.05512</text:span></text:p>
      <text:p text:style-name="P1"><text:span text:style-name="T1"><text:s text:c="3"/>D122<text:s text:c="6"/>-0.35610<text:s text:c="3"/>0.00000<text:s text:c="3"/>0.00000<text:s text:c="3"/>0.00021<text:s text:c="3"/>0.00021<text:s text:c="2"/>-0.35589</text:span></text:p>
      <text:p text:style-name="P1"><text:span text:style-name="T1"><text:s text:c="3"/>D123<text:s text:c="6"/>-1.74479<text:s text:c="2"/>-0.00001<text:s text:c="3"/>0.00000<text:s text:c="3"/>0.00057<text:s text:c="3"/>0.00057<text:s text:c="2"/>-1.74422</text:span></text:p>
      <text:p text:style-name="P1"><text:span text:style-name="T1"><text:s text:c="3"/>D124<text:s text:c="7"/>1.98490<text:s text:c="2"/>-0.00002<text:s text:c="3"/>0.00000<text:s text:c="2"/>-0.00100<text:s text:c="2"/>-0.00100<text:s text:c="3"/>1.98390</text:span></text:p>
      <text:p text:style-name="P1"><text:span text:style-name="T1"><text:s text:c="3"/>D125<text:s text:c="7"/>1.17264<text:s text:c="3"/>0.00002<text:s text:c="3"/>0.00000<text:s text:c="3"/>0.00094<text:s text:c="3"/>0.00094<text:s text:c="3"/>1.17358</text:span></text:p>
      <text:p text:style-name="P1"><text:span text:style-name="T1"><text:s text:c="3"/>D126<text:s text:c="7"/>0.76171<text:s text:c="3"/>0.00001<text:s text:c="3"/>0.00000<text:s text:c="3"/>0.00085<text:s text:c="3"/>0.00085<text:s text:c="3"/>0.76256</text:span></text:p>
      <text:p text:style-name="P1"><text:span text:style-name="T1"><text:s text:c="3"/>D127<text:s text:c="6"/>-0.62698<text:s text:c="3"/>0.00001<text:s text:c="3"/>0.00000<text:s text:c="3"/>0.00121<text:s text:c="3"/>0.00121<text:s text:c="2"/>-0.62577</text:span></text:p>
      <text:p text:style-name="P1"><text:span text:style-name="T1"><text:s text:c="3"/>D128<text:s text:c="7"/>3.10271<text:s text:c="2"/>-0.00001<text:s text:c="3"/>0.00000<text:s text:c="2"/>-0.00036<text:s text:c="2"/>-0.00036<text:s text:c="3"/>3.10236</text:span></text:p>
      <text:p text:style-name="P1"><text:span text:style-name="T1"><text:s text:c="3"/>D129<text:s text:c="6"/>-1.61107<text:s text:c="2"/>-0.00001<text:s text:c="3"/>0.00000<text:s text:c="2"/>-0.00045<text:s text:c="2"/>-0.00045<text:s text:c="2"/>-1.61153</text:span></text:p>
      <text:p text:style-name="P1"><text:span text:style-name="T1"><text:s text:c="3"/>D130<text:s text:c="6"/>-2.02200<text:s text:c="2"/>-0.00002<text:s text:c="3"/>0.00000<text:s text:c="2"/>-0.00054<text:s text:c="2"/>-0.00054<text:s text:c="2"/>-2.02254</text:span></text:p>
      <text:p text:style-name="P1"><text:span text:style-name="T1"><text:s text:c="3"/>D131<text:s text:c="7"/>2.87250<text:s text:c="2"/>-0.00003<text:s text:c="3"/>0.00000<text:s text:c="2"/>-0.00019<text:s text:c="2"/>-0.00019<text:s text:c="3"/>2.87231</text:span></text:p>
      <text:p text:style-name="P1"><text:span text:style-name="T1"><text:s text:c="3"/>D132<text:s text:c="7"/>0.31900<text:s text:c="2"/>-0.00004<text:s text:c="3"/>0.00000<text:s text:c="2"/>-0.00175<text:s text:c="2"/>-0.00175<text:s text:c="3"/>0.31725</text:span></text:p>
      <text:p text:style-name="P1"><text:span text:style-name="T1"><text:s text:c="9"/>Item<text:s text:c="15"/>Value<text:s text:c="5"/>Threshold<text:s text:c="2"/>Converged?</text:span></text:p>
      <text:p text:style-name="P1"><text:span text:style-name="T1"><text:s/>Maximum Force<text:s text:c="12"/>0.000057<text:s text:c="5"/>0.000450<text:s text:c="5"/>YES</text:span></text:p>
      <text:p text:style-name="P1"><text:span text:style-name="T1"><text:s/>RMS<text:s text:c="5"/>Force<text:s text:c="12"/>0.000015<text:s text:c="5"/>0.000300<text:s text:c="5"/>YES</text:span></text:p>
      <text:p text:style-name="P1"><text:span text:style-name="T1"><text:s/>Maximum Displacement<text:s text:c="5"/>0.001987<text:s text:c="5"/>0.001800<text:s text:c="5"/>NO </text:span></text:p>
      <text:p text:style-name="P1"><text:span text:style-name="T1"><text:s/>RMS<text:s text:c="5"/>Displacement<text:s text:c="5"/>0.000382<text:s text:c="5"/>0.001200<text:s text:c="5"/>YES</text:span></text:p>
      <text:p text:style-name="P1"><text:span text:style-name="T1"><text:s/>Predicted change in Energy=-1.296419D-06</text:span></text:p>
      <text:p text:style-name="P1"><text:span text:style-name="T1"><text:s/>GradGradGradGradGradGradGradGradGradGradGradGradGradGradGradGradGradGrad</text:span></text:p>
      <text:p text:style-name="P1"><text:span text:style-name="T1"/></text:p>
      <text:p text:style-name="P1"><text:span text:style-name="T1"><text:s text:c="26"/>Input orientation:<text:s text:c="26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7"/>-0.020395<text:s text:c="3"/>-0.087637<text:s text:c="3"/>-0.003975</text:span></text:p>
      <text:p text:style-name="P1"><text:span text:style-name="T1"><text:s text:c="6"/>2<text:s text:c="10"/>1<text:s text:c="11"/>0<text:s text:c="7"/>-0.005971<text:s text:c="3"/>-0.044768<text:s text:c="4"/>1.069299</text:span></text:p>
      <text:p text:style-name="P1"><text:span text:style-name="T1"><text:s text:c="6"/>3<text:s text:c="10"/>1<text:s text:c="11"/>0<text:s text:c="8"/>0.957001<text:s text:c="3"/>-0.060109<text:s text:c="3"/>-0.453076</text:span></text:p>
      <text:p text:style-name="P1"><text:span text:style-name="T1"><text:s text:c="6"/>4<text:s text:c="10"/>6<text:s text:c="11"/>0<text:s text:c="7"/>-1.090241<text:s text:c="4"/>0.481094<text:s text:c="3"/>-0.683836</text:span></text:p>
      <text:p text:style-name="P1"><text:span text:style-name="T1"><text:s text:c="6"/>5<text:s text:c="10"/>1<text:s text:c="11"/>0<text:s text:c="7"/>-0.983696<text:s text:c="4"/>0.660685<text:s text:c="3"/>-1.739255</text:span></text:p>
      <text:p text:style-name="P1"><text:span text:style-name="T1"><text:s text:c="6"/>6<text:s text:c="10"/>6<text:s text:c="11"/>0<text:s text:c="7"/>-2.373548<text:s text:c="4"/>0.422340<text:s text:c="3"/>-0.154830</text:span></text:p>
      <text:p text:style-name="P1"><text:span text:style-name="T1"><text:s text:c="6"/>7<text:s text:c="10"/>1<text:s text:c="11"/>0<text:s text:c="7"/>-2.499786<text:s text:c="4"/>0.495225<text:s text:c="4"/>0.909452</text:span></text:p>
      <text:p text:style-name="P1"><text:span text:style-name="T1"><text:s text:c="6"/>8<text:s text:c="10"/>1<text:s text:c="11"/>0<text:s text:c="7"/>-3.189800<text:s text:c="4"/>0.838836<text:s text:c="3"/>-0.718752</text:span></text:p>
      <text:p text:style-name="P1"><text:span text:style-name="T1"><text:s text:c="6"/>9<text:s text:c="10"/>1<text:s text:c="11"/>0<text:s text:c="7"/>-3.769172<text:s text:c="3"/>-1.576481<text:s text:c="4"/>0.151415</text:span></text:p>
      <text:p text:style-name="P1"><text:span text:style-name="T1"><text:s text:c="5"/>10<text:s text:c="10"/>6<text:s text:c="11"/>0<text:s text:c="7"/>-2.791590<text:s text:c="3"/>-1.548725<text:s text:c="3"/>-0.297257</text:span></text:p>
      <text:p text:style-name="P1"><text:span text:style-name="T1"><text:s text:c="5"/>11<text:s text:c="10"/>1<text:s text:c="11"/>0<text:s text:c="7"/>-2.805514<text:s text:c="3"/>-1.591191<text:s text:c="3"/>-1.370545</text:span></text:p>
      <text:p text:style-name="P1"><text:span text:style-name="T1"><text:s text:c="5"/>12<text:s text:c="10"/>6<text:s text:c="11"/>0<text:s text:c="7"/>-1.721958<text:s text:c="3"/>-2.117462<text:s text:c="4"/>0.382898</text:span></text:p>
      <text:p text:style-name="P1"><text:span text:style-name="T1"><text:s text:c="5"/>13<text:s text:c="10"/>1<text:s text:c="11"/>0<text:s text:c="7"/>-1.828878<text:s text:c="3"/>-2.297087<text:s text:c="4"/>1.438272</text:span></text:p>
      <text:p text:style-name="P1"><text:span text:style-name="T1"><text:s text:c="5"/>14<text:s text:c="10"/>6<text:s text:c="11"/>0<text:s text:c="7"/>-0.438478<text:s text:c="3"/>-2.058737<text:s text:c="3"/>-0.145751</text:span></text:p>
      <text:p text:style-name="P1"><text:span text:style-name="T1"><text:s text:c="5"/>15<text:s text:c="10"/>1<text:s text:c="11"/>0<text:s text:c="7"/>-0.311907<text:s text:c="3"/>-2.132122<text:s text:c="3"/>-1.209969</text:span></text:p>
      <text:p text:style-name="P1"><text:span text:style-name="T1"><text:s text:c="5"/>16<text:s text:c="10"/>1<text:s text:c="11"/>0<text:s text:c="8"/>0.377620<text:s text:c="3"/>-2.475000<text:s text:c="4"/>0.418572</text:span></text:p>
      <text:p text:style-name="P1"><text:span text:style-name="T1"><text:s/>---------------------------------------------------------------------</text:span></text:p>
      <text:p text:style-name="P1"><text:span text:style-name="T1"><text:s text:c="20"/>Distance matrix (angstroms):</text:span></text:p>
      <text:p text:style-name="P1"><text:span text:style-name="T1"><text:s text:c="20"/>1<text:s text:c="10"/>2<text:s text:c="10"/>3<text:s text:c="10"/>4<text:s text:c="10"/>5</text:span></text:p>
      <text:p text:style-name="P1"><text:span text:style-name="T1"><text:s text:c="5"/>1<text:s text:c="2"/>C<text:s text:c="4"/>0.000000</text:span></text:p>
      <text:p text:style-name="P1"><text:span text:style-name="T1"><text:s text:c="5"/>2<text:s text:c="2"/>H<text:s text:c="4"/>1.074227<text:s text:c="3"/>0.000000</text:span></text:p>
      <text:p text:style-name="P1"><text:span text:style-name="T1"><text:s text:c="5"/>3<text:s text:c="2"/>H<text:s text:c="4"/>1.075989<text:s text:c="3"/>1.801437<text:s text:c="3"/>0.000000</text:span></text:p>
      <text:p text:style-name="P1"><text:span text:style-name="T1"><text:s text:c="5"/>4<text:s text:c="2"/>C<text:s text:c="4"/>1.389329<text:s text:c="3"/>2.127359<text:s text:c="3"/>2.130105<text:s text:c="3"/>0.000000</text:span></text:p>
      <text:p text:style-name="P1"><text:span text:style-name="T1"><text:s text:c="5"/>5<text:s text:c="2"/>H<text:s text:c="4"/>2.121115<text:s text:c="3"/>3.056401<text:s text:c="3"/>2.437233<text:s text:c="3"/>1.075878<text:s text:c="3"/>0.000000</text:span></text:p>
      <text:p text:style-name="P1"><text:span text:style-name="T1"><text:s text:c="5"/>6<text:s text:c="2"/>C<text:s text:c="4"/>2.412502<text:s text:c="3"/>2.705939<text:s text:c="3"/>3.378501<text:s text:c="3"/>1.389309<text:s text:c="3"/>2.121061</text:span></text:p>
      <text:p text:style-name="P1"><text:span text:style-name="T1"><text:s text:c="5"/>7<text:s text:c="2"/>H<text:s text:c="4"/>2.705820<text:s text:c="3"/>2.556611<text:s text:c="3"/>3.756895<text:s text:c="3"/>2.127342<text:s text:c="3"/>3.056395</text:span></text:p>
      <text:p text:style-name="P1"><text:span text:style-name="T1"><text:s text:c="5"/>8<text:s text:c="2"/>H<text:s text:c="4"/>3.378518<text:s text:c="3"/>3.756947<text:s text:c="3"/>4.251428<text:s text:c="3"/>2.130105<text:s text:c="3"/>2.437223</text:span></text:p>
      <text:p text:style-name="P1"><text:span text:style-name="T1"><text:s text:c="5"/>9<text:s text:c="2"/>H<text:s text:c="4"/>4.036600<text:s text:c="3"/>4.165374<text:s text:c="3"/>5.000151<text:s text:c="3"/>3.479646<text:s text:c="3"/>4.042081</text:span></text:p>
      <text:p text:style-name="P1"><text:span text:style-name="T1"><text:s text:c="4"/>10<text:s text:c="2"/>C<text:s text:c="4"/>3.146477<text:s text:c="3"/>3.448048<text:s text:c="3"/>4.036358<text:s text:c="3"/>2.676602<text:s text:c="3"/>3.198332</text:span></text:p>
      <text:p text:style-name="P1"><text:span text:style-name="T1"><text:s text:c="4"/>11<text:s text:c="2"/>H<text:s text:c="4"/>3.447474<text:s text:c="3"/>4.022649<text:s text:c="3"/>4.164430<text:s text:c="3"/>2.776346<text:s text:c="3"/>2.919916</text:span></text:p>
      <text:p text:style-name="P1"><text:span text:style-name="T1"><text:s text:c="4"/>12<text:s text:c="2"/>C<text:s text:c="4"/>2.676786<text:s text:c="3"/>2.777017<text:s text:c="3"/>3.479709<text:s text:c="3"/>2.879146<text:s text:c="3"/>3.573047</text:span></text:p>
      <text:p text:style-name="P1"><text:span text:style-name="T1"><text:s text:c="4"/>13<text:s text:c="2"/>H<text:s text:c="4"/>3.198806<text:s text:c="3"/>2.920972<text:s text:c="3"/>4.042572<text:s text:c="3"/>3.573125<text:s text:c="3"/>4.422604</text:span></text:p>
      <text:p text:style-name="P1"><text:span text:style-name="T1"><text:s text:c="4"/>14<text:s text:c="2"/>C<text:s text:c="4"/>2.019933<text:s text:c="3"/>2.391544<text:s text:c="3"/>2.456893<text:s text:c="3"/>2.676765<text:s text:c="3"/>3.198714</text:span></text:p>
      <text:p text:style-name="P1"><text:span text:style-name="T1"><text:s text:c="4"/>15<text:s text:c="2"/>H<text:s text:c="4"/>2.391510<text:s text:c="3"/>3.105754<text:s text:c="3"/>2.544848<text:s text:c="3"/>2.776962<text:s text:c="3"/>2.920825</text:span></text:p>
      <text:p text:style-name="P1"><text:span text:style-name="T1"><text:s text:c="4"/>16<text:s text:c="2"/>H<text:s text:c="4"/>2.456923<text:s text:c="3"/>2.544920<text:s text:c="3"/>2.631948<text:s text:c="3"/>3.479715<text:s text:c="3"/>4.042514</text:span></text:p>
      <text:p text:style-name="P1"><text:span text:style-name="T1"><text:s text:c="20"/>6<text:s text:c="10"/>7<text:s text:c="10"/>8<text:s text:c="10"/>9<text:s text:c="9"/>10</text:span></text:p>
      <text:p text:style-name="P1"><text:span text:style-name="T1"><text:s text:c="5"/>6<text:s text:c="2"/>C<text:s text:c="4"/>0.000000</text:span></text:p>
      <text:p text:style-name="P1"><text:span text:style-name="T1"><text:s text:c="5"/>7<text:s text:c="2"/>H<text:s text:c="4"/>1.074217<text:s text:c="3"/>0.000000</text:span></text:p>
      <text:p text:style-name="P1"><text:span text:style-name="T1"><text:s text:c="5"/>8<text:s text:c="2"/>H<text:s text:c="4"/>1.075985<text:s text:c="3"/>1.801453<text:s text:c="3"/>0.000000</text:span></text:p>
      <text:p text:style-name="P1"><text:span text:style-name="T1"><text:s text:c="5"/>9<text:s text:c="2"/>H<text:s text:c="4"/>2.456998<text:s text:c="3"/>2.545177<text:s text:c="3"/>2.631847<text:s text:c="3"/>0.000000</text:span></text:p>
      <text:p text:style-name="P1"><text:span text:style-name="T1"><text:s text:c="4"/>10<text:s text:c="2"/>C<text:s text:c="4"/>2.019936<text:s text:c="3"/>2.391448<text:s text:c="3"/>2.456965<text:s text:c="3"/>1.075985<text:s text:c="3"/>0.000000</text:span></text:p>
      <text:p text:style-name="P1"><text:span text:style-name="T1"><text:s text:c="4"/>11<text:s text:c="2"/>H<text:s text:c="4"/>2.391415<text:s text:c="3"/>3.105637<text:s text:c="3"/>2.545101<text:s text:c="3"/>1.801448<text:s text:c="3"/>1.074218</text:span></text:p>
      <text:p text:style-name="P1"><text:span text:style-name="T1"><text:s text:c="4"/>12<text:s text:c="2"/>C<text:s text:c="4"/>2.676624<text:s text:c="3"/>2.776402<text:s text:c="3"/>3.479639<text:s text:c="3"/>2.130101<text:s text:c="3"/>1.389310</text:span></text:p>
      <text:p text:style-name="P1"><text:span text:style-name="T1"><text:s text:c="4"/>13<text:s text:c="2"/>H<text:s text:c="4"/>3.198425<text:s text:c="3"/>2.920064<text:s text:c="3"/>4.042137<text:s text:c="3"/>2.437215<text:s text:c="3"/>2.121066</text:span></text:p>
      <text:p text:style-name="P1"><text:span text:style-name="T1"><text:s text:c="4"/>14<text:s text:c="2"/>C<text:s text:c="4"/>3.146478<text:s text:c="3"/>3.447487<text:s text:c="3"/>4.036586<text:s text:c="3"/>3.378521<text:s text:c="3"/>2.412509</text:span></text:p>
      <text:p text:style-name="P1"><text:span text:style-name="T1"><text:s text:c="4"/>15<text:s text:c="2"/>H<text:s text:c="4"/>3.448037<text:s text:c="3"/>4.022650<text:s text:c="3"/>4.165351<text:s text:c="3"/>3.756965<text:s text:c="3"/>2.705960</text:span></text:p>
      <text:p text:style-name="P1"><text:span text:style-name="T1"><text:s text:c="4"/>16<text:s text:c="2"/>H<text:s text:c="4"/>4.036372<text:s text:c="3"/>4.164453<text:s text:c="3"/>5.000150<text:s text:c="3"/>4.251423<text:s text:c="3"/>3.378504</text:span></text:p>
      <text:p text:style-name="P1"><text:span text:style-name="T1"><text:s text:c="19"/>11<text:s text:c="9"/>12<text:s text:c="9"/>13<text:s text:c="9"/>14<text:s text:c="9"/>15</text:span></text:p>
      <text:p text:style-name="P1"><text:span text:style-name="T1"><text:s text:c="4"/>11<text:s text:c="2"/>H<text:s text:c="4"/>0.000000</text:span></text:p>
      <text:p text:style-name="P1"><text:span text:style-name="T1"><text:s text:c="4"/>12<text:s text:c="2"/>C<text:s text:c="4"/>2.127350<text:s text:c="3"/>0.000000</text:span></text:p>
      <text:p text:style-name="P1"><text:span text:style-name="T1"><text:s text:c="4"/>13<text:s text:c="2"/>H<text:s text:c="4"/>3.056397<text:s text:c="3"/>1.075877<text:s text:c="3"/>0.000000</text:span></text:p>
      <text:p text:style-name="P1"><text:span text:style-name="T1"><text:s text:c="4"/>14<text:s text:c="2"/>C<text:s text:c="4"/>2.705842<text:s text:c="3"/>1.389331<text:s text:c="3"/>2.121121<text:s text:c="3"/>0.000000</text:span></text:p>
      <text:p text:style-name="P1"><text:span text:style-name="T1"><text:s text:c="4"/>15<text:s text:c="2"/>H<text:s text:c="4"/>2.556651<text:s text:c="3"/>2.127365<text:s text:c="3"/>3.056402<text:s text:c="3"/>1.074228<text:s text:c="3"/>0.000000</text:span></text:p>
      <text:p text:style-name="P1"><text:span text:style-name="T1"><text:s text:c="4"/>16<text:s text:c="2"/>H<text:s text:c="4"/>3.756914<text:s text:c="3"/>2.130102<text:s text:c="3"/>2.437227<text:s text:c="3"/>1.075989<text:s text:c="3"/>1.801433</text:span></text:p>
      <text:p text:style-name="P1"><text:span text:style-name="T1"><text:s text:c="19"/>16</text:span></text:p>
      <text:p text:style-name="P1"><text:span text:style-name="T1"><text:s text:c="4"/>16<text:s text:c="2"/>H<text:s text:c="4"/>0.000000</text:span></text:p>
      <text:p text:style-name="P1"><text:span text:style-name="T1"><text:s/>Stoichiometry<text:s text:c="4"/>C6H10</text:span></text:p>
      <text:p text:style-name="P1"><text:span text:style-name="T1"><text:s/>Framework group<text:s text:c="2"/>C1[X(C6H10)]</text:span></text:p>
      <text:p text:style-name="P1"><text:span text:style-name="T1"><text:s/>Deg. of freedom<text:s text:c="4"/>42</text:span></text:p>
      <text:p text:style-name="P1"><text:span text:style-name="T1"><text:s/>Full point group<text:s text:c="17"/>C1<text:s text:c="6"/>NOp<text:s text:c="3"/>1</text:span></text:p>
      <text:p text:style-name="P1"><text:span text:style-name="T1"><text:s/>Largest Abelian subgroup<text:s text:c="9"/>C1<text:s text:c="6"/>NOp<text:s text:c="3"/>1</text:span></text:p>
      <text:p text:style-name="P1"><text:span text:style-name="T1"><text:s/>Largest concise Abelian subgroup C1<text:s text:c="6"/>NOp<text:s text:c="3"/>1</text:span></text:p>
      <text:p text:style-name="P1"><text:span text:style-name="T1"><text:s text:c="25"/>Standard orientation:<text:s text:c="25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8"/>0.976838<text:s text:c="4"/>1.206280<text:s text:c="3"/>-0.256565</text:span></text:p>
      <text:p text:style-name="P1"><text:span text:style-name="T1"><text:s text:c="6"/>2<text:s text:c="10"/>1<text:s text:c="11"/>0<text:s text:c="8"/>0.822497<text:s text:c="4"/>1.278543<text:s text:c="3"/>-1.317188</text:span></text:p>
      <text:p text:style-name="P1"><text:span text:style-name="T1"><text:s text:c="6"/>3<text:s text:c="10"/>1<text:s text:c="11"/>0<text:s text:c="8"/>1.300827<text:s text:c="4"/>2.125660<text:s text:c="4"/>0.198981</text:span></text:p>
      <text:p text:style-name="P1"><text:span text:style-name="T1"><text:s text:c="6"/>4<text:s text:c="10"/>6<text:s text:c="11"/>0<text:s text:c="8"/>1.412595<text:s text:c="3"/>-0.000066<text:s text:c="4"/>0.277365</text:span></text:p>
      <text:p text:style-name="P1"><text:span text:style-name="T1"><text:s text:c="6"/>5<text:s text:c="10"/>1<text:s text:c="11"/>0<text:s text:c="8"/>1.803281<text:s text:c="3"/>-0.000246<text:s text:c="4"/>1.279801</text:span></text:p>
      <text:p text:style-name="P1"><text:span text:style-name="T1"><text:s text:c="6"/>6<text:s text:c="10"/>6<text:s text:c="11"/>0<text:s text:c="8"/>0.976765<text:s text:c="3"/>-1.206222<text:s text:c="3"/>-0.256882</text:span></text:p>
      <text:p text:style-name="P1"><text:span text:style-name="T1"><text:s text:c="6"/>7<text:s text:c="10"/>1<text:s text:c="11"/>0<text:s text:c="8"/>0.821965<text:s text:c="3"/>-1.278068<text:s text:c="3"/>-1.317456</text:span></text:p>
      <text:p text:style-name="P1"><text:span text:style-name="T1"><text:s text:c="6"/>8<text:s text:c="10"/>1<text:s text:c="11"/>0<text:s text:c="8"/>1.300905<text:s text:c="3"/>-2.125768<text:s text:c="4"/>0.198214</text:span></text:p>
      <text:p text:style-name="P1"><text:span text:style-name="T1"><text:s text:c="6"/>9<text:s text:c="10"/>1<text:s text:c="11"/>0<text:s text:c="7"/>-1.300914<text:s text:c="3"/>-2.125772<text:s text:c="3"/>-0.198213</text:span></text:p>
      <text:p text:style-name="P1"><text:span text:style-name="T1"><text:s text:c="5"/>10<text:s text:c="10"/>6<text:s text:c="11"/>0<text:s text:c="7"/>-0.976745<text:s text:c="3"/>-1.206231<text:s text:c="4"/>0.256872</text:span></text:p>
      <text:p text:style-name="P1"><text:span text:style-name="T1"><text:s text:c="5"/>11<text:s text:c="10"/>1<text:s text:c="11"/>0<text:s text:c="7"/>-0.821905<text:s text:c="3"/>-1.278093<text:s text:c="4"/>1.317440</text:span></text:p>
      <text:p text:style-name="P1"><text:span text:style-name="T1"><text:s text:c="5"/>12<text:s text:c="10"/>6<text:s text:c="11"/>0<text:s text:c="7"/>-1.412609<text:s text:c="3"/>-0.000074<text:s text:c="3"/>-0.277350</text:span></text:p>
      <text:p text:style-name="P1"><text:span text:style-name="T1"><text:s text:c="5"/>13<text:s text:c="10"/>1<text:s text:c="11"/>0<text:s text:c="7"/>-1.803402<text:s text:c="3"/>-0.000257<text:s text:c="3"/>-1.279743</text:span></text:p>
      <text:p text:style-name="P1"><text:span text:style-name="T1"><text:s text:c="5"/>14<text:s text:c="10"/>6<text:s text:c="11"/>0<text:s text:c="7"/>-0.976834<text:s text:c="4"/>1.206278<text:s text:c="4"/>0.256555</text:span></text:p>
      <text:p text:style-name="P1"><text:span text:style-name="T1"><text:s text:c="5"/>15<text:s text:c="10"/>1<text:s text:c="11"/>0<text:s text:c="7"/>-0.822453<text:s text:c="4"/>1.278558<text:s text:c="4"/>1.317172</text:span></text:p>
      <text:p text:style-name="P1"><text:span text:style-name="T1"><text:s text:c="5"/>16<text:s text:c="10"/>1<text:s text:c="11"/>0<text:s text:c="7"/>-1.300860<text:s text:c="4"/>2.125651<text:s text:c="3"/>-0.198982</text:span></text:p>
      <text:p text:style-name="P1"><text:span text:style-name="T1"><text:s/>---------------------------------------------------------------------</text:span></text:p>
      <text:p text:style-name="P1"><text:span text:style-name="T1"><text:s/>Rotational constants (GHZ):<text:s text:c="6"/>4.5904666<text:s text:c="6"/>4.0347472<text:s text:c="6"/>2.4718346</text:span></text:p>
      <text:p text:style-name="P1"><text:span text:style-name="T1"><text:s/>Standard basis: 3-21G (6D, 7F)</text:span></text:p>
      <text:p text:style-name="P1"><text:span text:style-name="T1"><text:s/>There are<text:s text:c="4"/>74 symmetry adapted basis functions of A<text:s text:c="3"/>symmetry.</text:span></text:p>
      <text:p text:style-name="P1"><text:span text:style-name="T1"><text:s/>Integral buffers will be<text:s text:c="4"/>131072 words long.</text:span></text:p>
      <text:p text:style-name="P1"><text:span text:style-name="T1"><text:s/>Raffenetti 1 integral format.</text:span></text:p>
      <text:p text:style-name="P1"><text:span text:style-name="T1"><text:s/>Two-electron integral symmetry is turned on.</text:span></text:p>
      <text:p text:style-name="P1"><text:span text:style-name="T1"><text:s text:c="4"/>74 basis functions,<text:s text:c="3"/>120 primitive gaussians,<text:s text:c="4"/>74 cartesian basis functions</text:span></text:p>
      <text:p text:style-name="P1"><text:span text:style-name="T1"><text:s text:c="4"/>23 alpha electrons<text:s text:c="7"/>23 beta electrons</text:span></text:p>
      <text:p text:style-name="P1"><text:span text:style-name="T1"><text:s text:c="7"/>nuclear repulsion energy<text:s text:c="7"/>231.7679380281 Hartrees.</text:span></text:p>
      <text:p text:style-name="P1"><text:span text:style-name="T1"><text:s/>NAtoms=<text:s text:c="3"/>16 NActive=<text:s text:c="3"/>16 NUniq=<text:s text:c="3"/>16 SFac= 1.00D+00 NAtFMM=<text:s text:c="3"/>50 NAOKFM=F Big=F</text:span></text:p>
      <text:p text:style-name="P1"><text:span text:style-name="T1"><text:s/>One-electron integrals computed using PRISM.</text:span></text:p>
      <text:p text:style-name="P1"><text:span text:style-name="T1"><text:s/>NBasis=<text:s text:c="4"/>74 RedAO= T<text:s text:c="2"/>NBF=<text:s text:c="4"/>74</text:span></text:p>
      <text:p text:style-name="P1"><text:span text:style-name="T1"><text:s/>NBsUse=<text:s text:c="4"/>74 1.00D-06 NBFU=<text:s text:c="4"/>74</text:span></text:p>
      <text:p text:style-name="P1"><text:span text:style-name="T1"><text:s/>Initial guess read from the read-write file.</text:span></text:p>
      <text:p text:style-name="P1"><text:span text:style-name="T1"><text:s/>B after Tr=<text:s text:c="5"/>0.000000<text:s text:c="4"/>0.000000<text:s text:c="4"/>0.000000</text:span></text:p>
      <text:p text:style-name="P1"><text:span text:style-name="T1"><text:s text:c="9"/>Rot=<text:s text:c="4"/>1.000000<text:s text:c="4"/>0.000000<text:s text:c="4"/>0.000000<text:s text:c="4"/>0.000000 Ang=<text:s text:c="3"/>0.00 deg.</text:span></text:p>
      <text:p text:style-name="P1"><text:span text:style-name="T1"><text:s/>Initial guess orbital symmetries:</text:span></text:p>
      <text:p text:style-name="P1"><text:span text:style-name="T1"><text:s text:c="7"/>Occupied<text:s text:c="2"/>(A) (A) (A) (A) (A) (A) (A) (A) (A) (A) (A) (A)</text:span></text:p>
      <text:p text:style-name="P1"><text:span text:style-name="T1"><text:s text:c="17"/>(A) (A) (A) (A) (A) (A) (A) (A) (A) (A) (A)</text:span></text:p>
      <text:p text:style-name="P1"><text:span text:style-name="T1"><text:s text:c="7"/>Virtual<text:s text:c="3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</text:span></text:p>
      <text:p text:style-name="P1"><text:span text:style-name="T1"><text:s/>Requested convergence on RMS density matrix=1.00D-08 within 128 cycles.</text:span></text:p>
      <text:p text:style-name="P1"><text:span text:style-name="T1"><text:s/>Requested convergence on MAX density matrix=1.00D-06.</text:span></text:p>
      <text:p text:style-name="P1"><text:span text:style-name="T1"><text:s/>Requested convergence on<text:s text:c="13"/>energy=1.00D-06.</text:span></text:p>
      <text:p text:style-name="P1"><text:span text:style-name="T1"><text:s/>No special actions if energy rises.</text:span></text:p>
      <text:p text:style-name="P1"><text:span text:style-name="T1"><text:s/>Keep R1 ints in memory in canonical form, NReq=4687320.</text:span></text:p>
      <text:p text:style-name="P1"><text:span text:style-name="T1"><text:s/>SCF Done:<text:s text:c="2"/>E(RHF) =<text:s text:c="2"/>-231.619321992<text:s text:c="5"/>A.U. after<text:s text:c="4"/>8 cycles</text:span></text:p>
      <text:p text:style-name="P1"><text:span text:style-name="T1"><text:s text:c="13"/>Convg<text:s text:c="2"/>=<text:s text:c="4"/>0.4404D-08<text:s text:c="13"/>-V/T =<text:s text:c="2"/>2.0017</text:span></text:p>
      <text:p text:style-name="P1"><text:span text:style-name="T1"><text:s/>Calling FoFJK, ICntrl=<text:s text:c="6"/>2127 FMM=F ISym2X=0 I1Cent= 0 IOpClX= 0 NMat=1 NMatS=1 NMatT=0.</text:span></text:p>
      <text:p text:style-name="P1"><text:span text:style-name="T1"><text:s/>***** Axes restored to original set *****</text:span></text:p>
      <text:p text:style-name="P1"><text:span text:style-name="T1"><text:s/>-------------------------------------------------------------------</text:span></text:p>
      <text:p text:style-name="P1"><text:span text:style-name="T1"><text:s/>Center<text:s text:c="5"/>Atomic<text:s text:c="19"/>Forces (Hartrees/Bohr)</text:span></text:p>
      <text:p text:style-name="P1"><text:span text:style-name="T1"><text:s/>Number<text:s text:c="5"/>Number<text:s text:c="14"/>X<text:s text:c="14"/>Y<text:s text:c="14"/>Z</text:span></text:p>
      <text:p text:style-name="P1"><text:span text:style-name="T1"><text:s/>-------------------------------------------------------------------</text:span></text:p>
      <text:p text:style-name="P1"><text:span text:style-name="T1"><text:s text:c="6"/>1<text:s text:c="8"/>6<text:s text:c="10"/>-0.000025539<text:s text:c="4"/>0.000044082<text:s text:c="4"/>0.000059549</text:span></text:p>
      <text:p text:style-name="P1"><text:span text:style-name="T1"><text:s text:c="6"/>2<text:s text:c="8"/>1<text:s text:c="11"/>0.000003124<text:s text:c="4"/>0.000047814<text:s text:c="4"/>0.000013575</text:span></text:p>
      <text:p text:style-name="P1"><text:span text:style-name="T1"><text:s text:c="6"/>3<text:s text:c="8"/>1<text:s text:c="11"/>0.000006448<text:s text:c="3"/>-0.000022411<text:s text:c="3"/>-0.000000492</text:span></text:p>
      <text:p text:style-name="P1"><text:span text:style-name="T1"><text:s text:c="6"/>4<text:s text:c="8"/>6<text:s text:c="10"/>-0.000035452<text:s text:c="3"/>-0.000179714<text:s text:c="3"/>-0.000065041</text:span></text:p>
      <text:p text:style-name="P1"><text:span text:style-name="T1"><text:s text:c="6"/>5<text:s text:c="8"/>1<text:s text:c="11"/>0.000022116<text:s text:c="4"/>0.000093805<text:s text:c="4"/>0.000023697</text:span></text:p>
      <text:p text:style-name="P1"><text:span text:style-name="T1"><text:s text:c="6"/>6<text:s text:c="8"/>6<text:s text:c="11"/>0.000041860<text:s text:c="4"/>0.000044090<text:s text:c="4"/>0.000066771</text:span></text:p>
      <text:p text:style-name="P1"><text:span text:style-name="T1"><text:s text:c="6"/>7<text:s text:c="8"/>1<text:s text:c="11"/>0.000013342<text:s text:c="4"/>0.000062813<text:s text:c="4"/>0.000018230</text:span></text:p>
      <text:p text:style-name="P1"><text:span text:style-name="T1"><text:s text:c="6"/>8<text:s text:c="8"/>1<text:s text:c="10"/>-0.000019090<text:s text:c="3"/>-0.000025854<text:s text:c="3"/>-0.000004477</text:span></text:p>
      <text:p text:style-name="P1"><text:span text:style-name="T1"><text:s text:c="6"/>9<text:s text:c="8"/>1<text:s text:c="10"/>-0.000007072<text:s text:c="4"/>0.000032969<text:s text:c="4"/>0.000003220</text:span></text:p>
      <text:p text:style-name="P1"><text:span text:style-name="T1"><text:s text:c="5"/>10<text:s text:c="8"/>6<text:s text:c="11"/>0.000027606<text:s text:c="3"/>-0.000061243<text:s text:c="3"/>-0.000062951</text:span></text:p>
      <text:p text:style-name="P1"><text:span text:style-name="T1"><text:s text:c="5"/>11<text:s text:c="8"/>1<text:s text:c="10"/>-0.000010762<text:s text:c="3"/>-0.000064141<text:s text:c="3"/>-0.000017331</text:span></text:p>
      <text:p text:style-name="P1"><text:span text:style-name="T1"><text:s text:c="5"/>12<text:s text:c="8"/>6<text:s text:c="11"/>0.000034088<text:s text:c="4"/>0.000179099<text:s text:c="4"/>0.000063305</text:span></text:p>
      <text:p text:style-name="P1"><text:span text:style-name="T1"><text:s text:c="5"/>13<text:s text:c="8"/>1<text:s text:c="10"/>-0.000015101<text:s text:c="3"/>-0.000091788<text:s text:c="3"/>-0.000022578</text:span></text:p>
      <text:p text:style-name="P1"><text:span text:style-name="T1"><text:s text:c="5"/>14<text:s text:c="8"/>6<text:s text:c="10"/>-0.000034584<text:s text:c="3"/>-0.000032624<text:s text:c="3"/>-0.000063840</text:span></text:p>
      <text:p text:style-name="P1"><text:span text:style-name="T1"><text:s text:c="5"/>15<text:s text:c="8"/>1<text:s text:c="10"/>-0.000016332<text:s text:c="3"/>-0.000045704<text:s text:c="3"/>-0.000013844</text:span></text:p>
      <text:p text:style-name="P1"><text:span text:style-name="T1"><text:s text:c="5"/>16<text:s text:c="8"/>1<text:s text:c="11"/>0.000015349<text:s text:c="4"/>0.000018806<text:s text:c="4"/>0.000002208</text:span></text:p>
      <text:p text:style-name="P1"><text:span text:style-name="T1"><text:s/>-------------------------------------------------------------------</text:span></text:p>
      <text:p text:style-name="P1"><text:span text:style-name="T1"><text:s/>Cartesian Forces:<text:s text:c="2"/>Max<text:s text:c="5"/>0.000179714 RMS<text:s text:c="5"/>0.000054103</text:span></text:p>
      <text:p text:style-name="P1"><text:span text:style-name="T1"/></text:p>
      <text:p text:style-name="P1"><text:span text:style-name="T1"><text:s/>GradGradGradGradGradGradGradGradGradGradGradGradGradGradGradGradGradGrad</text:span></text:p>
      <text:p text:style-name="P1"><text:span text:style-name="T1"><text:s/>Berny optimization.</text:span></text:p>
      <text:p text:style-name="P1"><text:span text:style-name="T1"><text:s/>Internal<text:s text:c="2"/>Forces:<text:s text:c="2"/>Max<text:s text:c="5"/>0.000029286 RMS<text:s text:c="5"/>0.000007901</text:span></text:p>
      <text:p text:style-name="P1"><text:span text:style-name="T1"><text:s/>Search for a saddle point.</text:span></text:p>
      <text:p text:style-name="P1"><text:span text:style-name="T1"><text:s/>Step number<text:s text:c="3"/>8 out of a maximum of<text:s text:c="2"/>100</text:span></text:p>
      <text:p text:style-name="P1"><text:span text:style-name="T1"><text:s/>All quantities printed in internal units (Hartrees-Bohrs-Radians)</text:span></text:p>
      <text:p text:style-name="P1"><text:span text:style-name="T1"><text:s/>Swaping is turned off.</text:span></text:p>
      <text:p text:style-name="P1"><text:span text:style-name="T1"><text:s/>Update second derivatives using D2CorX and points<text:s text:c="4"/>3<text:s text:c="4"/>4<text:s text:c="4"/>5<text:s text:c="4"/>6<text:s text:c="4"/>7</text:span></text:p>
      <text:p text:style-name="P1"><text:span text:style-name="T1"><text:s text:c="54"/>8</text:span></text:p>
      <text:p text:style-name="P1"><text:span text:style-name="T1"><text:s/>ITU=<text:s text:c="2"/>0<text:s text:c="2"/>0<text:s text:c="2"/>0<text:s text:c="2"/>0<text:s text:c="2"/>0<text:s text:c="2"/>0<text:s text:c="2"/>0<text:s text:c="2"/>0</text:span></text:p>
      <text:p text:style-name="P1"><text:span text:style-name="T1"><text:s text:c="5"/>Eigenvalues ---<text:s text:c="3"/>-0.02281<text:s text:c="3"/>0.00799<text:s text:c="3"/>0.01741<text:s text:c="3"/>0.01809<text:s text:c="3"/>0.01900</text:span></text:p>
      <text:p text:style-name="P1"><text:span text:style-name="T1"><text:s text:c="5"/>Eigenvalues ---<text:s text:c="4"/>0.02047<text:s text:c="3"/>0.02398<text:s text:c="3"/>0.03239<text:s text:c="3"/>0.03704<text:s text:c="3"/>0.03903</text:span></text:p>
      <text:p text:style-name="P1"><text:span text:style-name="T1"><text:s text:c="5"/>Eigenvalues ---<text:s text:c="4"/>0.04005<text:s text:c="3"/>0.04162<text:s text:c="3"/>0.04186<text:s text:c="3"/>0.04470<text:s text:c="3"/>0.04951</text:span></text:p>
      <text:p text:style-name="P1"><text:span text:style-name="T1"><text:s text:c="5"/>Eigenvalues ---<text:s text:c="4"/>0.04952<text:s text:c="3"/>0.05173<text:s text:c="3"/>0.05287<text:s text:c="3"/>0.05786<text:s text:c="3"/>0.05971</text:span></text:p>
      <text:p text:style-name="P1"><text:span text:style-name="T1"><text:s text:c="5"/>Eigenvalues ---<text:s text:c="4"/>0.06121<text:s text:c="3"/>0.06826<text:s text:c="3"/>0.06846<text:s text:c="3"/>0.09639<text:s text:c="3"/>0.10082</text:span></text:p>
      <text:p text:style-name="P1"><text:span text:style-name="T1"><text:s text:c="5"/>Eigenvalues ---<text:s text:c="4"/>0.10277<text:s text:c="3"/>0.10556<text:s text:c="3"/>0.11429<text:s text:c="3"/>0.24829<text:s text:c="3"/>0.24876</text:span></text:p>
      <text:p text:style-name="P1"><text:span text:style-name="T1"><text:s text:c="5"/>Eigenvalues ---<text:s text:c="4"/>0.25032<text:s text:c="3"/>0.25913<text:s text:c="3"/>0.26975<text:s text:c="3"/>0.27554<text:s text:c="3"/>0.27753</text:span></text:p>
      <text:p text:style-name="P1"><text:span text:style-name="T1"><text:s text:c="5"/>Eigenvalues ---<text:s text:c="4"/>0.28226<text:s text:c="3"/>0.31586<text:s text:c="3"/>0.32422<text:s text:c="3"/>0.32464<text:s text:c="3"/>0.33074</text:span></text:p>
      <text:p text:style-name="P1"><text:span text:style-name="T1"><text:s text:c="5"/>Eigenvalues ---<text:s text:c="4"/>0.36481<text:s text:c="3"/>0.36482</text:span></text:p>
      <text:p text:style-name="P1"><text:span text:style-name="T1"><text:s/>Eigenvectors required to have negative eigenvalues:</text:span></text:p>
      <text:p text:style-name="P1"><text:span text:style-name="T1"><text:s text:c="26"/>R20<text:s text:c="7"/>R5<text:s text:c="8"/>R10<text:s text:c="7"/>R7<text:s text:c="8"/>R19</text:span></text:p>
      <text:p text:style-name="P1"><text:span text:style-name="T1"><text:s text:c="3"/>1<text:s text:c="19"/>-0.31553<text:s text:c="3"/>0.31252<text:s text:c="3"/>0.23592<text:s text:c="3"/>0.23591<text:s text:c="2"/>-0.23544</text:span></text:p>
      <text:p text:style-name="P1"><text:span text:style-name="T1"><text:s text:c="26"/>R25<text:s text:c="7"/>R9<text:s text:c="8"/>R6<text:s text:c="8"/>R21<text:s text:c="7"/>R23</text:span></text:p>
      <text:p text:style-name="P1"><text:span text:style-name="T1"><text:s text:c="3"/>1<text:s text:c="19"/>-0.23543<text:s text:c="3"/>0.16440<text:s text:c="3"/>0.16436<text:s text:c="2"/>-0.15901<text:s text:c="2"/>-0.15899</text:span></text:p>
      <text:p text:style-name="P1"><text:span text:style-name="T1"><text:s/>RFO step:<text:s text:c="2"/>Lambda0=4.523564925D-10 Lambda=-5.75941166D-07.</text:span></text:p>
      <text:p text:style-name="P1"><text:span text:style-name="T1"><text:s/>Linear search not attempted -- option 19 set.</text:span></text:p>
      <text:p text:style-name="P1"><text:span text:style-name="T1"><text:s/>Iteration<text:s text:c="2"/>1 RMS(Cart)=<text:s text:c="2"/>0.00017815 RMS(Int)=<text:s text:c="2"/>0.00000006</text:span></text:p>
      <text:p text:style-name="P1"><text:span text:style-name="T1"><text:s/>Iteration<text:s text:c="2"/>2 RMS(Cart)=<text:s text:c="2"/>0.00000004 RMS(Int)=<text:s text:c="2"/>0.00000004</text:span></text:p>
      <text:p text:style-name="P1"><text:span text:style-name="T1"><text:s/>Variable<text:s text:c="7"/>Old X<text:s text:c="4"/>-DE/DX<text:s text:c="3"/>Delta X<text:s text:c="3"/>Delta X<text:s text:c="3"/>Delta X<text:s text:c="5"/>New X</text:span></text:p>
      <text:p text:style-name="P1"><text:span text:style-name="T1"><text:s text:c="33"/>(Linear)<text:s text:c="4"/>(Quad)<text:s text:c="3"/>(Total)</text:span></text:p>
      <text:p text:style-name="P1"><text:span text:style-name="T1"><text:s text:c="4"/>R1<text:s text:c="8"/>2.03000<text:s text:c="3"/>0.00000<text:s text:c="3"/>0.00000<text:s text:c="3"/>0.00002<text:s text:c="3"/>0.00002<text:s text:c="3"/>2.03001</text:span></text:p>
      <text:p text:style-name="P1"><text:span text:style-name="T1"><text:s text:c="4"/>R2<text:s text:c="8"/>2.03332<text:s text:c="3"/>0.00001<text:s text:c="3"/>0.00000<text:s text:c="3"/>0.00001<text:s text:c="3"/>0.00001<text:s text:c="3"/>2.03334</text:span></text:p>
      <text:p text:style-name="P1"><text:span text:style-name="T1"><text:s text:c="4"/>R3<text:s text:c="8"/>2.62545<text:s text:c="2"/>-0.00001<text:s text:c="3"/>0.00000<text:s text:c="2"/>-0.00013<text:s text:c="2"/>-0.00013<text:s text:c="3"/>2.62533</text:span></text:p>
      <text:p text:style-name="P1"><text:span text:style-name="T1"><text:s text:c="4"/>R4<text:s text:c="8"/>5.05839<text:s text:c="2"/>-0.00001<text:s text:c="3"/>0.00000<text:s text:c="3"/>0.00062<text:s text:c="3"/>0.00062<text:s text:c="3"/>5.05901</text:span></text:p>
      <text:p text:style-name="P1"><text:span text:style-name="T1"><text:s text:c="4"/>R5<text:s text:c="8"/>3.81712<text:s text:c="3"/>0.00000<text:s text:c="3"/>0.00000<text:s text:c="3"/>0.00149<text:s text:c="3"/>0.00149<text:s text:c="3"/>3.81861</text:span></text:p>
      <text:p text:style-name="P1"><text:span text:style-name="T1"><text:s text:c="4"/>R6<text:s text:c="8"/>4.51930<text:s text:c="3"/>0.00002<text:s text:c="3"/>0.00000<text:s text:c="3"/>0.00156<text:s text:c="3"/>0.00156<text:s text:c="3"/>4.52086</text:span></text:p>
      <text:p text:style-name="P1"><text:span text:style-name="T1"><text:s text:c="4"/>R7<text:s text:c="8"/>4.64291<text:s text:c="3"/>0.00000<text:s text:c="3"/>0.00000<text:s text:c="3"/>0.00074<text:s text:c="3"/>0.00074<text:s text:c="3"/>4.64365</text:span></text:p>
      <text:p text:style-name="P1"><text:span text:style-name="T1"><text:s text:c="4"/>R8<text:s text:c="8"/>5.24780<text:s text:c="3"/>0.00000<text:s text:c="3"/>0.00000<text:s text:c="3"/>0.00060<text:s text:c="3"/>0.00060<text:s text:c="3"/>5.24840</text:span></text:p>
      <text:p text:style-name="P1"><text:span text:style-name="T1"><text:s text:c="4"/>R9<text:s text:c="8"/>4.51936<text:s text:c="3"/>0.00002<text:s text:c="3"/>0.00000<text:s text:c="3"/>0.00155<text:s text:c="3"/>0.00155<text:s text:c="3"/>4.52092</text:span></text:p>
      <text:p text:style-name="P1"><text:span text:style-name="T1"><text:s text:c="3"/>R10<text:s text:c="8"/>4.64285<text:s text:c="3"/>0.00000<text:s text:c="3"/>0.00000<text:s text:c="3"/>0.00075<text:s text:c="3"/>0.00075<text:s text:c="3"/>4.64360</text:span></text:p>
      <text:p text:style-name="P1"><text:span text:style-name="T1"><text:s text:c="3"/>R11<text:s text:c="8"/>2.03311<text:s text:c="2"/>-0.00001<text:s text:c="3"/>0.00000<text:s text:c="2"/>-0.00002<text:s text:c="2"/>-0.00002<text:s text:c="3"/>2.03309</text:span></text:p>
      <text:p text:style-name="P1"><text:span text:style-name="T1"><text:s text:c="3"/>R12<text:s text:c="8"/>2.62541<text:s text:c="2"/>-0.00001<text:s text:c="3"/>0.00000<text:s text:c="2"/>-0.00011<text:s text:c="2"/>-0.00011<text:s text:c="3"/>2.62531</text:span></text:p>
      <text:p text:style-name="P1"><text:span text:style-name="T1"><text:s text:c="3"/>R13<text:s text:c="8"/>5.05804<text:s text:c="2"/>-0.00001<text:s text:c="3"/>0.00000<text:s text:c="3"/>0.00063<text:s text:c="3"/>0.00063<text:s text:c="3"/>5.05868</text:span></text:p>
      <text:p text:style-name="P1"><text:span text:style-name="T1"><text:s text:c="3"/>R14<text:s text:c="8"/>5.24653<text:s text:c="3"/>0.00001<text:s text:c="3"/>0.00000<text:s text:c="3"/>0.00084<text:s text:c="3"/>0.00084<text:s text:c="3"/>5.24737</text:span></text:p>
      <text:p text:style-name="P1"><text:span text:style-name="T1"><text:s text:c="3"/>R15<text:s text:c="8"/>5.05835<text:s text:c="2"/>-0.00001<text:s text:c="3"/>0.00000<text:s text:c="3"/>0.00063<text:s text:c="3"/>0.00063<text:s text:c="3"/>5.05898</text:span></text:p>
      <text:p text:style-name="P1"><text:span text:style-name="T1"><text:s text:c="3"/>R16<text:s text:c="8"/>5.24770<text:s text:c="3"/>0.00000<text:s text:c="3"/>0.00000<text:s text:c="3"/>0.00061<text:s text:c="3"/>0.00061<text:s text:c="3"/>5.24831</text:span></text:p>
      <text:p text:style-name="P1"><text:span text:style-name="T1"><text:s text:c="3"/>R17<text:s text:c="8"/>2.02998<text:s text:c="3"/>0.00000<text:s text:c="3"/>0.00000<text:s text:c="3"/>0.00003<text:s text:c="3"/>0.00003<text:s text:c="3"/>2.03000</text:span></text:p>
      <text:p text:style-name="P1"><text:span text:style-name="T1"><text:s text:c="3"/>R18<text:s text:c="8"/>2.03332<text:s text:c="3"/>0.00001<text:s text:c="3"/>0.00000<text:s text:c="3"/>0.00002<text:s text:c="3"/>0.00002<text:s text:c="3"/>2.03334</text:span></text:p>
      <text:p text:style-name="P1"><text:span text:style-name="T1"><text:s text:c="3"/>R19<text:s text:c="8"/>4.64305<text:s text:c="3"/>0.00000<text:s text:c="3"/>0.00000<text:s text:c="3"/>0.00061<text:s text:c="3"/>0.00061<text:s text:c="3"/>4.64366</text:span></text:p>
      <text:p text:style-name="P1"><text:span text:style-name="T1"><text:s text:c="3"/>R20<text:s text:c="8"/>3.81713<text:s text:c="3"/>0.00001<text:s text:c="3"/>0.00000<text:s text:c="3"/>0.00143<text:s text:c="3"/>0.00143<text:s text:c="3"/>3.81855</text:span></text:p>
      <text:p text:style-name="P1"><text:span text:style-name="T1"><text:s text:c="3"/>R21<text:s text:c="8"/>4.51912<text:s text:c="3"/>0.00003<text:s text:c="3"/>0.00000<text:s text:c="3"/>0.00165<text:s text:c="3"/>0.00165<text:s text:c="3"/>4.52077</text:span></text:p>
      <text:p text:style-name="P1"><text:span text:style-name="T1"><text:s text:c="3"/>R22<text:s text:c="8"/>5.05809<text:s text:c="2"/>-0.00001<text:s text:c="3"/>0.00000<text:s text:c="3"/>0.00063<text:s text:c="3"/>0.00063<text:s text:c="3"/>5.05871</text:span></text:p>
      <text:p text:style-name="P1"><text:span text:style-name="T1"><text:s text:c="3"/>R23<text:s text:c="8"/>4.51918<text:s text:c="3"/>0.00003<text:s text:c="3"/>0.00000<text:s text:c="3"/>0.00164<text:s text:c="3"/>0.00164<text:s text:c="3"/>4.52083</text:span></text:p>
      <text:p text:style-name="P1"><text:span text:style-name="T1"><text:s text:c="3"/>R24<text:s text:c="8"/>5.24664<text:s text:c="3"/>0.00001<text:s text:c="3"/>0.00000<text:s text:c="3"/>0.00082<text:s text:c="3"/>0.00082<text:s text:c="3"/>5.24746</text:span></text:p>
      <text:p text:style-name="P1"><text:span text:style-name="T1"><text:s text:c="3"/>R25<text:s text:c="8"/>4.64299<text:s text:c="3"/>0.00000<text:s text:c="3"/>0.00000<text:s text:c="3"/>0.00062<text:s text:c="3"/>0.00062<text:s text:c="3"/>4.64361</text:span></text:p>
      <text:p text:style-name="P1"><text:span text:style-name="T1"><text:s text:c="3"/>R26<text:s text:c="8"/>2.03332<text:s text:c="3"/>0.00001<text:s text:c="3"/>0.00000<text:s text:c="3"/>0.00002<text:s text:c="3"/>0.00002<text:s text:c="3"/>2.03334</text:span></text:p>
      <text:p text:style-name="P1"><text:span text:style-name="T1"><text:s text:c="3"/>R27<text:s text:c="8"/>2.02998<text:s text:c="3"/>0.00000<text:s text:c="3"/>0.00000<text:s text:c="3"/>0.00003<text:s text:c="3"/>0.00003<text:s text:c="3"/>2.03000</text:span></text:p>
      <text:p text:style-name="P1"><text:span text:style-name="T1"><text:s text:c="3"/>R28<text:s text:c="8"/>2.62542<text:s text:c="2"/>-0.00001<text:s text:c="3"/>0.00000<text:s text:c="2"/>-0.00011<text:s text:c="2"/>-0.00011<text:s text:c="3"/>2.62531</text:span></text:p>
      <text:p text:style-name="P1"><text:span text:style-name="T1"><text:s text:c="3"/>R29<text:s text:c="8"/>2.03311<text:s text:c="2"/>-0.00001<text:s text:c="3"/>0.00000<text:s text:c="2"/>-0.00002<text:s text:c="2"/>-0.00002<text:s text:c="3"/>2.03309</text:span></text:p>
      <text:p text:style-name="P1"><text:span text:style-name="T1"><text:s text:c="3"/>R30<text:s text:c="8"/>2.62545<text:s text:c="2"/>-0.00001<text:s text:c="3"/>0.00000<text:s text:c="2"/>-0.00013<text:s text:c="2"/>-0.00013<text:s text:c="3"/>2.62533</text:span></text:p>
      <text:p text:style-name="P1"><text:span text:style-name="T1"><text:s text:c="3"/>R31<text:s text:c="8"/>2.03000<text:s text:c="3"/>0.00000<text:s text:c="3"/>0.00000<text:s text:c="3"/>0.00002<text:s text:c="3"/>0.00002<text:s text:c="3"/>2.03001</text:span></text:p>
      <text:p text:style-name="P1"><text:span text:style-name="T1"><text:s text:c="3"/>R32<text:s text:c="8"/>2.03332<text:s text:c="3"/>0.00001<text:s text:c="3"/>0.00000<text:s text:c="3"/>0.00001<text:s text:c="3"/>0.00001<text:s text:c="3"/>2.03334</text:span></text:p>
      <text:p text:style-name="P1"><text:span text:style-name="T1"><text:s text:c="4"/>A1<text:s text:c="8"/>1.98646<text:s text:c="3"/>0.00000<text:s text:c="3"/>0.00000<text:s text:c="3"/>0.00010<text:s text:c="3"/>0.00010<text:s text:c="3"/>1.98656</text:span></text:p>
      <text:p text:style-name="P1"><text:span text:style-name="T1"><text:s text:c="4"/>A2<text:s text:c="8"/>2.07478<text:s text:c="3"/>0.00000<text:s text:c="3"/>0.00000<text:s text:c="3"/>0.00007<text:s text:c="3"/>0.00007<text:s text:c="3"/>2.07485</text:span></text:p>
      <text:p text:style-name="P1"><text:span text:style-name="T1"><text:s text:c="4"/>A3<text:s text:c="8"/>2.14074<text:s text:c="3"/>0.00001<text:s text:c="3"/>0.00000<text:s text:c="2"/>-0.00003<text:s text:c="2"/>-0.00003<text:s text:c="3"/>2.14071</text:span></text:p>
      <text:p text:style-name="P1"><text:span text:style-name="T1"><text:s text:c="4"/>A4<text:s text:c="8"/>1.43515<text:s text:c="3"/>0.00001<text:s text:c="3"/>0.00000<text:s text:c="3"/>0.00020<text:s text:c="3"/>0.00020<text:s text:c="3"/>1.43535</text:span></text:p>
      <text:p text:style-name="P1"><text:span text:style-name="T1"><text:s text:c="4"/>A5<text:s text:c="8"/>2.07689<text:s text:c="3"/>0.00000<text:s text:c="3"/>0.00000<text:s text:c="3"/>0.00013<text:s text:c="3"/>0.00013<text:s text:c="3"/>2.07703</text:span></text:p>
      <text:p text:style-name="P1"><text:span text:style-name="T1"><text:s text:c="4"/>A6<text:s text:c="8"/>2.28783<text:s text:c="3"/>0.00000<text:s text:c="3"/>0.00000<text:s text:c="2"/>-0.00043<text:s text:c="2"/>-0.00043<text:s text:c="3"/>2.28740</text:span></text:p>
      <text:p text:style-name="P1"><text:span text:style-name="T1"><text:s text:c="4"/>A7<text:s text:c="8"/>1.49283<text:s text:c="3"/>0.00000<text:s text:c="3"/>0.00000<text:s text:c="2"/>-0.00018<text:s text:c="2"/>-0.00018<text:s text:c="3"/>1.49266</text:span></text:p>
      <text:p text:style-name="P1"><text:span text:style-name="T1"><text:s text:c="4"/>A8<text:s text:c="8"/>1.52026<text:s text:c="2"/>-0.00001<text:s text:c="3"/>0.00000<text:s text:c="2"/>-0.00036<text:s text:c="2"/>-0.00036<text:s text:c="3"/>1.51990</text:span></text:p>
      <text:p text:style-name="P1"><text:span text:style-name="T1"><text:s text:c="4"/>A9<text:s text:c="8"/>1.46223<text:s text:c="3"/>0.00000<text:s text:c="3"/>0.00000<text:s text:c="2"/>-0.00010<text:s text:c="2"/>-0.00010<text:s text:c="3"/>1.46212</text:span></text:p>
      <text:p text:style-name="P1"><text:span text:style-name="T1"><text:s text:c="3"/>A10<text:s text:c="8"/>2.22266<text:s text:c="3"/>0.00000<text:s text:c="3"/>0.00000<text:s text:c="2"/>-0.00033<text:s text:c="2"/>-0.00033<text:s text:c="3"/>2.22233</text:span></text:p>
      <text:p text:style-name="P1"><text:span text:style-name="T1"><text:s text:c="3"/>A11<text:s text:c="8"/>0.85942<text:s text:c="3"/>0.00000<text:s text:c="3"/>0.00000<text:s text:c="2"/>-0.00019<text:s text:c="2"/>-0.00019<text:s text:c="3"/>0.85923</text:span></text:p>
      <text:p text:style-name="P1"><text:span text:style-name="T1"><text:s text:c="3"/>A12<text:s text:c="8"/>0.85168<text:s text:c="3"/>0.00000<text:s text:c="3"/>0.00000<text:s text:c="2"/>-0.00011<text:s text:c="2"/>-0.00011<text:s text:c="3"/>0.85157</text:span></text:p>
      <text:p text:style-name="P1"><text:span text:style-name="T1"><text:s text:c="3"/>A13<text:s text:c="8"/>0.76090<text:s text:c="3"/>0.00000<text:s text:c="3"/>0.00000<text:s text:c="2"/>-0.00016<text:s text:c="2"/>-0.00016<text:s text:c="3"/>0.76074</text:span></text:p>
      <text:p text:style-name="P1"><text:span text:style-name="T1"><text:s text:c="3"/>A14<text:s text:c="8"/>2.06248<text:s text:c="3"/>0.00000<text:s text:c="3"/>0.00000<text:s text:c="3"/>0.00017<text:s text:c="3"/>0.00017<text:s text:c="3"/>2.06266</text:span></text:p>
      <text:p text:style-name="P1"><text:span text:style-name="T1"><text:s text:c="3"/>A15<text:s text:c="8"/>2.10326<text:s text:c="3"/>0.00000<text:s text:c="3"/>0.00000<text:s text:c="2"/>-0.00004<text:s text:c="2"/>-0.00004<text:s text:c="3"/>2.10321</text:span></text:p>
      <text:p text:style-name="P1"><text:span text:style-name="T1"><text:s text:c="3"/>A16<text:s text:c="8"/>1.67937<text:s text:c="3"/>0.00000<text:s text:c="3"/>0.00000<text:s text:c="3"/>0.00011<text:s text:c="3"/>0.00011<text:s text:c="3"/>1.67947</text:span></text:p>
      <text:p text:style-name="P1"><text:span text:style-name="T1"><text:s text:c="3"/>A17<text:s text:c="8"/>1.86632<text:s text:c="3"/>0.00000<text:s text:c="3"/>0.00000<text:s text:c="3"/>0.00010<text:s text:c="3"/>0.00010<text:s text:c="3"/>1.86642</text:span></text:p>
      <text:p text:style-name="P1"><text:span text:style-name="T1"><text:s text:c="3"/>A18<text:s text:c="8"/>2.06242<text:s text:c="3"/>0.00001<text:s text:c="3"/>0.00000<text:s text:c="3"/>0.00019<text:s text:c="3"/>0.00019<text:s text:c="3"/>2.06262</text:span></text:p>
      <text:p text:style-name="P1"><text:span text:style-name="T1"><text:s text:c="3"/>A19<text:s text:c="8"/>1.90839<text:s text:c="3"/>0.00001<text:s text:c="3"/>0.00000<text:s text:c="3"/>0.00034<text:s text:c="3"/>0.00034<text:s text:c="3"/>1.90873</text:span></text:p>
      <text:p text:style-name="P1"><text:span text:style-name="T1"><text:s text:c="3"/>A20<text:s text:c="8"/>1.51390<text:s text:c="3"/>0.00001<text:s text:c="3"/>0.00000<text:s text:c="3"/>0.00040<text:s text:c="3"/>0.00040<text:s text:c="3"/>1.51430</text:span></text:p>
      <text:p text:style-name="P1"><text:span text:style-name="T1"><text:s text:c="3"/>A21<text:s text:c="8"/>1.90866<text:s text:c="3"/>0.00001<text:s text:c="3"/>0.00000<text:s text:c="3"/>0.00030<text:s text:c="3"/>0.00030<text:s text:c="3"/>1.90896</text:span></text:p>
      <text:p text:style-name="P1"><text:span text:style-name="T1"><text:s text:c="3"/>A22<text:s text:c="8"/>1.51423<text:s text:c="3"/>0.00001<text:s text:c="3"/>0.00000<text:s text:c="3"/>0.00035<text:s text:c="3"/>0.00035<text:s text:c="3"/>1.51458</text:span></text:p>
      <text:p text:style-name="P1"><text:span text:style-name="T1"><text:s text:c="3"/>A23<text:s text:c="8"/>1.67925<text:s text:c="3"/>0.00000<text:s text:c="3"/>0.00000<text:s text:c="3"/>0.00010<text:s text:c="3"/>0.00010<text:s text:c="3"/>1.67935</text:span></text:p>
      <text:p text:style-name="P1"><text:span text:style-name="T1"><text:s text:c="3"/>A24<text:s text:c="8"/>1.86632<text:s text:c="3"/>0.00000<text:s text:c="3"/>0.00000<text:s text:c="3"/>0.00010<text:s text:c="3"/>0.00010<text:s text:c="3"/>1.86642</text:span></text:p>
      <text:p text:style-name="P1"><text:span text:style-name="T1"><text:s text:c="3"/>A25<text:s text:c="8"/>0.93499<text:s text:c="3"/>0.00000<text:s text:c="3"/>0.00000<text:s text:c="2"/>-0.00018<text:s text:c="2"/>-0.00018<text:s text:c="3"/>0.93481</text:span></text:p>
      <text:p text:style-name="P1"><text:span text:style-name="T1"><text:s text:c="3"/>A26<text:s text:c="8"/>1.03780<text:s text:c="3"/>0.00000<text:s text:c="3"/>0.00000<text:s text:c="2"/>-0.00023<text:s text:c="2"/>-0.00023<text:s text:c="3"/>1.03757</text:span></text:p>
      <text:p text:style-name="P1"><text:span text:style-name="T1"><text:s text:c="3"/>A27<text:s text:c="8"/>1.03785<text:s text:c="2"/>-0.00001<text:s text:c="3"/>0.00000<text:s text:c="2"/>-0.00025<text:s text:c="2"/>-0.00025<text:s text:c="3"/>1.03761</text:span></text:p>
      <text:p text:style-name="P1"><text:span text:style-name="T1"><text:s text:c="3"/>A28<text:s text:c="8"/>0.95685<text:s text:c="2"/>-0.00001<text:s text:c="3"/>0.00000<text:s text:c="2"/>-0.00028<text:s text:c="2"/>-0.00028<text:s text:c="3"/>0.95657</text:span></text:p>
      <text:p text:style-name="P1"><text:span text:style-name="T1"><text:s text:c="3"/>A29<text:s text:c="8"/>2.07479<text:s text:c="3"/>0.00000<text:s text:c="3"/>0.00000<text:s text:c="3"/>0.00006<text:s text:c="3"/>0.00006<text:s text:c="3"/>2.07485</text:span></text:p>
      <text:p text:style-name="P1"><text:span text:style-name="T1"><text:s text:c="3"/>A30<text:s text:c="8"/>2.07693<text:s text:c="3"/>0.00000<text:s text:c="3"/>0.00000<text:s text:c="3"/>0.00013<text:s text:c="3"/>0.00013<text:s text:c="3"/>2.07705</text:span></text:p>
      <text:p text:style-name="P1"><text:span text:style-name="T1"><text:s text:c="3"/>A31<text:s text:c="8"/>2.22250<text:s text:c="3"/>0.00000<text:s text:c="3"/>0.00000<text:s text:c="2"/>-0.00029<text:s text:c="2"/>-0.00029<text:s text:c="3"/>2.22222</text:span></text:p>
      <text:p text:style-name="P1"><text:span text:style-name="T1"><text:s text:c="3"/>A32<text:s text:c="8"/>1.46234<text:s text:c="3"/>0.00000<text:s text:c="3"/>0.00000<text:s text:c="2"/>-0.00011<text:s text:c="2"/>-0.00011<text:s text:c="3"/>1.46224</text:span></text:p>
      <text:p text:style-name="P1"><text:span text:style-name="T1"><text:s text:c="3"/>A33<text:s text:c="8"/>1.98651<text:s text:c="3"/>0.00000<text:s text:c="3"/>0.00000<text:s text:c="3"/>0.00008<text:s text:c="3"/>0.00008<text:s text:c="3"/>1.98659</text:span></text:p>
      <text:p text:style-name="P1"><text:span text:style-name="T1"><text:s text:c="3"/>A34<text:s text:c="8"/>1.43534<text:s text:c="3"/>0.00001<text:s text:c="3"/>0.00000<text:s text:c="3"/>0.00023<text:s text:c="3"/>0.00023<text:s text:c="3"/>1.43557</text:span></text:p>
      <text:p text:style-name="P1"><text:span text:style-name="T1"><text:s text:c="3"/>A35<text:s text:c="8"/>2.14072<text:s text:c="3"/>0.00001<text:s text:c="3"/>0.00000<text:s text:c="3"/>0.00003<text:s text:c="3"/>0.00003<text:s text:c="3"/>2.14075</text:span></text:p>
      <text:p text:style-name="P1"><text:span text:style-name="T1"><text:s text:c="3"/>A36<text:s text:c="8"/>1.52009<text:s text:c="2"/>-0.00001<text:s text:c="3"/>0.00000<text:s text:c="2"/>-0.00038<text:s text:c="2"/>-0.00038<text:s text:c="3"/>1.51972</text:span></text:p>
      <text:p text:style-name="P1"><text:span text:style-name="T1"><text:s text:c="3"/>A37<text:s text:c="8"/>1.49317<text:s text:c="3"/>0.00000<text:s text:c="3"/>0.00000<text:s text:c="2"/>-0.00025<text:s text:c="2"/>-0.00025<text:s text:c="3"/>1.49293</text:span></text:p>
      <text:p text:style-name="P1"><text:span text:style-name="T1"><text:s text:c="3"/>A38<text:s text:c="8"/>2.28797<text:s text:c="2"/>-0.00001<text:s text:c="3"/>0.00000<text:s text:c="2"/>-0.00047<text:s text:c="2"/>-0.00047<text:s text:c="3"/>2.28750</text:span></text:p>
      <text:p text:style-name="P1"><text:span text:style-name="T1"><text:s text:c="3"/>A39<text:s text:c="8"/>0.76091<text:s text:c="3"/>0.00000<text:s text:c="3"/>0.00000<text:s text:c="2"/>-0.00016<text:s text:c="2"/>-0.00016<text:s text:c="3"/>0.76075</text:span></text:p>
      <text:p text:style-name="P1"><text:span text:style-name="T1"><text:s text:c="3"/>A40<text:s text:c="8"/>0.85171<text:s text:c="3"/>0.00000<text:s text:c="3"/>0.00000<text:s text:c="2"/>-0.00010<text:s text:c="2"/>-0.00010<text:s text:c="3"/>0.85161</text:span></text:p>
      <text:p text:style-name="P1"><text:span text:style-name="T1"><text:s text:c="3"/>A41<text:s text:c="8"/>0.85947<text:s text:c="3"/>0.00000<text:s text:c="3"/>0.00000<text:s text:c="2"/>-0.00019<text:s text:c="2"/>-0.00019<text:s text:c="3"/>0.85927</text:span></text:p>
      <text:p text:style-name="P1"><text:span text:style-name="T1"><text:s text:c="3"/>A42<text:s text:c="8"/>0.85946<text:s text:c="3"/>0.00000<text:s text:c="3"/>0.00000<text:s text:c="2"/>-0.00019<text:s text:c="2"/>-0.00019<text:s text:c="3"/>0.85927</text:span></text:p>
      <text:p text:style-name="P1"><text:span text:style-name="T1"><text:s text:c="3"/>A43<text:s text:c="8"/>0.85172<text:s text:c="3"/>0.00000<text:s text:c="3"/>0.00000<text:s text:c="2"/>-0.00010<text:s text:c="2"/>-0.00010<text:s text:c="3"/>0.85162</text:span></text:p>
      <text:p text:style-name="P1"><text:span text:style-name="T1"><text:s text:c="3"/>A44<text:s text:c="8"/>2.28802<text:s text:c="2"/>-0.00001<text:s text:c="3"/>0.00000<text:s text:c="2"/>-0.00048<text:s text:c="2"/>-0.00048<text:s text:c="3"/>2.28754</text:span></text:p>
      <text:p text:style-name="P1"><text:span text:style-name="T1"><text:s text:c="3"/>A45<text:s text:c="8"/>1.46236<text:s text:c="3"/>0.00000<text:s text:c="3"/>0.00000<text:s text:c="2"/>-0.00011<text:s text:c="2"/>-0.00011<text:s text:c="3"/>1.46225</text:span></text:p>
      <text:p text:style-name="P1"><text:span text:style-name="T1"><text:s text:c="3"/>A46<text:s text:c="8"/>0.76091<text:s text:c="3"/>0.00000<text:s text:c="3"/>0.00000<text:s text:c="2"/>-0.00016<text:s text:c="2"/>-0.00016<text:s text:c="3"/>0.76075</text:span></text:p>
      <text:p text:style-name="P1"><text:span text:style-name="T1"><text:s text:c="3"/>A47<text:s text:c="8"/>1.49322<text:s text:c="3"/>0.00000<text:s text:c="3"/>0.00000<text:s text:c="2"/>-0.00026<text:s text:c="2"/>-0.00026<text:s text:c="3"/>1.49296</text:span></text:p>
      <text:p text:style-name="P1"><text:span text:style-name="T1"><text:s text:c="3"/>A48<text:s text:c="8"/>2.14067<text:s text:c="3"/>0.00001<text:s text:c="3"/>0.00000<text:s text:c="3"/>0.00004<text:s text:c="3"/>0.00004<text:s text:c="3"/>2.14071</text:span></text:p>
      <text:p text:style-name="P1"><text:span text:style-name="T1"><text:s text:c="3"/>A49<text:s text:c="8"/>1.52012<text:s text:c="2"/>-0.00001<text:s text:c="3"/>0.00000<text:s text:c="2"/>-0.00038<text:s text:c="2"/>-0.00038<text:s text:c="3"/>1.51974</text:span></text:p>
      <text:p text:style-name="P1"><text:span text:style-name="T1"><text:s text:c="3"/>A50<text:s text:c="8"/>1.43529<text:s text:c="3"/>0.00001<text:s text:c="3"/>0.00000<text:s text:c="3"/>0.00024<text:s text:c="3"/>0.00024<text:s text:c="3"/>1.43553</text:span></text:p>
      <text:p text:style-name="P1"><text:span text:style-name="T1"><text:s text:c="3"/>A51<text:s text:c="8"/>2.22253<text:s text:c="3"/>0.00000<text:s text:c="3"/>0.00000<text:s text:c="2"/>-0.00029<text:s text:c="2"/>-0.00029<text:s text:c="3"/>2.22224</text:span></text:p>
      <text:p text:style-name="P1"><text:span text:style-name="T1"><text:s text:c="3"/>A52<text:s text:c="8"/>1.98649<text:s text:c="3"/>0.00000<text:s text:c="3"/>0.00000<text:s text:c="3"/>0.00009<text:s text:c="3"/>0.00009<text:s text:c="3"/>1.98658</text:span></text:p>
      <text:p text:style-name="P1"><text:span text:style-name="T1"><text:s text:c="3"/>A53<text:s text:c="8"/>2.07692<text:s text:c="3"/>0.00000<text:s text:c="3"/>0.00000<text:s text:c="3"/>0.00013<text:s text:c="3"/>0.00013<text:s text:c="3"/>2.07705</text:span></text:p>
      <text:p text:style-name="P1"><text:span text:style-name="T1"><text:s text:c="3"/>A54<text:s text:c="8"/>2.07480<text:s text:c="3"/>0.00000<text:s text:c="3"/>0.00000<text:s text:c="3"/>0.00006<text:s text:c="3"/>0.00006<text:s text:c="3"/>2.07486</text:span></text:p>
      <text:p text:style-name="P1"><text:span text:style-name="T1"><text:s text:c="3"/>A55<text:s text:c="8"/>0.93498<text:s text:c="3"/>0.00000<text:s text:c="3"/>0.00000<text:s text:c="2"/>-0.00018<text:s text:c="2"/>-0.00018<text:s text:c="3"/>0.93480</text:span></text:p>
      <text:p text:style-name="P1"><text:span text:style-name="T1"><text:s text:c="3"/>A56<text:s text:c="8"/>1.03783<text:s text:c="3"/>0.00000<text:s text:c="3"/>0.00000<text:s text:c="2"/>-0.00024<text:s text:c="2"/>-0.00024<text:s text:c="3"/>1.03758</text:span></text:p>
      <text:p text:style-name="P1"><text:span text:style-name="T1"><text:s text:c="3"/>A57<text:s text:c="8"/>1.67923<text:s text:c="3"/>0.00000<text:s text:c="3"/>0.00000<text:s text:c="3"/>0.00011<text:s text:c="3"/>0.00011<text:s text:c="3"/>1.67934</text:span></text:p>
      <text:p text:style-name="P1"><text:span text:style-name="T1"><text:s text:c="3"/>A58<text:s text:c="8"/>1.90874<text:s text:c="3"/>0.00001<text:s text:c="3"/>0.00000<text:s text:c="3"/>0.00029<text:s text:c="3"/>0.00029<text:s text:c="3"/>1.90903</text:span></text:p>
      <text:p text:style-name="P1"><text:span text:style-name="T1"><text:s text:c="3"/>A59<text:s text:c="8"/>1.03777<text:s text:c="3"/>0.00000<text:s text:c="3"/>0.00000<text:s text:c="2"/>-0.00023<text:s text:c="2"/>-0.00023<text:s text:c="3"/>1.03755</text:span></text:p>
      <text:p text:style-name="P1"><text:span text:style-name="T1"><text:s text:c="3"/>A60<text:s text:c="8"/>0.95682<text:s text:c="2"/>-0.00001<text:s text:c="3"/>0.00000<text:s text:c="2"/>-0.00027<text:s text:c="2"/>-0.00027<text:s text:c="3"/>0.95654</text:span></text:p>
      <text:p text:style-name="P1"><text:span text:style-name="T1"><text:s text:c="3"/>A61<text:s text:c="8"/>1.86628<text:s text:c="3"/>0.00000<text:s text:c="3"/>0.00000<text:s text:c="3"/>0.00010<text:s text:c="3"/>0.00010<text:s text:c="3"/>1.86639</text:span></text:p>
      <text:p text:style-name="P1"><text:span text:style-name="T1"><text:s text:c="3"/>A62<text:s text:c="8"/>1.51433<text:s text:c="3"/>0.00001<text:s text:c="3"/>0.00000<text:s text:c="3"/>0.00034<text:s text:c="3"/>0.00034<text:s text:c="3"/>1.51466</text:span></text:p>
      <text:p text:style-name="P1"><text:span text:style-name="T1"><text:s text:c="3"/>A63<text:s text:c="8"/>1.90848<text:s text:c="3"/>0.00001<text:s text:c="3"/>0.00000<text:s text:c="3"/>0.00032<text:s text:c="3"/>0.00032<text:s text:c="3"/>1.90880</text:span></text:p>
      <text:p text:style-name="P1"><text:span text:style-name="T1"><text:s text:c="3"/>A64<text:s text:c="8"/>1.67935<text:s text:c="3"/>0.00000<text:s text:c="3"/>0.00000<text:s text:c="3"/>0.00011<text:s text:c="3"/>0.00011<text:s text:c="3"/>1.67946</text:span></text:p>
      <text:p text:style-name="P1"><text:span text:style-name="T1"><text:s text:c="3"/>A65<text:s text:c="8"/>1.51400<text:s text:c="3"/>0.00001<text:s text:c="3"/>0.00000<text:s text:c="3"/>0.00038<text:s text:c="3"/>0.00038<text:s text:c="3"/>1.51438</text:span></text:p>
      <text:p text:style-name="P1"><text:span text:style-name="T1"><text:s text:c="3"/>A66<text:s text:c="8"/>1.86628<text:s text:c="3"/>0.00000<text:s text:c="3"/>0.00000<text:s text:c="3"/>0.00011<text:s text:c="3"/>0.00011<text:s text:c="3"/>1.86639</text:span></text:p>
      <text:p text:style-name="P1"><text:span text:style-name="T1"><text:s text:c="3"/>A67<text:s text:c="8"/>2.06243<text:s text:c="3"/>0.00001<text:s text:c="3"/>0.00000<text:s text:c="3"/>0.00019<text:s text:c="3"/>0.00019<text:s text:c="3"/>2.06262</text:span></text:p>
      <text:p text:style-name="P1"><text:span text:style-name="T1"><text:s text:c="3"/>A68<text:s text:c="8"/>2.10326<text:s text:c="3"/>0.00000<text:s text:c="3"/>0.00000<text:s text:c="2"/>-0.00004<text:s text:c="2"/>-0.00004<text:s text:c="3"/>2.10322</text:span></text:p>
      <text:p text:style-name="P1"><text:span text:style-name="T1"><text:s text:c="3"/>A69<text:s text:c="8"/>2.06249<text:s text:c="3"/>0.00000<text:s text:c="3"/>0.00000<text:s text:c="3"/>0.00017<text:s text:c="3"/>0.00017<text:s text:c="3"/>2.06266</text:span></text:p>
      <text:p text:style-name="P1"><text:span text:style-name="T1"><text:s text:c="3"/>A70<text:s text:c="8"/>0.76090<text:s text:c="3"/>0.00000<text:s text:c="3"/>0.00000<text:s text:c="2"/>-0.00016<text:s text:c="2"/>-0.00016<text:s text:c="3"/>0.76074</text:span></text:p>
      <text:p text:style-name="P1"><text:span text:style-name="T1"><text:s text:c="3"/>A71<text:s text:c="8"/>0.85942<text:s text:c="3"/>0.00000<text:s text:c="3"/>0.00000<text:s text:c="2"/>-0.00019<text:s text:c="2"/>-0.00019<text:s text:c="3"/>0.85923</text:span></text:p>
      <text:p text:style-name="P1"><text:span text:style-name="T1"><text:s text:c="3"/>A72<text:s text:c="8"/>2.14070<text:s text:c="3"/>0.00001<text:s text:c="3"/>0.00000<text:s text:c="2"/>-0.00003<text:s text:c="2"/>-0.00003<text:s text:c="3"/>2.14067</text:span></text:p>
      <text:p text:style-name="P1"><text:span text:style-name="T1"><text:s text:c="3"/>A73<text:s text:c="8"/>1.49288<text:s text:c="3"/>0.00000<text:s text:c="3"/>0.00000<text:s text:c="2"/>-0.00019<text:s text:c="2"/>-0.00019<text:s text:c="3"/>1.49269</text:span></text:p>
      <text:p text:style-name="P1"><text:span text:style-name="T1"><text:s text:c="3"/>A74<text:s text:c="8"/>0.85169<text:s text:c="3"/>0.00000<text:s text:c="3"/>0.00000<text:s text:c="2"/>-0.00011<text:s text:c="2"/>-0.00011<text:s text:c="3"/>0.85158</text:span></text:p>
      <text:p text:style-name="P1"><text:span text:style-name="T1"><text:s text:c="3"/>A75<text:s text:c="8"/>2.22269<text:s text:c="3"/>0.00000<text:s text:c="3"/>0.00000<text:s text:c="2"/>-0.00033<text:s text:c="2"/>-0.00033<text:s text:c="3"/>2.22236</text:span></text:p>
      <text:p text:style-name="P1"><text:span text:style-name="T1"><text:s text:c="3"/>A76<text:s text:c="8"/>1.43511<text:s text:c="3"/>0.00001<text:s text:c="3"/>0.00000<text:s text:c="3"/>0.00020<text:s text:c="3"/>0.00020<text:s text:c="3"/>1.43531</text:span></text:p>
      <text:p text:style-name="P1"><text:span text:style-name="T1"><text:s text:c="3"/>A77<text:s text:c="8"/>1.52029<text:s text:c="2"/>-0.00001<text:s text:c="3"/>0.00000<text:s text:c="2"/>-0.00037<text:s text:c="2"/>-0.00037<text:s text:c="3"/>1.51992</text:span></text:p>
      <text:p text:style-name="P1"><text:span text:style-name="T1"><text:s text:c="3"/>A78<text:s text:c="8"/>1.46224<text:s text:c="3"/>0.00000<text:s text:c="3"/>0.00000<text:s text:c="2"/>-0.00011<text:s text:c="2"/>-0.00011<text:s text:c="3"/>1.46214</text:span></text:p>
      <text:p text:style-name="P1"><text:span text:style-name="T1"><text:s text:c="3"/>A79<text:s text:c="8"/>2.28787<text:s text:c="3"/>0.00000<text:s text:c="3"/>0.00000<text:s text:c="2"/>-0.00043<text:s text:c="2"/>-0.00043<text:s text:c="3"/>2.28744</text:span></text:p>
      <text:p text:style-name="P1"><text:span text:style-name="T1"><text:s text:c="3"/>A80<text:s text:c="8"/>2.07478<text:s text:c="3"/>0.00000<text:s text:c="3"/>0.00000<text:s text:c="3"/>0.00007<text:s text:c="3"/>0.00007<text:s text:c="3"/>2.07485</text:span></text:p>
      <text:p text:style-name="P1"><text:span text:style-name="T1"><text:s text:c="3"/>A81<text:s text:c="8"/>2.07689<text:s text:c="3"/>0.00000<text:s text:c="3"/>0.00000<text:s text:c="3"/>0.00014<text:s text:c="3"/>0.00014<text:s text:c="3"/>2.07702</text:span></text:p>
      <text:p text:style-name="P1"><text:span text:style-name="T1"><text:s text:c="3"/>A82<text:s text:c="8"/>1.98645<text:s text:c="3"/>0.00000<text:s text:c="3"/>0.00000<text:s text:c="3"/>0.00011<text:s text:c="3"/>0.00011<text:s text:c="3"/>1.98656</text:span></text:p>
      <text:p text:style-name="P1"><text:span text:style-name="T1"><text:s text:c="4"/>D1<text:s text:c="8"/>2.87239<text:s text:c="2"/>-0.00002<text:s text:c="3"/>0.00000<text:s text:c="2"/>-0.00046<text:s text:c="2"/>-0.00046<text:s text:c="3"/>2.87193</text:span></text:p>
      <text:p text:style-name="P1"><text:span text:style-name="T1"><text:s text:c="4"/>D2<text:s text:c="7"/>-0.62575<text:s text:c="3"/>0.00000<text:s text:c="3"/>0.00000<text:s text:c="3"/>0.00059<text:s text:c="3"/>0.00059<text:s text:c="2"/>-0.62515</text:span></text:p>
      <text:p text:style-name="P1"><text:span text:style-name="T1"><text:s text:c="4"/>D3<text:s text:c="7"/>-1.38848<text:s text:c="2"/>-0.00001<text:s text:c="3"/>0.00000<text:s text:c="3"/>0.00008<text:s text:c="3"/>0.00008<text:s text:c="2"/>-1.38840</text:span></text:p>
      <text:p text:style-name="P1"><text:span text:style-name="T1"><text:s text:c="4"/>D4<text:s text:c="7"/>-1.74423<text:s text:c="2"/>-0.00001<text:s text:c="3"/>0.00000<text:s text:c="3"/>0.00013<text:s text:c="3"/>0.00013<text:s text:c="2"/>-1.74410</text:span></text:p>
      <text:p text:style-name="P1"><text:span text:style-name="T1"><text:s text:c="4"/>D5<text:s text:c="8"/>0.31731<text:s text:c="2"/>-0.00002<text:s text:c="3"/>0.00000<text:s text:c="2"/>-0.00106<text:s text:c="2"/>-0.00106<text:s text:c="3"/>0.31625</text:span></text:p>
      <text:p text:style-name="P1"><text:span text:style-name="T1"><text:s text:c="4"/>D6<text:s text:c="8"/>3.10236<text:s text:c="3"/>0.00000<text:s text:c="3"/>0.00000<text:s text:c="2"/>-0.00001<text:s text:c="2"/>-0.00001<text:s text:c="3"/>3.10235</text:span></text:p>
      <text:p text:style-name="P1"><text:span text:style-name="T1"><text:s text:c="4"/>D7<text:s text:c="8"/>2.33962<text:s text:c="2"/>-0.00001<text:s text:c="3"/>0.00000<text:s text:c="2"/>-0.00052<text:s text:c="2"/>-0.00052<text:s text:c="3"/>2.33910</text:span></text:p>
      <text:p text:style-name="P1"><text:span text:style-name="T1"><text:s text:c="4"/>D8<text:s text:c="8"/>1.98387<text:s text:c="2"/>-0.00001<text:s text:c="3"/>0.00000<text:s text:c="2"/>-0.00047<text:s text:c="2"/>-0.00047<text:s text:c="3"/>1.98340</text:span></text:p>
      <text:p text:style-name="P1"><text:span text:style-name="T1"><text:s text:c="4"/>D9<text:s text:c="7"/>-2.02243<text:s text:c="2"/>-0.00001<text:s text:c="3"/>0.00000<text:s text:c="2"/>-0.00052<text:s text:c="2"/>-0.00052<text:s text:c="2"/>-2.02295</text:span></text:p>
      <text:p text:style-name="P1"><text:span text:style-name="T1"><text:s text:c="3"/>D10<text:s text:c="8"/>0.76262<text:s text:c="3"/>0.00001<text:s text:c="3"/>0.00000<text:s text:c="3"/>0.00053<text:s text:c="3"/>0.00053<text:s text:c="3"/>0.76314</text:span></text:p>
      <text:p text:style-name="P1"><text:span text:style-name="T1"><text:s text:c="3"/>D11<text:s text:c="7"/>-0.00012<text:s text:c="3"/>0.00000<text:s text:c="3"/>0.00000<text:s text:c="3"/>0.00001<text:s text:c="3"/>0.00001<text:s text:c="2"/>-0.00011</text:span></text:p>
      <text:p text:style-name="P1"><text:span text:style-name="T1"><text:s text:c="3"/>D12<text:s text:c="7"/>-0.35587<text:s text:c="3"/>0.00000<text:s text:c="3"/>0.00000<text:s text:c="3"/>0.00007<text:s text:c="3"/>0.00007<text:s text:c="2"/>-0.35580</text:span></text:p>
      <text:p text:style-name="P1"><text:span text:style-name="T1"><text:s text:c="3"/>D13<text:s text:c="7"/>-1.61141<text:s text:c="2"/>-0.00001<text:s text:c="3"/>0.00000<text:s text:c="2"/>-0.00035<text:s text:c="2"/>-0.00035<text:s text:c="2"/>-1.61176</text:span></text:p>
      <text:p text:style-name="P1"><text:span text:style-name="T1"><text:s text:c="3"/>D14<text:s text:c="8"/>1.17364<text:s text:c="3"/>0.00001<text:s text:c="3"/>0.00000<text:s text:c="3"/>0.00070<text:s text:c="3"/>0.00070<text:s text:c="3"/>1.17434</text:span></text:p>
      <text:p text:style-name="P1"><text:span text:style-name="T1"><text:s text:c="3"/>D15<text:s text:c="8"/>0.41090<text:s text:c="3"/>0.00000<text:s text:c="3"/>0.00000<text:s text:c="3"/>0.00019<text:s text:c="3"/>0.00019<text:s text:c="3"/>0.41109</text:span></text:p>
      <text:p text:style-name="P1"><text:span text:style-name="T1"><text:s text:c="3"/>D16<text:s text:c="8"/>0.05515<text:s text:c="3"/>0.00000<text:s text:c="3"/>0.00000<text:s text:c="3"/>0.00024<text:s text:c="3"/>0.00024<text:s text:c="3"/>0.05539</text:span></text:p>
      <text:p text:style-name="P1"><text:span text:style-name="T1"><text:s text:c="3"/>D17<text:s text:c="7"/>-2.54954<text:s text:c="3"/>0.00000<text:s text:c="3"/>0.00000<text:s text:c="2"/>-0.00012<text:s text:c="2"/>-0.00012<text:s text:c="2"/>-2.54966</text:span></text:p>
      <text:p text:style-name="P1"><text:span text:style-name="T1"><text:s text:c="3"/>D18<text:s text:c="7"/>-3.00840<text:s text:c="3"/>0.00000<text:s text:c="3"/>0.00000<text:s text:c="2"/>-0.00014<text:s text:c="2"/>-0.00014<text:s text:c="2"/>-3.00854</text:span></text:p>
      <text:p text:style-name="P1"><text:span text:style-name="T1"><text:s text:c="3"/>D19<text:s text:c="7"/>-2.15523<text:s text:c="3"/>0.00000<text:s text:c="3"/>0.00000<text:s text:c="3"/>0.00008<text:s text:c="3"/>0.00008<text:s text:c="2"/>-2.15515</text:span></text:p>
      <text:p text:style-name="P1"><text:span text:style-name="T1"><text:s text:c="3"/>D20<text:s text:c="8"/>1.98484<text:s text:c="2"/>-0.00001<text:s text:c="3"/>0.00000<text:s text:c="2"/>-0.00029<text:s text:c="2"/>-0.00029<text:s text:c="3"/>1.98455</text:span></text:p>
      <text:p text:style-name="P1"><text:span text:style-name="T1"><text:s text:c="3"/>D21<text:s text:c="7"/>-0.39408<text:s text:c="3"/>0.00000<text:s text:c="3"/>0.00000<text:s text:c="2"/>-0.00023<text:s text:c="2"/>-0.00023<text:s text:c="2"/>-0.39431</text:span></text:p>
      <text:p text:style-name="P1"><text:span text:style-name="T1"><text:s text:c="3"/>D22<text:s text:c="7"/>-0.85295<text:s text:c="2"/>-0.00001<text:s text:c="3"/>0.00000<text:s text:c="2"/>-0.00024<text:s text:c="2"/>-0.00024<text:s text:c="2"/>-0.85319</text:span></text:p>
      <text:p text:style-name="P1"><text:span text:style-name="T1"><text:s text:c="3"/>D23<text:s text:c="8"/>0.00023<text:s text:c="3"/>0.00000<text:s text:c="3"/>0.00000<text:s text:c="2"/>-0.00003<text:s text:c="2"/>-0.00003<text:s text:c="3"/>0.00020</text:span></text:p>
      <text:p text:style-name="P1"><text:span text:style-name="T1"><text:s text:c="3"/>D24<text:s text:c="7"/>-2.14289<text:s text:c="2"/>-0.00001<text:s text:c="3"/>0.00000<text:s text:c="2"/>-0.00040<text:s text:c="2"/>-0.00040<text:s text:c="2"/>-2.14329</text:span></text:p>
      <text:p text:style-name="P1"><text:span text:style-name="T1"><text:s text:c="3"/>D25<text:s text:c="7"/>-2.07141<text:s text:c="3"/>0.00000<text:s text:c="3"/>0.00000<text:s text:c="3"/>0.00004<text:s text:c="3"/>0.00004<text:s text:c="2"/>-2.07136</text:span></text:p>
      <text:p text:style-name="P1"><text:span text:style-name="T1"><text:s text:c="3"/>D26<text:s text:c="7"/>-2.53027<text:s text:c="3"/>0.00000<text:s text:c="3"/>0.00000<text:s text:c="3"/>0.00003<text:s text:c="3"/>0.00003<text:s text:c="2"/>-2.53025</text:span></text:p>
      <text:p text:style-name="P1"><text:span text:style-name="T1"><text:s text:c="3"/>D27<text:s text:c="7"/>-1.67710<text:s text:c="3"/>0.00001<text:s text:c="3"/>0.00000<text:s text:c="3"/>0.00025<text:s text:c="3"/>0.00025<text:s text:c="2"/>-1.67685</text:span></text:p>
      <text:p text:style-name="P1"><text:span text:style-name="T1"><text:s text:c="3"/>D28<text:s text:c="8"/>2.46297<text:s text:c="3"/>0.00000<text:s text:c="3"/>0.00000<text:s text:c="2"/>-0.00012<text:s text:c="2"/>-0.00012<text:s text:c="3"/>2.46285</text:span></text:p>
      <text:p text:style-name="P1"><text:span text:style-name="T1"><text:s text:c="3"/>D29<text:s text:c="7"/>-3.09986<text:s text:c="3"/>0.00000<text:s text:c="3"/>0.00000<text:s text:c="3"/>0.00012<text:s text:c="3"/>0.00012<text:s text:c="2"/>-3.09974</text:span></text:p>
      <text:p text:style-name="P1"><text:span text:style-name="T1"><text:s text:c="3"/>D30<text:s text:c="8"/>2.72446<text:s text:c="3"/>0.00000<text:s text:c="3"/>0.00000<text:s text:c="3"/>0.00011<text:s text:c="3"/>0.00011<text:s text:c="3"/>2.72457</text:span></text:p>
      <text:p text:style-name="P1"><text:span text:style-name="T1"><text:s text:c="3"/>D31<text:s text:c="7"/>-2.70555<text:s text:c="3"/>0.00001<text:s text:c="3"/>0.00000<text:s text:c="3"/>0.00032<text:s text:c="3"/>0.00033<text:s text:c="2"/>-2.70523</text:span></text:p>
      <text:p text:style-name="P1"><text:span text:style-name="T1"><text:s text:c="3"/>D32<text:s text:c="8"/>1.43452<text:s text:c="3"/>0.00000<text:s text:c="3"/>0.00000<text:s text:c="2"/>-0.00005<text:s text:c="2"/>-0.00005<text:s text:c="3"/>1.43447</text:span></text:p>
      <text:p text:style-name="P1"><text:span text:style-name="T1"><text:s text:c="3"/>D33<text:s text:c="8"/>0.90328<text:s text:c="2"/>-0.00001<text:s text:c="3"/>0.00000<text:s text:c="2"/>-0.00005<text:s text:c="2"/>-0.00005<text:s text:c="3"/>0.90323</text:span></text:p>
      <text:p text:style-name="P1"><text:span text:style-name="T1"><text:s text:c="3"/>D34<text:s text:c="8"/>0.62524<text:s text:c="3"/>0.00000<text:s text:c="3"/>0.00000<text:s text:c="2"/>-0.00046<text:s text:c="2"/>-0.00046<text:s text:c="3"/>0.62478</text:span></text:p>
      <text:p text:style-name="P1"><text:span text:style-name="T1"><text:s text:c="3"/>D35<text:s text:c="7"/>-3.10267<text:s text:c="3"/>0.00000<text:s text:c="3"/>0.00000<text:s text:c="3"/>0.00006<text:s text:c="3"/>0.00006<text:s text:c="2"/>-3.10260</text:span></text:p>
      <text:p text:style-name="P1"><text:span text:style-name="T1"><text:s text:c="3"/>D36<text:s text:c="7"/>-1.17431<text:s text:c="2"/>-0.00001<text:s text:c="3"/>0.00000<text:s text:c="2"/>-0.00064<text:s text:c="2"/>-0.00064<text:s text:c="2"/>-1.17495</text:span></text:p>
      <text:p text:style-name="P1"><text:span text:style-name="T1"><text:s text:c="3"/>D37<text:s text:c="7"/>-0.76266<text:s text:c="2"/>-0.00001<text:s text:c="3"/>0.00000<text:s text:c="2"/>-0.00053<text:s text:c="2"/>-0.00053<text:s text:c="2"/>-0.76319</text:span></text:p>
      <text:p text:style-name="P1"><text:span text:style-name="T1"><text:s text:c="3"/>D38<text:s text:c="7"/>-2.87289<text:s text:c="3"/>0.00002<text:s text:c="3"/>0.00000<text:s text:c="3"/>0.00059<text:s text:c="3"/>0.00059<text:s text:c="2"/>-2.87230</text:span></text:p>
      <text:p text:style-name="P1"><text:span text:style-name="T1"><text:s text:c="3"/>D39<text:s text:c="7"/>-0.31761<text:s text:c="3"/>0.00002<text:s text:c="3"/>0.00000<text:s text:c="3"/>0.00111<text:s text:c="3"/>0.00111<text:s text:c="2"/>-0.31650</text:span></text:p>
      <text:p text:style-name="P1"><text:span text:style-name="T1"><text:s text:c="3"/>D40<text:s text:c="8"/>1.61075<text:s text:c="3"/>0.00001<text:s text:c="3"/>0.00000<text:s text:c="3"/>0.00041<text:s text:c="3"/>0.00041<text:s text:c="3"/>1.61115</text:span></text:p>
      <text:p text:style-name="P1"><text:span text:style-name="T1"><text:s text:c="3"/>D41<text:s text:c="8"/>2.02239<text:s text:c="3"/>0.00001<text:s text:c="3"/>0.00000<text:s text:c="3"/>0.00052<text:s text:c="3"/>0.00052<text:s text:c="3"/>2.02291</text:span></text:p>
      <text:p text:style-name="P1"><text:span text:style-name="T1"><text:s text:c="3"/>D42<text:s text:c="8"/>1.38777<text:s text:c="3"/>0.00001<text:s text:c="3"/>0.00000<text:s text:c="3"/>0.00008<text:s text:c="3"/>0.00008<text:s text:c="3"/>1.38785</text:span></text:p>
      <text:p text:style-name="P1"><text:span text:style-name="T1"><text:s text:c="3"/>D43<text:s text:c="7"/>-2.34014<text:s text:c="3"/>0.00001<text:s text:c="3"/>0.00000<text:s text:c="3"/>0.00061<text:s text:c="3"/>0.00061<text:s text:c="2"/>-2.33954</text:span></text:p>
      <text:p text:style-name="P1"><text:span text:style-name="T1"><text:s text:c="3"/>D44<text:s text:c="7"/>-0.41179<text:s text:c="3"/>0.00000<text:s text:c="3"/>0.00000<text:s text:c="2"/>-0.00009<text:s text:c="2"/>-0.00009<text:s text:c="2"/>-0.41188</text:span></text:p>
      <text:p text:style-name="P1"><text:span text:style-name="T1"><text:s text:c="3"/>D45<text:s text:c="7"/>-0.00014<text:s text:c="3"/>0.00000<text:s text:c="3"/>0.00000<text:s text:c="3"/>0.00002<text:s text:c="3"/>0.00002<text:s text:c="2"/>-0.00012</text:span></text:p>
      <text:p text:style-name="P1"><text:span text:style-name="T1"><text:s text:c="3"/>D46<text:s text:c="8"/>1.74337<text:s text:c="3"/>0.00001<text:s text:c="3"/>0.00000<text:s text:c="3"/>0.00004<text:s text:c="3"/>0.00004<text:s text:c="3"/>1.74341</text:span></text:p>
      <text:p text:style-name="P1"><text:span text:style-name="T1"><text:s text:c="3"/>D47<text:s text:c="7"/>-1.98454<text:s text:c="3"/>0.00001<text:s text:c="3"/>0.00000<text:s text:c="3"/>0.00057<text:s text:c="3"/>0.00057<text:s text:c="2"/>-1.98397</text:span></text:p>
      <text:p text:style-name="P1"><text:span text:style-name="T1"><text:s text:c="3"/>D48<text:s text:c="7"/>-0.05619<text:s text:c="3"/>0.00000<text:s text:c="3"/>0.00000<text:s text:c="2"/>-0.00013<text:s text:c="2"/>-0.00013<text:s text:c="2"/>-0.05632</text:span></text:p>
      <text:p text:style-name="P1"><text:span text:style-name="T1"><text:s text:c="3"/>D49<text:s text:c="8"/>0.35546<text:s text:c="3"/>0.00000<text:s text:c="3"/>0.00000<text:s text:c="2"/>-0.00002<text:s text:c="2"/>-0.00002<text:s text:c="3"/>0.35544</text:span></text:p>
      <text:p text:style-name="P1"><text:span text:style-name="T1"><text:s text:c="3"/>D50<text:s text:c="8"/>1.67688<text:s text:c="2"/>-0.00001<text:s text:c="3"/>0.00000<text:s text:c="2"/>-0.00021<text:s text:c="2"/>-0.00021<text:s text:c="3"/>1.67667</text:span></text:p>
      <text:p text:style-name="P1"><text:span text:style-name="T1"><text:s text:c="3"/>D51<text:s text:c="8"/>2.70531<text:s text:c="3"/>0.00000<text:s text:c="3"/>0.00000<text:s text:c="2"/>-0.00029<text:s text:c="2"/>-0.00029<text:s text:c="3"/>2.70502</text:span></text:p>
      <text:p text:style-name="P1"><text:span text:style-name="T1"><text:s text:c="3"/>D52<text:s text:c="8"/>2.15593<text:s text:c="3"/>0.00000<text:s text:c="3"/>0.00000<text:s text:c="2"/>-0.00017<text:s text:c="2"/>-0.00017<text:s text:c="3"/>2.15577</text:span></text:p>
      <text:p text:style-name="P1"><text:span text:style-name="T1"><text:s text:c="3"/>D53<text:s text:c="8"/>0.00023<text:s text:c="3"/>0.00000<text:s text:c="3"/>0.00000<text:s text:c="2"/>-0.00003<text:s text:c="2"/>-0.00003<text:s text:c="3"/>0.00020</text:span></text:p>
      <text:p text:style-name="P1"><text:span text:style-name="T1"><text:s text:c="3"/>D54<text:s text:c="7"/>-2.46320<text:s text:c="3"/>0.00000<text:s text:c="3"/>0.00000<text:s text:c="3"/>0.00015<text:s text:c="3"/>0.00015<text:s text:c="2"/>-2.46304</text:span></text:p>
      <text:p text:style-name="P1"><text:span text:style-name="T1"><text:s text:c="3"/>D55<text:s text:c="7"/>-1.43476<text:s text:c="3"/>0.00000<text:s text:c="3"/>0.00000<text:s text:c="3"/>0.00008<text:s text:c="3"/>0.00008<text:s text:c="2"/>-1.43469</text:span></text:p>
      <text:p text:style-name="P1"><text:span text:style-name="T1"><text:s text:c="3"/>D56<text:s text:c="7"/>-1.98414<text:s text:c="3"/>0.00001<text:s text:c="3"/>0.00000<text:s text:c="3"/>0.00020<text:s text:c="3"/>0.00020<text:s text:c="2"/>-1.98394</text:span></text:p>
      <text:p text:style-name="P1"><text:span text:style-name="T1"><text:s text:c="3"/>D57<text:s text:c="8"/>2.14334<text:s text:c="3"/>0.00001<text:s text:c="3"/>0.00000<text:s text:c="3"/>0.00034<text:s text:c="3"/>0.00034<text:s text:c="3"/>2.14368</text:span></text:p>
      <text:p text:style-name="P1"><text:span text:style-name="T1"><text:s text:c="3"/>D58<text:s text:c="8"/>2.07071<text:s text:c="3"/>0.00000<text:s text:c="3"/>0.00000<text:s text:c="3"/>0.00004<text:s text:c="3"/>0.00004<text:s text:c="3"/>2.07075</text:span></text:p>
      <text:p text:style-name="P1"><text:span text:style-name="T1"><text:s text:c="3"/>D59<text:s text:c="8"/>3.09914<text:s text:c="3"/>0.00000<text:s text:c="3"/>0.00000<text:s text:c="2"/>-0.00004<text:s text:c="2"/>-0.00004<text:s text:c="3"/>3.09910</text:span></text:p>
      <text:p text:style-name="P1"><text:span text:style-name="T1"><text:s text:c="3"/>D60<text:s text:c="8"/>2.54976<text:s text:c="3"/>0.00000<text:s text:c="3"/>0.00000<text:s text:c="3"/>0.00009<text:s text:c="3"/>0.00009<text:s text:c="3"/>2.54985</text:span></text:p>
      <text:p text:style-name="P1"><text:span text:style-name="T1"><text:s text:c="3"/>D61<text:s text:c="8"/>0.39406<text:s text:c="3"/>0.00000<text:s text:c="3"/>0.00000<text:s text:c="3"/>0.00023<text:s text:c="3"/>0.00023<text:s text:c="3"/>0.39429</text:span></text:p>
      <text:p text:style-name="P1"><text:span text:style-name="T1"><text:s text:c="3"/>D62<text:s text:c="8"/>2.52951<text:s text:c="3"/>0.00000<text:s text:c="3"/>0.00000<text:s text:c="3"/>0.00007<text:s text:c="3"/>0.00007<text:s text:c="3"/>2.52958</text:span></text:p>
      <text:p text:style-name="P1"><text:span text:style-name="T1"><text:s text:c="3"/>D63<text:s text:c="7"/>-2.72524<text:s text:c="3"/>0.00000<text:s text:c="3"/>0.00000<text:s text:c="2"/>-0.00001<text:s text:c="2"/>-0.00001<text:s text:c="2"/>-2.72526</text:span></text:p>
      <text:p text:style-name="P1"><text:span text:style-name="T1"><text:s text:c="3"/>D64<text:s text:c="8"/>3.00856<text:s text:c="3"/>0.00000<text:s text:c="3"/>0.00000<text:s text:c="3"/>0.00011<text:s text:c="3"/>0.00011<text:s text:c="3"/>3.00868</text:span></text:p>
      <text:p text:style-name="P1"><text:span text:style-name="T1"><text:s text:c="3"/>D65<text:s text:c="8"/>0.85286<text:s text:c="3"/>0.00001<text:s text:c="3"/>0.00000<text:s text:c="3"/>0.00025<text:s text:c="3"/>0.00025<text:s text:c="3"/>0.85311</text:span></text:p>
      <text:p text:style-name="P1"><text:span text:style-name="T1"><text:s text:c="3"/>D66<text:s text:c="8"/>2.46302<text:s text:c="3"/>0.00000<text:s text:c="3"/>0.00000<text:s text:c="2"/>-0.00013<text:s text:c="2"/>-0.00013<text:s text:c="3"/>2.46289</text:span></text:p>
      <text:p text:style-name="P1"><text:span text:style-name="T1"><text:s text:c="3"/>D67<text:s text:c="8"/>1.43457<text:s text:c="3"/>0.00000<text:s text:c="3"/>0.00000<text:s text:c="2"/>-0.00005<text:s text:c="2"/>-0.00005<text:s text:c="3"/>1.43452</text:span></text:p>
      <text:p text:style-name="P1"><text:span text:style-name="T1"><text:s text:c="3"/>D68<text:s text:c="7"/>-2.14282<text:s text:c="2"/>-0.00001<text:s text:c="3"/>0.00000<text:s text:c="2"/>-0.00041<text:s text:c="2"/>-0.00041<text:s text:c="2"/>-2.14323</text:span></text:p>
      <text:p text:style-name="P1"><text:span text:style-name="T1"><text:s text:c="3"/>D69<text:s text:c="8"/>1.98489<text:s text:c="2"/>-0.00001<text:s text:c="3"/>0.00000<text:s text:c="2"/>-0.00030<text:s text:c="2"/>-0.00030<text:s text:c="3"/>1.98459</text:span></text:p>
      <text:p text:style-name="P1"><text:span text:style-name="T1"><text:s text:c="3"/>D70<text:s text:c="7"/>-1.67707<text:s text:c="3"/>0.00001<text:s text:c="3"/>0.00000<text:s text:c="3"/>0.00024<text:s text:c="3"/>0.00024<text:s text:c="2"/>-1.67683</text:span></text:p>
      <text:p text:style-name="P1"><text:span text:style-name="T1"><text:s text:c="3"/>D71<text:s text:c="7"/>-2.70553<text:s text:c="3"/>0.00001<text:s text:c="3"/>0.00000<text:s text:c="3"/>0.00032<text:s text:c="3"/>0.00032<text:s text:c="2"/>-2.70521</text:span></text:p>
      <text:p text:style-name="P1"><text:span text:style-name="T1"><text:s text:c="3"/>D72<text:s text:c="8"/>0.00027<text:s text:c="3"/>0.00000<text:s text:c="3"/>0.00000<text:s text:c="2"/>-0.00003<text:s text:c="2"/>-0.00003<text:s text:c="3"/>0.00024</text:span></text:p>
      <text:p text:style-name="P1"><text:span text:style-name="T1"><text:s text:c="3"/>D73<text:s text:c="7"/>-2.15521<text:s text:c="3"/>0.00000<text:s text:c="3"/>0.00000<text:s text:c="3"/>0.00007<text:s text:c="3"/>0.00007<text:s text:c="2"/>-2.15513</text:span></text:p>
      <text:p text:style-name="P1"><text:span text:style-name="T1"><text:s text:c="3"/>D74<text:s text:c="7"/>-2.07140<text:s text:c="3"/>0.00000<text:s text:c="3"/>0.00000<text:s text:c="3"/>0.00004<text:s text:c="3"/>0.00004<text:s text:c="2"/>-2.07136</text:span></text:p>
      <text:p text:style-name="P1"><text:span text:style-name="T1"><text:s text:c="3"/>D75<text:s text:c="7"/>-3.09985<text:s text:c="3"/>0.00000<text:s text:c="3"/>0.00000<text:s text:c="3"/>0.00012<text:s text:c="3"/>0.00012<text:s text:c="2"/>-3.09973</text:span></text:p>
      <text:p text:style-name="P1"><text:span text:style-name="T1"><text:s text:c="3"/>D76<text:s text:c="7"/>-0.39406<text:s text:c="3"/>0.00000<text:s text:c="3"/>0.00000<text:s text:c="2"/>-0.00023<text:s text:c="2"/>-0.00023<text:s text:c="2"/>-0.39429</text:span></text:p>
      <text:p text:style-name="P1"><text:span text:style-name="T1"><text:s text:c="3"/>D77<text:s text:c="7"/>-2.54953<text:s text:c="3"/>0.00000<text:s text:c="3"/>0.00000<text:s text:c="2"/>-0.00013<text:s text:c="2"/>-0.00013<text:s text:c="2"/>-2.54966</text:span></text:p>
      <text:p text:style-name="P1"><text:span text:style-name="T1"><text:s text:c="3"/>D78<text:s text:c="7"/>-2.53026<text:s text:c="3"/>0.00000<text:s text:c="3"/>0.00000<text:s text:c="3"/>0.00002<text:s text:c="3"/>0.00002<text:s text:c="2"/>-2.53024</text:span></text:p>
      <text:p text:style-name="P1"><text:span text:style-name="T1"><text:s text:c="3"/>D79<text:s text:c="8"/>2.72447<text:s text:c="3"/>0.00000<text:s text:c="3"/>0.00000<text:s text:c="3"/>0.00010<text:s text:c="3"/>0.00010<text:s text:c="3"/>2.72457</text:span></text:p>
      <text:p text:style-name="P1"><text:span text:style-name="T1"><text:s text:c="3"/>D80<text:s text:c="7"/>-0.85292<text:s text:c="2"/>-0.00001<text:s text:c="3"/>0.00000<text:s text:c="2"/>-0.00025<text:s text:c="2"/>-0.00025<text:s text:c="2"/>-0.85317</text:span></text:p>
      <text:p text:style-name="P1"><text:span text:style-name="T1"><text:s text:c="3"/>D81<text:s text:c="7"/>-3.00840<text:s text:c="3"/>0.00000<text:s text:c="3"/>0.00000<text:s text:c="2"/>-0.00014<text:s text:c="2"/>-0.00014<text:s text:c="2"/>-3.00854</text:span></text:p>
      <text:p text:style-name="P1"><text:span text:style-name="T1"><text:s text:c="3"/>D82<text:s text:c="7"/>-0.90330<text:s text:c="3"/>0.00001<text:s text:c="3"/>0.00000<text:s text:c="3"/>0.00005<text:s text:c="3"/>0.00005<text:s text:c="2"/>-0.90325</text:span></text:p>
      <text:p text:style-name="P1"><text:span text:style-name="T1"><text:s text:c="3"/>D83<text:s text:c="7"/>-2.02947<text:s text:c="3"/>0.00000<text:s text:c="3"/>0.00000<text:s text:c="2"/>-0.00006<text:s text:c="2"/>-0.00006<text:s text:c="2"/>-2.02952</text:span></text:p>
      <text:p text:style-name="P1"><text:span text:style-name="T1"><text:s text:c="3"/>D84<text:s text:c="8"/>0.39408<text:s text:c="3"/>0.00000<text:s text:c="3"/>0.00000<text:s text:c="3"/>0.00022<text:s text:c="3"/>0.00022<text:s text:c="3"/>0.39431</text:span></text:p>
      <text:p text:style-name="P1"><text:span text:style-name="T1"><text:s text:c="3"/>D85<text:s text:c="8"/>0.85289<text:s text:c="3"/>0.00001<text:s text:c="3"/>0.00000<text:s text:c="3"/>0.00025<text:s text:c="3"/>0.00025<text:s text:c="3"/>0.85314</text:span></text:p>
      <text:p text:style-name="P1"><text:span text:style-name="T1"><text:s text:c="3"/>D86<text:s text:c="8"/>2.14341<text:s text:c="3"/>0.00001<text:s text:c="3"/>0.00000<text:s text:c="3"/>0.00033<text:s text:c="3"/>0.00033<text:s text:c="3"/>2.14374</text:span></text:p>
      <text:p text:style-name="P1"><text:span text:style-name="T1"><text:s text:c="3"/>D87<text:s text:c="8"/>0.00027<text:s text:c="3"/>0.00000<text:s text:c="3"/>0.00000<text:s text:c="2"/>-0.00003<text:s text:c="2"/>-0.00003<text:s text:c="3"/>0.00024</text:span></text:p>
      <text:p text:style-name="P1"><text:span text:style-name="T1"><text:s text:c="3"/>D88<text:s text:c="8"/>2.54976<text:s text:c="3"/>0.00000<text:s text:c="3"/>0.00000<text:s text:c="3"/>0.00009<text:s text:c="3"/>0.00009<text:s text:c="3"/>2.54985</text:span></text:p>
      <text:p text:style-name="P1"><text:span text:style-name="T1"><text:s text:c="3"/>D89<text:s text:c="8"/>3.00857<text:s text:c="3"/>0.00000<text:s text:c="3"/>0.00000<text:s text:c="3"/>0.00011<text:s text:c="3"/>0.00011<text:s text:c="3"/>3.00868</text:span></text:p>
      <text:p text:style-name="P1"><text:span text:style-name="T1"><text:s text:c="3"/>D90<text:s text:c="7"/>-1.98409<text:s text:c="3"/>0.00000<text:s text:c="3"/>0.00000<text:s text:c="3"/>0.00019<text:s text:c="3"/>0.00019<text:s text:c="2"/>-1.98390</text:span></text:p>
      <text:p text:style-name="P1"><text:span text:style-name="T1"><text:s text:c="3"/>D91<text:s text:c="8"/>2.15595<text:s text:c="3"/>0.00000<text:s text:c="3"/>0.00000<text:s text:c="2"/>-0.00017<text:s text:c="2"/>-0.00017<text:s text:c="3"/>2.15578</text:span></text:p>
      <text:p text:style-name="P1"><text:span text:style-name="T1"><text:s text:c="3"/>D92<text:s text:c="8"/>3.09914<text:s text:c="3"/>0.00000<text:s text:c="3"/>0.00000<text:s text:c="2"/>-0.00004<text:s text:c="2"/>-0.00004<text:s text:c="3"/>3.09911</text:span></text:p>
      <text:p text:style-name="P1"><text:span text:style-name="T1"><text:s text:c="3"/>D93<text:s text:c="7"/>-2.72524<text:s text:c="3"/>0.00000<text:s text:c="3"/>0.00000<text:s text:c="2"/>-0.00001<text:s text:c="2"/>-0.00001<text:s text:c="2"/>-2.72525</text:span></text:p>
      <text:p text:style-name="P1"><text:span text:style-name="T1"><text:s text:c="3"/>D94<text:s text:c="7"/>-1.43471<text:s text:c="3"/>0.00000<text:s text:c="3"/>0.00000<text:s text:c="3"/>0.00007<text:s text:c="3"/>0.00007<text:s text:c="2"/>-1.43464</text:span></text:p>
      <text:p text:style-name="P1"><text:span text:style-name="T1"><text:s text:c="3"/>D95<text:s text:c="8"/>2.70533<text:s text:c="3"/>0.00000<text:s text:c="3"/>0.00000<text:s text:c="2"/>-0.00029<text:s text:c="2"/>-0.00029<text:s text:c="3"/>2.70504</text:span></text:p>
      <text:p text:style-name="P1"><text:span text:style-name="T1"><text:s text:c="3"/>D96<text:s text:c="8"/>2.07071<text:s text:c="3"/>0.00000<text:s text:c="3"/>0.00000<text:s text:c="3"/>0.00004<text:s text:c="3"/>0.00004<text:s text:c="3"/>2.07076</text:span></text:p>
      <text:p text:style-name="P1"><text:span text:style-name="T1"><text:s text:c="3"/>D97<text:s text:c="8"/>2.52952<text:s text:c="3"/>0.00000<text:s text:c="3"/>0.00000<text:s text:c="3"/>0.00006<text:s text:c="3"/>0.00006<text:s text:c="3"/>2.52958</text:span></text:p>
      <text:p text:style-name="P1"><text:span text:style-name="T1"><text:s text:c="3"/>D98<text:s text:c="7"/>-2.46314<text:s text:c="3"/>0.00000<text:s text:c="3"/>0.00000<text:s text:c="3"/>0.00014<text:s text:c="3"/>0.00014<text:s text:c="2"/>-2.46300</text:span></text:p>
      <text:p text:style-name="P1"><text:span text:style-name="T1"><text:s text:c="3"/>D99<text:s text:c="8"/>1.67690<text:s text:c="2"/>-0.00001<text:s text:c="3"/>0.00000<text:s text:c="2"/>-0.00022<text:s text:c="2"/>-0.00022<text:s text:c="3"/>1.67669</text:span></text:p>
      <text:p text:style-name="P1"><text:span text:style-name="T1"><text:s text:c="3"/>D100<text:s text:c="7"/>2.02948<text:s text:c="3"/>0.00000<text:s text:c="3"/>0.00000<text:s text:c="3"/>0.00005<text:s text:c="3"/>0.00005<text:s text:c="3"/>2.02953</text:span></text:p>
      <text:p text:style-name="P1"><text:span text:style-name="T1"><text:s text:c="3"/>D101<text:s text:c="6"/>-0.00012<text:s text:c="3"/>0.00000<text:s text:c="3"/>0.00000<text:s text:c="3"/>0.00001<text:s text:c="3"/>0.00001<text:s text:c="2"/>-0.00011</text:span></text:p>
      <text:p text:style-name="P1"><text:span text:style-name="T1"><text:s text:c="3"/>D102<text:s text:c="7"/>0.35549<text:s text:c="3"/>0.00000<text:s text:c="3"/>0.00000<text:s text:c="2"/>-0.00003<text:s text:c="2"/>-0.00003<text:s text:c="3"/>0.35546</text:span></text:p>
      <text:p text:style-name="P1"><text:span text:style-name="T1"><text:s text:c="3"/>D103<text:s text:c="7"/>2.02251<text:s text:c="3"/>0.00001<text:s text:c="3"/>0.00000<text:s text:c="3"/>0.00050<text:s text:c="3"/>0.00050<text:s text:c="3"/>2.02301</text:span></text:p>
      <text:p text:style-name="P1"><text:span text:style-name="T1"><text:s text:c="3"/>D104<text:s text:c="6"/>-0.76261<text:s text:c="2"/>-0.00001<text:s text:c="3"/>0.00000<text:s text:c="2"/>-0.00054<text:s text:c="2"/>-0.00054<text:s text:c="2"/>-0.76315</text:span></text:p>
      <text:p text:style-name="P1"><text:span text:style-name="T1"><text:s text:c="3"/>D105<text:s text:c="6"/>-0.41176<text:s text:c="3"/>0.00000<text:s text:c="3"/>0.00000<text:s text:c="2"/>-0.00010<text:s text:c="2"/>-0.00010<text:s text:c="2"/>-0.41186</text:span></text:p>
      <text:p text:style-name="P1"><text:span text:style-name="T1"><text:s text:c="3"/>D106<text:s text:c="6"/>-0.05616<text:s text:c="3"/>0.00000<text:s text:c="3"/>0.00000<text:s text:c="2"/>-0.00014<text:s text:c="2"/>-0.00014<text:s text:c="2"/>-0.05630</text:span></text:p>
      <text:p text:style-name="P1"><text:span text:style-name="T1"><text:s text:c="3"/>D107<text:s text:c="7"/>1.61086<text:s text:c="3"/>0.00001<text:s text:c="3"/>0.00000<text:s text:c="3"/>0.00039<text:s text:c="3"/>0.00039<text:s text:c="3"/>1.61126</text:span></text:p>
      <text:p text:style-name="P1"><text:span text:style-name="T1"><text:s text:c="3"/>D108<text:s text:c="6"/>-1.17425<text:s text:c="2"/>-0.00001<text:s text:c="3"/>0.00000<text:s text:c="2"/>-0.00065<text:s text:c="2"/>-0.00065<text:s text:c="2"/>-1.17490</text:span></text:p>
      <text:p text:style-name="P1"><text:span text:style-name="T1"><text:s text:c="3"/>D109<text:s text:c="6"/>-2.34018<text:s text:c="3"/>0.00001<text:s text:c="3"/>0.00000<text:s text:c="3"/>0.00061<text:s text:c="3"/>0.00062<text:s text:c="2"/>-2.33957</text:span></text:p>
      <text:p text:style-name="P1"><text:span text:style-name="T1"><text:s text:c="3"/>D110<text:s text:c="6"/>-1.98458<text:s text:c="3"/>0.00001<text:s text:c="3"/>0.00000<text:s text:c="3"/>0.00057<text:s text:c="3"/>0.00057<text:s text:c="2"/>-1.98400</text:span></text:p>
      <text:p text:style-name="P1"><text:span text:style-name="T1"><text:s text:c="3"/>D111<text:s text:c="6"/>-0.31755<text:s text:c="3"/>0.00002<text:s text:c="3"/>0.00000<text:s text:c="3"/>0.00110<text:s text:c="3"/>0.00110<text:s text:c="2"/>-0.31645</text:span></text:p>
      <text:p text:style-name="P1"><text:span text:style-name="T1"><text:s text:c="3"/>D112<text:s text:c="6"/>-3.10267<text:s text:c="3"/>0.00000<text:s text:c="3"/>0.00000<text:s text:c="3"/>0.00007<text:s text:c="3"/>0.00007<text:s text:c="2"/>-3.10261</text:span></text:p>
      <text:p text:style-name="P1"><text:span text:style-name="T1"><text:s text:c="3"/>D113<text:s text:c="7"/>1.38775<text:s text:c="3"/>0.00001<text:s text:c="3"/>0.00000<text:s text:c="3"/>0.00008<text:s text:c="3"/>0.00008<text:s text:c="3"/>1.38784</text:span></text:p>
      <text:p text:style-name="P1"><text:span text:style-name="T1"><text:s text:c="3"/>D114<text:s text:c="7"/>1.74336<text:s text:c="3"/>0.00001<text:s text:c="3"/>0.00000<text:s text:c="3"/>0.00004<text:s text:c="3"/>0.00004<text:s text:c="3"/>1.74340</text:span></text:p>
      <text:p text:style-name="P1"><text:span text:style-name="T1"><text:s text:c="3"/>D115<text:s text:c="6"/>-2.87280<text:s text:c="3"/>0.00002<text:s text:c="3"/>0.00000<text:s text:c="3"/>0.00057<text:s text:c="3"/>0.00057<text:s text:c="2"/>-2.87223</text:span></text:p>
      <text:p text:style-name="P1"><text:span text:style-name="T1"><text:s text:c="3"/>D116<text:s text:c="7"/>0.62526<text:s text:c="3"/>0.00000<text:s text:c="3"/>0.00000<text:s text:c="2"/>-0.00046<text:s text:c="2"/>-0.00046<text:s text:c="3"/>0.62480</text:span></text:p>
      <text:p text:style-name="P1"><text:span text:style-name="T1"><text:s text:c="3"/>D117<text:s text:c="7"/>0.41088<text:s text:c="3"/>0.00000<text:s text:c="3"/>0.00000<text:s text:c="3"/>0.00019<text:s text:c="3"/>0.00019<text:s text:c="3"/>0.41107</text:span></text:p>
      <text:p text:style-name="P1"><text:span text:style-name="T1"><text:s text:c="3"/>D118<text:s text:c="6"/>-0.00014<text:s text:c="3"/>0.00000<text:s text:c="3"/>0.00000<text:s text:c="3"/>0.00002<text:s text:c="3"/>0.00002<text:s text:c="2"/>-0.00012</text:span></text:p>
      <text:p text:style-name="P1"><text:span text:style-name="T1"><text:s text:c="3"/>D119<text:s text:c="6"/>-1.38847<text:s text:c="2"/>-0.00001<text:s text:c="3"/>0.00000<text:s text:c="3"/>0.00008<text:s text:c="3"/>0.00008<text:s text:c="2"/>-1.38839</text:span></text:p>
      <text:p text:style-name="P1"><text:span text:style-name="T1"><text:s text:c="3"/>D120<text:s text:c="7"/>2.33965<text:s text:c="2"/>-0.00001<text:s text:c="3"/>0.00000<text:s text:c="2"/>-0.00053<text:s text:c="2"/>-0.00053<text:s text:c="3"/>2.33913</text:span></text:p>
      <text:p text:style-name="P1"><text:span text:style-name="T1"><text:s text:c="3"/>D121<text:s text:c="7"/>0.05512<text:s text:c="3"/>0.00000<text:s text:c="3"/>0.00000<text:s text:c="3"/>0.00025<text:s text:c="3"/>0.00025<text:s text:c="3"/>0.05537</text:span></text:p>
      <text:p text:style-name="P1"><text:span text:style-name="T1"><text:s text:c="3"/>D122<text:s text:c="6"/>-0.35589<text:s text:c="3"/>0.00000<text:s text:c="3"/>0.00000<text:s text:c="3"/>0.00007<text:s text:c="3"/>0.00007<text:s text:c="2"/>-0.35582</text:span></text:p>
      <text:p text:style-name="P1"><text:span text:style-name="T1"><text:s text:c="3"/>D123<text:s text:c="6"/>-1.74422<text:s text:c="2"/>-0.00001<text:s text:c="3"/>0.00000<text:s text:c="3"/>0.00013<text:s text:c="3"/>0.00013<text:s text:c="2"/>-1.74409</text:span></text:p>
      <text:p text:style-name="P1"><text:span text:style-name="T1"><text:s text:c="3"/>D124<text:s text:c="7"/>1.98390<text:s text:c="2"/>-0.00001<text:s text:c="3"/>0.00000<text:s text:c="2"/>-0.00047<text:s text:c="2"/>-0.00047<text:s text:c="3"/>1.98343</text:span></text:p>
      <text:p text:style-name="P1"><text:span text:style-name="T1"><text:s text:c="3"/>D125<text:s text:c="7"/>1.17358<text:s text:c="3"/>0.00001<text:s text:c="3"/>0.00000<text:s text:c="3"/>0.00071<text:s text:c="3"/>0.00071<text:s text:c="3"/>1.17429</text:span></text:p>
      <text:p text:style-name="P1"><text:span text:style-name="T1"><text:s text:c="3"/>D126<text:s text:c="7"/>0.76256<text:s text:c="3"/>0.00001<text:s text:c="3"/>0.00000<text:s text:c="3"/>0.00054<text:s text:c="3"/>0.00054<text:s text:c="3"/>0.76310</text:span></text:p>
      <text:p text:style-name="P1"><text:span text:style-name="T1"><text:s text:c="3"/>D127<text:s text:c="6"/>-0.62577<text:s text:c="3"/>0.00000<text:s text:c="3"/>0.00000<text:s text:c="3"/>0.00060<text:s text:c="3"/>0.00060<text:s text:c="2"/>-0.62517</text:span></text:p>
      <text:p text:style-name="P1"><text:span text:style-name="T1"><text:s text:c="3"/>D128<text:s text:c="7"/>3.10236<text:s text:c="3"/>0.00000<text:s text:c="3"/>0.00000<text:s text:c="2"/>-0.00001<text:s text:c="2"/>-0.00001<text:s text:c="3"/>3.10235</text:span></text:p>
      <text:p text:style-name="P1"><text:span text:style-name="T1"><text:s text:c="3"/>D129<text:s text:c="6"/>-1.61153<text:s text:c="2"/>-0.00001<text:s text:c="3"/>0.00000<text:s text:c="2"/>-0.00033<text:s text:c="2"/>-0.00033<text:s text:c="2"/>-1.61186</text:span></text:p>
      <text:p text:style-name="P1"><text:span text:style-name="T1"><text:s text:c="3"/>D130<text:s text:c="6"/>-2.02254<text:s text:c="2"/>-0.00001<text:s text:c="3"/>0.00000<text:s text:c="2"/>-0.00051<text:s text:c="2"/>-0.00051<text:s text:c="2"/>-2.02305</text:span></text:p>
      <text:p text:style-name="P1"><text:span text:style-name="T1"><text:s text:c="3"/>D131<text:s text:c="7"/>2.87231<text:s text:c="2"/>-0.00002<text:s text:c="3"/>0.00000<text:s text:c="2"/>-0.00045<text:s text:c="2"/>-0.00045<text:s text:c="3"/>2.87187</text:span></text:p>
      <text:p text:style-name="P1"><text:span text:style-name="T1"><text:s text:c="3"/>D132<text:s text:c="7"/>0.31725<text:s text:c="2"/>-0.00002<text:s text:c="3"/>0.00000<text:s text:c="2"/>-0.00105<text:s text:c="2"/>-0.00105<text:s text:c="3"/>0.31620</text:span></text:p>
      <text:p text:style-name="P1"><text:span text:style-name="T1"><text:s text:c="9"/>Item<text:s text:c="15"/>Value<text:s text:c="5"/>Threshold<text:s text:c="2"/>Converged?</text:span></text:p>
      <text:p text:style-name="P1"><text:span text:style-name="T1"><text:s/>Maximum Force<text:s text:c="12"/>0.000029<text:s text:c="5"/>0.000450<text:s text:c="5"/>YES</text:span></text:p>
      <text:p text:style-name="P1"><text:span text:style-name="T1"><text:s/>RMS<text:s text:c="5"/>Force<text:s text:c="12"/>0.000008<text:s text:c="5"/>0.000300<text:s text:c="5"/>YES</text:span></text:p>
      <text:p text:style-name="P1"><text:span text:style-name="T1"><text:s/>Maximum Displacement<text:s text:c="5"/>0.001069<text:s text:c="5"/>0.001800<text:s text:c="5"/>YES</text:span></text:p>
      <text:p text:style-name="P1"><text:span text:style-name="T1"><text:s/>RMS<text:s text:c="5"/>Displacement<text:s text:c="5"/>0.000178<text:s text:c="5"/>0.001200<text:s text:c="5"/>YES</text:span></text:p>
      <text:p text:style-name="P1"><text:span text:style-name="T1"><text:s/>Predicted change in Energy=-2.877531D-07</text:span></text:p>
      <text:p text:style-name="P1"><text:span text:style-name="T1"><text:s/>Optimization completed.</text:span></text:p>
      <text:p text:style-name="P1"><text:span text:style-name="T1"><text:s text:c="4"/>-- Stationary point found.</text:span></text:p>
      <text:p text:style-name="P1"><text:span text:style-name="T1"><text:s text:c="27"/>----------------------------</text:span></text:p>
      <text:p text:style-name="P1"><text:span text:style-name="T1"><text:s text:c="27"/>!<text:s text:c="3"/>Optimized Parameters<text:s text:c="3"/>!</text:span></text:p>
      <text:p text:style-name="P1"><text:span text:style-name="T1"><text:s text:c="27"/>! (Angstroms and Degrees)<text:s text:c="2"/>!</text:span></text:p>
      <text:p text:style-name="P1"><text:span text:style-name="T1"><text:s/>--------------------------<text:s text:c="28"/>--------------------------</text:span></text:p>
      <text:p text:style-name="P1"><text:span text:style-name="T1"><text:s/>! Name<text:s text:c="2"/>Definition<text:s text:c="14"/>Value<text:s text:c="10"/>Derivative Info.<text:s text:c="16"/>!</text:span></text:p>
      <text:p text:style-name="P1"><text:span text:style-name="T1"><text:s/>--------------------------------------------------------------------------------</text:span></text:p>
      <text:p text:style-name="P1"><text:span text:style-name="T1"><text:s/>! R1<text:s text:c="4"/>R(1,2)<text:s text:c="18"/>1.0742<text:s text:c="9"/>-DE/DX =<text:s text:c="4"/>0.0<text:s text:c="17"/>!</text:span></text:p>
      <text:p text:style-name="P1"><text:span text:style-name="T1"><text:s/>! R2<text:s text:c="4"/>R(1,3)<text:s text:c="18"/>1.076<text:s text:c="10"/>-DE/DX =<text:s text:c="4"/>0.0<text:s text:c="17"/>!</text:span></text:p>
      <text:p text:style-name="P1"><text:span text:style-name="T1"><text:s/>! R3<text:s text:c="4"/>R(1,4)<text:s text:c="18"/>1.3893<text:s text:c="9"/>-DE/DX =<text:s text:c="4"/>0.0<text:s text:c="17"/>!</text:span></text:p>
      <text:p text:style-name="P1"><text:span text:style-name="T1"><text:s/>! R4<text:s text:c="4"/>R(1,12)<text:s text:c="17"/>2.6768<text:s text:c="9"/>-DE/DX =<text:s text:c="4"/>0.0<text:s text:c="17"/>!</text:span></text:p>
      <text:p text:style-name="P1"><text:span text:style-name="T1"><text:s/>! R5<text:s text:c="4"/>R(1,14)<text:s text:c="17"/>2.0199<text:s text:c="9"/>-DE/DX =<text:s text:c="4"/>0.0<text:s text:c="17"/>!</text:span></text:p>
      <text:p text:style-name="P1"><text:span text:style-name="T1"><text:s/>! R6<text:s text:c="4"/>R(1,15)<text:s text:c="17"/>2.3915<text:s text:c="9"/>-DE/DX =<text:s text:c="4"/>0.0<text:s text:c="17"/>!</text:span></text:p>
      <text:p text:style-name="P1"><text:span text:style-name="T1"><text:s/>! R7<text:s text:c="4"/>R(1,16)<text:s text:c="17"/>2.4569<text:s text:c="9"/>-DE/DX =<text:s text:c="4"/>0.0<text:s text:c="17"/>!</text:span></text:p>
      <text:p text:style-name="P1"><text:span text:style-name="T1"><text:s/>! R8<text:s text:c="4"/>R(2,12)<text:s text:c="17"/>2.777<text:s text:c="10"/>-DE/DX =<text:s text:c="4"/>0.0<text:s text:c="17"/>!</text:span></text:p>
      <text:p text:style-name="P1"><text:span text:style-name="T1"><text:s/>! R9<text:s text:c="4"/>R(2,14)<text:s text:c="17"/>2.3915<text:s text:c="9"/>-DE/DX =<text:s text:c="4"/>0.0<text:s text:c="17"/>!</text:span></text:p>
      <text:p text:style-name="P1"><text:span text:style-name="T1"><text:s/>! R10<text:s text:c="3"/>R(3,14)<text:s text:c="17"/>2.4569<text:s text:c="9"/>-DE/DX =<text:s text:c="4"/>0.0<text:s text:c="17"/>!</text:span></text:p>
      <text:p text:style-name="P1"><text:span text:style-name="T1"><text:s/>! R11<text:s text:c="3"/>R(4,5)<text:s text:c="18"/>1.0759<text:s text:c="9"/>-DE/DX =<text:s text:c="4"/>0.0<text:s text:c="17"/>!</text:span></text:p>
      <text:p text:style-name="P1"><text:span text:style-name="T1"><text:s/>! R12<text:s text:c="3"/>R(4,6)<text:s text:c="18"/>1.3893<text:s text:c="9"/>-DE/DX =<text:s text:c="4"/>0.0<text:s text:c="17"/>!</text:span></text:p>
      <text:p text:style-name="P1"><text:span text:style-name="T1"><text:s/>! R13<text:s text:c="3"/>R(4,10)<text:s text:c="17"/>2.6766<text:s text:c="9"/>-DE/DX =<text:s text:c="4"/>0.0<text:s text:c="17"/>!</text:span></text:p>
      <text:p text:style-name="P1"><text:span text:style-name="T1"><text:s/>! R14<text:s text:c="3"/>R(4,11)<text:s text:c="17"/>2.7763<text:s text:c="9"/>-DE/DX =<text:s text:c="4"/>0.0<text:s text:c="17"/>!</text:span></text:p>
      <text:p text:style-name="P1"><text:span text:style-name="T1"><text:s/>! R15<text:s text:c="3"/>R(4,14)<text:s text:c="17"/>2.6768<text:s text:c="9"/>-DE/DX =<text:s text:c="4"/>0.0<text:s text:c="17"/>!</text:span></text:p>
      <text:p text:style-name="P1"><text:span text:style-name="T1"><text:s/>! R16<text:s text:c="3"/>R(4,15)<text:s text:c="17"/>2.777<text:s text:c="10"/>-DE/DX =<text:s text:c="4"/>0.0<text:s text:c="17"/>!</text:span></text:p>
      <text:p text:style-name="P1"><text:span text:style-name="T1"><text:s/>! R17<text:s text:c="3"/>R(6,7)<text:s text:c="18"/>1.0742<text:s text:c="9"/>-DE/DX =<text:s text:c="4"/>0.0<text:s text:c="17"/>!</text:span></text:p>
      <text:p text:style-name="P1"><text:span text:style-name="T1"><text:s/>! R18<text:s text:c="3"/>R(6,8)<text:s text:c="18"/>1.076<text:s text:c="10"/>-DE/DX =<text:s text:c="4"/>0.0<text:s text:c="17"/>!</text:span></text:p>
      <text:p text:style-name="P1"><text:span text:style-name="T1"><text:s/>! R19<text:s text:c="3"/>R(6,9)<text:s text:c="18"/>2.457<text:s text:c="10"/>-DE/DX =<text:s text:c="4"/>0.0<text:s text:c="17"/>!</text:span></text:p>
      <text:p text:style-name="P1"><text:span text:style-name="T1"><text:s/>! R20<text:s text:c="3"/>R(6,10)<text:s text:c="17"/>2.0199<text:s text:c="9"/>-DE/DX =<text:s text:c="4"/>0.0<text:s text:c="17"/>!</text:span></text:p>
      <text:p text:style-name="P1"><text:span text:style-name="T1"><text:s/>! R21<text:s text:c="3"/>R(6,11)<text:s text:c="17"/>2.3914<text:s text:c="9"/>-DE/DX =<text:s text:c="4"/>0.0<text:s text:c="17"/>!</text:span></text:p>
      <text:p text:style-name="P1"><text:span text:style-name="T1"><text:s/>! R22<text:s text:c="3"/>R(6,12)<text:s text:c="17"/>2.6766<text:s text:c="9"/>-DE/DX =<text:s text:c="4"/>0.0<text:s text:c="17"/>!</text:span></text:p>
      <text:p text:style-name="P1"><text:span text:style-name="T1"><text:s/>! R23<text:s text:c="3"/>R(7,10)<text:s text:c="17"/>2.3914<text:s text:c="9"/>-DE/DX =<text:s text:c="4"/>0.0<text:s text:c="17"/>!</text:span></text:p>
      <text:p text:style-name="P1"><text:span text:style-name="T1"><text:s/>! R24<text:s text:c="3"/>R(7,12)<text:s text:c="17"/>2.7764<text:s text:c="9"/>-DE/DX =<text:s text:c="4"/>0.0<text:s text:c="17"/>!</text:span></text:p>
      <text:p text:style-name="P1"><text:span text:style-name="T1"><text:s/>! R25<text:s text:c="3"/>R(8,10)<text:s text:c="17"/>2.457<text:s text:c="10"/>-DE/DX =<text:s text:c="4"/>0.0<text:s text:c="17"/>!</text:span></text:p>
      <text:p text:style-name="P1"><text:span text:style-name="T1"><text:s/>! R26<text:s text:c="3"/>R(9,10)<text:s text:c="17"/>1.076<text:s text:c="10"/>-DE/DX =<text:s text:c="4"/>0.0<text:s text:c="17"/>!</text:span></text:p>
      <text:p text:style-name="P1"><text:span text:style-name="T1"><text:s/>! R27<text:s text:c="3"/>R(10,11)<text:s text:c="16"/>1.0742<text:s text:c="9"/>-DE/DX =<text:s text:c="4"/>0.0<text:s text:c="17"/>!</text:span></text:p>
      <text:p text:style-name="P1"><text:span text:style-name="T1"><text:s/>! R28<text:s text:c="3"/>R(10,12)<text:s text:c="16"/>1.3893<text:s text:c="9"/>-DE/DX =<text:s text:c="4"/>0.0<text:s text:c="17"/>!</text:span></text:p>
      <text:p text:style-name="P1"><text:span text:style-name="T1"><text:s/>! R29<text:s text:c="3"/>R(12,13)<text:s text:c="16"/>1.0759<text:s text:c="9"/>-DE/DX =<text:s text:c="4"/>0.0<text:s text:c="17"/>!</text:span></text:p>
      <text:p text:style-name="P1"><text:span text:style-name="T1"><text:s/>! R30<text:s text:c="3"/>R(12,14)<text:s text:c="16"/>1.3893<text:s text:c="9"/>-DE/DX =<text:s text:c="4"/>0.0<text:s text:c="17"/>!</text:span></text:p>
      <text:p text:style-name="P1"><text:span text:style-name="T1"><text:s/>! R31<text:s text:c="3"/>R(14,15)<text:s text:c="16"/>1.0742<text:s text:c="9"/>-DE/DX =<text:s text:c="4"/>0.0<text:s text:c="17"/>!</text:span></text:p>
      <text:p text:style-name="P1"><text:span text:style-name="T1"><text:s/>! R32<text:s text:c="3"/>R(14,16)<text:s text:c="16"/>1.076<text:s text:c="10"/>-DE/DX =<text:s text:c="4"/>0.0<text:s text:c="17"/>!</text:span></text:p>
      <text:p text:style-name="P1"><text:span text:style-name="T1"><text:s/>! A1<text:s text:c="4"/>A(2,1,3)<text:s text:c="14"/>113.8157<text:s text:c="9"/>-DE/DX =<text:s text:c="4"/>0.0<text:s text:c="17"/>!</text:span></text:p>
      <text:p text:style-name="P1"><text:span text:style-name="T1"><text:s/>! A2<text:s text:c="4"/>A(2,1,4)<text:s text:c="14"/>118.8759<text:s text:c="9"/>-DE/DX =<text:s text:c="4"/>0.0<text:s text:c="17"/>!</text:span></text:p>
      <text:p text:style-name="P1"><text:span text:style-name="T1"><text:s/>! A3<text:s text:c="4"/>A(2,1,15)<text:s text:c="13"/>122.6555<text:s text:c="9"/>-DE/DX =<text:s text:c="4"/>0.0<text:s text:c="17"/>!</text:span></text:p>
      <text:p text:style-name="P1"><text:span text:style-name="T1"><text:s/>! A4<text:s text:c="4"/>A(2,1,16)<text:s text:c="14"/>82.2282<text:s text:c="9"/>-DE/DX =<text:s text:c="4"/>0.0<text:s text:c="17"/>!</text:span></text:p>
      <text:p text:style-name="P1"><text:span text:style-name="T1"><text:s/>! A5<text:s text:c="4"/>A(3,1,4)<text:s text:c="14"/>118.9973<text:s text:c="9"/>-DE/DX =<text:s text:c="4"/>0.0<text:s text:c="17"/>!</text:span></text:p>
      <text:p text:style-name="P1"><text:span text:style-name="T1"><text:s/>! A6<text:s text:c="4"/>A(3,1,12)<text:s text:c="13"/>131.083<text:s text:c="10"/>-DE/DX =<text:s text:c="4"/>0.0<text:s text:c="17"/>!</text:span></text:p>
      <text:p text:style-name="P1"><text:span text:style-name="T1"><text:s/>! A7<text:s text:c="4"/>A(3,1,15)<text:s text:c="14"/>85.5331<text:s text:c="9"/>-DE/DX =<text:s text:c="4"/>0.0<text:s text:c="17"/>!</text:span></text:p>
      <text:p text:style-name="P1"><text:span text:style-name="T1"><text:s/>! A8<text:s text:c="4"/>A(3,1,16)<text:s text:c="14"/>87.1047<text:s text:c="9"/>-DE/DX =<text:s text:c="4"/>0.0<text:s text:c="17"/>!</text:span></text:p>
      <text:p text:style-name="P1"><text:span text:style-name="T1"><text:s/>! A9<text:s text:c="4"/>A(4,1,12)<text:s text:c="14"/>83.7795<text:s text:c="9"/>-DE/DX =<text:s text:c="4"/>0.0<text:s text:c="17"/>!</text:span></text:p>
      <text:p text:style-name="P1"><text:span text:style-name="T1"><text:s/>! A10<text:s text:c="3"/>A(4,1,16)<text:s text:c="13"/>127.3492<text:s text:c="9"/>-DE/DX =<text:s text:c="4"/>0.0<text:s text:c="17"/>!</text:span></text:p>
      <text:p text:style-name="P1"><text:span text:style-name="T1"><text:s/>! A11<text:s text:c="3"/>A(12,1,15)<text:s text:c="13"/>49.2414<text:s text:c="9"/>-DE/DX =<text:s text:c="4"/>0.0<text:s text:c="17"/>!</text:span></text:p>
      <text:p text:style-name="P1"><text:span text:style-name="T1"><text:s/>! A12<text:s text:c="3"/>A(12,1,16)<text:s text:c="13"/>48.7979<text:s text:c="9"/>-DE/DX =<text:s text:c="4"/>0.0<text:s text:c="17"/>!</text:span></text:p>
      <text:p text:style-name="P1"><text:span text:style-name="T1"><text:s/>! A13<text:s text:c="3"/>A(15,1,16)<text:s text:c="13"/>43.5963<text:s text:c="9"/>-DE/DX =<text:s text:c="4"/>0.0<text:s text:c="17"/>!</text:span></text:p>
      <text:p text:style-name="P1"><text:span text:style-name="T1"><text:s/>! A14<text:s text:c="3"/>A(1,4,5)<text:s text:c="14"/>118.1716<text:s text:c="9"/>-DE/DX =<text:s text:c="4"/>0.0<text:s text:c="17"/>!</text:span></text:p>
      <text:p text:style-name="P1"><text:span text:style-name="T1"><text:s/>! A15<text:s text:c="3"/>A(1,4,6)<text:s text:c="14"/>120.5076<text:s text:c="9"/>-DE/DX =<text:s text:c="4"/>0.0<text:s text:c="17"/>!</text:span></text:p>
      <text:p text:style-name="P1"><text:span text:style-name="T1"><text:s/>! A16<text:s text:c="3"/>A(1,4,10)<text:s text:c="14"/>96.2206<text:s text:c="9"/>-DE/DX =<text:s text:c="4"/>0.0<text:s text:c="17"/>!</text:span></text:p>
      <text:p text:style-name="P1"><text:span text:style-name="T1"><text:s/>! A17<text:s text:c="3"/>A(1,4,11)<text:s text:c="13"/>106.932<text:s text:c="10"/>-DE/DX =<text:s text:c="4"/>0.0<text:s text:c="17"/>!</text:span></text:p>
      <text:p text:style-name="P1"><text:span text:style-name="T1"><text:s/>! A18<text:s text:c="3"/>A(5,4,6)<text:s text:c="14"/>118.1682<text:s text:c="9"/>-DE/DX =<text:s text:c="4"/>0.0<text:s text:c="17"/>!</text:span></text:p>
      <text:p text:style-name="P1"><text:span text:style-name="T1"><text:s/>! A19<text:s text:c="3"/>A(5,4,10)<text:s text:c="13"/>109.3427<text:s text:c="9"/>-DE/DX =<text:s text:c="4"/>0.0<text:s text:c="17"/>!</text:span></text:p>
      <text:p text:style-name="P1"><text:span text:style-name="T1"><text:s/>! A20<text:s text:c="3"/>A(5,4,11)<text:s text:c="14"/>86.7402<text:s text:c="9"/>-DE/DX =<text:s text:c="4"/>0.0<text:s text:c="17"/>!</text:span></text:p>
      <text:p text:style-name="P1"><text:span text:style-name="T1"><text:s/>! A21<text:s text:c="3"/>A(5,4,14)<text:s text:c="13"/>109.3581<text:s text:c="9"/>-DE/DX =<text:s text:c="4"/>0.0<text:s text:c="17"/>!</text:span></text:p>
      <text:p text:style-name="P1"><text:span text:style-name="T1"><text:s/>! A22<text:s text:c="3"/>A(5,4,15)<text:s text:c="14"/>86.7591<text:s text:c="9"/>-DE/DX =<text:s text:c="4"/>0.0<text:s text:c="17"/>!</text:span></text:p>
      <text:p text:style-name="P1"><text:span text:style-name="T1"><text:s/>! A23<text:s text:c="3"/>A(6,4,14)<text:s text:c="14"/>96.214<text:s text:c="10"/>-DE/DX =<text:s text:c="4"/>0.0<text:s text:c="17"/>!</text:span></text:p>
      <text:p text:style-name="P1"><text:span text:style-name="T1"><text:s/>! A24<text:s text:c="3"/>A(6,4,15)<text:s text:c="13"/>106.9324<text:s text:c="9"/>-DE/DX =<text:s text:c="4"/>0.0<text:s text:c="17"/>!</text:span></text:p>
      <text:p text:style-name="P1"><text:span text:style-name="T1"><text:s/>! A25<text:s text:c="3"/>A(10,4,14)<text:s text:c="13"/>53.5711<text:s text:c="9"/>-DE/DX =<text:s text:c="4"/>0.0<text:s text:c="17"/>!</text:span></text:p>
      <text:p text:style-name="P1"><text:span text:style-name="T1"><text:s/>! A26<text:s text:c="3"/>A(10,4,15)<text:s text:c="13"/>59.4615<text:s text:c="9"/>-DE/DX =<text:s text:c="4"/>0.0<text:s text:c="17"/>!</text:span></text:p>
      <text:p text:style-name="P1"><text:span text:style-name="T1"><text:s/>! A27<text:s text:c="3"/>A(11,4,14)<text:s text:c="13"/>59.4646<text:s text:c="9"/>-DE/DX =<text:s text:c="4"/>0.0<text:s text:c="17"/>!</text:span></text:p>
      <text:p text:style-name="P1"><text:span text:style-name="T1"><text:s/>! A28<text:s text:c="3"/>A(11,4,15)<text:s text:c="13"/>54.8237<text:s text:c="9"/>-DE/DX =<text:s text:c="4"/>0.0<text:s text:c="17"/>!</text:span></text:p>
      <text:p text:style-name="P1"><text:span text:style-name="T1"><text:s/>! A29<text:s text:c="3"/>A(4,6,7)<text:s text:c="14"/>118.8768<text:s text:c="9"/>-DE/DX =<text:s text:c="4"/>0.0<text:s text:c="17"/>!</text:span></text:p>
      <text:p text:style-name="P1"><text:span text:style-name="T1"><text:s/>! A30<text:s text:c="3"/>A(4,6,8)<text:s text:c="14"/>118.9992<text:s text:c="9"/>-DE/DX =<text:s text:c="4"/>0.0<text:s text:c="17"/>!</text:span></text:p>
      <text:p text:style-name="P1"><text:span text:style-name="T1"><text:s/>! A31<text:s text:c="3"/>A(4,6,9)<text:s text:c="14"/>127.3401<text:s text:c="9"/>-DE/DX =<text:s text:c="4"/>0.0<text:s text:c="17"/>!</text:span></text:p>
      <text:p text:style-name="P1"><text:span text:style-name="T1"><text:s/>! A32<text:s text:c="3"/>A(4,6,12)<text:s text:c="14"/>83.7861<text:s text:c="9"/>-DE/DX =<text:s text:c="4"/>0.0<text:s text:c="17"/>!</text:span></text:p>
      <text:p text:style-name="P1"><text:span text:style-name="T1"><text:s/>! A33<text:s text:c="3"/>A(7,6,8)<text:s text:c="14"/>113.8184<text:s text:c="9"/>-DE/DX =<text:s text:c="4"/>0.0<text:s text:c="17"/>!</text:span></text:p>
      <text:p text:style-name="P1"><text:span text:style-name="T1"><text:s/>! A34<text:s text:c="3"/>A(7,6,9)<text:s text:c="15"/>82.2389<text:s text:c="9"/>-DE/DX =<text:s text:c="4"/>0.0<text:s text:c="17"/>!</text:span></text:p>
      <text:p text:style-name="P1"><text:span text:style-name="T1"><text:s/>! A35<text:s text:c="3"/>A(7,6,11)<text:s text:c="13"/>122.654<text:s text:c="10"/>-DE/DX =<text:s text:c="4"/>0.0<text:s text:c="17"/>!</text:span></text:p>
      <text:p text:style-name="P1"><text:span text:style-name="T1"><text:s/>! A36<text:s text:c="3"/>A(8,6,9)<text:s text:c="15"/>87.095<text:s text:c="10"/>-DE/DX =<text:s text:c="4"/>0.0<text:s text:c="17"/>!</text:span></text:p>
      <text:p text:style-name="P1"><text:span text:style-name="T1"><text:s/>! A37<text:s text:c="3"/>A(8,6,11)<text:s text:c="14"/>85.5525<text:s text:c="9"/>-DE/DX =<text:s text:c="4"/>0.0<text:s text:c="17"/>!</text:span></text:p>
      <text:p text:style-name="P1"><text:span text:style-name="T1"><text:s/>! A38<text:s text:c="3"/>A(8,6,12)<text:s text:c="13"/>131.0913<text:s text:c="9"/>-DE/DX =<text:s text:c="4"/>0.0<text:s text:c="17"/>!</text:span></text:p>
      <text:p text:style-name="P1"><text:span text:style-name="T1"><text:s/>! A39<text:s text:c="3"/>A(9,6,11)<text:s text:c="14"/>43.5968<text:s text:c="9"/>-DE/DX =<text:s text:c="4"/>0.0<text:s text:c="17"/>!</text:span></text:p>
      <text:p text:style-name="P1"><text:span text:style-name="T1"><text:s/>! A40<text:s text:c="3"/>A(9,6,12)<text:s text:c="14"/>48.7992<text:s text:c="9"/>-DE/DX =<text:s text:c="4"/>0.0<text:s text:c="17"/>!</text:span></text:p>
      <text:p text:style-name="P1"><text:span text:style-name="T1"><text:s/>! A41<text:s text:c="3"/>A(11,6,12)<text:s text:c="13"/>49.2439<text:s text:c="9"/>-DE/DX =<text:s text:c="4"/>0.0<text:s text:c="17"/>!</text:span></text:p>
      <text:p text:style-name="P1"><text:span text:style-name="T1"><text:s/>! A42<text:s text:c="3"/>A(4,10,7)<text:s text:c="14"/>49.2437<text:s text:c="9"/>-DE/DX =<text:s text:c="4"/>0.0<text:s text:c="17"/>!</text:span></text:p>
      <text:p text:style-name="P1"><text:span text:style-name="T1"><text:s/>! A43<text:s text:c="3"/>A(4,10,8)<text:s text:c="14"/>48.7999<text:s text:c="9"/>-DE/DX =<text:s text:c="4"/>0.0<text:s text:c="17"/>!</text:span></text:p>
      <text:p text:style-name="P1"><text:span text:style-name="T1"><text:s/>! A44<text:s text:c="3"/>A(4,10,9)<text:s text:c="13"/>131.0938<text:s text:c="9"/>-DE/DX =<text:s text:c="4"/>0.0<text:s text:c="17"/>!</text:span></text:p>
      <text:p text:style-name="P1"><text:span text:style-name="T1"><text:s/>! A45<text:s text:c="3"/>A(4,10,12)<text:s text:c="13"/>83.787<text:s text:c="10"/>-DE/DX =<text:s text:c="4"/>0.0<text:s text:c="17"/>!</text:span></text:p>
      <text:p text:style-name="P1"><text:span text:style-name="T1"><text:s/>! A46<text:s text:c="3"/>A(7,10,8)<text:s text:c="14"/>43.597<text:s text:c="10"/>-DE/DX =<text:s text:c="4"/>0.0<text:s text:c="17"/>!</text:span></text:p>
      <text:p text:style-name="P1"><text:span text:style-name="T1"><text:s/>! A47<text:s text:c="3"/>A(7,10,9)<text:s text:c="14"/>85.5551<text:s text:c="9"/>-DE/DX =<text:s text:c="4"/>0.0<text:s text:c="17"/>!</text:span></text:p>
      <text:p text:style-name="P1"><text:span text:style-name="T1"><text:s/>! A48<text:s text:c="3"/>A(7,10,11)<text:s text:c="12"/>122.6513<text:s text:c="9"/>-DE/DX =<text:s text:c="4"/>0.0<text:s text:c="17"/>!</text:span></text:p>
      <text:p text:style-name="P1"><text:span text:style-name="T1"><text:s/>! A49<text:s text:c="3"/>A(8,10,9)<text:s text:c="14"/>87.0967<text:s text:c="9"/>-DE/DX =<text:s text:c="4"/>0.0<text:s text:c="17"/>!</text:span></text:p>
      <text:p text:style-name="P1"><text:span text:style-name="T1"><text:s/>! A50<text:s text:c="3"/>A(8,10,11)<text:s text:c="13"/>82.2363<text:s text:c="9"/>-DE/DX =<text:s text:c="4"/>0.0<text:s text:c="17"/>!</text:span></text:p>
      <text:p text:style-name="P1"><text:span text:style-name="T1"><text:s/>! A51<text:s text:c="3"/>A(8,10,12)<text:s text:c="12"/>127.3418<text:s text:c="9"/>-DE/DX =<text:s text:c="4"/>0.0<text:s text:c="17"/>!</text:span></text:p>
      <text:p text:style-name="P1"><text:span text:style-name="T1"><text:s/>! A52<text:s text:c="3"/>A(9,10,11)<text:s text:c="12"/>113.8178<text:s text:c="9"/>-DE/DX =<text:s text:c="4"/>0.0<text:s text:c="17"/>!</text:span></text:p>
      <text:p text:style-name="P1"><text:span text:style-name="T1"><text:s/>! A53<text:s text:c="3"/>A(9,10,12)<text:s text:c="12"/>118.9987<text:s text:c="9"/>-DE/DX =<text:s text:c="4"/>0.0<text:s text:c="17"/>!</text:span></text:p>
      <text:p text:style-name="P1"><text:span text:style-name="T1"><text:s/>! A54<text:s text:c="3"/>A(11,10,12)<text:s text:c="11"/>118.8773<text:s text:c="9"/>-DE/DX =<text:s text:c="4"/>0.0<text:s text:c="17"/>!</text:span></text:p>
      <text:p text:style-name="P1"><text:span text:style-name="T1"><text:s/>! A55<text:s text:c="3"/>A(1,12,6)<text:s text:c="14"/>53.5705<text:s text:c="9"/>-DE/DX =<text:s text:c="4"/>0.0<text:s text:c="17"/>!</text:span></text:p>
      <text:p text:style-name="P1"><text:span text:style-name="T1"><text:s/>! A56<text:s text:c="3"/>A(1,12,7)<text:s text:c="14"/>59.4631<text:s text:c="9"/>-DE/DX =<text:s text:c="4"/>0.0<text:s text:c="17"/>!</text:span></text:p>
      <text:p text:style-name="P1"><text:span text:style-name="T1"><text:s/>! A57<text:s text:c="3"/>A(1,12,10)<text:s text:c="13"/>96.213<text:s text:c="10"/>-DE/DX =<text:s text:c="4"/>0.0<text:s text:c="17"/>!</text:span></text:p>
      <text:p text:style-name="P1"><text:span text:style-name="T1"><text:s/>! A58<text:s text:c="3"/>A(1,12,13)<text:s text:c="12"/>109.363<text:s text:c="10"/>-DE/DX =<text:s text:c="4"/>0.0<text:s text:c="17"/>!</text:span></text:p>
      <text:p text:style-name="P1"><text:span text:style-name="T1"><text:s/>! A59<text:s text:c="3"/>A(2,12,6)<text:s text:c="14"/>59.46<text:s text:c="11"/>-DE/DX =<text:s text:c="4"/>0.0<text:s text:c="17"/>!</text:span></text:p>
      <text:p text:style-name="P1"><text:span text:style-name="T1"><text:s/>! A60<text:s text:c="3"/>A(2,12,7)<text:s text:c="14"/>54.8216<text:s text:c="9"/>-DE/DX =<text:s text:c="4"/>0.0<text:s text:c="17"/>!</text:span></text:p>
      <text:p text:style-name="P1"><text:span text:style-name="T1"><text:s/>! A61<text:s text:c="3"/>A(2,12,10)<text:s text:c="12"/>106.9302<text:s text:c="9"/>-DE/DX =<text:s text:c="4"/>0.0<text:s text:c="17"/>!</text:span></text:p>
      <text:p text:style-name="P1"><text:span text:style-name="T1"><text:s/>! A62<text:s text:c="3"/>A(2,12,13)<text:s text:c="13"/>86.7645<text:s text:c="9"/>-DE/DX =<text:s text:c="4"/>0.0<text:s text:c="17"/>!</text:span></text:p>
      <text:p text:style-name="P1"><text:span text:style-name="T1"><text:s/>! A63<text:s text:c="3"/>A(6,12,13)<text:s text:c="12"/>109.3476<text:s text:c="9"/>-DE/DX =<text:s text:c="4"/>0.0<text:s text:c="17"/>!</text:span></text:p>
      <text:p text:style-name="P1"><text:span text:style-name="T1"><text:s/>! A64<text:s text:c="3"/>A(6,12,14)<text:s text:c="13"/>96.2196<text:s text:c="9"/>-DE/DX =<text:s text:c="4"/>0.0<text:s text:c="17"/>!</text:span></text:p>
      <text:p text:style-name="P1"><text:span text:style-name="T1"><text:s/>! A65<text:s text:c="3"/>A(7,12,13)<text:s text:c="13"/>86.7456<text:s text:c="9"/>-DE/DX =<text:s text:c="4"/>0.0<text:s text:c="17"/>!</text:span></text:p>
      <text:p text:style-name="P1"><text:span text:style-name="T1"><text:s/>! A66<text:s text:c="3"/>A(7,12,14)<text:s text:c="12"/>106.9298<text:s text:c="9"/>-DE/DX =<text:s text:c="4"/>0.0<text:s text:c="17"/>!</text:span></text:p>
      <text:p text:style-name="P1"><text:span text:style-name="T1"><text:s/>! A67<text:s text:c="3"/>A(10,12,13)<text:s text:c="11"/>118.1686<text:s text:c="9"/>-DE/DX =<text:s text:c="4"/>0.0<text:s text:c="17"/>!</text:span></text:p>
      <text:p text:style-name="P1"><text:span text:style-name="T1"><text:s/>! A68<text:s text:c="3"/>A(10,12,14)<text:s text:c="11"/>120.508<text:s text:c="10"/>-DE/DX =<text:s text:c="4"/>0.0<text:s text:c="17"/>!</text:span></text:p>
      <text:p text:style-name="P1"><text:span text:style-name="T1"><text:s/>! A69<text:s text:c="3"/>A(13,12,14)<text:s text:c="11"/>118.172<text:s text:c="10"/>-DE/DX =<text:s text:c="4"/>0.0<text:s text:c="17"/>!</text:span></text:p>
      <text:p text:style-name="P1"><text:span text:style-name="T1"><text:s/>! A70<text:s text:c="3"/>A(2,14,3)<text:s text:c="14"/>43.5965<text:s text:c="9"/>-DE/DX =<text:s text:c="4"/>0.0<text:s text:c="17"/>!</text:span></text:p>
      <text:p text:style-name="P1"><text:span text:style-name="T1"><text:s/>! A71<text:s text:c="3"/>A(2,14,4)<text:s text:c="14"/>49.2412<text:s text:c="9"/>-DE/DX =<text:s text:c="4"/>0.0<text:s text:c="17"/>!</text:span></text:p>
      <text:p text:style-name="P1"><text:span text:style-name="T1"><text:s/>! A72<text:s text:c="3"/>A(2,14,15)<text:s text:c="12"/>122.6529<text:s text:c="9"/>-DE/DX =<text:s text:c="4"/>0.0<text:s text:c="17"/>!</text:span></text:p>
      <text:p text:style-name="P1"><text:span text:style-name="T1"><text:s/>! A73<text:s text:c="3"/>A(2,14,16)<text:s text:c="13"/>85.5355<text:s text:c="9"/>-DE/DX =<text:s text:c="4"/>0.0<text:s text:c="17"/>!</text:span></text:p>
      <text:p text:style-name="P1"><text:span text:style-name="T1"><text:s/>! A74<text:s text:c="3"/>A(3,14,4)<text:s text:c="14"/>48.7984<text:s text:c="9"/>-DE/DX =<text:s text:c="4"/>0.0<text:s text:c="17"/>!</text:span></text:p>
      <text:p text:style-name="P1"><text:span text:style-name="T1"><text:s/>! A75<text:s text:c="3"/>A(3,14,12)<text:s text:c="12"/>127.3507<text:s text:c="9"/>-DE/DX =<text:s text:c="4"/>0.0<text:s text:c="17"/>!</text:span></text:p>
      <text:p text:style-name="P1"><text:span text:style-name="T1"><text:s/>! A76<text:s text:c="3"/>A(3,14,15)<text:s text:c="13"/>82.2257<text:s text:c="9"/>-DE/DX =<text:s text:c="4"/>0.0<text:s text:c="17"/>!</text:span></text:p>
      <text:p text:style-name="P1"><text:span text:style-name="T1"><text:s/>! A77<text:s text:c="3"/>A(3,14,16)<text:s text:c="13"/>87.1062<text:s text:c="9"/>-DE/DX =<text:s text:c="4"/>0.0<text:s text:c="17"/>!</text:span></text:p>
      <text:p text:style-name="P1"><text:span text:style-name="T1"><text:s/>! A78<text:s text:c="3"/>A(4,14,12)<text:s text:c="13"/>83.7803<text:s text:c="9"/>-DE/DX =<text:s text:c="4"/>0.0<text:s text:c="17"/>!</text:span></text:p>
      <text:p text:style-name="P1"><text:span text:style-name="T1"><text:s/>! A79<text:s text:c="3"/>A(4,14,16)<text:s text:c="12"/>131.0853<text:s text:c="9"/>-DE/DX =<text:s text:c="4"/>0.0<text:s text:c="17"/>!</text:span></text:p>
      <text:p text:style-name="P1"><text:span text:style-name="T1"><text:s/>! A80<text:s text:c="3"/>A(12,14,15)<text:s text:c="11"/>118.8763<text:s text:c="9"/>-DE/DX =<text:s text:c="4"/>0.0<text:s text:c="17"/>!</text:span></text:p>
      <text:p text:style-name="P1"><text:span text:style-name="T1"><text:s/>! A81<text:s text:c="3"/>A(12,14,16)<text:s text:c="11"/>118.9968<text:s text:c="9"/>-DE/DX =<text:s text:c="4"/>0.0<text:s text:c="17"/>!</text:span></text:p>
      <text:p text:style-name="P1"><text:span text:style-name="T1"><text:s/>! A82<text:s text:c="3"/>A(15,14,16)<text:s text:c="11"/>113.8152<text:s text:c="9"/>-DE/DX =<text:s text:c="4"/>0.0<text:s text:c="17"/>!</text:span></text:p>
      <text:p text:style-name="P1"><text:span text:style-name="T1"><text:s/>! D1<text:s text:c="4"/>D(2,1,4,5)<text:s text:c="12"/>164.5761<text:s text:c="9"/>-DE/DX =<text:s text:c="4"/>0.0<text:s text:c="17"/>!</text:span></text:p>
      <text:p text:style-name="P1"><text:span text:style-name="T1"><text:s/>! D2<text:s text:c="4"/>D(2,1,4,6)<text:s text:c="12"/>-35.8527<text:s text:c="9"/>-DE/DX =<text:s text:c="4"/>0.0<text:s text:c="17"/>!</text:span></text:p>
      <text:p text:style-name="P1"><text:span text:style-name="T1"><text:s/>! D3<text:s text:c="4"/>D(2,1,4,10)<text:s text:c="11"/>-79.5541<text:s text:c="9"/>-DE/DX =<text:s text:c="4"/>0.0<text:s text:c="17"/>!</text:span></text:p>
      <text:p text:style-name="P1"><text:span text:style-name="T1"><text:s/>! D4<text:s text:c="4"/>D(2,1,4,11)<text:s text:c="11"/>-99.9373<text:s text:c="9"/>-DE/DX =<text:s text:c="4"/>0.0<text:s text:c="17"/>!</text:span></text:p>
      <text:p text:style-name="P1"><text:span text:style-name="T1"><text:s/>! D5<text:s text:c="4"/>D(3,1,4,5)<text:s text:c="13"/>18.1806<text:s text:c="9"/>-DE/DX =<text:s text:c="4"/>0.0<text:s text:c="17"/>!</text:span></text:p>
      <text:p text:style-name="P1"><text:span text:style-name="T1"><text:s/>! D6<text:s text:c="4"/>D(3,1,4,6)<text:s text:c="12"/>177.7519<text:s text:c="9"/>-DE/DX =<text:s text:c="4"/>0.0<text:s text:c="17"/>!</text:span></text:p>
      <text:p text:style-name="P1"><text:span text:style-name="T1"><text:s/>! D7<text:s text:c="4"/>D(3,1,4,10)<text:s text:c="11"/>134.0504<text:s text:c="9"/>-DE/DX =<text:s text:c="4"/>0.0<text:s text:c="17"/>!</text:span></text:p>
      <text:p text:style-name="P1"><text:span text:style-name="T1"><text:s/>! D8<text:s text:c="4"/>D(3,1,4,11)<text:s text:c="11"/>113.6672<text:s text:c="9"/>-DE/DX =<text:s text:c="4"/>0.0<text:s text:c="17"/>!</text:span></text:p>
      <text:p text:style-name="P1"><text:span text:style-name="T1"><text:s/>! D9<text:s text:c="4"/>D(12,1,4,5)<text:s text:c="10"/>-115.8766<text:s text:c="9"/>-DE/DX =<text:s text:c="4"/>0.0<text:s text:c="17"/>!</text:span></text:p>
      <text:p text:style-name="P1"><text:span text:style-name="T1"><text:s/>! D10<text:s text:c="3"/>D(12,1,4,6)<text:s text:c="12"/>43.6947<text:s text:c="9"/>-DE/DX =<text:s text:c="4"/>0.0<text:s text:c="17"/>!</text:span></text:p>
      <text:p text:style-name="P1"><text:span text:style-name="T1"><text:s/>! D11<text:s text:c="3"/>D(12,1,4,10)<text:s text:c="11"/>-0.0068<text:s text:c="9"/>-DE/DX =<text:s text:c="4"/>0.0<text:s text:c="17"/>!</text:span></text:p>
      <text:p text:style-name="P1"><text:span text:style-name="T1"><text:s/>! D12<text:s text:c="3"/>D(12,1,4,11)<text:s text:c="10"/>-20.3899<text:s text:c="9"/>-DE/DX =<text:s text:c="4"/>0.0<text:s text:c="17"/>!</text:span></text:p>
      <text:p text:style-name="P1"><text:span text:style-name="T1"><text:s/>! D13<text:s text:c="3"/>D(16,1,4,5)<text:s text:c="11"/>-92.3268<text:s text:c="9"/>-DE/DX =<text:s text:c="4"/>0.0<text:s text:c="17"/>!</text:span></text:p>
      <text:p text:style-name="P1"><text:span text:style-name="T1"><text:s/>! D14<text:s text:c="3"/>D(16,1,4,6)<text:s text:c="12"/>67.2445<text:s text:c="9"/>-DE/DX =<text:s text:c="4"/>0.0<text:s text:c="17"/>!</text:span></text:p>
      <text:p text:style-name="P1"><text:span text:style-name="T1"><text:s/>! D15<text:s text:c="3"/>D(16,1,4,10)<text:s text:c="11"/>23.543<text:s text:c="10"/>-DE/DX =<text:s text:c="4"/>0.0<text:s text:c="17"/>!</text:span></text:p>
      <text:p text:style-name="P1"><text:span text:style-name="T1"><text:s/>! D16<text:s text:c="3"/>D(16,1,4,11)<text:s text:c="12"/>3.1599<text:s text:c="9"/>-DE/DX =<text:s text:c="4"/>0.0<text:s text:c="17"/>!</text:span></text:p>
      <text:p text:style-name="P1"><text:span text:style-name="T1"><text:s/>! D17<text:s text:c="3"/>D(3,1,12,6)<text:s text:c="10"/>-146.0778<text:s text:c="9"/>-DE/DX =<text:s text:c="4"/>0.0<text:s text:c="17"/>!</text:span></text:p>
      <text:p text:style-name="P1"><text:span text:style-name="T1"><text:s/>! D18<text:s text:c="3"/>D(3,1,12,7)<text:s text:c="10"/>-172.3688<text:s text:c="9"/>-DE/DX =<text:s text:c="4"/>0.0<text:s text:c="17"/>!</text:span></text:p>
      <text:p text:style-name="P1"><text:span text:style-name="T1"><text:s/>! D19<text:s text:c="3"/>D(3,1,12,10)<text:s text:c="9"/>-123.4855<text:s text:c="9"/>-DE/DX =<text:s text:c="4"/>0.0<text:s text:c="17"/>!</text:span></text:p>
      <text:p text:style-name="P1"><text:span text:style-name="T1"><text:s/>! D20<text:s text:c="3"/>D(3,1,12,13)<text:s text:c="10"/>113.7229<text:s text:c="9"/>-DE/DX =<text:s text:c="4"/>0.0<text:s text:c="17"/>!</text:span></text:p>
      <text:p text:style-name="P1"><text:span text:style-name="T1"><text:s/>! D21<text:s text:c="3"/>D(4,1,12,6)<text:s text:c="11"/>-22.5792<text:s text:c="9"/>-DE/DX =<text:s text:c="4"/>0.0<text:s text:c="17"/>!</text:span></text:p>
      <text:p text:style-name="P1"><text:span text:style-name="T1"><text:s/>! D22<text:s text:c="3"/>D(4,1,12,7)<text:s text:c="11"/>-48.8702<text:s text:c="9"/>-DE/DX =<text:s text:c="4"/>0.0<text:s text:c="17"/>!</text:span></text:p>
      <text:p text:style-name="P1"><text:span text:style-name="T1"><text:s/>! D23<text:s text:c="3"/>D(4,1,12,10)<text:s text:c="12"/>0.013<text:s text:c="10"/>-DE/DX =<text:s text:c="4"/>0.0<text:s text:c="17"/>!</text:span></text:p>
      <text:p text:style-name="P1"><text:span text:style-name="T1"><text:s/>! D24<text:s text:c="3"/>D(4,1,12,13)<text:s text:c="9"/>-122.7785<text:s text:c="9"/>-DE/DX =<text:s text:c="4"/>0.0<text:s text:c="17"/>!</text:span></text:p>
      <text:p text:style-name="P1"><text:span text:style-name="T1"><text:s/>! D25<text:s text:c="3"/>D(15,1,12,6)<text:s text:c="9"/>-118.683<text:s text:c="10"/>-DE/DX =<text:s text:c="4"/>0.0<text:s text:c="17"/>!</text:span></text:p>
      <text:p text:style-name="P1"><text:span text:style-name="T1"><text:s/>! D26<text:s text:c="3"/>D(15,1,12,7)<text:s text:c="9"/>-144.974<text:s text:c="10"/>-DE/DX =<text:s text:c="4"/>0.0<text:s text:c="17"/>!</text:span></text:p>
      <text:p text:style-name="P1"><text:span text:style-name="T1"><text:s/>! D27<text:s text:c="3"/>D(15,1,12,10)<text:s text:c="9"/>-96.0907<text:s text:c="9"/>-DE/DX =<text:s text:c="4"/>0.0<text:s text:c="17"/>!</text:span></text:p>
      <text:p text:style-name="P1"><text:span text:style-name="T1"><text:s/>! D28<text:s text:c="3"/>D(15,1,12,13)<text:s text:c="9"/>141.1177<text:s text:c="9"/>-DE/DX =<text:s text:c="4"/>0.0<text:s text:c="17"/>!</text:span></text:p>
      <text:p text:style-name="P1"><text:span text:style-name="T1"><text:s/>! D29<text:s text:c="3"/>D(16,1,12,6)<text:s text:c="9"/>-177.6089<text:s text:c="9"/>-DE/DX =<text:s text:c="4"/>0.0<text:s text:c="17"/>!</text:span></text:p>
      <text:p text:style-name="P1"><text:span text:style-name="T1"><text:s/>! D30<text:s text:c="3"/>D(16,1,12,7)<text:s text:c="10"/>156.1<text:s text:c="12"/>-DE/DX =<text:s text:c="4"/>0.0<text:s text:c="17"/>!</text:span></text:p>
      <text:p text:style-name="P1"><text:span text:style-name="T1"><text:s/>! D31<text:s text:c="3"/>D(16,1,12,10)<text:s text:c="8"/>-155.0167<text:s text:c="9"/>-DE/DX =<text:s text:c="4"/>0.0<text:s text:c="17"/>!</text:span></text:p>
      <text:p text:style-name="P1"><text:span text:style-name="T1"><text:s/>! D32<text:s text:c="3"/>D(16,1,12,13)<text:s text:c="10"/>82.1917<text:s text:c="9"/>-DE/DX =<text:s text:c="4"/>0.0<text:s text:c="17"/>!</text:span></text:p>
      <text:p text:style-name="P1"><text:span text:style-name="T1"><text:s/>! D33<text:s text:c="3"/>D(1,2,12,14)<text:s text:c="11"/>51.754<text:s text:c="10"/>-DE/DX =<text:s text:c="4"/>0.0<text:s text:c="17"/>!</text:span></text:p>
      <text:p text:style-name="P1"><text:span text:style-name="T1"><text:s/>! D34<text:s text:c="3"/>D(1,4,6,7)<text:s text:c="13"/>35.8238<text:s text:c="9"/>-DE/DX =<text:s text:c="4"/>0.0<text:s text:c="17"/>!</text:span></text:p>
      <text:p text:style-name="P1"><text:span text:style-name="T1"><text:s/>! D35<text:s text:c="3"/>D(1,4,6,8)<text:s text:c="11"/>-177.7697<text:s text:c="9"/>-DE/DX =<text:s text:c="4"/>0.0<text:s text:c="17"/>!</text:span></text:p>
      <text:p text:style-name="P1"><text:span text:style-name="T1"><text:s/>! D36<text:s text:c="3"/>D(1,4,6,9)<text:s text:c="12"/>-67.283<text:s text:c="10"/>-DE/DX =<text:s text:c="4"/>0.0<text:s text:c="17"/>!</text:span></text:p>
      <text:p text:style-name="P1"><text:span text:style-name="T1"><text:s/>! D37<text:s text:c="3"/>D(1,4,6,12)<text:s text:c="11"/>-43.6973<text:s text:c="9"/>-DE/DX =<text:s text:c="4"/>0.0<text:s text:c="17"/>!</text:span></text:p>
      <text:p text:style-name="P1"><text:span text:style-name="T1"><text:s/>! D38<text:s text:c="3"/>D(5,4,6,7)<text:s text:c="11"/>-164.6042<text:s text:c="9"/>-DE/DX =<text:s text:c="4"/>0.0<text:s text:c="17"/>!</text:span></text:p>
      <text:p text:style-name="P1"><text:span text:style-name="T1"><text:s/>! D39<text:s text:c="3"/>D(5,4,6,8)<text:s text:c="12"/>-18.1977<text:s text:c="9"/>-DE/DX =<text:s text:c="4"/>0.0<text:s text:c="17"/>!</text:span></text:p>
      <text:p text:style-name="P1"><text:span text:style-name="T1"><text:s/>! D40<text:s text:c="3"/>D(5,4,6,9)<text:s text:c="13"/>92.2889<text:s text:c="9"/>-DE/DX =<text:s text:c="4"/>0.0<text:s text:c="17"/>!</text:span></text:p>
      <text:p text:style-name="P1"><text:span text:style-name="T1"><text:s/>! D41<text:s text:c="3"/>D(5,4,6,12)<text:s text:c="11"/>115.8746<text:s text:c="9"/>-DE/DX =<text:s text:c="4"/>0.0<text:s text:c="17"/>!</text:span></text:p>
      <text:p text:style-name="P1"><text:span text:style-name="T1"><text:s/>! D42<text:s text:c="3"/>D(14,4,6,7)<text:s text:c="12"/>79.5131<text:s text:c="9"/>-DE/DX =<text:s text:c="4"/>0.0<text:s text:c="17"/>!</text:span></text:p>
      <text:p text:style-name="P1"><text:span text:style-name="T1"><text:s/>! D43<text:s text:c="3"/>D(14,4,6,8)<text:s text:c="10"/>-134.0803<text:s text:c="9"/>-DE/DX =<text:s text:c="4"/>0.0<text:s text:c="17"/>!</text:span></text:p>
      <text:p text:style-name="P1"><text:span text:style-name="T1"><text:s/>! D44<text:s text:c="3"/>D(14,4,6,9)<text:s text:c="11"/>-23.5937<text:s text:c="9"/>-DE/DX =<text:s text:c="4"/>0.0<text:s text:c="17"/>!</text:span></text:p>
      <text:p text:style-name="P1"><text:span text:style-name="T1"><text:s/>! D45<text:s text:c="3"/>D(14,4,6,12)<text:s text:c="11"/>-0.008<text:s text:c="10"/>-DE/DX =<text:s text:c="4"/>0.0<text:s text:c="17"/>!</text:span></text:p>
      <text:p text:style-name="P1"><text:span text:style-name="T1"><text:s/>! D46<text:s text:c="3"/>D(15,4,6,7)<text:s text:c="12"/>99.8877<text:s text:c="9"/>-DE/DX =<text:s text:c="4"/>0.0<text:s text:c="17"/>!</text:span></text:p>
      <text:p text:style-name="P1"><text:span text:style-name="T1"><text:s/>! D47<text:s text:c="3"/>D(15,4,6,8)<text:s text:c="10"/>-113.7058<text:s text:c="9"/>-DE/DX =<text:s text:c="4"/>0.0<text:s text:c="17"/>!</text:span></text:p>
      <text:p text:style-name="P1"><text:span text:style-name="T1"><text:s/>! D48<text:s text:c="3"/>D(15,4,6,9)<text:s text:c="12"/>-3.2192<text:s text:c="9"/>-DE/DX =<text:s text:c="4"/>0.0<text:s text:c="17"/>!</text:span></text:p>
      <text:p text:style-name="P1"><text:span text:style-name="T1"><text:s/>! D49<text:s text:c="3"/>D(15,4,6,12)<text:s text:c="11"/>20.3665<text:s text:c="9"/>-DE/DX =<text:s text:c="4"/>0.0<text:s text:c="17"/>!</text:span></text:p>
      <text:p text:style-name="P1"><text:span text:style-name="T1"><text:s/>! D50<text:s text:c="3"/>D(1,4,10,7)<text:s text:c="12"/>96.078<text:s text:c="10"/>-DE/DX =<text:s text:c="4"/>0.0<text:s text:c="17"/>!</text:span></text:p>
      <text:p text:style-name="P1"><text:span text:style-name="T1"><text:s/>! D51<text:s text:c="3"/>D(1,4,10,8)<text:s text:c="11"/>155.0027<text:s text:c="9"/>-DE/DX =<text:s text:c="4"/>0.0<text:s text:c="17"/>!</text:span></text:p>
      <text:p text:style-name="P1"><text:span text:style-name="T1"><text:s/>! D52<text:s text:c="3"/>D(1,4,10,9)<text:s text:c="11"/>123.5257<text:s text:c="9"/>-DE/DX =<text:s text:c="4"/>0.0<text:s text:c="17"/>!</text:span></text:p>
      <text:p text:style-name="P1"><text:span text:style-name="T1"><text:s/>! D53<text:s text:c="3"/>D(1,4,10,12)<text:s text:c="12"/>0.013<text:s text:c="10"/>-DE/DX =<text:s text:c="4"/>0.0<text:s text:c="17"/>!</text:span></text:p>
      <text:p text:style-name="P1"><text:span text:style-name="T1"><text:s/>! D54<text:s text:c="3"/>D(5,4,10,7)<text:s text:c="10"/>-141.1307<text:s text:c="9"/>-DE/DX =<text:s text:c="4"/>0.0<text:s text:c="17"/>!</text:span></text:p>
      <text:p text:style-name="P1"><text:span text:style-name="T1"><text:s/>! D55<text:s text:c="3"/>D(5,4,10,8)<text:s text:c="11"/>-82.2059<text:s text:c="9"/>-DE/DX =<text:s text:c="4"/>0.0<text:s text:c="17"/>!</text:span></text:p>
      <text:p text:style-name="P1"><text:span text:style-name="T1"><text:s/>! D56<text:s text:c="3"/>D(5,4,10,9)<text:s text:c="10"/>-113.6829<text:s text:c="9"/>-DE/DX =<text:s text:c="4"/>0.0<text:s text:c="17"/>!</text:span></text:p>
      <text:p text:style-name="P1"><text:span text:style-name="T1"><text:s/>! D57<text:s text:c="3"/>D(5,4,10,12)<text:s text:c="10"/>122.8044<text:s text:c="9"/>-DE/DX =<text:s text:c="4"/>0.0<text:s text:c="17"/>!</text:span></text:p>
      <text:p text:style-name="P1"><text:span text:style-name="T1"><text:s/>! D58<text:s text:c="3"/>D(14,4,10,7)<text:s text:c="10"/>118.6428<text:s text:c="9"/>-DE/DX =<text:s text:c="4"/>0.0<text:s text:c="17"/>!</text:span></text:p>
      <text:p text:style-name="P1"><text:span text:style-name="T1"><text:s/>! D59<text:s text:c="3"/>D(14,4,10,8)<text:s text:c="10"/>177.5675<text:s text:c="9"/>-DE/DX =<text:s text:c="4"/>0.0<text:s text:c="17"/>!</text:span></text:p>
      <text:p text:style-name="P1"><text:span text:style-name="T1"><text:s/>! D60<text:s text:c="3"/>D(14,4,10,9)<text:s text:c="10"/>146.0905<text:s text:c="9"/>-DE/DX =<text:s text:c="4"/>0.0<text:s text:c="17"/>!</text:span></text:p>
      <text:p text:style-name="P1"><text:span text:style-name="T1"><text:s/>! D61<text:s text:c="3"/>D(14,4,10,12)<text:s text:c="10"/>22.5778<text:s text:c="9"/>-DE/DX =<text:s text:c="4"/>0.0<text:s text:c="17"/>!</text:span></text:p>
      <text:p text:style-name="P1"><text:span text:style-name="T1"><text:s/>! D62<text:s text:c="3"/>D(15,4,10,7)<text:s text:c="10"/>144.9302<text:s text:c="9"/>-DE/DX =<text:s text:c="4"/>0.0<text:s text:c="17"/>!</text:span></text:p>
      <text:p text:style-name="P1"><text:span text:style-name="T1"><text:s/>! D63<text:s text:c="3"/>D(15,4,10,8)<text:s text:c="9"/>-156.145<text:s text:c="10"/>-DE/DX =<text:s text:c="4"/>0.0<text:s text:c="17"/>!</text:span></text:p>
      <text:p text:style-name="P1"><text:span text:style-name="T1"><text:s/>! D64<text:s text:c="3"/>D(15,4,10,9)<text:s text:c="10"/>172.378<text:s text:c="10"/>-DE/DX =<text:s text:c="4"/>0.0<text:s text:c="17"/>!</text:span></text:p>
      <text:p text:style-name="P1"><text:span text:style-name="T1"><text:s/>! D65<text:s text:c="3"/>D(15,4,10,12)<text:s text:c="10"/>48.8653<text:s text:c="9"/>-DE/DX =<text:s text:c="4"/>0.0<text:s text:c="17"/>!</text:span></text:p>
      <text:p text:style-name="P1"><text:span text:style-name="T1"><text:s/>! D66<text:s text:c="3"/>D(5,4,14,2)<text:s text:c="11"/>141.1208<text:s text:c="9"/>-DE/DX =<text:s text:c="4"/>0.0<text:s text:c="17"/>!</text:span></text:p>
      <text:p text:style-name="P1"><text:span text:style-name="T1"><text:s/>! D67<text:s text:c="3"/>D(5,4,14,3)<text:s text:c="12"/>82.1949<text:s text:c="9"/>-DE/DX =<text:s text:c="4"/>0.0<text:s text:c="17"/>!</text:span></text:p>
      <text:p text:style-name="P1"><text:span text:style-name="T1"><text:s/>! D68<text:s text:c="3"/>D(5,4,14,12)<text:s text:c="9"/>-122.7745<text:s text:c="9"/>-DE/DX =<text:s text:c="4"/>0.0<text:s text:c="17"/>!</text:span></text:p>
      <text:p text:style-name="P1"><text:span text:style-name="T1"><text:s/>! D69<text:s text:c="3"/>D(5,4,14,16)<text:s text:c="10"/>113.7258<text:s text:c="9"/>-DE/DX =<text:s text:c="4"/>0.0<text:s text:c="17"/>!</text:span></text:p>
      <text:p text:style-name="P1"><text:span text:style-name="T1"><text:s/>! D70<text:s text:c="3"/>D(6,4,14,2)<text:s text:c="11"/>-96.0893<text:s text:c="9"/>-DE/DX =<text:s text:c="4"/>0.0<text:s text:c="17"/>!</text:span></text:p>
      <text:p text:style-name="P1"><text:span text:style-name="T1"><text:s/>! D71<text:s text:c="3"/>D(6,4,14,3)<text:s text:c="10"/>-155.0152<text:s text:c="9"/>-DE/DX =<text:s text:c="4"/>0.0<text:s text:c="17"/>!</text:span></text:p>
      <text:p text:style-name="P1"><text:span text:style-name="T1"><text:s/>! D72<text:s text:c="3"/>D(6,4,14,12)<text:s text:c="12"/>0.0154<text:s text:c="9"/>-DE/DX =<text:s text:c="4"/>0.0<text:s text:c="17"/>!</text:span></text:p>
      <text:p text:style-name="P1"><text:span text:style-name="T1"><text:s/>! D73<text:s text:c="3"/>D(6,4,14,16)<text:s text:c="9"/>-123.4843<text:s text:c="9"/>-DE/DX =<text:s text:c="4"/>0.0<text:s text:c="17"/>!</text:span></text:p>
      <text:p text:style-name="P1"><text:span text:style-name="T1"><text:s/>! D74<text:s text:c="3"/>D(10,4,14,2)<text:s text:c="9"/>-118.6825<text:s text:c="9"/>-DE/DX =<text:s text:c="4"/>0.0<text:s text:c="17"/>!</text:span></text:p>
      <text:p text:style-name="P1"><text:span text:style-name="T1"><text:s/>! D75<text:s text:c="3"/>D(10,4,14,3)<text:s text:c="9"/>-177.6085<text:s text:c="9"/>-DE/DX =<text:s text:c="4"/>0.0<text:s text:c="17"/>!</text:span></text:p>
      <text:p text:style-name="P1"><text:span text:style-name="T1"><text:s/>! D76<text:s text:c="3"/>D(10,4,14,12)<text:s text:c="9"/>-22.5778<text:s text:c="9"/>-DE/DX =<text:s text:c="4"/>0.0<text:s text:c="17"/>!</text:span></text:p>
      <text:p text:style-name="P1"><text:span text:style-name="T1"><text:s/>! D77<text:s text:c="3"/>D(10,4,14,16)<text:s text:c="8"/>-146.0775<text:s text:c="9"/>-DE/DX =<text:s text:c="4"/>0.0<text:s text:c="17"/>!</text:span></text:p>
      <text:p text:style-name="P1"><text:span text:style-name="T1"><text:s/>! D78<text:s text:c="3"/>D(11,4,14,2)<text:s text:c="9"/>-144.9734<text:s text:c="9"/>-DE/DX =<text:s text:c="4"/>0.0<text:s text:c="17"/>!</text:span></text:p>
      <text:p text:style-name="P1"><text:span text:style-name="T1"><text:s/>! D79<text:s text:c="3"/>D(11,4,14,3)<text:s text:c="10"/>156.1006<text:s text:c="9"/>-DE/DX =<text:s text:c="4"/>0.0<text:s text:c="17"/>!</text:span></text:p>
      <text:p text:style-name="P1"><text:span text:style-name="T1"><text:s/>! D80<text:s text:c="3"/>D(11,4,14,12)<text:s text:c="9"/>-48.8687<text:s text:c="9"/>-DE/DX =<text:s text:c="4"/>0.0<text:s text:c="17"/>!</text:span></text:p>
      <text:p text:style-name="P1"><text:span text:style-name="T1"><text:s/>! D81<text:s text:c="3"/>D(11,4,14,16)<text:s text:c="8"/>-172.3685<text:s text:c="9"/>-DE/DX =<text:s text:c="4"/>0.0<text:s text:c="17"/>!</text:span></text:p>
      <text:p text:style-name="P1"><text:span text:style-name="T1"><text:s/>! D82<text:s text:c="3"/>D(14,4,15,1)<text:s text:c="10"/>-51.755<text:s text:c="10"/>-DE/DX =<text:s text:c="4"/>0.0<text:s text:c="17"/>!</text:span></text:p>
      <text:p text:style-name="P1"><text:span text:style-name="T1"><text:s/>! D83<text:s text:c="3"/>D(10,6,11,4)<text:s text:c="9"/>-116.28<text:s text:c="11"/>-DE/DX =<text:s text:c="4"/>0.0<text:s text:c="17"/>!</text:span></text:p>
      <text:p text:style-name="P1"><text:span text:style-name="T1"><text:s/>! D84<text:s text:c="3"/>D(4,6,12,1)<text:s text:c="12"/>22.5793<text:s text:c="9"/>-DE/DX =<text:s text:c="4"/>0.0<text:s text:c="17"/>!</text:span></text:p>
      <text:p text:style-name="P1"><text:span text:style-name="T1"><text:s/>! D85<text:s text:c="3"/>D(4,6,12,2)<text:s text:c="12"/>48.8668<text:s text:c="9"/>-DE/DX =<text:s text:c="4"/>0.0<text:s text:c="17"/>!</text:span></text:p>
      <text:p text:style-name="P1"><text:span text:style-name="T1"><text:s/>! D86<text:s text:c="3"/>D(4,6,12,13)<text:s text:c="10"/>122.8085<text:s text:c="9"/>-DE/DX =<text:s text:c="4"/>0.0<text:s text:c="17"/>!</text:span></text:p>
      <text:p text:style-name="P1"><text:span text:style-name="T1"><text:s/>! D87<text:s text:c="3"/>D(4,6,12,14)<text:s text:c="12"/>0.0154<text:s text:c="9"/>-DE/DX =<text:s text:c="4"/>0.0<text:s text:c="17"/>!</text:span></text:p>
      <text:p text:style-name="P1"><text:span text:style-name="T1"><text:s/>! D88<text:s text:c="3"/>D(8,6,12,1)<text:s text:c="11"/>146.0908<text:s text:c="9"/>-DE/DX =<text:s text:c="4"/>0.0<text:s text:c="17"/>!</text:span></text:p>
      <text:p text:style-name="P1"><text:span text:style-name="T1"><text:s/>! D89<text:s text:c="3"/>D(8,6,12,2)<text:s text:c="11"/>172.3783<text:s text:c="9"/>-DE/DX =<text:s text:c="4"/>0.0<text:s text:c="17"/>!</text:span></text:p>
      <text:p text:style-name="P1"><text:span text:style-name="T1"><text:s/>! D90<text:s text:c="3"/>D(8,6,12,13)<text:s text:c="9"/>-113.68<text:s text:c="11"/>-DE/DX =<text:s text:c="4"/>0.0<text:s text:c="17"/>!</text:span></text:p>
      <text:p text:style-name="P1"><text:span text:style-name="T1"><text:s/>! D91<text:s text:c="3"/>D(8,6,12,14)<text:s text:c="10"/>123.5269<text:s text:c="9"/>-DE/DX =<text:s text:c="4"/>0.0<text:s text:c="17"/>!</text:span></text:p>
      <text:p text:style-name="P1"><text:span text:style-name="T1"><text:s/>! D92<text:s text:c="3"/>D(9,6,12,1)<text:s text:c="11"/>177.5679<text:s text:c="9"/>-DE/DX =<text:s text:c="4"/>0.0<text:s text:c="17"/>!</text:span></text:p>
      <text:p text:style-name="P1"><text:span text:style-name="T1"><text:s/>! D93<text:s text:c="3"/>D(9,6,12,2)<text:s text:c="10"/>-156.1445<text:s text:c="9"/>-DE/DX =<text:s text:c="4"/>0.0<text:s text:c="17"/>!</text:span></text:p>
      <text:p text:style-name="P1"><text:span text:style-name="T1"><text:s/>! D94<text:s text:c="3"/>D(9,6,12,13)<text:s text:c="10"/>-82.2028<text:s text:c="9"/>-DE/DX =<text:s text:c="4"/>0.0<text:s text:c="17"/>!</text:span></text:p>
      <text:p text:style-name="P1"><text:span text:style-name="T1"><text:s/>! D95<text:s text:c="3"/>D(9,6,12,14)<text:s text:c="10"/>155.0041<text:s text:c="9"/>-DE/DX =<text:s text:c="4"/>0.0<text:s text:c="17"/>!</text:span></text:p>
      <text:p text:style-name="P1"><text:span text:style-name="T1"><text:s/>! D96<text:s text:c="3"/>D(11,6,12,1)<text:s text:c="10"/>118.6432<text:s text:c="9"/>-DE/DX =<text:s text:c="4"/>0.0<text:s text:c="17"/>!</text:span></text:p>
      <text:p text:style-name="P1"><text:span text:style-name="T1"><text:s/>! D97<text:s text:c="3"/>D(11,6,12,2)<text:s text:c="10"/>144.9307<text:s text:c="9"/>-DE/DX =<text:s text:c="4"/>0.0<text:s text:c="17"/>!</text:span></text:p>
      <text:p text:style-name="P1"><text:span text:style-name="T1"><text:s/>! D98<text:s text:c="3"/>D(11,6,12,13)<text:s text:c="8"/>-141.1275<text:s text:c="9"/>-DE/DX =<text:s text:c="4"/>0.0<text:s text:c="17"/>!</text:span></text:p>
      <text:p text:style-name="P1"><text:span text:style-name="T1"><text:s/>! D99<text:s text:c="3"/>D(11,6,12,14)<text:s text:c="10"/>96.0794<text:s text:c="9"/>-DE/DX =<text:s text:c="4"/>0.0<text:s text:c="17"/>!</text:span></text:p>
      <text:p text:style-name="P1"><text:span text:style-name="T1"><text:s/>! D100<text:s text:c="2"/>D(6,7,10,12)<text:s text:c="10"/>116.2806<text:s text:c="9"/>-DE/DX =<text:s text:c="4"/>0.0<text:s text:c="17"/>!</text:span></text:p>
      <text:p text:style-name="P1"><text:span text:style-name="T1"><text:s/>! D101<text:s text:c="2"/>D(4,10,12,1)<text:s text:c="11"/>-0.0068<text:s text:c="9"/>-DE/DX =<text:s text:c="4"/>0.0<text:s text:c="17"/>!</text:span></text:p>
      <text:p text:style-name="P1"><text:span text:style-name="T1"><text:s/>! D102<text:s text:c="2"/>D(4,10,12,2)<text:s text:c="11"/>20.3678<text:s text:c="9"/>-DE/DX =<text:s text:c="4"/>0.0<text:s text:c="17"/>!</text:span></text:p>
      <text:p text:style-name="P1"><text:span text:style-name="T1"><text:s/>! D103<text:s text:c="2"/>D(4,10,12,13)<text:s text:c="9"/>115.8813<text:s text:c="9"/>-DE/DX =<text:s text:c="4"/>0.0<text:s text:c="17"/>!</text:span></text:p>
      <text:p text:style-name="P1"><text:span text:style-name="T1"><text:s/>! D104<text:s text:c="2"/>D(4,10,12,14)<text:s text:c="9"/>-43.6943<text:s text:c="9"/>-DE/DX =<text:s text:c="4"/>0.0<text:s text:c="17"/>!</text:span></text:p>
      <text:p text:style-name="P1"><text:span text:style-name="T1"><text:s/>! D105<text:s text:c="2"/>D(8,10,12,1)<text:s text:c="10"/>-23.5923<text:s text:c="9"/>-DE/DX =<text:s text:c="4"/>0.0<text:s text:c="17"/>!</text:span></text:p>
      <text:p text:style-name="P1"><text:span text:style-name="T1"><text:s/>! D106<text:s text:c="2"/>D(8,10,12,2)<text:s text:c="11"/>-3.2177<text:s text:c="9"/>-DE/DX =<text:s text:c="4"/>0.0<text:s text:c="17"/>!</text:span></text:p>
      <text:p text:style-name="P1"><text:span text:style-name="T1"><text:s/>! D107<text:s text:c="2"/>D(8,10,12,13)<text:s text:c="10"/>92.2957<text:s text:c="9"/>-DE/DX =<text:s text:c="4"/>0.0<text:s text:c="17"/>!</text:span></text:p>
      <text:p text:style-name="P1"><text:span text:style-name="T1"><text:s/>! D108<text:s text:c="2"/>D(8,10,12,14)<text:s text:c="9"/>-67.2798<text:s text:c="9"/>-DE/DX =<text:s text:c="4"/>0.0<text:s text:c="17"/>!</text:span></text:p>
      <text:p text:style-name="P1"><text:span text:style-name="T1"><text:s/>! D109<text:s text:c="2"/>D(9,10,12,1)<text:s text:c="9"/>-134.0825<text:s text:c="9"/>-DE/DX =<text:s text:c="4"/>0.0<text:s text:c="17"/>!</text:span></text:p>
      <text:p text:style-name="P1"><text:span text:style-name="T1"><text:s/>! D110<text:s text:c="2"/>D(9,10,12,2)<text:s text:c="9"/>-113.7079<text:s text:c="9"/>-DE/DX =<text:s text:c="4"/>0.0<text:s text:c="17"/>!</text:span></text:p>
      <text:p text:style-name="P1"><text:span text:style-name="T1"><text:s/>! D111<text:s text:c="2"/>D(9,10,12,13)<text:s text:c="9"/>-18.1945<text:s text:c="9"/>-DE/DX =<text:s text:c="4"/>0.0<text:s text:c="17"/>!</text:span></text:p>
      <text:p text:style-name="P1"><text:span text:style-name="T1"><text:s/>! D112<text:s text:c="2"/>D(9,10,12,14)<text:s text:c="8"/>-177.77<text:s text:c="11"/>-DE/DX =<text:s text:c="4"/>0.0<text:s text:c="17"/>!</text:span></text:p>
      <text:p text:style-name="P1"><text:span text:style-name="T1"><text:s/>! D113<text:s text:c="2"/>D(11,10,12,1)<text:s text:c="10"/>79.5124<text:s text:c="9"/>-DE/DX =<text:s text:c="4"/>0.0<text:s text:c="17"/>!</text:span></text:p>
      <text:p text:style-name="P1"><text:span text:style-name="T1"><text:s/>! D114<text:s text:c="2"/>D(11,10,12,2)<text:s text:c="10"/>99.887<text:s text:c="10"/>-DE/DX =<text:s text:c="4"/>0.0<text:s text:c="17"/>!</text:span></text:p>
      <text:p text:style-name="P1"><text:span text:style-name="T1"><text:s/>! D115<text:s text:c="2"/>D(11,10,12,13)<text:s text:c="7"/>-164.5995<text:s text:c="9"/>-DE/DX =<text:s text:c="4"/>0.0<text:s text:c="17"/>!</text:span></text:p>
      <text:p text:style-name="P1"><text:span text:style-name="T1"><text:s/>! D116<text:s text:c="2"/>D(11,10,12,14)<text:s text:c="9"/>35.8249<text:s text:c="9"/>-DE/DX =<text:s text:c="4"/>0.0<text:s text:c="17"/>!</text:span></text:p>
      <text:p text:style-name="P1"><text:span text:style-name="T1"><text:s/>! D117<text:s text:c="2"/>D(6,12,14,3)<text:s text:c="11"/>23.5416<text:s text:c="9"/>-DE/DX =<text:s text:c="4"/>0.0<text:s text:c="17"/>!</text:span></text:p>
      <text:p text:style-name="P1"><text:span text:style-name="T1"><text:s/>! D118<text:s text:c="2"/>D(6,12,14,4)<text:s text:c="11"/>-0.008<text:s text:c="10"/>-DE/DX =<text:s text:c="4"/>0.0<text:s text:c="17"/>!</text:span></text:p>
      <text:p text:style-name="P1"><text:span text:style-name="T1"><text:s/>! D119<text:s text:c="2"/>D(6,12,14,15)<text:s text:c="9"/>-79.5534<text:s text:c="9"/>-DE/DX =<text:s text:c="4"/>0.0<text:s text:c="17"/>!</text:span></text:p>
      <text:p text:style-name="P1"><text:span text:style-name="T1"><text:s/>! D120<text:s text:c="2"/>D(6,12,14,16)<text:s text:c="9"/>134.0523<text:s text:c="9"/>-DE/DX =<text:s text:c="4"/>0.0<text:s text:c="17"/>!</text:span></text:p>
      <text:p text:style-name="P1"><text:span text:style-name="T1"><text:s/>! D121<text:s text:c="2"/>D(7,12,14,3)<text:s text:c="12"/>3.1584<text:s text:c="9"/>-DE/DX =<text:s text:c="4"/>0.0<text:s text:c="17"/>!</text:span></text:p>
      <text:p text:style-name="P1"><text:span text:style-name="T1"><text:s/>! D122<text:s text:c="2"/>D(7,12,14,4)<text:s text:c="10"/>-20.3912<text:s text:c="9"/>-DE/DX =<text:s text:c="4"/>0.0<text:s text:c="17"/>!</text:span></text:p>
      <text:p text:style-name="P1"><text:span text:style-name="T1"><text:s/>! D123<text:s text:c="2"/>D(7,12,14,15)<text:s text:c="9"/>-99.9366<text:s text:c="9"/>-DE/DX =<text:s text:c="4"/>0.0<text:s text:c="17"/>!</text:span></text:p>
      <text:p text:style-name="P1"><text:span text:style-name="T1"><text:s/>! D124<text:s text:c="2"/>D(7,12,14,16)<text:s text:c="9"/>113.6691<text:s text:c="9"/>-DE/DX =<text:s text:c="4"/>0.0<text:s text:c="17"/>!</text:span></text:p>
      <text:p text:style-name="P1"><text:span text:style-name="T1"><text:s/>! D125<text:s text:c="2"/>D(10,12,14,3)<text:s text:c="10"/>67.2413<text:s text:c="9"/>-DE/DX =<text:s text:c="4"/>0.0<text:s text:c="17"/>!</text:span></text:p>
      <text:p text:style-name="P1"><text:span text:style-name="T1"><text:s/>! D126<text:s text:c="2"/>D(10,12,14,4)<text:s text:c="10"/>43.6916<text:s text:c="9"/>-DE/DX =<text:s text:c="4"/>0.0<text:s text:c="17"/>!</text:span></text:p>
      <text:p text:style-name="P1"><text:span text:style-name="T1"><text:s/>! D127<text:s text:c="2"/>D(10,12,14,15)<text:s text:c="8"/>-35.8538<text:s text:c="9"/>-DE/DX =<text:s text:c="4"/>0.0<text:s text:c="17"/>!</text:span></text:p>
      <text:p text:style-name="P1"><text:span text:style-name="T1"><text:s/>! D128<text:s text:c="2"/>D(10,12,14,16)<text:s text:c="8"/>177.7519<text:s text:c="9"/>-DE/DX =<text:s text:c="4"/>0.0<text:s text:c="17"/>!</text:span></text:p>
      <text:p text:style-name="P1"><text:span text:style-name="T1"><text:s/>! D129<text:s text:c="2"/>D(13,12,14,3)<text:s text:c="9"/>-92.3336<text:s text:c="9"/>-DE/DX =<text:s text:c="4"/>0.0<text:s text:c="17"/>!</text:span></text:p>
      <text:p text:style-name="P1"><text:span text:style-name="T1"><text:s/>! D130<text:s text:c="2"/>D(13,12,14,4)<text:s text:c="8"/>-115.8832<text:s text:c="9"/>-DE/DX =<text:s text:c="4"/>0.0<text:s text:c="17"/>!</text:span></text:p>
      <text:p text:style-name="P1"><text:span text:style-name="T1"><text:s/>! D131<text:s text:c="2"/>D(13,12,14,15)<text:s text:c="8"/>164.5713<text:s text:c="9"/>-DE/DX =<text:s text:c="4"/>0.0<text:s text:c="17"/>!</text:span></text:p>
      <text:p text:style-name="P1"><text:span text:style-name="T1"><text:s/>! D132<text:s text:c="2"/>D(13,12,14,16)<text:s text:c="9"/>18.1771<text:s text:c="9"/>-DE/DX =<text:s text:c="4"/>0.0<text:s text:c="17"/>!</text:span></text:p>
      <text:p text:style-name="P1"><text:span text:style-name="T1"><text:s/>--------------------------------------------------------------------------------</text:span></text:p>
      <text:p text:style-name="P1"><text:span text:style-name="T1"><text:s/>GradGradGradGradGradGradGradGradGradGradGradGradGradGradGradGradGradGrad</text:span></text:p>
      <text:p text:style-name="P1"><text:span text:style-name="T1"/></text:p>
      <text:p text:style-name="P1"><text:span text:style-name="T1"><text:s text:c="26"/>Input orientation:<text:s text:c="26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7"/>-0.020395<text:s text:c="3"/>-0.087637<text:s text:c="3"/>-0.003975</text:span></text:p>
      <text:p text:style-name="P1"><text:span text:style-name="T1"><text:s text:c="6"/>2<text:s text:c="10"/>1<text:s text:c="11"/>0<text:s text:c="7"/>-0.005971<text:s text:c="3"/>-0.044768<text:s text:c="4"/>1.069299</text:span></text:p>
      <text:p text:style-name="P1"><text:span text:style-name="T1"><text:s text:c="6"/>3<text:s text:c="10"/>1<text:s text:c="11"/>0<text:s text:c="8"/>0.957001<text:s text:c="3"/>-0.060109<text:s text:c="3"/>-0.453076</text:span></text:p>
      <text:p text:style-name="P1"><text:span text:style-name="T1"><text:s text:c="6"/>4<text:s text:c="10"/>6<text:s text:c="11"/>0<text:s text:c="7"/>-1.090241<text:s text:c="4"/>0.481094<text:s text:c="3"/>-0.683836</text:span></text:p>
      <text:p text:style-name="P1"><text:span text:style-name="T1"><text:s text:c="6"/>5<text:s text:c="10"/>1<text:s text:c="11"/>0<text:s text:c="7"/>-0.983696<text:s text:c="4"/>0.660685<text:s text:c="3"/>-1.739255</text:span></text:p>
      <text:p text:style-name="P1"><text:span text:style-name="T1"><text:s text:c="6"/>6<text:s text:c="10"/>6<text:s text:c="11"/>0<text:s text:c="7"/>-2.373548<text:s text:c="4"/>0.422340<text:s text:c="3"/>-0.154830</text:span></text:p>
      <text:p text:style-name="P1"><text:span text:style-name="T1"><text:s text:c="6"/>7<text:s text:c="10"/>1<text:s text:c="11"/>0<text:s text:c="7"/>-2.499786<text:s text:c="4"/>0.495225<text:s text:c="4"/>0.909452</text:span></text:p>
      <text:p text:style-name="P1"><text:span text:style-name="T1"><text:s text:c="6"/>8<text:s text:c="10"/>1<text:s text:c="11"/>0<text:s text:c="7"/>-3.189800<text:s text:c="4"/>0.838836<text:s text:c="3"/>-0.718752</text:span></text:p>
      <text:p text:style-name="P1"><text:span text:style-name="T1"><text:s text:c="6"/>9<text:s text:c="10"/>1<text:s text:c="11"/>0<text:s text:c="7"/>-3.769172<text:s text:c="3"/>-1.576481<text:s text:c="4"/>0.151415</text:span></text:p>
      <text:p text:style-name="P1"><text:span text:style-name="T1"><text:s text:c="5"/>10<text:s text:c="10"/>6<text:s text:c="11"/>0<text:s text:c="7"/>-2.791590<text:s text:c="3"/>-1.548725<text:s text:c="3"/>-0.297257</text:span></text:p>
      <text:p text:style-name="P1"><text:span text:style-name="T1"><text:s text:c="5"/>11<text:s text:c="10"/>1<text:s text:c="11"/>0<text:s text:c="7"/>-2.805514<text:s text:c="3"/>-1.591191<text:s text:c="3"/>-1.370545</text:span></text:p>
      <text:p text:style-name="P1"><text:span text:style-name="T1"><text:s text:c="5"/>12<text:s text:c="10"/>6<text:s text:c="11"/>0<text:s text:c="7"/>-1.721958<text:s text:c="3"/>-2.117462<text:s text:c="4"/>0.382898</text:span></text:p>
      <text:p text:style-name="P1"><text:span text:style-name="T1"><text:s text:c="5"/>13<text:s text:c="10"/>1<text:s text:c="11"/>0<text:s text:c="7"/>-1.828878<text:s text:c="3"/>-2.297087<text:s text:c="4"/>1.438272</text:span></text:p>
      <text:p text:style-name="P1"><text:span text:style-name="T1"><text:s text:c="5"/>14<text:s text:c="10"/>6<text:s text:c="11"/>0<text:s text:c="7"/>-0.438478<text:s text:c="3"/>-2.058737<text:s text:c="3"/>-0.145751</text:span></text:p>
      <text:p text:style-name="P1"><text:span text:style-name="T1"><text:s text:c="5"/>15<text:s text:c="10"/>1<text:s text:c="11"/>0<text:s text:c="7"/>-0.311907<text:s text:c="3"/>-2.132122<text:s text:c="3"/>-1.209969</text:span></text:p>
      <text:p text:style-name="P1"><text:span text:style-name="T1"><text:s text:c="5"/>16<text:s text:c="10"/>1<text:s text:c="11"/>0<text:s text:c="8"/>0.377620<text:s text:c="3"/>-2.475000<text:s text:c="4"/>0.418572</text:span></text:p>
      <text:p text:style-name="P1"><text:span text:style-name="T1"><text:s/>---------------------------------------------------------------------</text:span></text:p>
      <text:p text:style-name="P1"><text:span text:style-name="T1"><text:s text:c="20"/>Distance matrix (angstroms):</text:span></text:p>
      <text:p text:style-name="P1"><text:span text:style-name="T1"><text:s text:c="20"/>1<text:s text:c="10"/>2<text:s text:c="10"/>3<text:s text:c="10"/>4<text:s text:c="10"/>5</text:span></text:p>
      <text:p text:style-name="P1"><text:span text:style-name="T1"><text:s text:c="5"/>1<text:s text:c="2"/>C<text:s text:c="4"/>0.000000</text:span></text:p>
      <text:p text:style-name="P1"><text:span text:style-name="T1"><text:s text:c="5"/>2<text:s text:c="2"/>H<text:s text:c="4"/>1.074227<text:s text:c="3"/>0.000000</text:span></text:p>
      <text:p text:style-name="P1"><text:span text:style-name="T1"><text:s text:c="5"/>3<text:s text:c="2"/>H<text:s text:c="4"/>1.075989<text:s text:c="3"/>1.801437<text:s text:c="3"/>0.000000</text:span></text:p>
      <text:p text:style-name="P1"><text:span text:style-name="T1"><text:s text:c="5"/>4<text:s text:c="2"/>C<text:s text:c="4"/>1.389329<text:s text:c="3"/>2.127359<text:s text:c="3"/>2.130105<text:s text:c="3"/>0.000000</text:span></text:p>
      <text:p text:style-name="P1"><text:span text:style-name="T1"><text:s text:c="5"/>5<text:s text:c="2"/>H<text:s text:c="4"/>2.121115<text:s text:c="3"/>3.056401<text:s text:c="3"/>2.437233<text:s text:c="3"/>1.075878<text:s text:c="3"/>0.000000</text:span></text:p>
      <text:p text:style-name="P1"><text:span text:style-name="T1"><text:s text:c="5"/>6<text:s text:c="2"/>C<text:s text:c="4"/>2.412502<text:s text:c="3"/>2.705939<text:s text:c="3"/>3.378501<text:s text:c="3"/>1.389309<text:s text:c="3"/>2.121061</text:span></text:p>
      <text:p text:style-name="P1"><text:span text:style-name="T1"><text:s text:c="5"/>7<text:s text:c="2"/>H<text:s text:c="4"/>2.705820<text:s text:c="3"/>2.556611<text:s text:c="3"/>3.756895<text:s text:c="3"/>2.127342<text:s text:c="3"/>3.056395</text:span></text:p>
      <text:p text:style-name="P1"><text:span text:style-name="T1"><text:s text:c="5"/>8<text:s text:c="2"/>H<text:s text:c="4"/>3.378518<text:s text:c="3"/>3.756947<text:s text:c="3"/>4.251428<text:s text:c="3"/>2.130105<text:s text:c="3"/>2.437223</text:span></text:p>
      <text:p text:style-name="P1"><text:span text:style-name="T1"><text:s text:c="5"/>9<text:s text:c="2"/>H<text:s text:c="4"/>4.036600<text:s text:c="3"/>4.165374<text:s text:c="3"/>5.000151<text:s text:c="3"/>3.479646<text:s text:c="3"/>4.042081</text:span></text:p>
      <text:p text:style-name="P1"><text:span text:style-name="T1"><text:s text:c="4"/>10<text:s text:c="2"/>C<text:s text:c="4"/>3.146477<text:s text:c="3"/>3.448048<text:s text:c="3"/>4.036358<text:s text:c="3"/>2.676602<text:s text:c="3"/>3.198332</text:span></text:p>
      <text:p text:style-name="P1"><text:span text:style-name="T1"><text:s text:c="4"/>11<text:s text:c="2"/>H<text:s text:c="4"/>3.447474<text:s text:c="3"/>4.022649<text:s text:c="3"/>4.164430<text:s text:c="3"/>2.776346<text:s text:c="3"/>2.919916</text:span></text:p>
      <text:p text:style-name="P1"><text:span text:style-name="T1"><text:s text:c="4"/>12<text:s text:c="2"/>C<text:s text:c="4"/>2.676786<text:s text:c="3"/>2.777017<text:s text:c="3"/>3.479709<text:s text:c="3"/>2.879146<text:s text:c="3"/>3.573047</text:span></text:p>
      <text:p text:style-name="P1"><text:span text:style-name="T1"><text:s text:c="4"/>13<text:s text:c="2"/>H<text:s text:c="4"/>3.198806<text:s text:c="3"/>2.920972<text:s text:c="3"/>4.042572<text:s text:c="3"/>3.573125<text:s text:c="3"/>4.422604</text:span></text:p>
      <text:p text:style-name="P1"><text:span text:style-name="T1"><text:s text:c="4"/>14<text:s text:c="2"/>C<text:s text:c="4"/>2.019933<text:s text:c="3"/>2.391544<text:s text:c="3"/>2.456893<text:s text:c="3"/>2.676765<text:s text:c="3"/>3.198714</text:span></text:p>
      <text:p text:style-name="P1"><text:span text:style-name="T1"><text:s text:c="4"/>15<text:s text:c="2"/>H<text:s text:c="4"/>2.391510<text:s text:c="3"/>3.105754<text:s text:c="3"/>2.544848<text:s text:c="3"/>2.776962<text:s text:c="3"/>2.920825</text:span></text:p>
      <text:p text:style-name="P1"><text:span text:style-name="T1"><text:s text:c="4"/>16<text:s text:c="2"/>H<text:s text:c="4"/>2.456923<text:s text:c="3"/>2.544920<text:s text:c="3"/>2.631948<text:s text:c="3"/>3.479715<text:s text:c="3"/>4.042514</text:span></text:p>
      <text:p text:style-name="P1"><text:span text:style-name="T1"><text:s text:c="20"/>6<text:s text:c="10"/>7<text:s text:c="10"/>8<text:s text:c="10"/>9<text:s text:c="9"/>10</text:span></text:p>
      <text:p text:style-name="P1"><text:span text:style-name="T1"><text:s text:c="5"/>6<text:s text:c="2"/>C<text:s text:c="4"/>0.000000</text:span></text:p>
      <text:p text:style-name="P1"><text:span text:style-name="T1"><text:s text:c="5"/>7<text:s text:c="2"/>H<text:s text:c="4"/>1.074217<text:s text:c="3"/>0.000000</text:span></text:p>
      <text:p text:style-name="P1"><text:span text:style-name="T1"><text:s text:c="5"/>8<text:s text:c="2"/>H<text:s text:c="4"/>1.075985<text:s text:c="3"/>1.801453<text:s text:c="3"/>0.000000</text:span></text:p>
      <text:p text:style-name="P1"><text:span text:style-name="T1"><text:s text:c="5"/>9<text:s text:c="2"/>H<text:s text:c="4"/>2.456998<text:s text:c="3"/>2.545177<text:s text:c="3"/>2.631847<text:s text:c="3"/>0.000000</text:span></text:p>
      <text:p text:style-name="P1"><text:span text:style-name="T1"><text:s text:c="4"/>10<text:s text:c="2"/>C<text:s text:c="4"/>2.019936<text:s text:c="3"/>2.391448<text:s text:c="3"/>2.456965<text:s text:c="3"/>1.075985<text:s text:c="3"/>0.000000</text:span></text:p>
      <text:p text:style-name="P1"><text:span text:style-name="T1"><text:s text:c="4"/>11<text:s text:c="2"/>H<text:s text:c="4"/>2.391415<text:s text:c="3"/>3.105637<text:s text:c="3"/>2.545101<text:s text:c="3"/>1.801448<text:s text:c="3"/>1.074218</text:span></text:p>
      <text:p text:style-name="P1"><text:span text:style-name="T1"><text:s text:c="4"/>12<text:s text:c="2"/>C<text:s text:c="4"/>2.676624<text:s text:c="3"/>2.776402<text:s text:c="3"/>3.479639<text:s text:c="3"/>2.130101<text:s text:c="3"/>1.389310</text:span></text:p>
      <text:p text:style-name="P1"><text:span text:style-name="T1"><text:s text:c="4"/>13<text:s text:c="2"/>H<text:s text:c="4"/>3.198425<text:s text:c="3"/>2.920064<text:s text:c="3"/>4.042137<text:s text:c="3"/>2.437215<text:s text:c="3"/>2.121066</text:span></text:p>
      <text:p text:style-name="P1"><text:span text:style-name="T1"><text:s text:c="4"/>14<text:s text:c="2"/>C<text:s text:c="4"/>3.146478<text:s text:c="3"/>3.447487<text:s text:c="3"/>4.036586<text:s text:c="3"/>3.378521<text:s text:c="3"/>2.412509</text:span></text:p>
      <text:p text:style-name="P1"><text:span text:style-name="T1"><text:s text:c="4"/>15<text:s text:c="2"/>H<text:s text:c="4"/>3.448037<text:s text:c="3"/>4.022650<text:s text:c="3"/>4.165351<text:s text:c="3"/>3.756965<text:s text:c="3"/>2.705960</text:span></text:p>
      <text:p text:style-name="P1"><text:span text:style-name="T1"><text:s text:c="4"/>16<text:s text:c="2"/>H<text:s text:c="4"/>4.036372<text:s text:c="3"/>4.164453<text:s text:c="3"/>5.000150<text:s text:c="3"/>4.251423<text:s text:c="3"/>3.378504</text:span></text:p>
      <text:p text:style-name="P1"><text:span text:style-name="T1"><text:s text:c="19"/>11<text:s text:c="9"/>12<text:s text:c="9"/>13<text:s text:c="9"/>14<text:s text:c="9"/>15</text:span></text:p>
      <text:p text:style-name="P1"><text:span text:style-name="T1"><text:s text:c="4"/>11<text:s text:c="2"/>H<text:s text:c="4"/>0.000000</text:span></text:p>
      <text:p text:style-name="P1"><text:span text:style-name="T1"><text:s text:c="4"/>12<text:s text:c="2"/>C<text:s text:c="4"/>2.127350<text:s text:c="3"/>0.000000</text:span></text:p>
      <text:p text:style-name="P1"><text:span text:style-name="T1"><text:s text:c="4"/>13<text:s text:c="2"/>H<text:s text:c="4"/>3.056397<text:s text:c="3"/>1.075877<text:s text:c="3"/>0.000000</text:span></text:p>
      <text:p text:style-name="P1"><text:span text:style-name="T1"><text:s text:c="4"/>14<text:s text:c="2"/>C<text:s text:c="4"/>2.705842<text:s text:c="3"/>1.389331<text:s text:c="3"/>2.121121<text:s text:c="3"/>0.000000</text:span></text:p>
      <text:p text:style-name="P1"><text:span text:style-name="T1"><text:s text:c="4"/>15<text:s text:c="2"/>H<text:s text:c="4"/>2.556651<text:s text:c="3"/>2.127365<text:s text:c="3"/>3.056402<text:s text:c="3"/>1.074228<text:s text:c="3"/>0.000000</text:span></text:p>
      <text:p text:style-name="P1"><text:span text:style-name="T1"><text:s text:c="4"/>16<text:s text:c="2"/>H<text:s text:c="4"/>3.756914<text:s text:c="3"/>2.130102<text:s text:c="3"/>2.437227<text:s text:c="3"/>1.075989<text:s text:c="3"/>1.801433</text:span></text:p>
      <text:p text:style-name="P1"><text:span text:style-name="T1"><text:s text:c="19"/>16</text:span></text:p>
      <text:p text:style-name="P1"><text:span text:style-name="T1"><text:s text:c="4"/>16<text:s text:c="2"/>H<text:s text:c="4"/>0.000000</text:span></text:p>
      <text:p text:style-name="P1"><text:span text:style-name="T1"><text:s/>Stoichiometry<text:s text:c="4"/>C6H10</text:span></text:p>
      <text:p text:style-name="P1"><text:span text:style-name="T1"><text:s/>Framework group<text:s text:c="2"/>C1[X(C6H10)]</text:span></text:p>
      <text:p text:style-name="P1"><text:span text:style-name="T1"><text:s/>Deg. of freedom<text:s text:c="4"/>42</text:span></text:p>
      <text:p text:style-name="P1"><text:span text:style-name="T1"><text:s/>Full point group<text:s text:c="17"/>C1<text:s text:c="6"/>NOp<text:s text:c="3"/>1</text:span></text:p>
      <text:p text:style-name="P1"><text:span text:style-name="T1"><text:s/>Largest Abelian subgroup<text:s text:c="9"/>C1<text:s text:c="6"/>NOp<text:s text:c="3"/>1</text:span></text:p>
      <text:p text:style-name="P1"><text:span text:style-name="T1"><text:s/>Largest concise Abelian subgroup C1<text:s text:c="6"/>NOp<text:s text:c="3"/>1</text:span></text:p>
      <text:p text:style-name="P1"><text:span text:style-name="T1"><text:s text:c="25"/>Standard orientation:<text:s text:c="25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8"/>0.976838<text:s text:c="4"/>1.206280<text:s text:c="3"/>-0.256565</text:span></text:p>
      <text:p text:style-name="P1"><text:span text:style-name="T1"><text:s text:c="6"/>2<text:s text:c="10"/>1<text:s text:c="11"/>0<text:s text:c="8"/>0.822497<text:s text:c="4"/>1.278543<text:s text:c="3"/>-1.317188</text:span></text:p>
      <text:p text:style-name="P1"><text:span text:style-name="T1"><text:s text:c="6"/>3<text:s text:c="10"/>1<text:s text:c="11"/>0<text:s text:c="8"/>1.300827<text:s text:c="4"/>2.125660<text:s text:c="4"/>0.198981</text:span></text:p>
      <text:p text:style-name="P1"><text:span text:style-name="T1"><text:s text:c="6"/>4<text:s text:c="10"/>6<text:s text:c="11"/>0<text:s text:c="8"/>1.412595<text:s text:c="3"/>-0.000066<text:s text:c="4"/>0.277365</text:span></text:p>
      <text:p text:style-name="P1"><text:span text:style-name="T1"><text:s text:c="6"/>5<text:s text:c="10"/>1<text:s text:c="11"/>0<text:s text:c="8"/>1.803281<text:s text:c="3"/>-0.000246<text:s text:c="4"/>1.279801</text:span></text:p>
      <text:p text:style-name="P1"><text:span text:style-name="T1"><text:s text:c="6"/>6<text:s text:c="10"/>6<text:s text:c="11"/>0<text:s text:c="8"/>0.976765<text:s text:c="3"/>-1.206222<text:s text:c="3"/>-0.256882</text:span></text:p>
      <text:p text:style-name="P1"><text:span text:style-name="T1"><text:s text:c="6"/>7<text:s text:c="10"/>1<text:s text:c="11"/>0<text:s text:c="8"/>0.821965<text:s text:c="3"/>-1.278068<text:s text:c="3"/>-1.317456</text:span></text:p>
      <text:p text:style-name="P1"><text:span text:style-name="T1"><text:s text:c="6"/>8<text:s text:c="10"/>1<text:s text:c="11"/>0<text:s text:c="8"/>1.300905<text:s text:c="3"/>-2.125768<text:s text:c="4"/>0.198214</text:span></text:p>
      <text:p text:style-name="P1"><text:span text:style-name="T1"><text:s text:c="6"/>9<text:s text:c="10"/>1<text:s text:c="11"/>0<text:s text:c="7"/>-1.300914<text:s text:c="3"/>-2.125772<text:s text:c="3"/>-0.198213</text:span></text:p>
      <text:p text:style-name="P1"><text:span text:style-name="T1"><text:s text:c="5"/>10<text:s text:c="10"/>6<text:s text:c="11"/>0<text:s text:c="7"/>-0.976745<text:s text:c="3"/>-1.206231<text:s text:c="4"/>0.256872</text:span></text:p>
      <text:p text:style-name="P1"><text:span text:style-name="T1"><text:s text:c="5"/>11<text:s text:c="10"/>1<text:s text:c="11"/>0<text:s text:c="7"/>-0.821905<text:s text:c="3"/>-1.278093<text:s text:c="4"/>1.317440</text:span></text:p>
      <text:p text:style-name="P1"><text:span text:style-name="T1"><text:s text:c="5"/>12<text:s text:c="10"/>6<text:s text:c="11"/>0<text:s text:c="7"/>-1.412609<text:s text:c="3"/>-0.000074<text:s text:c="3"/>-0.277350</text:span></text:p>
      <text:p text:style-name="P1"><text:span text:style-name="T1"><text:s text:c="5"/>13<text:s text:c="10"/>1<text:s text:c="11"/>0<text:s text:c="7"/>-1.803402<text:s text:c="3"/>-0.000257<text:s text:c="3"/>-1.279743</text:span></text:p>
      <text:p text:style-name="P1"><text:span text:style-name="T1"><text:s text:c="5"/>14<text:s text:c="10"/>6<text:s text:c="11"/>0<text:s text:c="7"/>-0.976834<text:s text:c="4"/>1.206278<text:s text:c="4"/>0.256555</text:span></text:p>
      <text:p text:style-name="P1"><text:span text:style-name="T1"><text:s text:c="5"/>15<text:s text:c="10"/>1<text:s text:c="11"/>0<text:s text:c="7"/>-0.822453<text:s text:c="4"/>1.278558<text:s text:c="4"/>1.317172</text:span></text:p>
      <text:p text:style-name="P1"><text:span text:style-name="T1"><text:s text:c="5"/>16<text:s text:c="10"/>1<text:s text:c="11"/>0<text:s text:c="7"/>-1.300860<text:s text:c="4"/>2.125651<text:s text:c="3"/>-0.198982</text:span></text:p>
      <text:p text:style-name="P1"><text:span text:style-name="T1"><text:s/>---------------------------------------------------------------------</text:span></text:p>
      <text:p text:style-name="P1"><text:span text:style-name="T1"><text:s/>Rotational constants (GHZ):<text:s text:c="6"/>4.5904666<text:s text:c="6"/>4.0347472<text:s text:c="6"/>2.4718346</text:span></text:p>
      <text:p text:style-name="P1"><text:span text:style-name="T1"/></text:p>
      <text:p text:style-name="P1"><text:span text:style-name="T1"><text:s/>**********************************************************************</text:span></text:p>
      <text:p text:style-name="P1"><text:span text:style-name="T1"/></text:p>
      <text:p text:style-name="P1"><text:span text:style-name="T1"><text:s text:c="12"/>Population analysis using the SCF density.</text:span></text:p>
      <text:p text:style-name="P1"><text:span text:style-name="T1"/></text:p>
      <text:p text:style-name="P1"><text:span text:style-name="T1"><text:s/>**********************************************************************</text:span></text:p>
      <text:p text:style-name="P1"><text:span text:style-name="T1"/></text:p>
      <text:p text:style-name="P1"><text:span text:style-name="T1"><text:s/>Orbital symmetries:</text:span></text:p>
      <text:p text:style-name="P1"><text:span text:style-name="T1"><text:s text:c="7"/>Occupied<text:s text:c="2"/>(A) (A) (A) (A) (A) (A) (A) (A) (A) (A) (A) (A)</text:span></text:p>
      <text:p text:style-name="P1"><text:span text:style-name="T1"><text:s text:c="17"/>(A) (A) (A) (A) (A) (A) (A) (A) (A) (A) (A)</text:span></text:p>
      <text:p text:style-name="P1"><text:span text:style-name="T1"><text:s text:c="7"/>Virtual<text:s text:c="3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</text:span></text:p>
      <text:p text:style-name="P1"><text:span text:style-name="T1"><text:s/>The electronic state is 1-A.</text:span></text:p>
      <text:p text:style-name="P1"><text:span text:style-name="T1"><text:s/>Alpha<text:s text:c="2"/>occ. eigenvalues --<text:s text:c="2"/>-11.17064 -11.17001 -11.16993 -11.16972 -11.15037</text:span></text:p>
      <text:p text:style-name="P1"><text:span text:style-name="T1"><text:s/>Alpha<text:s text:c="2"/>occ. eigenvalues --<text:s text:c="2"/>-11.15036<text:s text:c="2"/>-1.10058<text:s text:c="2"/>-1.03224<text:s text:c="2"/>-0.95531<text:s text:c="2"/>-0.87203</text:span></text:p>
      <text:p text:style-name="P1"><text:span text:style-name="T1"><text:s/>Alpha<text:s text:c="2"/>occ. eigenvalues --<text:s text:c="3"/>-0.76465<text:s text:c="2"/>-0.74767<text:s text:c="2"/>-0.65468<text:s text:c="2"/>-0.63082<text:s text:c="2"/>-0.60688</text:span></text:p>
      <text:p text:style-name="P1"><text:span text:style-name="T1"><text:s/>Alpha<text:s text:c="2"/>occ. eigenvalues --<text:s text:c="3"/>-0.57224<text:s text:c="2"/>-0.52889<text:s text:c="2"/>-0.50787<text:s text:c="2"/>-0.50748<text:s text:c="2"/>-0.50298</text:span></text:p>
      <text:p text:style-name="P1"><text:span text:style-name="T1"><text:s/>Alpha<text:s text:c="2"/>occ. eigenvalues --<text:s text:c="3"/>-0.47908<text:s text:c="2"/>-0.33722<text:s text:c="2"/>-0.28106</text:span></text:p>
      <text:p text:style-name="P1"><text:span text:style-name="T1"><text:s/>Alpha virt. eigenvalues --<text:s text:c="4"/>0.14401<text:s text:c="3"/>0.20689<text:s text:c="3"/>0.28005<text:s text:c="3"/>0.28797<text:s text:c="3"/>0.30966</text:span></text:p>
      <text:p text:style-name="P1"><text:span text:style-name="T1"><text:s/>Alpha virt. eigenvalues --<text:s text:c="4"/>0.32786<text:s text:c="3"/>0.33098<text:s text:c="3"/>0.34114<text:s text:c="3"/>0.37752<text:s text:c="3"/>0.38020</text:span></text:p>
      <text:p text:style-name="P1"><text:span text:style-name="T1"><text:s/>Alpha virt. eigenvalues --<text:s text:c="4"/>0.38454<text:s text:c="3"/>0.38824<text:s text:c="3"/>0.41871<text:s text:c="3"/>0.53011<text:s text:c="3"/>0.53983</text:span></text:p>
      <text:p text:style-name="P1"><text:span text:style-name="T1"><text:s/>Alpha virt. eigenvalues --<text:s text:c="4"/>0.57302<text:s text:c="3"/>0.57358<text:s text:c="3"/>0.87993<text:s text:c="3"/>0.88837<text:s text:c="3"/>0.89379</text:span></text:p>
      <text:p text:style-name="P1"><text:span text:style-name="T1"><text:s/>Alpha virt. eigenvalues --<text:s text:c="4"/>0.93599<text:s text:c="3"/>0.97948<text:s text:c="3"/>0.98264<text:s text:c="3"/>1.06945<text:s text:c="3"/>1.07133</text:span></text:p>
      <text:p text:style-name="P1"><text:span text:style-name="T1"><text:s/>Alpha virt. eigenvalues --<text:s text:c="4"/>1.07495<text:s text:c="3"/>1.09161<text:s text:c="3"/>1.12108<text:s text:c="3"/>1.14715<text:s text:c="3"/>1.20023</text:span></text:p>
      <text:p text:style-name="P1"><text:span text:style-name="T1"><text:s/>Alpha virt. eigenvalues --<text:s text:c="4"/>1.26128<text:s text:c="3"/>1.28947<text:s text:c="3"/>1.29564<text:s text:c="3"/>1.31543<text:s text:c="3"/>1.33174</text:span></text:p>
      <text:p text:style-name="P1"><text:span text:style-name="T1"><text:s/>Alpha virt. eigenvalues --<text:s text:c="4"/>1.34295<text:s text:c="3"/>1.38368<text:s text:c="3"/>1.40639<text:s text:c="3"/>1.41958<text:s text:c="3"/>1.43379</text:span></text:p>
      <text:p text:style-name="P1"><text:span text:style-name="T1"><text:s/>Alpha virt. eigenvalues --<text:s text:c="4"/>1.45961<text:s text:c="3"/>1.48841<text:s text:c="3"/>1.61257<text:s text:c="3"/>1.62729<text:s text:c="3"/>1.67692</text:span></text:p>
      <text:p text:style-name="P1"><text:span text:style-name="T1"><text:s/>Alpha virt. eigenvalues --<text:s text:c="4"/>1.77697<text:s text:c="3"/>1.95874<text:s text:c="3"/>2.00076<text:s text:c="3"/>2.28258<text:s text:c="3"/>2.30807</text:span></text:p>
      <text:p text:style-name="P1"><text:span text:style-name="T1"><text:s/>Alpha virt. eigenvalues --<text:s text:c="4"/>2.75403</text:span></text:p>
      <text:p text:style-name="P1"><text:span text:style-name="T1"><text:s text:c="10"/>Condensed to atoms (all electrons):</text:span></text:p>
      <text:p text:style-name="P1"><text:span text:style-name="T1"><text:s text:c="14"/>1<text:s text:c="10"/>2<text:s text:c="10"/>3<text:s text:c="10"/>4<text:s text:c="10"/>5<text:s text:c="10"/>6</text:span></text:p>
      <text:p text:style-name="P1"><text:span text:style-name="T1"><text:s text:c="5"/>1<text:s text:c="2"/>C<text:s text:c="4"/>5.373405<text:s text:c="3"/>0.397046<text:s text:c="3"/>0.387646<text:s text:c="3"/>0.438444<text:s text:c="2"/>-0.042436<text:s text:c="2"/>-0.112799</text:span></text:p>
      <text:p text:style-name="P1"><text:span text:style-name="T1"><text:s text:c="5"/>2<text:s text:c="2"/>H<text:s text:c="4"/>0.397046<text:s text:c="3"/>0.474413<text:s text:c="2"/>-0.024078<text:s text:c="2"/>-0.049699<text:s text:c="3"/>0.002277<text:s text:c="3"/>0.000549</text:span></text:p>
      <text:p text:style-name="P1"><text:span text:style-name="T1"><text:s text:c="5"/>3<text:s text:c="2"/>H<text:s text:c="4"/>0.387646<text:s text:c="2"/>-0.024078<text:s text:c="3"/>0.471751<text:s text:c="2"/>-0.044482<text:s text:c="2"/>-0.002382<text:s text:c="3"/>0.003386</text:span></text:p>
      <text:p text:style-name="P1"><text:span text:style-name="T1"><text:s text:c="5"/>4<text:s text:c="2"/>C<text:s text:c="4"/>0.438444<text:s text:c="2"/>-0.049699<text:s text:c="2"/>-0.044482<text:s text:c="3"/>5.303562<text:s text:c="3"/>0.407689<text:s text:c="3"/>0.438462</text:span></text:p>
      <text:p text:style-name="P1"><text:span text:style-name="T1"><text:s text:c="5"/>5<text:s text:c="2"/>H<text:s text:c="3"/>-0.042436<text:s text:c="3"/>0.002277<text:s text:c="2"/>-0.002382<text:s text:c="3"/>0.407689<text:s text:c="3"/>0.468937<text:s text:c="2"/>-0.042447</text:span></text:p>
      <text:p text:style-name="P1"><text:span text:style-name="T1"><text:s text:c="5"/>6<text:s text:c="2"/>C<text:s text:c="3"/>-0.112799<text:s text:c="3"/>0.000549<text:s text:c="3"/>0.003386<text:s text:c="3"/>0.438462<text:s text:c="2"/>-0.042447<text:s text:c="3"/>5.373477</text:span></text:p>
      <text:p text:style-name="P1"><text:span text:style-name="T1"><text:s text:c="5"/>7<text:s text:c="2"/>H<text:s text:c="4"/>0.000552<text:s text:c="3"/>0.001855<text:s text:c="2"/>-0.000042<text:s text:c="2"/>-0.049700<text:s text:c="3"/>0.002277<text:s text:c="3"/>0.397048</text:span></text:p>
      <text:p text:style-name="P1"><text:span text:style-name="T1"><text:s text:c="5"/>8<text:s text:c="2"/>H<text:s text:c="4"/>0.003386<text:s text:c="2"/>-0.000042<text:s text:c="2"/>-0.000062<text:s text:c="2"/>-0.044479<text:s text:c="2"/>-0.002381<text:s text:c="3"/>0.387651</text:span></text:p>
      <text:p text:style-name="P1"><text:span text:style-name="T1"><text:s text:c="5"/>9<text:s text:c="2"/>H<text:s text:c="4"/>0.000187<text:s text:c="2"/>-0.000011<text:s text:c="3"/>0.000000<text:s text:c="3"/>0.001084<text:s text:c="2"/>-0.000017<text:s text:c="2"/>-0.010556</text:span></text:p>
      <text:p text:style-name="P1"><text:span text:style-name="T1"><text:s text:c="4"/>10<text:s text:c="2"/>C<text:s text:c="3"/>-0.018448<text:s text:c="3"/>0.000461<text:s text:c="3"/>0.000187<text:s text:c="2"/>-0.055860<text:s text:c="3"/>0.000217<text:s text:c="3"/>0.093251</text:span></text:p>
      <text:p text:style-name="P1"><text:span text:style-name="T1"><text:s text:c="4"/>11<text:s text:c="2"/>H<text:s text:c="4"/>0.000462<text:s text:c="2"/>-0.000005<text:s text:c="2"/>-0.000011<text:s text:c="2"/>-0.006391<text:s text:c="3"/>0.000402<text:s text:c="2"/>-0.021057</text:span></text:p>
      <text:p text:style-name="P1"><text:span text:style-name="T1"><text:s text:c="4"/>12<text:s text:c="2"/>C<text:s text:c="3"/>-0.055833<text:s text:c="2"/>-0.006382<text:s text:c="3"/>0.001084<text:s text:c="2"/>-0.052678<text:s text:c="3"/>0.000011<text:s text:c="2"/>-0.055855</text:span></text:p>
      <text:p text:style-name="P1"><text:span text:style-name="T1"><text:s text:c="4"/>13<text:s text:c="2"/>H<text:s text:c="4"/>0.000220<text:s text:c="3"/>0.000401<text:s text:c="2"/>-0.000017<text:s text:c="3"/>0.000011<text:s text:c="3"/>0.000004<text:s text:c="3"/>0.000217</text:span></text:p>
      <text:p text:style-name="P1"><text:span text:style-name="T1"><text:s text:c="4"/>14<text:s text:c="2"/>C<text:s text:c="4"/>0.093291<text:s text:c="2"/>-0.021046<text:s text:c="2"/>-0.010561<text:s text:c="2"/>-0.055837<text:s text:c="3"/>0.000220<text:s text:c="2"/>-0.018448</text:span></text:p>
      <text:p text:style-name="P1"><text:span text:style-name="T1"><text:s text:c="4"/>15<text:s text:c="2"/>H<text:s text:c="3"/>-0.021049<text:s text:c="3"/>0.000963<text:s text:c="2"/>-0.000567<text:s text:c="2"/>-0.006384<text:s text:c="3"/>0.000401<text:s text:c="3"/>0.000461</text:span></text:p>
      <text:p text:style-name="P1"><text:span text:style-name="T1"><text:s text:c="4"/>16<text:s text:c="2"/>H<text:s text:c="3"/>-0.010559<text:s text:c="2"/>-0.000567<text:s text:c="2"/>-0.000291<text:s text:c="3"/>0.001084<text:s text:c="2"/>-0.000017<text:s text:c="3"/>0.000187</text:span></text:p>
      <text:p text:style-name="P1"><text:span text:style-name="T1"><text:s text:c="14"/>7<text:s text:c="10"/>8<text:s text:c="10"/>9<text:s text:c="9"/>10<text:s text:c="9"/>11<text:s text:c="9"/>12</text:span></text:p>
      <text:p text:style-name="P1"><text:span text:style-name="T1"><text:s text:c="5"/>1<text:s text:c="2"/>C<text:s text:c="4"/>0.000552<text:s text:c="3"/>0.003386<text:s text:c="3"/>0.000187<text:s text:c="2"/>-0.018448<text:s text:c="3"/>0.000462<text:s text:c="2"/>-0.055833</text:span></text:p>
      <text:p text:style-name="P1"><text:span text:style-name="T1"><text:s text:c="5"/>2<text:s text:c="2"/>H<text:s text:c="4"/>0.001855<text:s text:c="2"/>-0.000042<text:s text:c="2"/>-0.000011<text:s text:c="3"/>0.000461<text:s text:c="2"/>-0.000005<text:s text:c="2"/>-0.006382</text:span></text:p>
      <text:p text:style-name="P1"><text:span text:style-name="T1"><text:s text:c="5"/>3<text:s text:c="2"/>H<text:s text:c="3"/>-0.000042<text:s text:c="2"/>-0.000062<text:s text:c="3"/>0.000000<text:s text:c="3"/>0.000187<text:s text:c="2"/>-0.000011<text:s text:c="3"/>0.001084</text:span></text:p>
      <text:p text:style-name="P1"><text:span text:style-name="T1"><text:s text:c="5"/>4<text:s text:c="2"/>C<text:s text:c="3"/>-0.049700<text:s text:c="2"/>-0.044479<text:s text:c="3"/>0.001084<text:s text:c="2"/>-0.055860<text:s text:c="2"/>-0.006391<text:s text:c="2"/>-0.052678</text:span></text:p>
      <text:p text:style-name="P1"><text:span text:style-name="T1"><text:s text:c="5"/>5<text:s text:c="2"/>H<text:s text:c="4"/>0.002277<text:s text:c="2"/>-0.002381<text:s text:c="2"/>-0.000017<text:s text:c="3"/>0.000217<text:s text:c="3"/>0.000402<text:s text:c="3"/>0.000011</text:span></text:p>
      <text:p text:style-name="P1"><text:span text:style-name="T1"><text:s text:c="5"/>6<text:s text:c="2"/>C<text:s text:c="4"/>0.397048<text:s text:c="3"/>0.387651<text:s text:c="2"/>-0.010556<text:s text:c="3"/>0.093251<text:s text:c="2"/>-0.021057<text:s text:c="2"/>-0.055855</text:span></text:p>
      <text:p text:style-name="P1"><text:span text:style-name="T1"><text:s text:c="5"/>7<text:s text:c="2"/>H<text:s text:c="4"/>0.474408<text:s text:c="2"/>-0.024072<text:s text:c="2"/>-0.000567<text:s text:c="2"/>-0.021053<text:s text:c="3"/>0.000964<text:s text:c="2"/>-0.006390</text:span></text:p>
      <text:p text:style-name="P1"><text:span text:style-name="T1"><text:s text:c="5"/>8<text:s text:c="2"/>H<text:s text:c="3"/>-0.024072<text:s text:c="3"/>0.471722<text:s text:c="2"/>-0.000291<text:s text:c="2"/>-0.010559<text:s text:c="2"/>-0.000567<text:s text:c="3"/>0.001084</text:span></text:p>
      <text:p text:style-name="P1"><text:span text:style-name="T1"><text:s text:c="5"/>9<text:s text:c="2"/>H<text:s text:c="3"/>-0.000567<text:s text:c="2"/>-0.000291<text:s text:c="3"/>0.471725<text:s text:c="3"/>0.387651<text:s text:c="2"/>-0.024074<text:s text:c="2"/>-0.044480</text:span></text:p>
      <text:p text:style-name="P1"><text:span text:style-name="T1"><text:s text:c="4"/>10<text:s text:c="2"/>C<text:s text:c="3"/>-0.021053<text:s text:c="2"/>-0.010559<text:s text:c="3"/>0.387651<text:s text:c="3"/>5.373477<text:s text:c="3"/>0.397049<text:s text:c="3"/>0.438461</text:span></text:p>
      <text:p text:style-name="P1"><text:span text:style-name="T1"><text:s text:c="4"/>11<text:s text:c="2"/>H<text:s text:c="4"/>0.000964<text:s text:c="2"/>-0.000567<text:s text:c="2"/>-0.024074<text:s text:c="3"/>0.397049<text:s text:c="3"/>0.474413<text:s text:c="2"/>-0.049700</text:span></text:p>
      <text:p text:style-name="P1"><text:span text:style-name="T1"><text:s text:c="4"/>12<text:s text:c="2"/>C<text:s text:c="3"/>-0.006390<text:s text:c="3"/>0.001084<text:s text:c="2"/>-0.044480<text:s text:c="3"/>0.438461<text:s text:c="2"/>-0.049700<text:s text:c="3"/>5.303555</text:span></text:p>
      <text:p text:style-name="P1"><text:span text:style-name="T1"><text:s text:c="4"/>13<text:s text:c="2"/>H<text:s text:c="4"/>0.000402<text:s text:c="2"/>-0.000017<text:s text:c="2"/>-0.002381<text:s text:c="2"/>-0.042446<text:s text:c="3"/>0.002277<text:s text:c="3"/>0.407689</text:span></text:p>
      <text:p text:style-name="P1"><text:span text:style-name="T1"><text:s text:c="4"/>14<text:s text:c="2"/>C<text:s text:c="4"/>0.000462<text:s text:c="3"/>0.000187<text:s text:c="3"/>0.003386<text:s text:c="2"/>-0.112796<text:s text:c="3"/>0.000552<text:s text:c="3"/>0.438443</text:span></text:p>
      <text:p text:style-name="P1"><text:span text:style-name="T1"><text:s text:c="4"/>15<text:s text:c="2"/>H<text:s text:c="3"/>-0.000005<text:s text:c="2"/>-0.000011<text:s text:c="2"/>-0.000042<text:s text:c="3"/>0.000550<text:s text:c="3"/>0.001854<text:s text:c="2"/>-0.049698</text:span></text:p>
      <text:p text:style-name="P1"><text:span text:style-name="T1"><text:s text:c="4"/>16<text:s text:c="2"/>H<text:s text:c="3"/>-0.000011<text:s text:c="3"/>0.000000<text:s text:c="2"/>-0.000062<text:s text:c="3"/>0.003386<text:s text:c="2"/>-0.000042<text:s text:c="2"/>-0.044483</text:span></text:p>
      <text:p text:style-name="P1"><text:span text:style-name="T1"><text:s text:c="13"/>13<text:s text:c="9"/>14<text:s text:c="9"/>15<text:s text:c="9"/>16</text:span></text:p>
      <text:p text:style-name="P1"><text:span text:style-name="T1"><text:s text:c="5"/>1<text:s text:c="2"/>C<text:s text:c="4"/>0.000220<text:s text:c="3"/>0.093291<text:s text:c="2"/>-0.021049<text:s text:c="2"/>-0.010559</text:span></text:p>
      <text:p text:style-name="P1"><text:span text:style-name="T1"><text:s text:c="5"/>2<text:s text:c="2"/>H<text:s text:c="4"/>0.000401<text:s text:c="2"/>-0.021046<text:s text:c="3"/>0.000963<text:s text:c="2"/>-0.000567</text:span></text:p>
      <text:p text:style-name="P1"><text:span text:style-name="T1"><text:s text:c="5"/>3<text:s text:c="2"/>H<text:s text:c="3"/>-0.000017<text:s text:c="2"/>-0.010561<text:s text:c="2"/>-0.000567<text:s text:c="2"/>-0.000291</text:span></text:p>
      <text:p text:style-name="P1"><text:span text:style-name="T1"><text:s text:c="5"/>4<text:s text:c="2"/>C<text:s text:c="4"/>0.000011<text:s text:c="2"/>-0.055837<text:s text:c="2"/>-0.006384<text:s text:c="3"/>0.001084</text:span></text:p>
      <text:p text:style-name="P1"><text:span text:style-name="T1"><text:s text:c="5"/>5<text:s text:c="2"/>H<text:s text:c="4"/>0.000004<text:s text:c="3"/>0.000220<text:s text:c="3"/>0.000401<text:s text:c="2"/>-0.000017</text:span></text:p>
      <text:p text:style-name="P1"><text:span text:style-name="T1"><text:s text:c="5"/>6<text:s text:c="2"/>C<text:s text:c="4"/>0.000217<text:s text:c="2"/>-0.018448<text:s text:c="3"/>0.000461<text:s text:c="3"/>0.000187</text:span></text:p>
      <text:p text:style-name="P1"><text:span text:style-name="T1"><text:s text:c="5"/>7<text:s text:c="2"/>H<text:s text:c="4"/>0.000402<text:s text:c="3"/>0.000462<text:s text:c="2"/>-0.000005<text:s text:c="2"/>-0.000011</text:span></text:p>
      <text:p text:style-name="P1"><text:span text:style-name="T1"><text:s text:c="5"/>8<text:s text:c="2"/>H<text:s text:c="3"/>-0.000017<text:s text:c="3"/>0.000187<text:s text:c="2"/>-0.000011<text:s text:c="3"/>0.000000</text:span></text:p>
      <text:p text:style-name="P1"><text:span text:style-name="T1"><text:s text:c="5"/>9<text:s text:c="2"/>H<text:s text:c="3"/>-0.002381<text:s text:c="3"/>0.003386<text:s text:c="2"/>-0.000042<text:s text:c="2"/>-0.000062</text:span></text:p>
      <text:p text:style-name="P1"><text:span text:style-name="T1"><text:s text:c="4"/>10<text:s text:c="2"/>C<text:s text:c="3"/>-0.042446<text:s text:c="2"/>-0.112796<text:s text:c="3"/>0.000550<text:s text:c="3"/>0.003386</text:span></text:p>
      <text:p text:style-name="P1"><text:span text:style-name="T1"><text:s text:c="4"/>11<text:s text:c="2"/>H<text:s text:c="4"/>0.002277<text:s text:c="3"/>0.000552<text:s text:c="3"/>0.001854<text:s text:c="2"/>-0.000042</text:span></text:p>
      <text:p text:style-name="P1"><text:span text:style-name="T1"><text:s text:c="4"/>12<text:s text:c="2"/>C<text:s text:c="4"/>0.407689<text:s text:c="3"/>0.438443<text:s text:c="2"/>-0.049698<text:s text:c="2"/>-0.044483</text:span></text:p>
      <text:p text:style-name="P1"><text:span text:style-name="T1"><text:s text:c="4"/>13<text:s text:c="2"/>H<text:s text:c="4"/>0.468932<text:s text:c="2"/>-0.042435<text:s text:c="3"/>0.002276<text:s text:c="2"/>-0.002382</text:span></text:p>
      <text:p text:style-name="P1"><text:span text:style-name="T1"><text:s text:c="4"/>14<text:s text:c="2"/>C<text:s text:c="3"/>-0.042435<text:s text:c="3"/>5.373404<text:s text:c="3"/>0.397048<text:s text:c="3"/>0.387646</text:span></text:p>
      <text:p text:style-name="P1"><text:span text:style-name="T1"><text:s text:c="4"/>15<text:s text:c="2"/>H<text:s text:c="4"/>0.002276<text:s text:c="3"/>0.397048<text:s text:c="3"/>0.474417<text:s text:c="2"/>-0.024079</text:span></text:p>
      <text:p text:style-name="P1"><text:span text:style-name="T1"><text:s text:c="4"/>16<text:s text:c="2"/>H<text:s text:c="3"/>-0.002382<text:s text:c="3"/>0.387646<text:s text:c="2"/>-0.024079<text:s text:c="3"/>0.471753</text:span></text:p>
      <text:p text:style-name="P1"><text:span text:style-name="T1"><text:s/>Mulliken atomic charges:</text:span></text:p>
      <text:p text:style-name="P1"><text:span text:style-name="T1"><text:s text:c="14"/>1</text:span></text:p>
      <text:p text:style-name="P1"><text:span text:style-name="T1"><text:s text:c="5"/>1<text:s text:c="2"/>C<text:s text:c="3"/>-0.433516</text:span></text:p>
      <text:p text:style-name="P1"><text:span text:style-name="T1"><text:s text:c="5"/>2<text:s text:c="2"/>H<text:s text:c="4"/>0.223864</text:span></text:p>
      <text:p text:style-name="P1"><text:span text:style-name="T1"><text:s text:c="5"/>3<text:s text:c="2"/>H<text:s text:c="4"/>0.218440</text:span></text:p>
      <text:p text:style-name="P1"><text:span text:style-name="T1"><text:s text:c="5"/>4<text:s text:c="2"/>C<text:s text:c="3"/>-0.224825</text:span></text:p>
      <text:p text:style-name="P1"><text:span text:style-name="T1"><text:s text:c="5"/>5<text:s text:c="2"/>H<text:s text:c="4"/>0.207244</text:span></text:p>
      <text:p text:style-name="P1"><text:span text:style-name="T1"><text:s text:c="5"/>6<text:s text:c="2"/>C<text:s text:c="3"/>-0.433526</text:span></text:p>
      <text:p text:style-name="P1"><text:span text:style-name="T1"><text:s text:c="5"/>7<text:s text:c="2"/>H<text:s text:c="4"/>0.223872</text:span></text:p>
      <text:p text:style-name="P1"><text:span text:style-name="T1"><text:s text:c="5"/>8<text:s text:c="2"/>H<text:s text:c="4"/>0.218451</text:span></text:p>
      <text:p text:style-name="P1"><text:span text:style-name="T1"><text:s text:c="5"/>9<text:s text:c="2"/>H<text:s text:c="4"/>0.218448</text:span></text:p>
      <text:p text:style-name="P1"><text:span text:style-name="T1"><text:s text:c="4"/>10<text:s text:c="2"/>C<text:s text:c="3"/>-0.433528</text:span></text:p>
      <text:p text:style-name="P1"><text:span text:style-name="T1"><text:s text:c="4"/>11<text:s text:c="2"/>H<text:s text:c="4"/>0.223872</text:span></text:p>
      <text:p text:style-name="P1"><text:span text:style-name="T1"><text:s text:c="4"/>12<text:s text:c="2"/>C<text:s text:c="3"/>-0.224829</text:span></text:p>
      <text:p text:style-name="P1"><text:span text:style-name="T1"><text:s text:c="4"/>13<text:s text:c="2"/>H<text:s text:c="4"/>0.207248</text:span></text:p>
      <text:p text:style-name="P1"><text:span text:style-name="T1"><text:s text:c="4"/>14<text:s text:c="2"/>C<text:s text:c="3"/>-0.433518</text:span></text:p>
      <text:p text:style-name="P1"><text:span text:style-name="T1"><text:s text:c="4"/>15<text:s text:c="2"/>H<text:s text:c="4"/>0.223865</text:span></text:p>
      <text:p text:style-name="P1"><text:span text:style-name="T1"><text:s text:c="4"/>16<text:s text:c="2"/>H<text:s text:c="4"/>0.218437</text:span></text:p>
      <text:p text:style-name="P1"><text:span text:style-name="T1"><text:s/>Sum of Mulliken atomic charges =<text:s text:c="3"/>0.00000</text:span></text:p>
      <text:p text:style-name="P1"><text:span text:style-name="T1"><text:s/>Mulliken charges with hydrogens summed into heavy atoms:</text:span></text:p>
      <text:p text:style-name="P1"><text:span text:style-name="T1"><text:s text:c="14"/>1</text:span></text:p>
      <text:p text:style-name="P1"><text:span text:style-name="T1"><text:s text:c="5"/>1<text:s text:c="2"/>C<text:s text:c="4"/>0.008788</text:span></text:p>
      <text:p text:style-name="P1"><text:span text:style-name="T1"><text:s text:c="5"/>4<text:s text:c="2"/>C<text:s text:c="3"/>-0.017581</text:span></text:p>
      <text:p text:style-name="P1"><text:span text:style-name="T1"><text:s text:c="5"/>6<text:s text:c="2"/>C<text:s text:c="4"/>0.008797</text:span></text:p>
      <text:p text:style-name="P1"><text:span text:style-name="T1"><text:s text:c="4"/>10<text:s text:c="2"/>C<text:s text:c="4"/>0.008793</text:span></text:p>
      <text:p text:style-name="P1"><text:span text:style-name="T1"><text:s text:c="4"/>12<text:s text:c="2"/>C<text:s text:c="3"/>-0.017581</text:span></text:p>
      <text:p text:style-name="P1"><text:span text:style-name="T1"><text:s text:c="4"/>14<text:s text:c="2"/>C<text:s text:c="4"/>0.008784</text:span></text:p>
      <text:p text:style-name="P1"><text:span text:style-name="T1"><text:s/>Sum of Mulliken charges with hydrogens summed into heavy atoms =<text:s text:c="3"/>0.00000</text:span></text:p>
      <text:p text:style-name="P1"><text:span text:style-name="T1"><text:s/>Electronic spatial extent (au):<text:s text:c="2"/>&lt;R**2&gt;=<text:s text:c="12"/>569.8410</text:span></text:p>
      <text:p text:style-name="P1"><text:span text:style-name="T1"><text:s/>Charge=<text:s text:c="14"/>0.0000 electrons</text:span></text:p>
      <text:p text:style-name="P1"><text:span text:style-name="T1"><text:s/>Dipole moment (field-independent basis, Debye):</text:span></text:p>
      <text:p text:style-name="P1"><text:span text:style-name="T1"><text:s text:c="4"/>X=<text:s text:c="14"/>0.0000<text:s text:c="4"/>Y=<text:s text:c="13"/>-0.0002<text:s text:c="4"/>Z=<text:s text:c="14"/>0.0000<text:s text:c="2"/>Tot=<text:s text:c="14"/>0.0002</text:span></text:p>
      <text:p text:style-name="P1"><text:span text:style-name="T1"><text:s/>Quadrupole moment (field-independent basis, Debye-Ang):</text:span></text:p>
      <text:p text:style-name="P1"><text:span text:style-name="T1"><text:s text:c="3"/>XX=<text:s text:c="12"/>-44.3845<text:s text:c="3"/>YY=<text:s text:c="12"/>-35.6400<text:s text:c="3"/>ZZ=<text:s text:c="12"/>-36.8780</text:span></text:p>
      <text:p text:style-name="P1"><text:span text:style-name="T1"><text:s text:c="3"/>XY=<text:s text:c="14"/>0.0000<text:s text:c="3"/>XZ=<text:s text:c="14"/>2.0269<text:s text:c="3"/>YZ=<text:s text:c="14"/>0.0000</text:span></text:p>
      <text:p text:style-name="P1"><text:span text:style-name="T1"><text:s/>Traceless Quadrupole moment (field-independent basis, Debye-Ang):</text:span></text:p>
      <text:p text:style-name="P1"><text:span text:style-name="T1"><text:s text:c="3"/>XX=<text:s text:c="13"/>-5.4170<text:s text:c="3"/>YY=<text:s text:c="14"/>3.3275<text:s text:c="3"/>ZZ=<text:s text:c="14"/>2.0895</text:span></text:p>
      <text:p text:style-name="P1"><text:span text:style-name="T1"><text:s text:c="3"/>XY=<text:s text:c="14"/>0.0000<text:s text:c="3"/>XZ=<text:s text:c="14"/>2.0269<text:s text:c="3"/>YZ=<text:s text:c="14"/>0.0000</text:span></text:p>
      <text:p text:style-name="P1"><text:span text:style-name="T1"><text:s/>Octapole moment (field-independent basis, Debye-Ang**2):</text:span></text:p>
      <text:p text:style-name="P1"><text:span text:style-name="T1"><text:s text:c="2"/>XXX=<text:s text:c="13"/>-0.0011<text:s text:c="2"/>YYY=<text:s text:c="13"/>-0.0021<text:s text:c="2"/>ZZZ=<text:s text:c="14"/>0.0001<text:s text:c="2"/>XYY=<text:s text:c="14"/>0.0000</text:span></text:p>
      <text:p text:style-name="P1"><text:span text:style-name="T1"><text:s text:c="2"/>XXY=<text:s text:c="13"/>-0.0015<text:s text:c="2"/>XXZ=<text:s text:c="13"/>-0.0007<text:s text:c="2"/>XZZ=<text:s text:c="14"/>0.0002<text:s text:c="2"/>YZZ=<text:s text:c="14"/>0.0014</text:span></text:p>
      <text:p text:style-name="P1"><text:span text:style-name="T1"><text:s text:c="2"/>YYZ=<text:s text:c="14"/>0.0001<text:s text:c="2"/>XYZ=<text:s text:c="13"/>-0.0009</text:span></text:p>
      <text:p text:style-name="P1"><text:span text:style-name="T1"><text:s/>Hexadecapole moment (field-independent basis, Debye-Ang**3):</text:span></text:p>
      <text:p text:style-name="P1"><text:span text:style-name="T1"><text:s/>XXXX=<text:s text:c="11"/>-404.6173 YYYY=<text:s text:c="11"/>-308.2517 ZZZZ=<text:s text:c="12"/>-86.4862 XXXY=<text:s text:c="13"/>-0.0002</text:span></text:p>
      <text:p text:style-name="P1"><text:span text:style-name="T1"><text:s/>XXXZ=<text:s text:c="13"/>13.2164 YYYX=<text:s text:c="14"/>0.0000 YYYZ=<text:s text:c="14"/>0.0000 ZZZX=<text:s text:c="14"/>2.6619</text:span></text:p>
      <text:p text:style-name="P1"><text:span text:style-name="T1"><text:s/>ZZZY=<text:s text:c="14"/>0.0000 XXYY=<text:s text:c="11"/>-111.4661 XXZZ=<text:s text:c="12"/>-73.4694 YYZZ=<text:s text:c="12"/>-68.8283</text:span></text:p>
      <text:p text:style-name="P1"><text:span text:style-name="T1"><text:s/>XXYZ=<text:s text:c="14"/>0.0000 YYXZ=<text:s text:c="14"/>4.0317 ZZXY=<text:s text:c="14"/>0.0000</text:span></text:p>
      <text:p text:style-name="P1"><text:span text:style-name="T1"><text:s/>N-N= 2.317679380281D+02 E-N=-1.001876171896D+03<text:s text:c="2"/>KE= 2.312270785592D+02</text:span></text:p>
      <text:p text:style-name="P1"><text:span text:style-name="T1"><text:s/>B after Tr=<text:s text:c="4"/>-2.656967<text:s text:c="3"/>-1.546222<text:s text:c="3"/>-0.284300</text:span></text:p>
      <text:p text:style-name="P1"><text:span text:style-name="T1"><text:s text:c="9"/>Rot=<text:s text:c="3"/>-0.082331<text:s text:c="4"/>0.776501<text:s text:c="4"/>0.622516<text:s text:c="3"/>-0.052367 Ang= 189.45 deg.</text:span></text:p>
      <text:p text:style-name="P1"><text:span text:style-name="T1"><text:s/>Final structure in terms of initial Z-matrix:</text:span></text:p>
      <text:p text:style-name="P1"><text:span text:style-name="T1"><text:s/>C</text:span></text:p>
      <text:p text:style-name="P1"><text:span text:style-name="T1"><text:s/>H,1,B1</text:span></text:p>
      <text:p text:style-name="P1"><text:span text:style-name="T1"><text:s/>H,1,B2,2,A1</text:span></text:p>
      <text:p text:style-name="P1"><text:span text:style-name="T1"><text:s/>C,1,B3,2,A2,3,D1,0</text:span></text:p>
      <text:p text:style-name="P1"><text:span text:style-name="T1"><text:s/>H,4,B4,1,A3,2,D2,0</text:span></text:p>
      <text:p text:style-name="P1"><text:span text:style-name="T1"><text:s/>C,4,B5,1,A4,2,D3,0</text:span></text:p>
      <text:p text:style-name="P1"><text:span text:style-name="T1"><text:s/>H,6,B6,4,A5,1,D4,0</text:span></text:p>
      <text:p text:style-name="P1"><text:span text:style-name="T1"><text:s/>H,6,B7,4,A6,1,D5,0</text:span></text:p>
      <text:p text:style-name="P1"><text:span text:style-name="T1"><text:s/>H,6,B8,4,A7,1,D6,0</text:span></text:p>
      <text:p text:style-name="P1"><text:span text:style-name="T1"><text:s/>C,6,B9,4,A8,1,D7,0</text:span></text:p>
      <text:p text:style-name="P1"><text:span text:style-name="T1"><text:s/>H,10,B10,6,A9,4,D8,0</text:span></text:p>
      <text:p text:style-name="P1"><text:span text:style-name="T1"><text:s/>C,10,B11,6,A10,4,D9,0</text:span></text:p>
      <text:p text:style-name="P1"><text:span text:style-name="T1"><text:s/>H,12,B12,10,A11,6,D10,0</text:span></text:p>
      <text:p text:style-name="P1"><text:span text:style-name="T1"><text:s/>C,12,B13,10,A12,6,D11,0</text:span></text:p>
      <text:p text:style-name="P1"><text:span text:style-name="T1"><text:s/>H,14,B14,12,A13,10,D12,0</text:span></text:p>
      <text:p text:style-name="P1"><text:span text:style-name="T1"><text:s/>H,14,B15,12,A14,10,D13,0</text:span></text:p>
      <text:p text:style-name="P1"><text:span text:style-name="T1"><text:s text:c="6"/>Variables:</text:span></text:p>
      <text:p text:style-name="P1"><text:span text:style-name="T1"><text:s/>B1=1.0742271</text:span></text:p>
      <text:p text:style-name="P1"><text:span text:style-name="T1"><text:s/>B2=1.07598851</text:span></text:p>
      <text:p text:style-name="P1"><text:span text:style-name="T1"><text:s/>B3=1.38932916</text:span></text:p>
      <text:p text:style-name="P1"><text:span text:style-name="T1"><text:s/>B4=1.07587807</text:span></text:p>
      <text:p text:style-name="P1"><text:span text:style-name="T1"><text:s/>B5=1.38930879</text:span></text:p>
      <text:p text:style-name="P1"><text:span text:style-name="T1"><text:s/>B6=1.07421726</text:span></text:p>
      <text:p text:style-name="P1"><text:span text:style-name="T1"><text:s/>B7=1.07598488</text:span></text:p>
      <text:p text:style-name="P1"><text:span text:style-name="T1"><text:s/>B8=2.45699767</text:span></text:p>
      <text:p text:style-name="P1"><text:span text:style-name="T1"><text:s/>B9=2.01993618</text:span></text:p>
      <text:p text:style-name="P1"><text:span text:style-name="T1"><text:s/>B10=1.07421816</text:span></text:p>
      <text:p text:style-name="P1"><text:span text:style-name="T1"><text:s/>B11=1.38931037</text:span></text:p>
      <text:p text:style-name="P1"><text:span text:style-name="T1"><text:s/>B12=1.0758774</text:span></text:p>
      <text:p text:style-name="P1"><text:span text:style-name="T1"><text:s/>B13=1.38933072</text:span></text:p>
      <text:p text:style-name="P1"><text:span text:style-name="T1"><text:s/>B14=1.07422774</text:span></text:p>
      <text:p text:style-name="P1"><text:span text:style-name="T1"><text:s/>B15=1.07598899</text:span></text:p>
      <text:p text:style-name="P1"><text:span text:style-name="T1"><text:s/>A1=113.8157265</text:span></text:p>
      <text:p text:style-name="P1"><text:span text:style-name="T1"><text:s/>A2=118.87589862</text:span></text:p>
      <text:p text:style-name="P1"><text:span text:style-name="T1"><text:s/>A3=118.17156299</text:span></text:p>
      <text:p text:style-name="P1"><text:span text:style-name="T1"><text:s/>A4=120.50763981</text:span></text:p>
      <text:p text:style-name="P1"><text:span text:style-name="T1"><text:s/>A5=118.87682957</text:span></text:p>
      <text:p text:style-name="P1"><text:span text:style-name="T1"><text:s/>A6=118.99923558</text:span></text:p>
      <text:p text:style-name="P1"><text:span text:style-name="T1"><text:s/>A7=127.34010228</text:span></text:p>
      <text:p text:style-name="P1"><text:span text:style-name="T1"><text:s/>A8=101.86378668</text:span></text:p>
      <text:p text:style-name="P1"><text:span text:style-name="T1"><text:s/>A9=96.41375659</text:span></text:p>
      <text:p text:style-name="P1"><text:span text:style-name="T1"><text:s/>A10=101.86495956</text:span></text:p>
      <text:p text:style-name="P1"><text:span text:style-name="T1"><text:s/>A11=118.16860323</text:span></text:p>
      <text:p text:style-name="P1"><text:span text:style-name="T1"><text:s/>A12=120.50799179</text:span></text:p>
      <text:p text:style-name="P1"><text:span text:style-name="T1"><text:s/>A13=118.87633795</text:span></text:p>
      <text:p text:style-name="P1"><text:span text:style-name="T1"><text:s/>A14=118.99682937</text:span></text:p>
      <text:p text:style-name="P1"><text:span text:style-name="T1"><text:s/>D1=-148.05305105</text:span></text:p>
      <text:p text:style-name="P1"><text:span text:style-name="T1"><text:s/>D2=164.57605336</text:span></text:p>
      <text:p text:style-name="P1"><text:span text:style-name="T1"><text:s/>D3=-35.85266165</text:span></text:p>
      <text:p text:style-name="P1"><text:span text:style-name="T1"><text:s/>D4=35.82382533</text:span></text:p>
      <text:p text:style-name="P1"><text:span text:style-name="T1"><text:s/>D5=-177.76965982</text:span></text:p>
      <text:p text:style-name="P1"><text:span text:style-name="T1"><text:s/>D6=-67.28302703</text:span></text:p>
      <text:p text:style-name="P1"><text:span text:style-name="T1"><text:s/>D7=-68.43210762</text:span></text:p>
      <text:p text:style-name="P1"><text:span text:style-name="T1"><text:s/>D8=-66.37330056</text:span></text:p>
      <text:p text:style-name="P1"><text:span text:style-name="T1"><text:s/>D9=54.97263576</text:span></text:p>
      <text:p text:style-name="P1"><text:span text:style-name="T1"><text:s/>D10=91.14621931</text:span></text:p>
      <text:p text:style-name="P1"><text:span text:style-name="T1"><text:s/>D11=-68.42929939</text:span></text:p>
      <text:p text:style-name="P1"><text:span text:style-name="T1"><text:s/>D12=-35.85381092</text:span></text:p>
      <text:p text:style-name="P1"><text:span text:style-name="T1"><text:s/>D13=177.75192015</text:span></text:p>
      <text:p text:style-name="P1"><text:span text:style-name="T1"><text:s/>1\1\GINC-CX1-7-36-1\FTS\RHF\3-21G\C6H10\SCAN-USER-1\17-Mar-2011\0\\# o</text:span></text:p>
      <text:p text:style-name="P1"><text:span text:style-name="T1"><text:s/>pt=(ts,modredundant,noeigen) freq rhf/3-21g geom=connectivity\\PL1208_</text:span></text:p>
      <text:p text:style-name="P1"><text:span text:style-name="T1"><text:s/>Chair Transition State_unfrozen coordinates\\0,1\C,-0.0203945591,-0.08</text:span></text:p>
      <text:p text:style-name="P1"><text:span text:style-name="T1"><text:s/>76366388,-0.0039754684\H,-0.005970686,-0.0447677538,1.0692989919\H,0.9</text:span></text:p>
      <text:p text:style-name="P1"><text:span text:style-name="T1"><text:s/>570009584,-0.060109269,-0.4530762665\C,-1.0902405854,0.4810939699,-0.6</text:span></text:p>
      <text:p text:style-name="P1"><text:span text:style-name="T1"><text:s/>838361168\H,-0.9836964752,0.6606847401,-1.7392550545\C,-2.3735484198,0</text:span></text:p>
      <text:p text:style-name="P1"><text:span text:style-name="T1"><text:s/>.4223401134,-0.1548296064\H,-2.4997863792,0.4952247207,0.9094516224\H,</text:span></text:p>
      <text:p text:style-name="P1"><text:span text:style-name="T1"><text:s/>-3.1897998257,0.8388356884,-0.7187520582\H,-3.7691722468,-1.5764810682</text:span></text:p>
      <text:p text:style-name="P1"><text:span text:style-name="T1"><text:s/>,0.1514146932\C,-2.7915895431,-1.5487251478,-0.2972568228\H,-2.8055139</text:span></text:p>
      <text:p text:style-name="P1"><text:span text:style-name="T1"><text:s/>179,-1.5911907219,-1.3705449684\C,-1.7219581683,-2.1174620378,0.382897</text:span></text:p>
      <text:p text:style-name="P1"><text:span text:style-name="T1"><text:s/>8518\H,-1.8288778258,-2.2970872941,1.4382722613\C,-0.43847796,-2.05873</text:span></text:p>
      <text:p text:style-name="P1"><text:span text:style-name="T1"><text:s/>67574,-0.1457511265\H,-0.3119074785,-2.132122453,-1.209969008\H,0.3776</text:span></text:p>
      <text:p text:style-name="P1"><text:span text:style-name="T1"><text:s/>201909,-2.4750004936,0.4185720309\\Version=EM64L-G09RevB.01\State=1-A\</text:span></text:p>
      <text:p text:style-name="P1"><text:span text:style-name="T1"><text:s/>HF=-231.619322\RMSD=4.404e-09\RMSF=5.410e-05\Dipole=-0.0000899,0.00000</text:span></text:p>
      <text:p text:style-name="P1"><text:span text:style-name="T1"><text:s/>68,-0.0000008\Quadrupole=2.1741554,-4.0870948,1.9129394,-1.3972554,-0.</text:span></text:p>
      <text:p text:style-name="P1"><text:span text:style-name="T1"><text:s/>0473244,-0.3846657\PG=C01 [X(C6H10)]\\@</text:span></text:p>
      <text:p text:style-name="P1"><text:span text:style-name="T1"/></text:p>
      <text:p text:style-name="P1"><text:span text:style-name="T1"/></text:p>
      <text:p text:style-name="P1"><text:span text:style-name="T1"><text:s/>REALITY IS FOR PEOPLE WHO CAN'T FACE SCIENCE FICTION.</text:span></text:p>
      <text:p text:style-name="P1"><text:span text:style-name="T1"><text:s/>Job cpu time:<text:s text:c="2"/>0 days<text:s text:c="2"/>0 hours<text:s text:c="2"/>1 minutes<text:s text:c="2"/>1.7 seconds.</text:span></text:p>
      <text:p text:style-name="P1"><text:span text:style-name="T1"><text:s/>File lengths (MBytes):<text:s text:c="2"/>RWF=<text:s text:c="6"/>9 Int=<text:s text:c="6"/>0 D2E=<text:s text:c="6"/>0 Chk=<text:s text:c="6"/>3 Scr=<text:s text:c="6"/>1</text:span></text:p>
      <text:p text:style-name="P1"><text:span text:style-name="T1"><text:s/>Normal termination of Gaussian 09 at Thu Mar 17 23:38:18 2011.</text:span></text:p>
      <text:p text:style-name="P1"><text:span text:style-name="T1"><text:s/>Link1:<text:s text:c="2"/>Proceeding to internal job step number<text:s text:c="2"/>2.</text:span></text:p>
      <text:p text:style-name="P1"><text:span text:style-name="T1"><text:s/>--------------------------------------------------------------</text:span></text:p>
      <text:p text:style-name="P1"><text:span text:style-name="T1"><text:s/>#N Geom=AllCheck Guess=TCheck SCRF=Check GenChk RHF/3-21G Freq</text:span></text:p>
      <text:p text:style-name="P1"><text:span text:style-name="T1"><text:s/>--------------------------------------------------------------</text:span></text:p>
      <text:p text:style-name="P1"><text:span text:style-name="T1"><text:s/>1/5=1,10=4,11=1,29=7,30=1,38=1,40=1/1,3;</text:span></text:p>
      <text:p text:style-name="P1"><text:span text:style-name="T1"><text:s/>2/12=2,40=1/2;</text:span></text:p>
      <text:p text:style-name="P1"><text:span text:style-name="T1"><text:s/>3/5=5,11=1,14=-4,16=1,25=1,30=1,70=2,71=2,116=1/1,2,3;</text:span></text:p>
      <text:p text:style-name="P1"><text:span text:style-name="T1"><text:s/>4/5=101/1;</text:span></text:p>
      <text:p text:style-name="P1"><text:span text:style-name="T1"><text:s/>5/5=2,98=1/2;</text:span></text:p>
      <text:p text:style-name="P1"><text:span text:style-name="T1"><text:s/>8/6=4,10=90,11=11/1;</text:span></text:p>
      <text:p text:style-name="P1"><text:span text:style-name="T1"><text:s/>10/13=10,15=4/2;</text:span></text:p>
      <text:p text:style-name="P1"><text:span text:style-name="T1"><text:s/>11/6=3,8=1,9=11,15=111,16=1/1,2,10;</text:span></text:p>
      <text:p text:style-name="P1"><text:span text:style-name="T1"><text:s/>10/6=1/2;</text:span></text:p>
      <text:p text:style-name="P1"><text:span text:style-name="T1"><text:s/>6/7=2,8=2,9=2,10=2,18=1,28=1/1;</text:span></text:p>
      <text:p text:style-name="P1"><text:span text:style-name="T1"><text:s/>7/8=1,10=1,25=1/1,2,3,16;</text:span></text:p>
      <text:p text:style-name="P1"><text:span text:style-name="T1"><text:s/>1/5=1,10=4,11=1,30=1/3;</text:span></text:p>
      <text:p text:style-name="P1"><text:span text:style-name="T1"><text:s/>99//99;</text:span></text:p>
      <text:p text:style-name="P1"><text:span text:style-name="T1"><text:s/>--------------------------------------------------</text:span></text:p>
      <text:p text:style-name="P1"><text:span text:style-name="T1"><text:s/>PL1208_Chair Transition State_unfrozen coordinates</text:span></text:p>
      <text:p text:style-name="P1"><text:span text:style-name="T1"><text:s/>--------------------------------------------------</text:span></text:p>
      <text:p text:style-name="P1"><text:span text:style-name="T1"><text:s/>Redundant internal coordinates taken from checkpoint file:</text:span></text:p>
      <text:p text:style-name="P1"><text:span text:style-name="T1"><text:s/>chk.chk</text:span></text:p>
      <text:p text:style-name="P1"><text:span text:style-name="T1"><text:s/>Charge =<text:s text:c="2"/>0 Multiplicity = 1</text:span></text:p>
      <text:p text:style-name="P1"><text:span text:style-name="T1"><text:s/>C,0,-0.0203945591,-0.0876366388,-0.0039754684</text:span></text:p>
      <text:p text:style-name="P1"><text:span text:style-name="T1"><text:s/>H,0,-0.005970686,-0.0447677538,1.0692989919</text:span></text:p>
      <text:p text:style-name="P1"><text:span text:style-name="T1"><text:s/>H,0,0.9570009584,-0.060109269,-0.4530762665</text:span></text:p>
      <text:p text:style-name="P1"><text:span text:style-name="T1"><text:s/>C,0,-1.0902405854,0.4810939699,-0.6838361168</text:span></text:p>
      <text:p text:style-name="P1"><text:span text:style-name="T1"><text:s/>H,0,-0.9836964752,0.6606847401,-1.7392550545</text:span></text:p>
      <text:p text:style-name="P1"><text:span text:style-name="T1"><text:s/>C,0,-2.3735484198,0.4223401134,-0.1548296064</text:span></text:p>
      <text:p text:style-name="P1"><text:span text:style-name="T1"><text:s/>H,0,-2.4997863792,0.4952247207,0.9094516224</text:span></text:p>
      <text:p text:style-name="P1"><text:span text:style-name="T1"><text:s/>H,0,-3.1897998257,0.8388356884,-0.7187520582</text:span></text:p>
      <text:p text:style-name="P1"><text:span text:style-name="T1"><text:s/>H,0,-3.7691722468,-1.5764810682,0.1514146932</text:span></text:p>
      <text:p text:style-name="P1"><text:span text:style-name="T1"><text:s/>C,0,-2.7915895431,-1.5487251478,-0.2972568228</text:span></text:p>
      <text:p text:style-name="P1"><text:span text:style-name="T1"><text:s/>H,0,-2.8055139179,-1.5911907219,-1.3705449684</text:span></text:p>
      <text:p text:style-name="P1"><text:span text:style-name="T1"><text:s/>C,0,-1.7219581683,-2.1174620378,0.3828978518</text:span></text:p>
      <text:p text:style-name="P1"><text:span text:style-name="T1"><text:s/>H,0,-1.8288778258,-2.2970872941,1.4382722613</text:span></text:p>
      <text:p text:style-name="P1"><text:span text:style-name="T1"><text:s/>C,0,-0.43847796,-2.0587367574,-0.1457511265</text:span></text:p>
      <text:p text:style-name="P1"><text:span text:style-name="T1"><text:s/>H,0,-0.3119074785,-2.132122453,-1.209969008</text:span></text:p>
      <text:p text:style-name="P1"><text:span text:style-name="T1"><text:s/>H,0,0.3776201909,-2.4750004936,0.4185720309</text:span></text:p>
      <text:p text:style-name="P1"><text:span text:style-name="T1"><text:s/>Recover connectivity data from disk.</text:span></text:p>
      <text:p text:style-name="P1"><text:span text:style-name="T1"/></text:p>
      <text:p text:style-name="P1"><text:span text:style-name="T1"><text:s/>GradGradGradGradGradGradGradGradGradGradGradGradGradGradGradGradGradGrad</text:span></text:p>
      <text:p text:style-name="P1"><text:span text:style-name="T1"><text:s/>Berny optimization.</text:span></text:p>
      <text:p text:style-name="P1"><text:span text:style-name="T1"><text:s/>Initialization pass.</text:span></text:p>
      <text:p text:style-name="P1"><text:span text:style-name="T1"><text:s text:c="27"/>----------------------------</text:span></text:p>
      <text:p text:style-name="P1"><text:span text:style-name="T1"><text:s text:c="27"/>!<text:s text:c="4"/>Initial Parameters<text:s text:c="4"/>!</text:span></text:p>
      <text:p text:style-name="P1"><text:span text:style-name="T1"><text:s text:c="27"/>! (Angstroms and Degrees)<text:s text:c="2"/>!</text:span></text:p>
      <text:p text:style-name="P1"><text:span text:style-name="T1"><text:s/>--------------------------<text:s text:c="28"/>--------------------------</text:span></text:p>
      <text:p text:style-name="P1"><text:span text:style-name="T1"><text:s/>! Name<text:s text:c="2"/>Definition<text:s text:c="14"/>Value<text:s text:c="10"/>Derivative Info.<text:s text:c="16"/>!</text:span></text:p>
      <text:p text:style-name="P1"><text:span text:style-name="T1"><text:s/>--------------------------------------------------------------------------------</text:span></text:p>
      <text:p text:style-name="P1"><text:span text:style-name="T1"><text:s/>! R1<text:s text:c="4"/>R(1,2)<text:s text:c="18"/>1.0742<text:s text:c="9"/>calculate D2E/DX2 analytically<text:s text:c="2"/>!</text:span></text:p>
      <text:p text:style-name="P1"><text:span text:style-name="T1"><text:s/>! R2<text:s text:c="4"/>R(1,3)<text:s text:c="18"/>1.076<text:s text:c="10"/>calculate D2E/DX2 analytically<text:s text:c="2"/>!</text:span></text:p>
      <text:p text:style-name="P1"><text:span text:style-name="T1"><text:s/>! R3<text:s text:c="4"/>R(1,4)<text:s text:c="18"/>1.3893<text:s text:c="9"/>calculate D2E/DX2 analytically<text:s text:c="2"/>!</text:span></text:p>
      <text:p text:style-name="P1"><text:span text:style-name="T1"><text:s/>! R4<text:s text:c="4"/>R(1,12)<text:s text:c="17"/>2.6768<text:s text:c="9"/>calculate D2E/DX2 analytically<text:s text:c="2"/>!</text:span></text:p>
      <text:p text:style-name="P1"><text:span text:style-name="T1"><text:s/>! R5<text:s text:c="4"/>R(1,14)<text:s text:c="17"/>2.0199<text:s text:c="9"/>calculate D2E/DX2 analytically<text:s text:c="2"/>!</text:span></text:p>
      <text:p text:style-name="P1"><text:span text:style-name="T1"><text:s/>! R6<text:s text:c="4"/>R(1,15)<text:s text:c="17"/>2.3915<text:s text:c="9"/>calculate D2E/DX2 analytically<text:s text:c="2"/>!</text:span></text:p>
      <text:p text:style-name="P1"><text:span text:style-name="T1"><text:s/>! R7<text:s text:c="4"/>R(1,16)<text:s text:c="17"/>2.4569<text:s text:c="9"/>calculate D2E/DX2 analytically<text:s text:c="2"/>!</text:span></text:p>
      <text:p text:style-name="P1"><text:span text:style-name="T1"><text:s/>! R8<text:s text:c="4"/>R(2,12)<text:s text:c="17"/>2.777<text:s text:c="10"/>calculate D2E/DX2 analytically<text:s text:c="2"/>!</text:span></text:p>
      <text:p text:style-name="P1"><text:span text:style-name="T1"><text:s/>! R9<text:s text:c="4"/>R(2,14)<text:s text:c="17"/>2.3915<text:s text:c="9"/>calculate D2E/DX2 analytically<text:s text:c="2"/>!</text:span></text:p>
      <text:p text:style-name="P1"><text:span text:style-name="T1"><text:s/>! R10<text:s text:c="3"/>R(3,14)<text:s text:c="17"/>2.4569<text:s text:c="9"/>calculate D2E/DX2 analytically<text:s text:c="2"/>!</text:span></text:p>
      <text:p text:style-name="P1"><text:span text:style-name="T1"><text:s/>! R11<text:s text:c="3"/>R(4,5)<text:s text:c="18"/>1.0759<text:s text:c="9"/>calculate D2E/DX2 analytically<text:s text:c="2"/>!</text:span></text:p>
      <text:p text:style-name="P1"><text:span text:style-name="T1"><text:s/>! R12<text:s text:c="3"/>R(4,6)<text:s text:c="18"/>1.3893<text:s text:c="9"/>calculate D2E/DX2 analytically<text:s text:c="2"/>!</text:span></text:p>
      <text:p text:style-name="P1"><text:span text:style-name="T1"><text:s/>! R13<text:s text:c="3"/>R(4,10)<text:s text:c="17"/>2.6766<text:s text:c="9"/>calculate D2E/DX2 analytically<text:s text:c="2"/>!</text:span></text:p>
      <text:p text:style-name="P1"><text:span text:style-name="T1"><text:s/>! R14<text:s text:c="3"/>R(4,11)<text:s text:c="17"/>2.7763<text:s text:c="9"/>calculate D2E/DX2 analytically<text:s text:c="2"/>!</text:span></text:p>
      <text:p text:style-name="P1"><text:span text:style-name="T1"><text:s/>! R15<text:s text:c="3"/>R(4,14)<text:s text:c="17"/>2.6768<text:s text:c="9"/>calculate D2E/DX2 analytically<text:s text:c="2"/>!</text:span></text:p>
      <text:p text:style-name="P1"><text:span text:style-name="T1"><text:s/>! R16<text:s text:c="3"/>R(4,15)<text:s text:c="17"/>2.777<text:s text:c="10"/>calculate D2E/DX2 analytically<text:s text:c="2"/>!</text:span></text:p>
      <text:p text:style-name="P1"><text:span text:style-name="T1"><text:s/>! R17<text:s text:c="3"/>R(6,7)<text:s text:c="18"/>1.0742<text:s text:c="9"/>calculate D2E/DX2 analytically<text:s text:c="2"/>!</text:span></text:p>
      <text:p text:style-name="P1"><text:span text:style-name="T1"><text:s/>! R18<text:s text:c="3"/>R(6,8)<text:s text:c="18"/>1.076<text:s text:c="10"/>calculate D2E/DX2 analytically<text:s text:c="2"/>!</text:span></text:p>
      <text:p text:style-name="P1"><text:span text:style-name="T1"><text:s/>! R19<text:s text:c="3"/>R(6,9)<text:s text:c="18"/>2.457<text:s text:c="10"/>calculate D2E/DX2 analytically<text:s text:c="2"/>!</text:span></text:p>
      <text:p text:style-name="P1"><text:span text:style-name="T1"><text:s/>! R20<text:s text:c="3"/>R(6,10)<text:s text:c="17"/>2.0199<text:s text:c="9"/>calculate D2E/DX2 analytically<text:s text:c="2"/>!</text:span></text:p>
      <text:p text:style-name="P1"><text:span text:style-name="T1"><text:s/>! R21<text:s text:c="3"/>R(6,11)<text:s text:c="17"/>2.3914<text:s text:c="9"/>calculate D2E/DX2 analytically<text:s text:c="2"/>!</text:span></text:p>
      <text:p text:style-name="P1"><text:span text:style-name="T1"><text:s/>! R22<text:s text:c="3"/>R(6,12)<text:s text:c="17"/>2.6766<text:s text:c="9"/>calculate D2E/DX2 analytically<text:s text:c="2"/>!</text:span></text:p>
      <text:p text:style-name="P1"><text:span text:style-name="T1"><text:s/>! R23<text:s text:c="3"/>R(7,10)<text:s text:c="17"/>2.3914<text:s text:c="9"/>calculate D2E/DX2 analytically<text:s text:c="2"/>!</text:span></text:p>
      <text:p text:style-name="P1"><text:span text:style-name="T1"><text:s/>! R24<text:s text:c="3"/>R(7,12)<text:s text:c="17"/>2.7764<text:s text:c="9"/>calculate D2E/DX2 analytically<text:s text:c="2"/>!</text:span></text:p>
      <text:p text:style-name="P1"><text:span text:style-name="T1"><text:s/>! R25<text:s text:c="3"/>R(8,10)<text:s text:c="17"/>2.457<text:s text:c="10"/>calculate D2E/DX2 analytically<text:s text:c="2"/>!</text:span></text:p>
      <text:p text:style-name="P1"><text:span text:style-name="T1"><text:s/>! R26<text:s text:c="3"/>R(9,10)<text:s text:c="17"/>1.076<text:s text:c="10"/>calculate D2E/DX2 analytically<text:s text:c="2"/>!</text:span></text:p>
      <text:p text:style-name="P1"><text:span text:style-name="T1"><text:s/>! R27<text:s text:c="3"/>R(10,11)<text:s text:c="16"/>1.0742<text:s text:c="9"/>calculate D2E/DX2 analytically<text:s text:c="2"/>!</text:span></text:p>
      <text:p text:style-name="P1"><text:span text:style-name="T1"><text:s/>! R28<text:s text:c="3"/>R(10,12)<text:s text:c="16"/>1.3893<text:s text:c="9"/>calculate D2E/DX2 analytically<text:s text:c="2"/>!</text:span></text:p>
      <text:p text:style-name="P1"><text:span text:style-name="T1"><text:s/>! R29<text:s text:c="3"/>R(12,13)<text:s text:c="16"/>1.0759<text:s text:c="9"/>calculate D2E/DX2 analytically<text:s text:c="2"/>!</text:span></text:p>
      <text:p text:style-name="P1"><text:span text:style-name="T1"><text:s/>! R30<text:s text:c="3"/>R(12,14)<text:s text:c="16"/>1.3893<text:s text:c="9"/>calculate D2E/DX2 analytically<text:s text:c="2"/>!</text:span></text:p>
      <text:p text:style-name="P1"><text:span text:style-name="T1"><text:s/>! R31<text:s text:c="3"/>R(14,15)<text:s text:c="16"/>1.0742<text:s text:c="9"/>calculate D2E/DX2 analytically<text:s text:c="2"/>!</text:span></text:p>
      <text:p text:style-name="P1"><text:span text:style-name="T1"><text:s/>! R32<text:s text:c="3"/>R(14,16)<text:s text:c="16"/>1.076<text:s text:c="10"/>calculate D2E/DX2 analytically<text:s text:c="2"/>!</text:span></text:p>
      <text:p text:style-name="P1"><text:span text:style-name="T1"><text:s/>! A1<text:s text:c="4"/>A(2,1,3)<text:s text:c="14"/>113.8157<text:s text:c="9"/>calculate D2E/DX2 analytically<text:s text:c="2"/>!</text:span></text:p>
      <text:p text:style-name="P1"><text:span text:style-name="T1"><text:s/>! A2<text:s text:c="4"/>A(2,1,4)<text:s text:c="14"/>118.8759<text:s text:c="9"/>calculate D2E/DX2 analytically<text:s text:c="2"/>!</text:span></text:p>
      <text:p text:style-name="P1"><text:span text:style-name="T1"><text:s/>! A3<text:s text:c="4"/>A(2,1,15)<text:s text:c="13"/>122.6555<text:s text:c="9"/>calculate D2E/DX2 analytically<text:s text:c="2"/>!</text:span></text:p>
      <text:p text:style-name="P1"><text:span text:style-name="T1"><text:s/>! A4<text:s text:c="4"/>A(2,1,16)<text:s text:c="14"/>82.2282<text:s text:c="9"/>calculate D2E/DX2 analytically<text:s text:c="2"/>!</text:span></text:p>
      <text:p text:style-name="P1"><text:span text:style-name="T1"><text:s/>! A5<text:s text:c="4"/>A(3,1,4)<text:s text:c="14"/>118.9973<text:s text:c="9"/>calculate D2E/DX2 analytically<text:s text:c="2"/>!</text:span></text:p>
      <text:p text:style-name="P1"><text:span text:style-name="T1"><text:s/>! A6<text:s text:c="4"/>A(3,1,12)<text:s text:c="13"/>131.083<text:s text:c="10"/>calculate D2E/DX2 analytically<text:s text:c="2"/>!</text:span></text:p>
      <text:p text:style-name="P1"><text:span text:style-name="T1"><text:s/>! A7<text:s text:c="4"/>A(3,1,15)<text:s text:c="14"/>85.5331<text:s text:c="9"/>calculate D2E/DX2 analytically<text:s text:c="2"/>!</text:span></text:p>
      <text:p text:style-name="P1"><text:span text:style-name="T1"><text:s/>! A8<text:s text:c="4"/>A(3,1,16)<text:s text:c="14"/>87.1047<text:s text:c="9"/>calculate D2E/DX2 analytically<text:s text:c="2"/>!</text:span></text:p>
      <text:p text:style-name="P1"><text:span text:style-name="T1"><text:s/>! A9<text:s text:c="4"/>A(4,1,12)<text:s text:c="14"/>83.7795<text:s text:c="9"/>calculate D2E/DX2 analytically<text:s text:c="2"/>!</text:span></text:p>
      <text:p text:style-name="P1"><text:span text:style-name="T1"><text:s/>! A10<text:s text:c="3"/>A(4,1,16)<text:s text:c="13"/>127.3492<text:s text:c="9"/>calculate D2E/DX2 analytically<text:s text:c="2"/>!</text:span></text:p>
      <text:p text:style-name="P1"><text:span text:style-name="T1"><text:s/>! A11<text:s text:c="3"/>A(12,1,15)<text:s text:c="13"/>49.2414<text:s text:c="9"/>calculate D2E/DX2 analytically<text:s text:c="2"/>!</text:span></text:p>
      <text:p text:style-name="P1"><text:span text:style-name="T1"><text:s/>! A12<text:s text:c="3"/>A(12,1,16)<text:s text:c="13"/>48.7979<text:s text:c="9"/>calculate D2E/DX2 analytically<text:s text:c="2"/>!</text:span></text:p>
      <text:p text:style-name="P1"><text:span text:style-name="T1"><text:s/>! A13<text:s text:c="3"/>A(15,1,16)<text:s text:c="13"/>43.5963<text:s text:c="9"/>calculate D2E/DX2 analytically<text:s text:c="2"/>!</text:span></text:p>
      <text:p text:style-name="P1"><text:span text:style-name="T1"><text:s/>! A14<text:s text:c="3"/>A(1,4,5)<text:s text:c="14"/>118.1716<text:s text:c="9"/>calculate D2E/DX2 analytically<text:s text:c="2"/>!</text:span></text:p>
      <text:p text:style-name="P1"><text:span text:style-name="T1"><text:s/>! A15<text:s text:c="3"/>A(1,4,6)<text:s text:c="14"/>120.5076<text:s text:c="9"/>calculate D2E/DX2 analytically<text:s text:c="2"/>!</text:span></text:p>
      <text:p text:style-name="P1"><text:span text:style-name="T1"><text:s/>! A16<text:s text:c="3"/>A(1,4,10)<text:s text:c="14"/>96.2206<text:s text:c="9"/>calculate D2E/DX2 analytically<text:s text:c="2"/>!</text:span></text:p>
      <text:p text:style-name="P1"><text:span text:style-name="T1"><text:s/>! A17<text:s text:c="3"/>A(1,4,11)<text:s text:c="13"/>106.932<text:s text:c="10"/>calculate D2E/DX2 analytically<text:s text:c="2"/>!</text:span></text:p>
      <text:p text:style-name="P1"><text:span text:style-name="T1"><text:s/>! A18<text:s text:c="3"/>A(5,4,6)<text:s text:c="14"/>118.1682<text:s text:c="9"/>calculate D2E/DX2 analytically<text:s text:c="2"/>!</text:span></text:p>
      <text:p text:style-name="P1"><text:span text:style-name="T1"><text:s/>! A19<text:s text:c="3"/>A(5,4,10)<text:s text:c="13"/>109.3427<text:s text:c="9"/>calculate D2E/DX2 analytically<text:s text:c="2"/>!</text:span></text:p>
      <text:p text:style-name="P1"><text:span text:style-name="T1"><text:s/>! A20<text:s text:c="3"/>A(5,4,11)<text:s text:c="14"/>86.7402<text:s text:c="9"/>calculate D2E/DX2 analytically<text:s text:c="2"/>!</text:span></text:p>
      <text:p text:style-name="P1"><text:span text:style-name="T1"><text:s/>! A21<text:s text:c="3"/>A(5,4,14)<text:s text:c="13"/>109.3581<text:s text:c="9"/>calculate D2E/DX2 analytically<text:s text:c="2"/>!</text:span></text:p>
      <text:p text:style-name="P1"><text:span text:style-name="T1"><text:s/>! A22<text:s text:c="3"/>A(5,4,15)<text:s text:c="14"/>86.7591<text:s text:c="9"/>calculate D2E/DX2 analytically<text:s text:c="2"/>!</text:span></text:p>
      <text:p text:style-name="P1"><text:span text:style-name="T1"><text:s/>! A23<text:s text:c="3"/>A(6,4,14)<text:s text:c="14"/>96.214<text:s text:c="10"/>calculate D2E/DX2 analytically<text:s text:c="2"/>!</text:span></text:p>
      <text:p text:style-name="P1"><text:span text:style-name="T1"><text:s/>! A24<text:s text:c="3"/>A(6,4,15)<text:s text:c="13"/>106.9324<text:s text:c="9"/>calculate D2E/DX2 analytically<text:s text:c="2"/>!</text:span></text:p>
      <text:p text:style-name="P1"><text:span text:style-name="T1"><text:s/>! A25<text:s text:c="3"/>A(10,4,14)<text:s text:c="13"/>53.5711<text:s text:c="9"/>calculate D2E/DX2 analytically<text:s text:c="2"/>!</text:span></text:p>
      <text:p text:style-name="P1"><text:span text:style-name="T1"><text:s/>! A26<text:s text:c="3"/>A(10,4,15)<text:s text:c="13"/>59.4615<text:s text:c="9"/>calculate D2E/DX2 analytically<text:s text:c="2"/>!</text:span></text:p>
      <text:p text:style-name="P1"><text:span text:style-name="T1"><text:s/>! A27<text:s text:c="3"/>A(11,4,14)<text:s text:c="13"/>59.4646<text:s text:c="9"/>calculate D2E/DX2 analytically<text:s text:c="2"/>!</text:span></text:p>
      <text:p text:style-name="P1"><text:span text:style-name="T1"><text:s/>! A28<text:s text:c="3"/>A(11,4,15)<text:s text:c="13"/>54.8237<text:s text:c="9"/>calculate D2E/DX2 analytically<text:s text:c="2"/>!</text:span></text:p>
      <text:p text:style-name="P1"><text:span text:style-name="T1"><text:s/>! A29<text:s text:c="3"/>A(4,6,7)<text:s text:c="14"/>118.8768<text:s text:c="9"/>calculate D2E/DX2 analytically<text:s text:c="2"/>!</text:span></text:p>
      <text:p text:style-name="P1"><text:span text:style-name="T1"><text:s/>! A30<text:s text:c="3"/>A(4,6,8)<text:s text:c="14"/>118.9992<text:s text:c="9"/>calculate D2E/DX2 analytically<text:s text:c="2"/>!</text:span></text:p>
      <text:p text:style-name="P1"><text:span text:style-name="T1"><text:s/>! A31<text:s text:c="3"/>A(4,6,9)<text:s text:c="14"/>127.3401<text:s text:c="9"/>calculate D2E/DX2 analytically<text:s text:c="2"/>!</text:span></text:p>
      <text:p text:style-name="P1"><text:span text:style-name="T1"><text:s/>! A32<text:s text:c="3"/>A(4,6,12)<text:s text:c="14"/>83.7861<text:s text:c="9"/>calculate D2E/DX2 analytically<text:s text:c="2"/>!</text:span></text:p>
      <text:p text:style-name="P1"><text:span text:style-name="T1"><text:s/>! A33<text:s text:c="3"/>A(7,6,8)<text:s text:c="14"/>113.8184<text:s text:c="9"/>calculate D2E/DX2 analytically<text:s text:c="2"/>!</text:span></text:p>
      <text:p text:style-name="P1"><text:span text:style-name="T1"><text:s/>! A34<text:s text:c="3"/>A(7,6,9)<text:s text:c="15"/>82.2389<text:s text:c="9"/>calculate D2E/DX2 analytically<text:s text:c="2"/>!</text:span></text:p>
      <text:p text:style-name="P1"><text:span text:style-name="T1"><text:s/>! A35<text:s text:c="3"/>A(7,6,11)<text:s text:c="13"/>122.654<text:s text:c="10"/>calculate D2E/DX2 analytically<text:s text:c="2"/>!</text:span></text:p>
      <text:p text:style-name="P1"><text:span text:style-name="T1"><text:s/>! A36<text:s text:c="3"/>A(8,6,9)<text:s text:c="15"/>87.095<text:s text:c="10"/>calculate D2E/DX2 analytically<text:s text:c="2"/>!</text:span></text:p>
      <text:p text:style-name="P1"><text:span text:style-name="T1"><text:s/>! A37<text:s text:c="3"/>A(8,6,11)<text:s text:c="14"/>85.5525<text:s text:c="9"/>calculate D2E/DX2 analytically<text:s text:c="2"/>!</text:span></text:p>
      <text:p text:style-name="P1"><text:span text:style-name="T1"><text:s/>! A38<text:s text:c="3"/>A(8,6,12)<text:s text:c="13"/>131.0913<text:s text:c="9"/>calculate D2E/DX2 analytically<text:s text:c="2"/>!</text:span></text:p>
      <text:p text:style-name="P1"><text:span text:style-name="T1"><text:s/>! A39<text:s text:c="3"/>A(9,6,11)<text:s text:c="14"/>43.5968<text:s text:c="9"/>calculate D2E/DX2 analytically<text:s text:c="2"/>!</text:span></text:p>
      <text:p text:style-name="P1"><text:span text:style-name="T1"><text:s/>! A40<text:s text:c="3"/>A(9,6,12)<text:s text:c="14"/>48.7992<text:s text:c="9"/>calculate D2E/DX2 analytically<text:s text:c="2"/>!</text:span></text:p>
      <text:p text:style-name="P1"><text:span text:style-name="T1"><text:s/>! A41<text:s text:c="3"/>A(11,6,12)<text:s text:c="13"/>49.2439<text:s text:c="9"/>calculate D2E/DX2 analytically<text:s text:c="2"/>!</text:span></text:p>
      <text:p text:style-name="P1"><text:span text:style-name="T1"><text:s/>! A42<text:s text:c="3"/>A(4,10,7)<text:s text:c="14"/>49.2437<text:s text:c="9"/>calculate D2E/DX2 analytically<text:s text:c="2"/>!</text:span></text:p>
      <text:p text:style-name="P1"><text:span text:style-name="T1"><text:s/>! A43<text:s text:c="3"/>A(4,10,8)<text:s text:c="14"/>48.7999<text:s text:c="9"/>calculate D2E/DX2 analytically<text:s text:c="2"/>!</text:span></text:p>
      <text:p text:style-name="P1"><text:span text:style-name="T1"><text:s/>! A44<text:s text:c="3"/>A(4,10,9)<text:s text:c="13"/>131.0938<text:s text:c="9"/>calculate D2E/DX2 analytically<text:s text:c="2"/>!</text:span></text:p>
      <text:p text:style-name="P1"><text:span text:style-name="T1"><text:s/>! A45<text:s text:c="3"/>A(4,10,12)<text:s text:c="13"/>83.787<text:s text:c="10"/>calculate D2E/DX2 analytically<text:s text:c="2"/>!</text:span></text:p>
      <text:p text:style-name="P1"><text:span text:style-name="T1"><text:s/>! A46<text:s text:c="3"/>A(7,10,8)<text:s text:c="14"/>43.597<text:s text:c="10"/>calculate D2E/DX2 analytically<text:s text:c="2"/>!</text:span></text:p>
      <text:p text:style-name="P1"><text:span text:style-name="T1"><text:s/>! A47<text:s text:c="3"/>A(7,10,9)<text:s text:c="14"/>85.5551<text:s text:c="9"/>calculate D2E/DX2 analytically<text:s text:c="2"/>!</text:span></text:p>
      <text:p text:style-name="P1"><text:span text:style-name="T1"><text:s/>! A48<text:s text:c="3"/>A(7,10,11)<text:s text:c="12"/>122.6513<text:s text:c="9"/>calculate D2E/DX2 analytically<text:s text:c="2"/>!</text:span></text:p>
      <text:p text:style-name="P1"><text:span text:style-name="T1"><text:s/>! A49<text:s text:c="3"/>A(8,10,9)<text:s text:c="14"/>87.0967<text:s text:c="9"/>calculate D2E/DX2 analytically<text:s text:c="2"/>!</text:span></text:p>
      <text:p text:style-name="P1"><text:span text:style-name="T1"><text:s/>! A50<text:s text:c="3"/>A(8,10,11)<text:s text:c="13"/>82.2363<text:s text:c="9"/>calculate D2E/DX2 analytically<text:s text:c="2"/>!</text:span></text:p>
      <text:p text:style-name="P1"><text:span text:style-name="T1"><text:s/>! A51<text:s text:c="3"/>A(8,10,12)<text:s text:c="12"/>127.3418<text:s text:c="9"/>calculate D2E/DX2 analytically<text:s text:c="2"/>!</text:span></text:p>
      <text:p text:style-name="P1"><text:span text:style-name="T1"><text:s/>! A52<text:s text:c="3"/>A(9,10,11)<text:s text:c="12"/>113.8178<text:s text:c="9"/>calculate D2E/DX2 analytically<text:s text:c="2"/>!</text:span></text:p>
      <text:p text:style-name="P1"><text:span text:style-name="T1"><text:s/>! A53<text:s text:c="3"/>A(9,10,12)<text:s text:c="12"/>118.9987<text:s text:c="9"/>calculate D2E/DX2 analytically<text:s text:c="2"/>!</text:span></text:p>
      <text:p text:style-name="P1"><text:span text:style-name="T1"><text:s/>! A54<text:s text:c="3"/>A(11,10,12)<text:s text:c="11"/>118.8773<text:s text:c="9"/>calculate D2E/DX2 analytically<text:s text:c="2"/>!</text:span></text:p>
      <text:p text:style-name="P1"><text:span text:style-name="T1"><text:s/>! A55<text:s text:c="3"/>A(1,12,6)<text:s text:c="14"/>53.5705<text:s text:c="9"/>calculate D2E/DX2 analytically<text:s text:c="2"/>!</text:span></text:p>
      <text:p text:style-name="P1"><text:span text:style-name="T1"><text:s/>! A56<text:s text:c="3"/>A(1,12,7)<text:s text:c="14"/>59.4631<text:s text:c="9"/>calculate D2E/DX2 analytically<text:s text:c="2"/>!</text:span></text:p>
      <text:p text:style-name="P1"><text:span text:style-name="T1"><text:s/>! A57<text:s text:c="3"/>A(1,12,10)<text:s text:c="13"/>96.213<text:s text:c="10"/>calculate D2E/DX2 analytically<text:s text:c="2"/>!</text:span></text:p>
      <text:p text:style-name="P1"><text:span text:style-name="T1"><text:s/>! A58<text:s text:c="3"/>A(1,12,13)<text:s text:c="12"/>109.363<text:s text:c="10"/>calculate D2E/DX2 analytically<text:s text:c="2"/>!</text:span></text:p>
      <text:p text:style-name="P1"><text:span text:style-name="T1"><text:s/>! A59<text:s text:c="3"/>A(2,12,6)<text:s text:c="14"/>59.46<text:s text:c="11"/>calculate D2E/DX2 analytically<text:s text:c="2"/>!</text:span></text:p>
      <text:p text:style-name="P1"><text:span text:style-name="T1"><text:s/>! A60<text:s text:c="3"/>A(2,12,7)<text:s text:c="14"/>54.8216<text:s text:c="9"/>calculate D2E/DX2 analytically<text:s text:c="2"/>!</text:span></text:p>
      <text:p text:style-name="P1"><text:span text:style-name="T1"><text:s/>! A61<text:s text:c="3"/>A(2,12,10)<text:s text:c="12"/>106.9302<text:s text:c="9"/>calculate D2E/DX2 analytically<text:s text:c="2"/>!</text:span></text:p>
      <text:p text:style-name="P1"><text:span text:style-name="T1"><text:s/>! A62<text:s text:c="3"/>A(2,12,13)<text:s text:c="13"/>86.7645<text:s text:c="9"/>calculate D2E/DX2 analytically<text:s text:c="2"/>!</text:span></text:p>
      <text:p text:style-name="P1"><text:span text:style-name="T1"><text:s/>! A63<text:s text:c="3"/>A(6,12,13)<text:s text:c="12"/>109.3476<text:s text:c="9"/>calculate D2E/DX2 analytically<text:s text:c="2"/>!</text:span></text:p>
      <text:p text:style-name="P1"><text:span text:style-name="T1"><text:s/>! A64<text:s text:c="3"/>A(6,12,14)<text:s text:c="13"/>96.2196<text:s text:c="9"/>calculate D2E/DX2 analytically<text:s text:c="2"/>!</text:span></text:p>
      <text:p text:style-name="P1"><text:span text:style-name="T1"><text:s/>! A65<text:s text:c="3"/>A(7,12,13)<text:s text:c="13"/>86.7456<text:s text:c="9"/>calculate D2E/DX2 analytically<text:s text:c="2"/>!</text:span></text:p>
      <text:p text:style-name="P1"><text:span text:style-name="T1"><text:s/>! A66<text:s text:c="3"/>A(7,12,14)<text:s text:c="12"/>106.9298<text:s text:c="9"/>calculate D2E/DX2 analytically<text:s text:c="2"/>!</text:span></text:p>
      <text:p text:style-name="P1"><text:span text:style-name="T1"><text:s/>! A67<text:s text:c="3"/>A(10,12,13)<text:s text:c="11"/>118.1686<text:s text:c="9"/>calculate D2E/DX2 analytically<text:s text:c="2"/>!</text:span></text:p>
      <text:p text:style-name="P1"><text:span text:style-name="T1"><text:s/>! A68<text:s text:c="3"/>A(10,12,14)<text:s text:c="11"/>120.508<text:s text:c="10"/>calculate D2E/DX2 analytically<text:s text:c="2"/>!</text:span></text:p>
      <text:p text:style-name="P1"><text:span text:style-name="T1"><text:s/>! A69<text:s text:c="3"/>A(13,12,14)<text:s text:c="11"/>118.172<text:s text:c="10"/>calculate D2E/DX2 analytically<text:s text:c="2"/>!</text:span></text:p>
      <text:p text:style-name="P1"><text:span text:style-name="T1"><text:s/>! A70<text:s text:c="3"/>A(2,14,3)<text:s text:c="14"/>43.5965<text:s text:c="9"/>calculate D2E/DX2 analytically<text:s text:c="2"/>!</text:span></text:p>
      <text:p text:style-name="P1"><text:span text:style-name="T1"><text:s/>! A71<text:s text:c="3"/>A(2,14,4)<text:s text:c="14"/>49.2412<text:s text:c="9"/>calculate D2E/DX2 analytically<text:s text:c="2"/>!</text:span></text:p>
      <text:p text:style-name="P1"><text:span text:style-name="T1"><text:s/>! A72<text:s text:c="3"/>A(2,14,15)<text:s text:c="12"/>122.6529<text:s text:c="9"/>calculate D2E/DX2 analytically<text:s text:c="2"/>!</text:span></text:p>
      <text:p text:style-name="P1"><text:span text:style-name="T1"><text:s/>! A73<text:s text:c="3"/>A(2,14,16)<text:s text:c="13"/>85.5355<text:s text:c="9"/>calculate D2E/DX2 analytically<text:s text:c="2"/>!</text:span></text:p>
      <text:p text:style-name="P1"><text:span text:style-name="T1"><text:s/>! A74<text:s text:c="3"/>A(3,14,4)<text:s text:c="14"/>48.7984<text:s text:c="9"/>calculate D2E/DX2 analytically<text:s text:c="2"/>!</text:span></text:p>
      <text:p text:style-name="P1"><text:span text:style-name="T1"><text:s/>! A75<text:s text:c="3"/>A(3,14,12)<text:s text:c="12"/>127.3507<text:s text:c="9"/>calculate D2E/DX2 analytically<text:s text:c="2"/>!</text:span></text:p>
      <text:p text:style-name="P1"><text:span text:style-name="T1"><text:s/>! A76<text:s text:c="3"/>A(3,14,15)<text:s text:c="13"/>82.2257<text:s text:c="9"/>calculate D2E/DX2 analytically<text:s text:c="2"/>!</text:span></text:p>
      <text:p text:style-name="P1"><text:span text:style-name="T1"><text:s/>! A77<text:s text:c="3"/>A(3,14,16)<text:s text:c="13"/>87.1062<text:s text:c="9"/>calculate D2E/DX2 analytically<text:s text:c="2"/>!</text:span></text:p>
      <text:p text:style-name="P1"><text:span text:style-name="T1"><text:s/>! A78<text:s text:c="3"/>A(4,14,12)<text:s text:c="13"/>83.7803<text:s text:c="9"/>calculate D2E/DX2 analytically<text:s text:c="2"/>!</text:span></text:p>
      <text:p text:style-name="P1"><text:span text:style-name="T1"><text:s/>! A79<text:s text:c="3"/>A(4,14,16)<text:s text:c="12"/>131.0853<text:s text:c="9"/>calculate D2E/DX2 analytically<text:s text:c="2"/>!</text:span></text:p>
      <text:p text:style-name="P1"><text:span text:style-name="T1"><text:s/>! A80<text:s text:c="3"/>A(12,14,15)<text:s text:c="11"/>118.8763<text:s text:c="9"/>calculate D2E/DX2 analytically<text:s text:c="2"/>!</text:span></text:p>
      <text:p text:style-name="P1"><text:span text:style-name="T1"><text:s/>! A81<text:s text:c="3"/>A(12,14,16)<text:s text:c="11"/>118.9968<text:s text:c="9"/>calculate D2E/DX2 analytically<text:s text:c="2"/>!</text:span></text:p>
      <text:p text:style-name="P1"><text:span text:style-name="T1"><text:s/>! A82<text:s text:c="3"/>A(15,14,16)<text:s text:c="11"/>113.8152<text:s text:c="9"/>calculate D2E/DX2 analytically<text:s text:c="2"/>!</text:span></text:p>
      <text:p text:style-name="P1"><text:span text:style-name="T1"><text:s/>! D1<text:s text:c="4"/>D(2,1,4,5)<text:s text:c="12"/>164.5761<text:s text:c="9"/>calculate D2E/DX2 analytically<text:s text:c="2"/>!</text:span></text:p>
      <text:p text:style-name="P1"><text:span text:style-name="T1"><text:s/>! D2<text:s text:c="4"/>D(2,1,4,6)<text:s text:c="12"/>-35.8527<text:s text:c="9"/>calculate D2E/DX2 analytically<text:s text:c="2"/>!</text:span></text:p>
      <text:p text:style-name="P1"><text:span text:style-name="T1"><text:s/>! D3<text:s text:c="4"/>D(2,1,4,10)<text:s text:c="11"/>-79.5541<text:s text:c="9"/>calculate D2E/DX2 analytically<text:s text:c="2"/>!</text:span></text:p>
      <text:p text:style-name="P1"><text:span text:style-name="T1"><text:s/>! D4<text:s text:c="4"/>D(2,1,4,11)<text:s text:c="11"/>-99.9373<text:s text:c="9"/>calculate D2E/DX2 analytically<text:s text:c="2"/>!</text:span></text:p>
      <text:p text:style-name="P1"><text:span text:style-name="T1"><text:s/>! D5<text:s text:c="4"/>D(3,1,4,5)<text:s text:c="13"/>18.1806<text:s text:c="9"/>calculate D2E/DX2 analytically<text:s text:c="2"/>!</text:span></text:p>
      <text:p text:style-name="P1"><text:span text:style-name="T1"><text:s/>! D6<text:s text:c="4"/>D(3,1,4,6)<text:s text:c="12"/>177.7519<text:s text:c="9"/>calculate D2E/DX2 analytically<text:s text:c="2"/>!</text:span></text:p>
      <text:p text:style-name="P1"><text:span text:style-name="T1"><text:s/>! D7<text:s text:c="4"/>D(3,1,4,10)<text:s text:c="11"/>134.0504<text:s text:c="9"/>calculate D2E/DX2 analytically<text:s text:c="2"/>!</text:span></text:p>
      <text:p text:style-name="P1"><text:span text:style-name="T1"><text:s/>! D8<text:s text:c="4"/>D(3,1,4,11)<text:s text:c="11"/>113.6672<text:s text:c="9"/>calculate D2E/DX2 analytically<text:s text:c="2"/>!</text:span></text:p>
      <text:p text:style-name="P1"><text:span text:style-name="T1"><text:s/>! D9<text:s text:c="4"/>D(12,1,4,5)<text:s text:c="10"/>-115.8766<text:s text:c="9"/>calculate D2E/DX2 analytically<text:s text:c="2"/>!</text:span></text:p>
      <text:p text:style-name="P1"><text:span text:style-name="T1"><text:s/>! D10<text:s text:c="3"/>D(12,1,4,6)<text:s text:c="12"/>43.6947<text:s text:c="9"/>calculate D2E/DX2 analytically<text:s text:c="2"/>!</text:span></text:p>
      <text:p text:style-name="P1"><text:span text:style-name="T1"><text:s/>! D11<text:s text:c="3"/>D(12,1,4,10)<text:s text:c="11"/>-0.0068<text:s text:c="9"/>calculate D2E/DX2 analytically<text:s text:c="2"/>!</text:span></text:p>
      <text:p text:style-name="P1"><text:span text:style-name="T1"><text:s/>! D12<text:s text:c="3"/>D(12,1,4,11)<text:s text:c="10"/>-20.3899<text:s text:c="9"/>calculate D2E/DX2 analytically<text:s text:c="2"/>!</text:span></text:p>
      <text:p text:style-name="P1"><text:span text:style-name="T1"><text:s/>! D13<text:s text:c="3"/>D(16,1,4,5)<text:s text:c="11"/>-92.3268<text:s text:c="9"/>calculate D2E/DX2 analytically<text:s text:c="2"/>!</text:span></text:p>
      <text:p text:style-name="P1"><text:span text:style-name="T1"><text:s/>! D14<text:s text:c="3"/>D(16,1,4,6)<text:s text:c="12"/>67.2445<text:s text:c="9"/>calculate D2E/DX2 analytically<text:s text:c="2"/>!</text:span></text:p>
      <text:p text:style-name="P1"><text:span text:style-name="T1"><text:s/>! D15<text:s text:c="3"/>D(16,1,4,10)<text:s text:c="11"/>23.543<text:s text:c="10"/>calculate D2E/DX2 analytically<text:s text:c="2"/>!</text:span></text:p>
      <text:p text:style-name="P1"><text:span text:style-name="T1"><text:s/>! D16<text:s text:c="3"/>D(16,1,4,11)<text:s text:c="12"/>3.1599<text:s text:c="9"/>calculate D2E/DX2 analytically<text:s text:c="2"/>!</text:span></text:p>
      <text:p text:style-name="P1"><text:span text:style-name="T1"><text:s/>! D17<text:s text:c="3"/>D(3,1,12,6)<text:s text:c="10"/>-146.0778<text:s text:c="9"/>calculate D2E/DX2 analytically<text:s text:c="2"/>!</text:span></text:p>
      <text:p text:style-name="P1"><text:span text:style-name="T1"><text:s/>! D18<text:s text:c="3"/>D(3,1,12,7)<text:s text:c="10"/>-172.3688<text:s text:c="9"/>calculate D2E/DX2 analytically<text:s text:c="2"/>!</text:span></text:p>
      <text:p text:style-name="P1"><text:span text:style-name="T1"><text:s/>! D19<text:s text:c="3"/>D(3,1,12,10)<text:s text:c="9"/>-123.4855<text:s text:c="9"/>calculate D2E/DX2 analytically<text:s text:c="2"/>!</text:span></text:p>
      <text:p text:style-name="P1"><text:span text:style-name="T1"><text:s/>! D20<text:s text:c="3"/>D(3,1,12,13)<text:s text:c="10"/>113.7229<text:s text:c="9"/>calculate D2E/DX2 analytically<text:s text:c="2"/>!</text:span></text:p>
      <text:p text:style-name="P1"><text:span text:style-name="T1"><text:s/>! D21<text:s text:c="3"/>D(4,1,12,6)<text:s text:c="11"/>-22.5792<text:s text:c="9"/>calculate D2E/DX2 analytically<text:s text:c="2"/>!</text:span></text:p>
      <text:p text:style-name="P1"><text:span text:style-name="T1"><text:s/>! D22<text:s text:c="3"/>D(4,1,12,7)<text:s text:c="11"/>-48.8702<text:s text:c="9"/>calculate D2E/DX2 analytically<text:s text:c="2"/>!</text:span></text:p>
      <text:p text:style-name="P1"><text:span text:style-name="T1"><text:s/>! D23<text:s text:c="3"/>D(4,1,12,10)<text:s text:c="12"/>0.013<text:s text:c="10"/>calculate D2E/DX2 analytically<text:s text:c="2"/>!</text:span></text:p>
      <text:p text:style-name="P1"><text:span text:style-name="T1"><text:s/>! D24<text:s text:c="3"/>D(4,1,12,13)<text:s text:c="9"/>-122.7785<text:s text:c="9"/>calculate D2E/DX2 analytically<text:s text:c="2"/>!</text:span></text:p>
      <text:p text:style-name="P1"><text:span text:style-name="T1"><text:s/>! D25<text:s text:c="3"/>D(15,1,12,6)<text:s text:c="9"/>-118.683<text:s text:c="10"/>calculate D2E/DX2 analytically<text:s text:c="2"/>!</text:span></text:p>
      <text:p text:style-name="P1"><text:span text:style-name="T1"><text:s/>! D26<text:s text:c="3"/>D(15,1,12,7)<text:s text:c="9"/>-144.974<text:s text:c="10"/>calculate D2E/DX2 analytically<text:s text:c="2"/>!</text:span></text:p>
      <text:p text:style-name="P1"><text:span text:style-name="T1"><text:s/>! D27<text:s text:c="3"/>D(15,1,12,10)<text:s text:c="9"/>-96.0907<text:s text:c="9"/>calculate D2E/DX2 analytically<text:s text:c="2"/>!</text:span></text:p>
      <text:p text:style-name="P1"><text:span text:style-name="T1"><text:s/>! D28<text:s text:c="3"/>D(15,1,12,13)<text:s text:c="9"/>141.1177<text:s text:c="9"/>calculate D2E/DX2 analytically<text:s text:c="2"/>!</text:span></text:p>
      <text:p text:style-name="P1"><text:span text:style-name="T1"><text:s/>! D29<text:s text:c="3"/>D(16,1,12,6)<text:s text:c="9"/>-177.6089<text:s text:c="9"/>calculate D2E/DX2 analytically<text:s text:c="2"/>!</text:span></text:p>
      <text:p text:style-name="P1"><text:span text:style-name="T1"><text:s/>! D30<text:s text:c="3"/>D(16,1,12,7)<text:s text:c="10"/>156.1<text:s text:c="12"/>calculate D2E/DX2 analytically<text:s text:c="2"/>!</text:span></text:p>
      <text:p text:style-name="P1"><text:span text:style-name="T1"><text:s/>! D31<text:s text:c="3"/>D(16,1,12,10)<text:s text:c="8"/>-155.0167<text:s text:c="9"/>calculate D2E/DX2 analytically<text:s text:c="2"/>!</text:span></text:p>
      <text:p text:style-name="P1"><text:span text:style-name="T1"><text:s/>! D32<text:s text:c="3"/>D(16,1,12,13)<text:s text:c="10"/>82.1917<text:s text:c="9"/>calculate D2E/DX2 analytically<text:s text:c="2"/>!</text:span></text:p>
      <text:p text:style-name="P1"><text:span text:style-name="T1"><text:s/>! D33<text:s text:c="3"/>D(1,2,12,14)<text:s text:c="11"/>51.754<text:s text:c="10"/>calculate D2E/DX2 analytically<text:s text:c="2"/>!</text:span></text:p>
      <text:p text:style-name="P1"><text:span text:style-name="T1"><text:s/>! D34<text:s text:c="3"/>D(1,4,6,7)<text:s text:c="13"/>35.8238<text:s text:c="9"/>calculate D2E/DX2 analytically<text:s text:c="2"/>!</text:span></text:p>
      <text:p text:style-name="P1"><text:span text:style-name="T1"><text:s/>! D35<text:s text:c="3"/>D(1,4,6,8)<text:s text:c="11"/>-177.7697<text:s text:c="9"/>calculate D2E/DX2 analytically<text:s text:c="2"/>!</text:span></text:p>
      <text:p text:style-name="P1"><text:span text:style-name="T1"><text:s/>! D36<text:s text:c="3"/>D(1,4,6,9)<text:s text:c="12"/>-67.283<text:s text:c="10"/>calculate D2E/DX2 analytically<text:s text:c="2"/>!</text:span></text:p>
      <text:p text:style-name="P1"><text:span text:style-name="T1"><text:s/>! D37<text:s text:c="3"/>D(1,4,6,12)<text:s text:c="11"/>-43.6973<text:s text:c="9"/>calculate D2E/DX2 analytically<text:s text:c="2"/>!</text:span></text:p>
      <text:p text:style-name="P1"><text:span text:style-name="T1"><text:s/>! D38<text:s text:c="3"/>D(5,4,6,7)<text:s text:c="11"/>-164.6042<text:s text:c="9"/>calculate D2E/DX2 analytically<text:s text:c="2"/>!</text:span></text:p>
      <text:p text:style-name="P1"><text:span text:style-name="T1"><text:s/>! D39<text:s text:c="3"/>D(5,4,6,8)<text:s text:c="12"/>-18.1977<text:s text:c="9"/>calculate D2E/DX2 analytically<text:s text:c="2"/>!</text:span></text:p>
      <text:p text:style-name="P1"><text:span text:style-name="T1"><text:s/>! D40<text:s text:c="3"/>D(5,4,6,9)<text:s text:c="13"/>92.2889<text:s text:c="9"/>calculate D2E/DX2 analytically<text:s text:c="2"/>!</text:span></text:p>
      <text:p text:style-name="P1"><text:span text:style-name="T1"><text:s/>! D41<text:s text:c="3"/>D(5,4,6,12)<text:s text:c="11"/>115.8746<text:s text:c="9"/>calculate D2E/DX2 analytically<text:s text:c="2"/>!</text:span></text:p>
      <text:p text:style-name="P1"><text:span text:style-name="T1"><text:s/>! D42<text:s text:c="3"/>D(14,4,6,7)<text:s text:c="12"/>79.5131<text:s text:c="9"/>calculate D2E/DX2 analytically<text:s text:c="2"/>!</text:span></text:p>
      <text:p text:style-name="P1"><text:span text:style-name="T1"><text:s/>! D43<text:s text:c="3"/>D(14,4,6,8)<text:s text:c="10"/>-134.0803<text:s text:c="9"/>calculate D2E/DX2 analytically<text:s text:c="2"/>!</text:span></text:p>
      <text:p text:style-name="P1"><text:span text:style-name="T1"><text:s/>! D44<text:s text:c="3"/>D(14,4,6,9)<text:s text:c="11"/>-23.5937<text:s text:c="9"/>calculate D2E/DX2 analytically<text:s text:c="2"/>!</text:span></text:p>
      <text:p text:style-name="P1"><text:span text:style-name="T1"><text:s/>! D45<text:s text:c="3"/>D(14,4,6,12)<text:s text:c="11"/>-0.008<text:s text:c="10"/>calculate D2E/DX2 analytically<text:s text:c="2"/>!</text:span></text:p>
      <text:p text:style-name="P1"><text:span text:style-name="T1"><text:s/>! D46<text:s text:c="3"/>D(15,4,6,7)<text:s text:c="12"/>99.8877<text:s text:c="9"/>calculate D2E/DX2 analytically<text:s text:c="2"/>!</text:span></text:p>
      <text:p text:style-name="P1"><text:span text:style-name="T1"><text:s/>! D47<text:s text:c="3"/>D(15,4,6,8)<text:s text:c="10"/>-113.7058<text:s text:c="9"/>calculate D2E/DX2 analytically<text:s text:c="2"/>!</text:span></text:p>
      <text:p text:style-name="P1"><text:span text:style-name="T1"><text:s/>! D48<text:s text:c="3"/>D(15,4,6,9)<text:s text:c="12"/>-3.2192<text:s text:c="9"/>calculate D2E/DX2 analytically<text:s text:c="2"/>!</text:span></text:p>
      <text:p text:style-name="P1"><text:span text:style-name="T1"><text:s/>! D49<text:s text:c="3"/>D(15,4,6,12)<text:s text:c="11"/>20.3665<text:s text:c="9"/>calculate D2E/DX2 analytically<text:s text:c="2"/>!</text:span></text:p>
      <text:p text:style-name="P1"><text:span text:style-name="T1"><text:s/>! D50<text:s text:c="3"/>D(1,4,10,7)<text:s text:c="12"/>96.078<text:s text:c="10"/>calculate D2E/DX2 analytically<text:s text:c="2"/>!</text:span></text:p>
      <text:p text:style-name="P1"><text:span text:style-name="T1"><text:s/>! D51<text:s text:c="3"/>D(1,4,10,8)<text:s text:c="11"/>155.0027<text:s text:c="9"/>calculate D2E/DX2 analytically<text:s text:c="2"/>!</text:span></text:p>
      <text:p text:style-name="P1"><text:span text:style-name="T1"><text:s/>! D52<text:s text:c="3"/>D(1,4,10,9)<text:s text:c="11"/>123.5257<text:s text:c="9"/>calculate D2E/DX2 analytically<text:s text:c="2"/>!</text:span></text:p>
      <text:p text:style-name="P1"><text:span text:style-name="T1"><text:s/>! D53<text:s text:c="3"/>D(1,4,10,12)<text:s text:c="12"/>0.013<text:s text:c="10"/>calculate D2E/DX2 analytically<text:s text:c="2"/>!</text:span></text:p>
      <text:p text:style-name="P1"><text:span text:style-name="T1"><text:s/>! D54<text:s text:c="3"/>D(5,4,10,7)<text:s text:c="10"/>-141.1307<text:s text:c="9"/>calculate D2E/DX2 analytically<text:s text:c="2"/>!</text:span></text:p>
      <text:p text:style-name="P1"><text:span text:style-name="T1"><text:s/>! D55<text:s text:c="3"/>D(5,4,10,8)<text:s text:c="11"/>-82.2059<text:s text:c="9"/>calculate D2E/DX2 analytically<text:s text:c="2"/>!</text:span></text:p>
      <text:p text:style-name="P1"><text:span text:style-name="T1"><text:s/>! D56<text:s text:c="3"/>D(5,4,10,9)<text:s text:c="10"/>-113.6829<text:s text:c="9"/>calculate D2E/DX2 analytically<text:s text:c="2"/>!</text:span></text:p>
      <text:p text:style-name="P1"><text:span text:style-name="T1"><text:s/>! D57<text:s text:c="3"/>D(5,4,10,12)<text:s text:c="10"/>122.8044<text:s text:c="9"/>calculate D2E/DX2 analytically<text:s text:c="2"/>!</text:span></text:p>
      <text:p text:style-name="P1"><text:span text:style-name="T1"><text:s/>! D58<text:s text:c="3"/>D(14,4,10,7)<text:s text:c="10"/>118.6428<text:s text:c="9"/>calculate D2E/DX2 analytically<text:s text:c="2"/>!</text:span></text:p>
      <text:p text:style-name="P1"><text:span text:style-name="T1"><text:s/>! D59<text:s text:c="3"/>D(14,4,10,8)<text:s text:c="10"/>177.5675<text:s text:c="9"/>calculate D2E/DX2 analytically<text:s text:c="2"/>!</text:span></text:p>
      <text:p text:style-name="P1"><text:span text:style-name="T1"><text:s/>! D60<text:s text:c="3"/>D(14,4,10,9)<text:s text:c="10"/>146.0905<text:s text:c="9"/>calculate D2E/DX2 analytically<text:s text:c="2"/>!</text:span></text:p>
      <text:p text:style-name="P1"><text:span text:style-name="T1"><text:s/>! D61<text:s text:c="3"/>D(14,4,10,12)<text:s text:c="10"/>22.5778<text:s text:c="9"/>calculate D2E/DX2 analytically<text:s text:c="2"/>!</text:span></text:p>
      <text:p text:style-name="P1"><text:span text:style-name="T1"><text:s/>! D62<text:s text:c="3"/>D(15,4,10,7)<text:s text:c="10"/>144.9302<text:s text:c="9"/>calculate D2E/DX2 analytically<text:s text:c="2"/>!</text:span></text:p>
      <text:p text:style-name="P1"><text:span text:style-name="T1"><text:s/>! D63<text:s text:c="3"/>D(15,4,10,8)<text:s text:c="9"/>-156.145<text:s text:c="10"/>calculate D2E/DX2 analytically<text:s text:c="2"/>!</text:span></text:p>
      <text:p text:style-name="P1"><text:span text:style-name="T1"><text:s/>! D64<text:s text:c="3"/>D(15,4,10,9)<text:s text:c="10"/>172.378<text:s text:c="10"/>calculate D2E/DX2 analytically<text:s text:c="2"/>!</text:span></text:p>
      <text:p text:style-name="P1"><text:span text:style-name="T1"><text:s/>! D65<text:s text:c="3"/>D(15,4,10,12)<text:s text:c="10"/>48.8653<text:s text:c="9"/>calculate D2E/DX2 analytically<text:s text:c="2"/>!</text:span></text:p>
      <text:p text:style-name="P1"><text:span text:style-name="T1"><text:s/>! D66<text:s text:c="3"/>D(5,4,14,2)<text:s text:c="11"/>141.1208<text:s text:c="9"/>calculate D2E/DX2 analytically<text:s text:c="2"/>!</text:span></text:p>
      <text:p text:style-name="P1"><text:span text:style-name="T1"><text:s/>! D67<text:s text:c="3"/>D(5,4,14,3)<text:s text:c="12"/>82.1949<text:s text:c="9"/>calculate D2E/DX2 analytically<text:s text:c="2"/>!</text:span></text:p>
      <text:p text:style-name="P1"><text:span text:style-name="T1"><text:s/>! D68<text:s text:c="3"/>D(5,4,14,12)<text:s text:c="9"/>-122.7745<text:s text:c="9"/>calculate D2E/DX2 analytically<text:s text:c="2"/>!</text:span></text:p>
      <text:p text:style-name="P1"><text:span text:style-name="T1"><text:s/>! D69<text:s text:c="3"/>D(5,4,14,16)<text:s text:c="10"/>113.7258<text:s text:c="9"/>calculate D2E/DX2 analytically<text:s text:c="2"/>!</text:span></text:p>
      <text:p text:style-name="P1"><text:span text:style-name="T1"><text:s/>! D70<text:s text:c="3"/>D(6,4,14,2)<text:s text:c="11"/>-96.0893<text:s text:c="9"/>calculate D2E/DX2 analytically<text:s text:c="2"/>!</text:span></text:p>
      <text:p text:style-name="P1"><text:span text:style-name="T1"><text:s/>! D71<text:s text:c="3"/>D(6,4,14,3)<text:s text:c="10"/>-155.0152<text:s text:c="9"/>calculate D2E/DX2 analytically<text:s text:c="2"/>!</text:span></text:p>
      <text:p text:style-name="P1"><text:span text:style-name="T1"><text:s/>! D72<text:s text:c="3"/>D(6,4,14,12)<text:s text:c="12"/>0.0154<text:s text:c="9"/>calculate D2E/DX2 analytically<text:s text:c="2"/>!</text:span></text:p>
      <text:p text:style-name="P1"><text:span text:style-name="T1"><text:s/>! D73<text:s text:c="3"/>D(6,4,14,16)<text:s text:c="9"/>-123.4843<text:s text:c="9"/>calculate D2E/DX2 analytically<text:s text:c="2"/>!</text:span></text:p>
      <text:p text:style-name="P1"><text:span text:style-name="T1"><text:s/>! D74<text:s text:c="3"/>D(10,4,14,2)<text:s text:c="9"/>-118.6825<text:s text:c="9"/>calculate D2E/DX2 analytically<text:s text:c="2"/>!</text:span></text:p>
      <text:p text:style-name="P1"><text:span text:style-name="T1"><text:s/>! D75<text:s text:c="3"/>D(10,4,14,3)<text:s text:c="9"/>-177.6085<text:s text:c="9"/>calculate D2E/DX2 analytically<text:s text:c="2"/>!</text:span></text:p>
      <text:p text:style-name="P1"><text:span text:style-name="T1"><text:s/>! D76<text:s text:c="3"/>D(10,4,14,12)<text:s text:c="9"/>-22.5778<text:s text:c="9"/>calculate D2E/DX2 analytically<text:s text:c="2"/>!</text:span></text:p>
      <text:p text:style-name="P1"><text:span text:style-name="T1"><text:s/>! D77<text:s text:c="3"/>D(10,4,14,16)<text:s text:c="8"/>-146.0775<text:s text:c="9"/>calculate D2E/DX2 analytically<text:s text:c="2"/>!</text:span></text:p>
      <text:p text:style-name="P1"><text:span text:style-name="T1"><text:s/>! D78<text:s text:c="3"/>D(11,4,14,2)<text:s text:c="9"/>-144.9734<text:s text:c="9"/>calculate D2E/DX2 analytically<text:s text:c="2"/>!</text:span></text:p>
      <text:p text:style-name="P1"><text:span text:style-name="T1"><text:s/>! D79<text:s text:c="3"/>D(11,4,14,3)<text:s text:c="10"/>156.1006<text:s text:c="9"/>calculate D2E/DX2 analytically<text:s text:c="2"/>!</text:span></text:p>
      <text:p text:style-name="P1"><text:span text:style-name="T1"><text:s/>! D80<text:s text:c="3"/>D(11,4,14,12)<text:s text:c="9"/>-48.8687<text:s text:c="9"/>calculate D2E/DX2 analytically<text:s text:c="2"/>!</text:span></text:p>
      <text:p text:style-name="P1"><text:span text:style-name="T1"><text:s/>! D81<text:s text:c="3"/>D(11,4,14,16)<text:s text:c="8"/>-172.3685<text:s text:c="9"/>calculate D2E/DX2 analytically<text:s text:c="2"/>!</text:span></text:p>
      <text:p text:style-name="P1"><text:span text:style-name="T1"><text:s/>! D82<text:s text:c="3"/>D(14,4,15,1)<text:s text:c="10"/>-51.755<text:s text:c="10"/>calculate D2E/DX2 analytically<text:s text:c="2"/>!</text:span></text:p>
      <text:p text:style-name="P1"><text:span text:style-name="T1"><text:s/>! D83<text:s text:c="3"/>D(10,6,11,4)<text:s text:c="9"/>-116.28<text:s text:c="11"/>calculate D2E/DX2 analytically<text:s text:c="2"/>!</text:span></text:p>
      <text:p text:style-name="P1"><text:span text:style-name="T1"><text:s/>! D84<text:s text:c="3"/>D(4,6,12,1)<text:s text:c="12"/>22.5793<text:s text:c="9"/>calculate D2E/DX2 analytically<text:s text:c="2"/>!</text:span></text:p>
      <text:p text:style-name="P1"><text:span text:style-name="T1"><text:s/>! D85<text:s text:c="3"/>D(4,6,12,2)<text:s text:c="12"/>48.8668<text:s text:c="9"/>calculate D2E/DX2 analytically<text:s text:c="2"/>!</text:span></text:p>
      <text:p text:style-name="P1"><text:span text:style-name="T1"><text:s/>! D86<text:s text:c="3"/>D(4,6,12,13)<text:s text:c="10"/>122.8085<text:s text:c="9"/>calculate D2E/DX2 analytically<text:s text:c="2"/>!</text:span></text:p>
      <text:p text:style-name="P1"><text:span text:style-name="T1"><text:s/>! D87<text:s text:c="3"/>D(4,6,12,14)<text:s text:c="12"/>0.0154<text:s text:c="9"/>calculate D2E/DX2 analytically<text:s text:c="2"/>!</text:span></text:p>
      <text:p text:style-name="P1"><text:span text:style-name="T1"><text:s/>! D88<text:s text:c="3"/>D(8,6,12,1)<text:s text:c="11"/>146.0908<text:s text:c="9"/>calculate D2E/DX2 analytically<text:s text:c="2"/>!</text:span></text:p>
      <text:p text:style-name="P1"><text:span text:style-name="T1"><text:s/>! D89<text:s text:c="3"/>D(8,6,12,2)<text:s text:c="11"/>172.3783<text:s text:c="9"/>calculate D2E/DX2 analytically<text:s text:c="2"/>!</text:span></text:p>
      <text:p text:style-name="P1"><text:span text:style-name="T1"><text:s/>! D90<text:s text:c="3"/>D(8,6,12,13)<text:s text:c="9"/>-113.68<text:s text:c="11"/>calculate D2E/DX2 analytically<text:s text:c="2"/>!</text:span></text:p>
      <text:p text:style-name="P1"><text:span text:style-name="T1"><text:s/>! D91<text:s text:c="3"/>D(8,6,12,14)<text:s text:c="10"/>123.5269<text:s text:c="9"/>calculate D2E/DX2 analytically<text:s text:c="2"/>!</text:span></text:p>
      <text:p text:style-name="P1"><text:span text:style-name="T1"><text:s/>! D92<text:s text:c="3"/>D(9,6,12,1)<text:s text:c="11"/>177.5679<text:s text:c="9"/>calculate D2E/DX2 analytically<text:s text:c="2"/>!</text:span></text:p>
      <text:p text:style-name="P1"><text:span text:style-name="T1"><text:s/>! D93<text:s text:c="3"/>D(9,6,12,2)<text:s text:c="10"/>-156.1445<text:s text:c="9"/>calculate D2E/DX2 analytically<text:s text:c="2"/>!</text:span></text:p>
      <text:p text:style-name="P1"><text:span text:style-name="T1"><text:s/>! D94<text:s text:c="3"/>D(9,6,12,13)<text:s text:c="10"/>-82.2028<text:s text:c="9"/>calculate D2E/DX2 analytically<text:s text:c="2"/>!</text:span></text:p>
      <text:p text:style-name="P1"><text:span text:style-name="T1"><text:s/>! D95<text:s text:c="3"/>D(9,6,12,14)<text:s text:c="10"/>155.0041<text:s text:c="9"/>calculate D2E/DX2 analytically<text:s text:c="2"/>!</text:span></text:p>
      <text:p text:style-name="P1"><text:span text:style-name="T1"><text:s/>! D96<text:s text:c="3"/>D(11,6,12,1)<text:s text:c="10"/>118.6432<text:s text:c="9"/>calculate D2E/DX2 analytically<text:s text:c="2"/>!</text:span></text:p>
      <text:p text:style-name="P1"><text:span text:style-name="T1"><text:s/>! D97<text:s text:c="3"/>D(11,6,12,2)<text:s text:c="10"/>144.9307<text:s text:c="9"/>calculate D2E/DX2 analytically<text:s text:c="2"/>!</text:span></text:p>
      <text:p text:style-name="P1"><text:span text:style-name="T1"><text:s/>! D98<text:s text:c="3"/>D(11,6,12,13)<text:s text:c="8"/>-141.1275<text:s text:c="9"/>calculate D2E/DX2 analytically<text:s text:c="2"/>!</text:span></text:p>
      <text:p text:style-name="P1"><text:span text:style-name="T1"><text:s/>! D99<text:s text:c="3"/>D(11,6,12,14)<text:s text:c="10"/>96.0794<text:s text:c="9"/>calculate D2E/DX2 analytically<text:s text:c="2"/>!</text:span></text:p>
      <text:p text:style-name="P1"><text:span text:style-name="T1"><text:s/>! D100<text:s text:c="2"/>D(6,7,10,12)<text:s text:c="10"/>116.2806<text:s text:c="9"/>calculate D2E/DX2 analytically<text:s text:c="2"/>!</text:span></text:p>
      <text:p text:style-name="P1"><text:span text:style-name="T1"><text:s/>! D101<text:s text:c="2"/>D(4,10,12,1)<text:s text:c="11"/>-0.0068<text:s text:c="9"/>calculate D2E/DX2 analytically<text:s text:c="2"/>!</text:span></text:p>
      <text:p text:style-name="P1"><text:span text:style-name="T1"><text:s/>! D102<text:s text:c="2"/>D(4,10,12,2)<text:s text:c="11"/>20.3678<text:s text:c="9"/>calculate D2E/DX2 analytically<text:s text:c="2"/>!</text:span></text:p>
      <text:p text:style-name="P1"><text:span text:style-name="T1"><text:s/>! D103<text:s text:c="2"/>D(4,10,12,13)<text:s text:c="9"/>115.8813<text:s text:c="9"/>calculate D2E/DX2 analytically<text:s text:c="2"/>!</text:span></text:p>
      <text:p text:style-name="P1"><text:span text:style-name="T1"><text:s/>! D104<text:s text:c="2"/>D(4,10,12,14)<text:s text:c="9"/>-43.6943<text:s text:c="9"/>calculate D2E/DX2 analytically<text:s text:c="2"/>!</text:span></text:p>
      <text:p text:style-name="P1"><text:span text:style-name="T1"><text:s/>! D105<text:s text:c="2"/>D(8,10,12,1)<text:s text:c="10"/>-23.5923<text:s text:c="9"/>calculate D2E/DX2 analytically<text:s text:c="2"/>!</text:span></text:p>
      <text:p text:style-name="P1"><text:span text:style-name="T1"><text:s/>! D106<text:s text:c="2"/>D(8,10,12,2)<text:s text:c="11"/>-3.2177<text:s text:c="9"/>calculate D2E/DX2 analytically<text:s text:c="2"/>!</text:span></text:p>
      <text:p text:style-name="P1"><text:span text:style-name="T1"><text:s/>! D107<text:s text:c="2"/>D(8,10,12,13)<text:s text:c="10"/>92.2957<text:s text:c="9"/>calculate D2E/DX2 analytically<text:s text:c="2"/>!</text:span></text:p>
      <text:p text:style-name="P1"><text:span text:style-name="T1"><text:s/>! D108<text:s text:c="2"/>D(8,10,12,14)<text:s text:c="9"/>-67.2798<text:s text:c="9"/>calculate D2E/DX2 analytically<text:s text:c="2"/>!</text:span></text:p>
      <text:p text:style-name="P1"><text:span text:style-name="T1"><text:s/>! D109<text:s text:c="2"/>D(9,10,12,1)<text:s text:c="9"/>-134.0825<text:s text:c="9"/>calculate D2E/DX2 analytically<text:s text:c="2"/>!</text:span></text:p>
      <text:p text:style-name="P1"><text:span text:style-name="T1"><text:s/>! D110<text:s text:c="2"/>D(9,10,12,2)<text:s text:c="9"/>-113.7079<text:s text:c="9"/>calculate D2E/DX2 analytically<text:s text:c="2"/>!</text:span></text:p>
      <text:p text:style-name="P1"><text:span text:style-name="T1"><text:s/>! D111<text:s text:c="2"/>D(9,10,12,13)<text:s text:c="9"/>-18.1945<text:s text:c="9"/>calculate D2E/DX2 analytically<text:s text:c="2"/>!</text:span></text:p>
      <text:p text:style-name="P1"><text:span text:style-name="T1"><text:s/>! D112<text:s text:c="2"/>D(9,10,12,14)<text:s text:c="8"/>-177.77<text:s text:c="11"/>calculate D2E/DX2 analytically<text:s text:c="2"/>!</text:span></text:p>
      <text:p text:style-name="P1"><text:span text:style-name="T1"><text:s/>! D113<text:s text:c="2"/>D(11,10,12,1)<text:s text:c="10"/>79.5124<text:s text:c="9"/>calculate D2E/DX2 analytically<text:s text:c="2"/>!</text:span></text:p>
      <text:p text:style-name="P1"><text:span text:style-name="T1"><text:s/>! D114<text:s text:c="2"/>D(11,10,12,2)<text:s text:c="10"/>99.887<text:s text:c="10"/>calculate D2E/DX2 analytically<text:s text:c="2"/>!</text:span></text:p>
      <text:p text:style-name="P1"><text:span text:style-name="T1"><text:s/>! D115<text:s text:c="2"/>D(11,10,12,13)<text:s text:c="7"/>-164.5995<text:s text:c="9"/>calculate D2E/DX2 analytically<text:s text:c="2"/>!</text:span></text:p>
      <text:p text:style-name="P1"><text:span text:style-name="T1"><text:s/>! D116<text:s text:c="2"/>D(11,10,12,14)<text:s text:c="9"/>35.8249<text:s text:c="9"/>calculate D2E/DX2 analytically<text:s text:c="2"/>!</text:span></text:p>
      <text:p text:style-name="P1"><text:span text:style-name="T1"><text:s/>! D117<text:s text:c="2"/>D(6,12,14,3)<text:s text:c="11"/>23.5416<text:s text:c="9"/>calculate D2E/DX2 analytically<text:s text:c="2"/>!</text:span></text:p>
      <text:p text:style-name="P1"><text:span text:style-name="T1"><text:s/>! D118<text:s text:c="2"/>D(6,12,14,4)<text:s text:c="11"/>-0.008<text:s text:c="10"/>calculate D2E/DX2 analytically<text:s text:c="2"/>!</text:span></text:p>
      <text:p text:style-name="P1"><text:span text:style-name="T1"><text:s/>! D119<text:s text:c="2"/>D(6,12,14,15)<text:s text:c="9"/>-79.5534<text:s text:c="9"/>calculate D2E/DX2 analytically<text:s text:c="2"/>!</text:span></text:p>
      <text:p text:style-name="P1"><text:span text:style-name="T1"><text:s/>! D120<text:s text:c="2"/>D(6,12,14,16)<text:s text:c="9"/>134.0523<text:s text:c="9"/>calculate D2E/DX2 analytically<text:s text:c="2"/>!</text:span></text:p>
      <text:p text:style-name="P1"><text:span text:style-name="T1"><text:s/>! D121<text:s text:c="2"/>D(7,12,14,3)<text:s text:c="12"/>3.1584<text:s text:c="9"/>calculate D2E/DX2 analytically<text:s text:c="2"/>!</text:span></text:p>
      <text:p text:style-name="P1"><text:span text:style-name="T1"><text:s/>! D122<text:s text:c="2"/>D(7,12,14,4)<text:s text:c="10"/>-20.3912<text:s text:c="9"/>calculate D2E/DX2 analytically<text:s text:c="2"/>!</text:span></text:p>
      <text:p text:style-name="P1"><text:span text:style-name="T1"><text:s/>! D123<text:s text:c="2"/>D(7,12,14,15)<text:s text:c="9"/>-99.9366<text:s text:c="9"/>calculate D2E/DX2 analytically<text:s text:c="2"/>!</text:span></text:p>
      <text:p text:style-name="P1"><text:span text:style-name="T1"><text:s/>! D124<text:s text:c="2"/>D(7,12,14,16)<text:s text:c="9"/>113.6691<text:s text:c="9"/>calculate D2E/DX2 analytically<text:s text:c="2"/>!</text:span></text:p>
      <text:p text:style-name="P1"><text:span text:style-name="T1"><text:s/>! D125<text:s text:c="2"/>D(10,12,14,3)<text:s text:c="10"/>67.2413<text:s text:c="9"/>calculate D2E/DX2 analytically<text:s text:c="2"/>!</text:span></text:p>
      <text:p text:style-name="P1"><text:span text:style-name="T1"><text:s/>! D126<text:s text:c="2"/>D(10,12,14,4)<text:s text:c="10"/>43.6916<text:s text:c="9"/>calculate D2E/DX2 analytically<text:s text:c="2"/>!</text:span></text:p>
      <text:p text:style-name="P1"><text:span text:style-name="T1"><text:s/>! D127<text:s text:c="2"/>D(10,12,14,15)<text:s text:c="8"/>-35.8538<text:s text:c="9"/>calculate D2E/DX2 analytically<text:s text:c="2"/>!</text:span></text:p>
      <text:p text:style-name="P1"><text:span text:style-name="T1"><text:s/>! D128<text:s text:c="2"/>D(10,12,14,16)<text:s text:c="8"/>177.7519<text:s text:c="9"/>calculate D2E/DX2 analytically<text:s text:c="2"/>!</text:span></text:p>
      <text:p text:style-name="P1"><text:span text:style-name="T1"><text:s/>! D129<text:s text:c="2"/>D(13,12,14,3)<text:s text:c="9"/>-92.3336<text:s text:c="9"/>calculate D2E/DX2 analytically<text:s text:c="2"/>!</text:span></text:p>
      <text:p text:style-name="P1"><text:span text:style-name="T1"><text:s/>! D130<text:s text:c="2"/>D(13,12,14,4)<text:s text:c="8"/>-115.8832<text:s text:c="9"/>calculate D2E/DX2 analytically<text:s text:c="2"/>!</text:span></text:p>
      <text:p text:style-name="P1"><text:span text:style-name="T1"><text:s/>! D131<text:s text:c="2"/>D(13,12,14,15)<text:s text:c="8"/>164.5713<text:s text:c="9"/>calculate D2E/DX2 analytically<text:s text:c="2"/>!</text:span></text:p>
      <text:p text:style-name="P1"><text:span text:style-name="T1"><text:s/>! D132<text:s text:c="2"/>D(13,12,14,16)<text:s text:c="9"/>18.1771<text:s text:c="9"/>calculate D2E/DX2 analytically<text:s text:c="2"/>!</text:span></text:p>
      <text:p text:style-name="P1"><text:span text:style-name="T1"><text:s/>--------------------------------------------------------------------------------</text:span></text:p>
      <text:p text:style-name="P1"><text:span text:style-name="T1"><text:s/>Trust Radius=3.00D-01 FncErr=1.00D-07 GrdErr=1.00D-07</text:span></text:p>
      <text:p text:style-name="P1"><text:span text:style-name="T1"><text:s/>Number of steps in this run=<text:s text:c="6"/>2 maximum allowed number of steps=<text:s text:c="6"/>2.</text:span></text:p>
      <text:p text:style-name="P1"><text:span text:style-name="T1"><text:s/>Search for a saddle point of order<text:s text:c="2"/>1.</text:span></text:p>
      <text:p text:style-name="P1"><text:span text:style-name="T1"><text:s/>GradGradGradGradGradGradGradGradGradGradGradGradGradGradGradGradGradGrad</text:span></text:p>
      <text:p text:style-name="P1"><text:span text:style-name="T1"/></text:p>
      <text:p text:style-name="P1"><text:span text:style-name="T1"><text:s text:c="26"/>Input orientation:<text:s text:c="26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7"/>-0.020395<text:s text:c="3"/>-0.087637<text:s text:c="3"/>-0.003975</text:span></text:p>
      <text:p text:style-name="P1"><text:span text:style-name="T1"><text:s text:c="6"/>2<text:s text:c="10"/>1<text:s text:c="11"/>0<text:s text:c="7"/>-0.005971<text:s text:c="3"/>-0.044768<text:s text:c="4"/>1.069299</text:span></text:p>
      <text:p text:style-name="P1"><text:span text:style-name="T1"><text:s text:c="6"/>3<text:s text:c="10"/>1<text:s text:c="11"/>0<text:s text:c="8"/>0.957001<text:s text:c="3"/>-0.060109<text:s text:c="3"/>-0.453076</text:span></text:p>
      <text:p text:style-name="P1"><text:span text:style-name="T1"><text:s text:c="6"/>4<text:s text:c="10"/>6<text:s text:c="11"/>0<text:s text:c="7"/>-1.090241<text:s text:c="4"/>0.481094<text:s text:c="3"/>-0.683836</text:span></text:p>
      <text:p text:style-name="P1"><text:span text:style-name="T1"><text:s text:c="6"/>5<text:s text:c="10"/>1<text:s text:c="11"/>0<text:s text:c="7"/>-0.983696<text:s text:c="4"/>0.660685<text:s text:c="3"/>-1.739255</text:span></text:p>
      <text:p text:style-name="P1"><text:span text:style-name="T1"><text:s text:c="6"/>6<text:s text:c="10"/>6<text:s text:c="11"/>0<text:s text:c="7"/>-2.373548<text:s text:c="4"/>0.422340<text:s text:c="3"/>-0.154830</text:span></text:p>
      <text:p text:style-name="P1"><text:span text:style-name="T1"><text:s text:c="6"/>7<text:s text:c="10"/>1<text:s text:c="11"/>0<text:s text:c="7"/>-2.499786<text:s text:c="4"/>0.495225<text:s text:c="4"/>0.909452</text:span></text:p>
      <text:p text:style-name="P1"><text:span text:style-name="T1"><text:s text:c="6"/>8<text:s text:c="10"/>1<text:s text:c="11"/>0<text:s text:c="7"/>-3.189800<text:s text:c="4"/>0.838836<text:s text:c="3"/>-0.718752</text:span></text:p>
      <text:p text:style-name="P1"><text:span text:style-name="T1"><text:s text:c="6"/>9<text:s text:c="10"/>1<text:s text:c="11"/>0<text:s text:c="7"/>-3.769172<text:s text:c="3"/>-1.576481<text:s text:c="4"/>0.151415</text:span></text:p>
      <text:p text:style-name="P1"><text:span text:style-name="T1"><text:s text:c="5"/>10<text:s text:c="10"/>6<text:s text:c="11"/>0<text:s text:c="7"/>-2.791590<text:s text:c="3"/>-1.548725<text:s text:c="3"/>-0.297257</text:span></text:p>
      <text:p text:style-name="P1"><text:span text:style-name="T1"><text:s text:c="5"/>11<text:s text:c="10"/>1<text:s text:c="11"/>0<text:s text:c="7"/>-2.805514<text:s text:c="3"/>-1.591191<text:s text:c="3"/>-1.370545</text:span></text:p>
      <text:p text:style-name="P1"><text:span text:style-name="T1"><text:s text:c="5"/>12<text:s text:c="10"/>6<text:s text:c="11"/>0<text:s text:c="7"/>-1.721958<text:s text:c="3"/>-2.117462<text:s text:c="4"/>0.382898</text:span></text:p>
      <text:p text:style-name="P1"><text:span text:style-name="T1"><text:s text:c="5"/>13<text:s text:c="10"/>1<text:s text:c="11"/>0<text:s text:c="7"/>-1.828878<text:s text:c="3"/>-2.297087<text:s text:c="4"/>1.438272</text:span></text:p>
      <text:p text:style-name="P1"><text:span text:style-name="T1"><text:s text:c="5"/>14<text:s text:c="10"/>6<text:s text:c="11"/>0<text:s text:c="7"/>-0.438478<text:s text:c="3"/>-2.058737<text:s text:c="3"/>-0.145751</text:span></text:p>
      <text:p text:style-name="P1"><text:span text:style-name="T1"><text:s text:c="5"/>15<text:s text:c="10"/>1<text:s text:c="11"/>0<text:s text:c="7"/>-0.311907<text:s text:c="3"/>-2.132122<text:s text:c="3"/>-1.209969</text:span></text:p>
      <text:p text:style-name="P1"><text:span text:style-name="T1"><text:s text:c="5"/>16<text:s text:c="10"/>1<text:s text:c="11"/>0<text:s text:c="8"/>0.377620<text:s text:c="3"/>-2.475000<text:s text:c="4"/>0.418572</text:span></text:p>
      <text:p text:style-name="P1"><text:span text:style-name="T1"><text:s/>---------------------------------------------------------------------</text:span></text:p>
      <text:p text:style-name="P1"><text:span text:style-name="T1"><text:s text:c="20"/>Distance matrix (angstroms):</text:span></text:p>
      <text:p text:style-name="P1"><text:span text:style-name="T1"><text:s text:c="20"/>1<text:s text:c="10"/>2<text:s text:c="10"/>3<text:s text:c="10"/>4<text:s text:c="10"/>5</text:span></text:p>
      <text:p text:style-name="P1"><text:span text:style-name="T1"><text:s text:c="5"/>1<text:s text:c="2"/>C<text:s text:c="4"/>0.000000</text:span></text:p>
      <text:p text:style-name="P1"><text:span text:style-name="T1"><text:s text:c="5"/>2<text:s text:c="2"/>H<text:s text:c="4"/>1.074227<text:s text:c="3"/>0.000000</text:span></text:p>
      <text:p text:style-name="P1"><text:span text:style-name="T1"><text:s text:c="5"/>3<text:s text:c="2"/>H<text:s text:c="4"/>1.075989<text:s text:c="3"/>1.801437<text:s text:c="3"/>0.000000</text:span></text:p>
      <text:p text:style-name="P1"><text:span text:style-name="T1"><text:s text:c="5"/>4<text:s text:c="2"/>C<text:s text:c="4"/>1.389329<text:s text:c="3"/>2.127359<text:s text:c="3"/>2.130105<text:s text:c="3"/>0.000000</text:span></text:p>
      <text:p text:style-name="P1"><text:span text:style-name="T1"><text:s text:c="5"/>5<text:s text:c="2"/>H<text:s text:c="4"/>2.121115<text:s text:c="3"/>3.056401<text:s text:c="3"/>2.437233<text:s text:c="3"/>1.075878<text:s text:c="3"/>0.000000</text:span></text:p>
      <text:p text:style-name="P1"><text:span text:style-name="T1"><text:s text:c="5"/>6<text:s text:c="2"/>C<text:s text:c="4"/>2.412502<text:s text:c="3"/>2.705939<text:s text:c="3"/>3.378501<text:s text:c="3"/>1.389309<text:s text:c="3"/>2.121061</text:span></text:p>
      <text:p text:style-name="P1"><text:span text:style-name="T1"><text:s text:c="5"/>7<text:s text:c="2"/>H<text:s text:c="4"/>2.705820<text:s text:c="3"/>2.556611<text:s text:c="3"/>3.756895<text:s text:c="3"/>2.127342<text:s text:c="3"/>3.056395</text:span></text:p>
      <text:p text:style-name="P1"><text:span text:style-name="T1"><text:s text:c="5"/>8<text:s text:c="2"/>H<text:s text:c="4"/>3.378518<text:s text:c="3"/>3.756947<text:s text:c="3"/>4.251428<text:s text:c="3"/>2.130105<text:s text:c="3"/>2.437223</text:span></text:p>
      <text:p text:style-name="P1"><text:span text:style-name="T1"><text:s text:c="5"/>9<text:s text:c="2"/>H<text:s text:c="4"/>4.036600<text:s text:c="3"/>4.165374<text:s text:c="3"/>5.000151<text:s text:c="3"/>3.479646<text:s text:c="3"/>4.042081</text:span></text:p>
      <text:p text:style-name="P1"><text:span text:style-name="T1"><text:s text:c="4"/>10<text:s text:c="2"/>C<text:s text:c="4"/>3.146477<text:s text:c="3"/>3.448048<text:s text:c="3"/>4.036358<text:s text:c="3"/>2.676602<text:s text:c="3"/>3.198332</text:span></text:p>
      <text:p text:style-name="P1"><text:span text:style-name="T1"><text:s text:c="4"/>11<text:s text:c="2"/>H<text:s text:c="4"/>3.447474<text:s text:c="3"/>4.022649<text:s text:c="3"/>4.164430<text:s text:c="3"/>2.776346<text:s text:c="3"/>2.919916</text:span></text:p>
      <text:p text:style-name="P1"><text:span text:style-name="T1"><text:s text:c="4"/>12<text:s text:c="2"/>C<text:s text:c="4"/>2.676786<text:s text:c="3"/>2.777017<text:s text:c="3"/>3.479709<text:s text:c="3"/>2.879146<text:s text:c="3"/>3.573047</text:span></text:p>
      <text:p text:style-name="P1"><text:span text:style-name="T1"><text:s text:c="4"/>13<text:s text:c="2"/>H<text:s text:c="4"/>3.198806<text:s text:c="3"/>2.920972<text:s text:c="3"/>4.042572<text:s text:c="3"/>3.573125<text:s text:c="3"/>4.422604</text:span></text:p>
      <text:p text:style-name="P1"><text:span text:style-name="T1"><text:s text:c="4"/>14<text:s text:c="2"/>C<text:s text:c="4"/>2.019933<text:s text:c="3"/>2.391544<text:s text:c="3"/>2.456893<text:s text:c="3"/>2.676765<text:s text:c="3"/>3.198714</text:span></text:p>
      <text:p text:style-name="P1"><text:span text:style-name="T1"><text:s text:c="4"/>15<text:s text:c="2"/>H<text:s text:c="4"/>2.391510<text:s text:c="3"/>3.105754<text:s text:c="3"/>2.544848<text:s text:c="3"/>2.776962<text:s text:c="3"/>2.920825</text:span></text:p>
      <text:p text:style-name="P1"><text:span text:style-name="T1"><text:s text:c="4"/>16<text:s text:c="2"/>H<text:s text:c="4"/>2.456923<text:s text:c="3"/>2.544920<text:s text:c="3"/>2.631948<text:s text:c="3"/>3.479715<text:s text:c="3"/>4.042514</text:span></text:p>
      <text:p text:style-name="P1"><text:span text:style-name="T1"><text:s text:c="20"/>6<text:s text:c="10"/>7<text:s text:c="10"/>8<text:s text:c="10"/>9<text:s text:c="9"/>10</text:span></text:p>
      <text:p text:style-name="P1"><text:span text:style-name="T1"><text:s text:c="5"/>6<text:s text:c="2"/>C<text:s text:c="4"/>0.000000</text:span></text:p>
      <text:p text:style-name="P1"><text:span text:style-name="T1"><text:s text:c="5"/>7<text:s text:c="2"/>H<text:s text:c="4"/>1.074217<text:s text:c="3"/>0.000000</text:span></text:p>
      <text:p text:style-name="P1"><text:span text:style-name="T1"><text:s text:c="5"/>8<text:s text:c="2"/>H<text:s text:c="4"/>1.075985<text:s text:c="3"/>1.801453<text:s text:c="3"/>0.000000</text:span></text:p>
      <text:p text:style-name="P1"><text:span text:style-name="T1"><text:s text:c="5"/>9<text:s text:c="2"/>H<text:s text:c="4"/>2.456998<text:s text:c="3"/>2.545177<text:s text:c="3"/>2.631847<text:s text:c="3"/>0.000000</text:span></text:p>
      <text:p text:style-name="P1"><text:span text:style-name="T1"><text:s text:c="4"/>10<text:s text:c="2"/>C<text:s text:c="4"/>2.019936<text:s text:c="3"/>2.391448<text:s text:c="3"/>2.456965<text:s text:c="3"/>1.075985<text:s text:c="3"/>0.000000</text:span></text:p>
      <text:p text:style-name="P1"><text:span text:style-name="T1"><text:s text:c="4"/>11<text:s text:c="2"/>H<text:s text:c="4"/>2.391415<text:s text:c="3"/>3.105637<text:s text:c="3"/>2.545101<text:s text:c="3"/>1.801448<text:s text:c="3"/>1.074218</text:span></text:p>
      <text:p text:style-name="P1"><text:span text:style-name="T1"><text:s text:c="4"/>12<text:s text:c="2"/>C<text:s text:c="4"/>2.676624<text:s text:c="3"/>2.776402<text:s text:c="3"/>3.479639<text:s text:c="3"/>2.130101<text:s text:c="3"/>1.389310</text:span></text:p>
      <text:p text:style-name="P1"><text:span text:style-name="T1"><text:s text:c="4"/>13<text:s text:c="2"/>H<text:s text:c="4"/>3.198425<text:s text:c="3"/>2.920064<text:s text:c="3"/>4.042137<text:s text:c="3"/>2.437215<text:s text:c="3"/>2.121066</text:span></text:p>
      <text:p text:style-name="P1"><text:span text:style-name="T1"><text:s text:c="4"/>14<text:s text:c="2"/>C<text:s text:c="4"/>3.146478<text:s text:c="3"/>3.447487<text:s text:c="3"/>4.036586<text:s text:c="3"/>3.378521<text:s text:c="3"/>2.412509</text:span></text:p>
      <text:p text:style-name="P1"><text:span text:style-name="T1"><text:s text:c="4"/>15<text:s text:c="2"/>H<text:s text:c="4"/>3.448037<text:s text:c="3"/>4.022650<text:s text:c="3"/>4.165351<text:s text:c="3"/>3.756965<text:s text:c="3"/>2.705960</text:span></text:p>
      <text:p text:style-name="P1"><text:span text:style-name="T1"><text:s text:c="4"/>16<text:s text:c="2"/>H<text:s text:c="4"/>4.036372<text:s text:c="3"/>4.164453<text:s text:c="3"/>5.000150<text:s text:c="3"/>4.251423<text:s text:c="3"/>3.378504</text:span></text:p>
      <text:p text:style-name="P1"><text:span text:style-name="T1"><text:s text:c="19"/>11<text:s text:c="9"/>12<text:s text:c="9"/>13<text:s text:c="9"/>14<text:s text:c="9"/>15</text:span></text:p>
      <text:p text:style-name="P1"><text:span text:style-name="T1"><text:s text:c="4"/>11<text:s text:c="2"/>H<text:s text:c="4"/>0.000000</text:span></text:p>
      <text:p text:style-name="P1"><text:span text:style-name="T1"><text:s text:c="4"/>12<text:s text:c="2"/>C<text:s text:c="4"/>2.127350<text:s text:c="3"/>0.000000</text:span></text:p>
      <text:p text:style-name="P1"><text:span text:style-name="T1"><text:s text:c="4"/>13<text:s text:c="2"/>H<text:s text:c="4"/>3.056397<text:s text:c="3"/>1.075877<text:s text:c="3"/>0.000000</text:span></text:p>
      <text:p text:style-name="P1"><text:span text:style-name="T1"><text:s text:c="4"/>14<text:s text:c="2"/>C<text:s text:c="4"/>2.705842<text:s text:c="3"/>1.389331<text:s text:c="3"/>2.121121<text:s text:c="3"/>0.000000</text:span></text:p>
      <text:p text:style-name="P1"><text:span text:style-name="T1"><text:s text:c="4"/>15<text:s text:c="2"/>H<text:s text:c="4"/>2.556651<text:s text:c="3"/>2.127365<text:s text:c="3"/>3.056402<text:s text:c="3"/>1.074228<text:s text:c="3"/>0.000000</text:span></text:p>
      <text:p text:style-name="P1"><text:span text:style-name="T1"><text:s text:c="4"/>16<text:s text:c="2"/>H<text:s text:c="4"/>3.756914<text:s text:c="3"/>2.130102<text:s text:c="3"/>2.437227<text:s text:c="3"/>1.075989<text:s text:c="3"/>1.801433</text:span></text:p>
      <text:p text:style-name="P1"><text:span text:style-name="T1"><text:s text:c="19"/>16</text:span></text:p>
      <text:p text:style-name="P1"><text:span text:style-name="T1"><text:s text:c="4"/>16<text:s text:c="2"/>H<text:s text:c="4"/>0.000000</text:span></text:p>
      <text:p text:style-name="P1"><text:span text:style-name="T1"><text:s/>Stoichiometry<text:s text:c="4"/>C6H10</text:span></text:p>
      <text:p text:style-name="P1"><text:span text:style-name="T1"><text:s/>Framework group<text:s text:c="2"/>C1[X(C6H10)]</text:span></text:p>
      <text:p text:style-name="P1"><text:span text:style-name="T1"><text:s/>Deg. of freedom<text:s text:c="4"/>42</text:span></text:p>
      <text:p text:style-name="P1"><text:span text:style-name="T1"><text:s/>Full point group<text:s text:c="17"/>C1<text:s text:c="6"/>NOp<text:s text:c="3"/>1</text:span></text:p>
      <text:p text:style-name="P1"><text:span text:style-name="T1"><text:s/>Largest Abelian subgroup<text:s text:c="9"/>C1<text:s text:c="6"/>NOp<text:s text:c="3"/>1</text:span></text:p>
      <text:p text:style-name="P1"><text:span text:style-name="T1"><text:s/>Largest concise Abelian subgroup C1<text:s text:c="6"/>NOp<text:s text:c="3"/>1</text:span></text:p>
      <text:p text:style-name="P1"><text:span text:style-name="T1"><text:s text:c="25"/>Standard orientation:<text:s text:c="25"/></text:span></text:p>
      <text:p text:style-name="P1"><text:span text:style-name="T1"><text:s/>---------------------------------------------------------------------</text:span></text:p>
      <text:p text:style-name="P1"><text:span text:style-name="T1"><text:s/>Center<text:s text:c="5"/>Atomic<text:s text:c="6"/>Atomic<text:s text:c="13"/>Coordinates (Angstroms)</text:span></text:p>
      <text:p text:style-name="P1"><text:span text:style-name="T1"><text:s/>Number<text:s text:c="5"/>Number<text:s text:c="7"/>Type<text:s text:c="13"/>X<text:s text:c="11"/>Y<text:s text:c="11"/>Z</text:span></text:p>
      <text:p text:style-name="P1"><text:span text:style-name="T1"><text:s/>---------------------------------------------------------------------</text:span></text:p>
      <text:p text:style-name="P1"><text:span text:style-name="T1"><text:s text:c="6"/>1<text:s text:c="10"/>6<text:s text:c="11"/>0<text:s text:c="8"/>0.976838<text:s text:c="4"/>1.206280<text:s text:c="3"/>-0.256565</text:span></text:p>
      <text:p text:style-name="P1"><text:span text:style-name="T1"><text:s text:c="6"/>2<text:s text:c="10"/>1<text:s text:c="11"/>0<text:s text:c="8"/>0.822497<text:s text:c="4"/>1.278543<text:s text:c="3"/>-1.317188</text:span></text:p>
      <text:p text:style-name="P1"><text:span text:style-name="T1"><text:s text:c="6"/>3<text:s text:c="10"/>1<text:s text:c="11"/>0<text:s text:c="8"/>1.300827<text:s text:c="4"/>2.125660<text:s text:c="4"/>0.198981</text:span></text:p>
      <text:p text:style-name="P1"><text:span text:style-name="T1"><text:s text:c="6"/>4<text:s text:c="10"/>6<text:s text:c="11"/>0<text:s text:c="8"/>1.412595<text:s text:c="3"/>-0.000066<text:s text:c="4"/>0.277365</text:span></text:p>
      <text:p text:style-name="P1"><text:span text:style-name="T1"><text:s text:c="6"/>5<text:s text:c="10"/>1<text:s text:c="11"/>0<text:s text:c="8"/>1.803281<text:s text:c="3"/>-0.000246<text:s text:c="4"/>1.279801</text:span></text:p>
      <text:p text:style-name="P1"><text:span text:style-name="T1"><text:s text:c="6"/>6<text:s text:c="10"/>6<text:s text:c="11"/>0<text:s text:c="8"/>0.976765<text:s text:c="3"/>-1.206222<text:s text:c="3"/>-0.256882</text:span></text:p>
      <text:p text:style-name="P1"><text:span text:style-name="T1"><text:s text:c="6"/>7<text:s text:c="10"/>1<text:s text:c="11"/>0<text:s text:c="8"/>0.821965<text:s text:c="3"/>-1.278068<text:s text:c="3"/>-1.317456</text:span></text:p>
      <text:p text:style-name="P1"><text:span text:style-name="T1"><text:s text:c="6"/>8<text:s text:c="10"/>1<text:s text:c="11"/>0<text:s text:c="8"/>1.300905<text:s text:c="3"/>-2.125768<text:s text:c="4"/>0.198214</text:span></text:p>
      <text:p text:style-name="P1"><text:span text:style-name="T1"><text:s text:c="6"/>9<text:s text:c="10"/>1<text:s text:c="11"/>0<text:s text:c="7"/>-1.300914<text:s text:c="3"/>-2.125772<text:s text:c="3"/>-0.198213</text:span></text:p>
      <text:p text:style-name="P1"><text:span text:style-name="T1"><text:s text:c="5"/>10<text:s text:c="10"/>6<text:s text:c="11"/>0<text:s text:c="7"/>-0.976745<text:s text:c="3"/>-1.206231<text:s text:c="4"/>0.256872</text:span></text:p>
      <text:p text:style-name="P1"><text:span text:style-name="T1"><text:s text:c="5"/>11<text:s text:c="10"/>1<text:s text:c="11"/>0<text:s text:c="7"/>-0.821905<text:s text:c="3"/>-1.278093<text:s text:c="4"/>1.317440</text:span></text:p>
      <text:p text:style-name="P1"><text:span text:style-name="T1"><text:s text:c="5"/>12<text:s text:c="10"/>6<text:s text:c="11"/>0<text:s text:c="7"/>-1.412609<text:s text:c="3"/>-0.000074<text:s text:c="3"/>-0.277350</text:span></text:p>
      <text:p text:style-name="P1"><text:span text:style-name="T1"><text:s text:c="5"/>13<text:s text:c="10"/>1<text:s text:c="11"/>0<text:s text:c="7"/>-1.803402<text:s text:c="3"/>-0.000257<text:s text:c="3"/>-1.279743</text:span></text:p>
      <text:p text:style-name="P1"><text:span text:style-name="T1"><text:s text:c="5"/>14<text:s text:c="10"/>6<text:s text:c="11"/>0<text:s text:c="7"/>-0.976834<text:s text:c="4"/>1.206278<text:s text:c="4"/>0.256555</text:span></text:p>
      <text:p text:style-name="P1"><text:span text:style-name="T1"><text:s text:c="5"/>15<text:s text:c="10"/>1<text:s text:c="11"/>0<text:s text:c="7"/>-0.822453<text:s text:c="4"/>1.278558<text:s text:c="4"/>1.317172</text:span></text:p>
      <text:p text:style-name="P1"><text:span text:style-name="T1"><text:s text:c="5"/>16<text:s text:c="10"/>1<text:s text:c="11"/>0<text:s text:c="7"/>-1.300860<text:s text:c="4"/>2.125651<text:s text:c="3"/>-0.198982</text:span></text:p>
      <text:p text:style-name="P1"><text:span text:style-name="T1"><text:s/>---------------------------------------------------------------------</text:span></text:p>
      <text:p text:style-name="P1"><text:span text:style-name="T1"><text:s/>Rotational constants (GHZ):<text:s text:c="6"/>4.5904666<text:s text:c="6"/>4.0347472<text:s text:c="6"/>2.4718346</text:span></text:p>
      <text:p text:style-name="P1"><text:span text:style-name="T1"><text:s/>Standard basis: 3-21G (6D, 7F)</text:span></text:p>
      <text:p text:style-name="P1"><text:span text:style-name="T1"><text:s/>There are<text:s text:c="4"/>74 symmetry adapted basis functions of A<text:s text:c="3"/>symmetry.</text:span></text:p>
      <text:p text:style-name="P1"><text:span text:style-name="T1"><text:s/>Integral buffers will be<text:s text:c="4"/>131072 words long.</text:span></text:p>
      <text:p text:style-name="P1"><text:span text:style-name="T1"><text:s/>Raffenetti 1 integral format.</text:span></text:p>
      <text:p text:style-name="P1"><text:span text:style-name="T1"><text:s/>Two-electron integral symmetry is turned on.</text:span></text:p>
      <text:p text:style-name="P1"><text:span text:style-name="T1"><text:s text:c="4"/>74 basis functions,<text:s text:c="3"/>120 primitive gaussians,<text:s text:c="4"/>74 cartesian basis functions</text:span></text:p>
      <text:p text:style-name="P1"><text:span text:style-name="T1"><text:s text:c="4"/>23 alpha electrons<text:s text:c="7"/>23 beta electrons</text:span></text:p>
      <text:p text:style-name="P1"><text:span text:style-name="T1"><text:s text:c="7"/>nuclear repulsion energy<text:s text:c="7"/>231.7679380281 Hartrees.</text:span></text:p>
      <text:p text:style-name="P1"><text:span text:style-name="T1"><text:s/>NAtoms=<text:s text:c="3"/>16 NActive=<text:s text:c="3"/>16 NUniq=<text:s text:c="3"/>16 SFac= 1.00D+00 NAtFMM=<text:s text:c="3"/>50 NAOKFM=F Big=F</text:span></text:p>
      <text:p text:style-name="P1"><text:span text:style-name="T1"><text:s/>One-electron integrals computed using PRISM.</text:span></text:p>
      <text:p text:style-name="P1"><text:span text:style-name="T1"><text:s/>NBasis=<text:s text:c="4"/>74 RedAO= T<text:s text:c="2"/>NBF=<text:s text:c="4"/>74</text:span></text:p>
      <text:p text:style-name="P1"><text:span text:style-name="T1"><text:s/>NBsUse=<text:s text:c="4"/>74 1.00D-06 NBFU=<text:s text:c="4"/>74</text:span></text:p>
      <text:p text:style-name="P1"><text:span text:style-name="T1"><text:s/>Initial guess read from the checkpoint file:<text:s text:c="2"/>chk.chk</text:span></text:p>
      <text:p text:style-name="P1"><text:span text:style-name="T1"><text:s/>B after Tr=<text:s text:c="5"/>0.000000<text:s text:c="4"/>0.000000<text:s text:c="4"/>0.000000</text:span></text:p>
      <text:p text:style-name="P1"><text:span text:style-name="T1"><text:s text:c="9"/>Rot=<text:s text:c="4"/>1.000000<text:s text:c="4"/>0.000000<text:s text:c="4"/>0.000000<text:s text:c="4"/>0.000000 Ang=<text:s text:c="3"/>0.00 deg.</text:span></text:p>
      <text:p text:style-name="P1"><text:span text:style-name="T1"><text:s/>Initial guess orbital symmetries:</text:span></text:p>
      <text:p text:style-name="P1"><text:span text:style-name="T1"><text:s text:c="7"/>Occupied<text:s text:c="2"/>(A) (A) (A) (A) (A) (A) (A) (A) (A) (A) (A) (A)</text:span></text:p>
      <text:p text:style-name="P1"><text:span text:style-name="T1"><text:s text:c="17"/>(A) (A) (A) (A) (A) (A) (A) (A) (A) (A) (A)</text:span></text:p>
      <text:p text:style-name="P1"><text:span text:style-name="T1"><text:s text:c="7"/>Virtual<text:s text:c="3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</text:span></text:p>
      <text:p text:style-name="P1"><text:span text:style-name="T1"><text:s/>Requested convergence on RMS density matrix=1.00D-08 within 128 cycles.</text:span></text:p>
      <text:p text:style-name="P1"><text:span text:style-name="T1"><text:s/>Requested convergence on MAX density matrix=1.00D-06.</text:span></text:p>
      <text:p text:style-name="P1"><text:span text:style-name="T1"><text:s/>Requested convergence on<text:s text:c="13"/>energy=1.00D-06.</text:span></text:p>
      <text:p text:style-name="P1"><text:span text:style-name="T1"><text:s/>No special actions if energy rises.</text:span></text:p>
      <text:p text:style-name="P1"><text:span text:style-name="T1"><text:s/>Keep R1 ints in memory in canonical form, NReq=4687320.</text:span></text:p>
      <text:p text:style-name="P1"><text:span text:style-name="T1"><text:s/>SCF Done:<text:s text:c="2"/>E(RHF) =<text:s text:c="2"/>-231.619321992<text:s text:c="5"/>A.U. after<text:s text:c="4"/>1 cycles</text:span></text:p>
      <text:p text:style-name="P1"><text:span text:style-name="T1"><text:s text:c="13"/>Convg<text:s text:c="2"/>=<text:s text:c="4"/>0.1922D-08<text:s text:c="13"/>-V/T =<text:s text:c="2"/>2.0017</text:span></text:p>
      <text:p text:style-name="P1"><text:span text:style-name="T1"><text:s/>Range of M.O.s used for correlation:<text:s text:c="5"/>1<text:s text:c="4"/>74</text:span></text:p>
      <text:p text:style-name="P1"><text:span text:style-name="T1"><text:s/>NBasis=<text:s text:c="4"/>74 NAE=<text:s text:c="4"/>23 NBE=<text:s text:c="4"/>23 NFC=<text:s text:c="5"/>0 NFV=<text:s text:c="5"/>0</text:span></text:p>
      <text:p text:style-name="P1"><text:span text:style-name="T1"><text:s/>NROrb=<text:s text:c="5"/>74 NOA=<text:s text:c="4"/>23 NOB=<text:s text:c="4"/>23 NVA=<text:s text:c="4"/>51 NVB=<text:s text:c="4"/>51</text:span></text:p>
      <text:p text:style-name="P1"><text:span text:style-name="T1"><text:s text:c="10"/>Differentiating once with respect to electric field.</text:span></text:p>
      <text:p text:style-name="P1"><text:span text:style-name="T1"><text:s text:c="16"/>with respect to dipole field.</text:span></text:p>
      <text:p text:style-name="P1"><text:span text:style-name="T1"><text:s text:c="10"/>Electric field/nuclear overlap derivatives assumed to be zero.</text:span></text:p>
      <text:p text:style-name="P1"><text:span text:style-name="T1"><text:s text:c="10"/>Keep R1 ints in memory in canonical form, NReq=4652463.</text:span></text:p>
      <text:p text:style-name="P1"><text:span text:style-name="T1"><text:s text:c="10"/>There are<text:s text:c="5"/>3 degrees of freedom in the 1st order CPHF.<text:s text:c="2"/>IDoFFX=0.</text:span></text:p>
      <text:p text:style-name="P1"><text:span text:style-name="T1"><text:s text:c="6"/>3 vectors produced by pass<text:s text:c="2"/>0 Test12= 3.91D-14 3.33D-08 XBig12= 2.78D+01 3.37D+00.</text:span></text:p>
      <text:p text:style-name="P1"><text:span text:style-name="T1"><text:s/>AX will form<text:s text:c="5"/>3 AO Fock derivatives at one time.</text:span></text:p>
      <text:p text:style-name="P1"><text:span text:style-name="T1"><text:s text:c="6"/>3 vectors produced by pass<text:s text:c="2"/>1 Test12= 3.91D-14 3.33D-08 XBig12= 2.61D+00 5.46D-01.</text:span></text:p>
      <text:p text:style-name="P1"><text:span text:style-name="T1"><text:s text:c="6"/>3 vectors produced by pass<text:s text:c="2"/>2 Test12= 3.91D-14 3.33D-08 XBig12= 1.73D-01 1.63D-01.</text:span></text:p>
      <text:p text:style-name="P1"><text:span text:style-name="T1"><text:s text:c="6"/>3 vectors produced by pass<text:s text:c="2"/>3 Test12= 3.91D-14 3.33D-08 XBig12= 6.48D-03 2.55D-02.</text:span></text:p>
      <text:p text:style-name="P1"><text:span text:style-name="T1"><text:s text:c="6"/>3 vectors produced by pass<text:s text:c="2"/>4 Test12= 3.91D-14 3.33D-08 XBig12= 7.06D-05 3.27D-03.</text:span></text:p>
      <text:p text:style-name="P1"><text:span text:style-name="T1"><text:s text:c="6"/>3 vectors produced by pass<text:s text:c="2"/>5 Test12= 3.91D-14 3.33D-08 XBig12= 2.00D-06 8.60D-04.</text:span></text:p>
      <text:p text:style-name="P1"><text:span text:style-name="T1"><text:s text:c="6"/>3 vectors produced by pass<text:s text:c="2"/>6 Test12= 3.91D-14 3.33D-08 XBig12= 4.65D-08 6.63D-05.</text:span></text:p>
      <text:p text:style-name="P1"><text:span text:style-name="T1"><text:s text:c="6"/>3 vectors produced by pass<text:s text:c="2"/>7 Test12= 3.91D-14 3.33D-08 XBig12= 4.12D-10 5.47D-06.</text:span></text:p>
      <text:p text:style-name="P1"><text:span text:style-name="T1"><text:s text:c="6"/>3 vectors produced by pass<text:s text:c="2"/>8 Test12= 3.91D-14 3.33D-08 XBig12= 1.01D-11 9.17D-07.</text:span></text:p>
      <text:p text:style-name="P1"><text:span text:style-name="T1"><text:s text:c="6"/>2 vectors produced by pass<text:s text:c="2"/>9 Test12= 3.91D-14 3.33D-08 XBig12= 1.44D-12 3.44D-07.</text:span></text:p>
      <text:p text:style-name="P1"><text:span text:style-name="T1"><text:s text:c="6"/>1 vectors produced by pass 10 Test12= 3.91D-14 3.33D-08 XBig12= 4.77D-14 7.90D-08.</text:span></text:p>
      <text:p text:style-name="P1"><text:span text:style-name="T1"><text:s/>Inverted reduced A of dimension<text:s text:c="4"/>30 with in-core refinement.</text:span></text:p>
      <text:p text:style-name="P1"><text:span text:style-name="T1"><text:s/>End of Minotr Frequency-dependent properties file<text:s text:c="3"/>721 does not exist.</text:span></text:p>
      <text:p text:style-name="P1"><text:span text:style-name="T1"><text:s/>End of Minotr Frequency-dependent properties file<text:s text:c="3"/>722 does not exist.</text:span></text:p>
      <text:p text:style-name="P1"><text:span text:style-name="T1"><text:s/>Symmetrizing basis deriv contribution to polar:</text:span></text:p>
      <text:p text:style-name="P1"><text:span text:style-name="T1"><text:s/>IMax=3 JMax=2 DiffMx= 0.00D+00</text:span></text:p>
      <text:p text:style-name="P1"><text:span text:style-name="T1"><text:s/>G2DrvN: will do<text:s text:c="4"/>17 centers at a time, making<text:s text:c="4"/>1 passes doing MaxLOS=1.</text:span></text:p>
      <text:p text:style-name="P1"><text:span text:style-name="T1"><text:s/>Calling FoFCou, ICntrl=<text:s text:c="2"/>3107 FMM=F I1Cent=<text:s text:c="3"/>0 AccDes= 0.00D+00.</text:span></text:p>
      <text:p text:style-name="P1"><text:span text:style-name="T1"><text:s/>FoFDir/FoFCou used for L=0 through L=1.</text:span></text:p>
      <text:p text:style-name="P1"><text:span text:style-name="T1"><text:s/>End of G2Drv Frequency-dependent properties file<text:s text:c="3"/>721 does not exist.</text:span></text:p>
      <text:p text:style-name="P1"><text:span text:style-name="T1"><text:s/>End of G2Drv Frequency-dependent properties file<text:s text:c="3"/>722 does not exist.</text:span></text:p>
      <text:p text:style-name="P1"><text:span text:style-name="T1"><text:s text:c="10"/>IDoAtm=1111111111111111</text:span></text:p>
      <text:p text:style-name="P1"><text:span text:style-name="T1"><text:s text:c="10"/>Differentiating once with respect to electric field.</text:span></text:p>
      <text:p text:style-name="P1"><text:span text:style-name="T1"><text:s text:c="16"/>with respect to dipole field.</text:span></text:p>
      <text:p text:style-name="P1"><text:span text:style-name="T1"><text:s text:c="10"/>Differentiating once with respect to nuclear coordinates.</text:span></text:p>
      <text:p text:style-name="P1"><text:span text:style-name="T1"><text:s text:c="10"/>Keep R1 ints in memory in canonical form, NReq=4652799.</text:span></text:p>
      <text:p text:style-name="P1"><text:span text:style-name="T1"><text:s text:c="10"/>There are<text:s text:c="4"/>51 degrees of freedom in the 1st order CPHF.<text:s text:c="2"/>IDoFFX=5.</text:span></text:p>
      <text:p text:style-name="P1"><text:span text:style-name="T1"><text:s/>Will reuse<text:s text:c="4"/>3 saved solutions.</text:span></text:p>
      <text:p text:style-name="P1"><text:span text:style-name="T1"><text:s text:c="5"/>45 vectors produced by pass<text:s text:c="2"/>0 Test12= 2.30D-15 1.96D-09 XBig12= 6.97D-02 1.25D-01.</text:span></text:p>
      <text:p text:style-name="P1"><text:span text:style-name="T1"><text:s/>AX will form<text:s text:c="4"/>45 AO Fock derivatives at one time.</text:span></text:p>
      <text:p text:style-name="P1"><text:span text:style-name="T1"><text:s text:c="5"/>45 vectors produced by pass<text:s text:c="2"/>1 Test12= 2.30D-15 1.96D-09 XBig12= 2.35D-03 1.81D-02.</text:span></text:p>
      <text:p text:style-name="P1"><text:span text:style-name="T1"><text:s text:c="5"/>45 vectors produced by pass<text:s text:c="2"/>2 Test12= 2.30D-15 1.96D-09 XBig12= 3.19D-05 1.01D-03.</text:span></text:p>
      <text:p text:style-name="P1"><text:span text:style-name="T1"><text:s text:c="5"/>45 vectors produced by pass<text:s text:c="2"/>3 Test12= 2.30D-15 1.96D-09 XBig12= 1.60D-07 6.24D-05.</text:span></text:p>
      <text:p text:style-name="P1"><text:span text:style-name="T1"><text:s text:c="5"/>45 vectors produced by pass<text:s text:c="2"/>4 Test12= 2.30D-15 1.96D-09 XBig12= 8.25D-10 6.86D-06.</text:span></text:p>
      <text:p text:style-name="P1"><text:span text:style-name="T1"><text:s text:c="5"/>45 vectors produced by pass<text:s text:c="2"/>5 Test12= 2.30D-15 1.96D-09 XBig12= 4.21D-12 3.92D-07.</text:span></text:p>
      <text:p text:style-name="P1"><text:span text:style-name="T1"><text:s text:c="5"/>29 vectors produced by pass<text:s text:c="2"/>6 Test12= 2.30D-15 1.96D-09 XBig12= 1.37D-14 1.88D-08.</text:span></text:p>
      <text:p text:style-name="P1"><text:span text:style-name="T1"><text:s/>Inverted reduced A of dimension<text:s text:c="3"/>299 with in-core refinement.</text:span></text:p>
      <text:p text:style-name="P1"><text:span text:style-name="T1"><text:s/>Isotropic polarizability for W=<text:s text:c="4"/>0.000000<text:s text:c="7"/>61.62 Bohr**3.</text:span></text:p>
      <text:p text:style-name="P1"><text:span text:style-name="T1"><text:s/>End of Minotr Frequency-dependent properties file<text:s text:c="3"/>721 does not exist.</text:span></text:p>
      <text:p text:style-name="P1"><text:span text:style-name="T1"><text:s/>End of Minotr Frequency-dependent properties file<text:s text:c="3"/>722 does not exist.</text:span></text:p>
      <text:p text:style-name="P1"><text:span text:style-name="T1"/></text:p>
      <text:p text:style-name="P1"><text:span text:style-name="T1"><text:s/>**********************************************************************</text:span></text:p>
      <text:p text:style-name="P1"><text:span text:style-name="T1"/></text:p>
      <text:p text:style-name="P1"><text:span text:style-name="T1"><text:s text:c="12"/>Population analysis using the SCF density.</text:span></text:p>
      <text:p text:style-name="P1"><text:span text:style-name="T1"/></text:p>
      <text:p text:style-name="P1"><text:span text:style-name="T1"><text:s/>**********************************************************************</text:span></text:p>
      <text:p text:style-name="P1"><text:span text:style-name="T1"/></text:p>
      <text:p text:style-name="P1"><text:span text:style-name="T1"><text:s/>Orbital symmetries:</text:span></text:p>
      <text:p text:style-name="P1"><text:span text:style-name="T1"><text:s text:c="7"/>Occupied<text:s text:c="2"/>(A) (A) (A) (A) (A) (A) (A) (A) (A) (A) (A) (A)</text:span></text:p>
      <text:p text:style-name="P1"><text:span text:style-name="T1"><text:s text:c="17"/>(A) (A) (A) (A) (A) (A) (A) (A) (A) (A) (A)</text:span></text:p>
      <text:p text:style-name="P1"><text:span text:style-name="T1"><text:s text:c="7"/>Virtual<text:s text:c="3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 (A) (A) (A) (A) (A) (A) (A) (A) (A)</text:span></text:p>
      <text:p text:style-name="P1"><text:span text:style-name="T1"><text:s text:c="17"/>(A) (A) (A)</text:span></text:p>
      <text:p text:style-name="P1"><text:span text:style-name="T1"><text:s/>The electronic state is 1-A.</text:span></text:p>
      <text:p text:style-name="P1"><text:span text:style-name="T1"><text:s/>Alpha<text:s text:c="2"/>occ. eigenvalues --<text:s text:c="2"/>-11.17064 -11.17001 -11.16993 -11.16972 -11.15037</text:span></text:p>
      <text:p text:style-name="P1"><text:span text:style-name="T1"><text:s/>Alpha<text:s text:c="2"/>occ. eigenvalues --<text:s text:c="2"/>-11.15036<text:s text:c="2"/>-1.10058<text:s text:c="2"/>-1.03224<text:s text:c="2"/>-0.95531<text:s text:c="2"/>-0.87203</text:span></text:p>
      <text:p text:style-name="P1"><text:span text:style-name="T1"><text:s/>Alpha<text:s text:c="2"/>occ. eigenvalues --<text:s text:c="3"/>-0.76465<text:s text:c="2"/>-0.74767<text:s text:c="2"/>-0.65468<text:s text:c="2"/>-0.63082<text:s text:c="2"/>-0.60688</text:span></text:p>
      <text:p text:style-name="P1"><text:span text:style-name="T1"><text:s/>Alpha<text:s text:c="2"/>occ. eigenvalues --<text:s text:c="3"/>-0.57224<text:s text:c="2"/>-0.52889<text:s text:c="2"/>-0.50787<text:s text:c="2"/>-0.50748<text:s text:c="2"/>-0.50298</text:span></text:p>
      <text:p text:style-name="P1"><text:span text:style-name="T1"><text:s/>Alpha<text:s text:c="2"/>occ. eigenvalues --<text:s text:c="3"/>-0.47908<text:s text:c="2"/>-0.33722<text:s text:c="2"/>-0.28106</text:span></text:p>
      <text:p text:style-name="P1"><text:span text:style-name="T1"><text:s/>Alpha virt. eigenvalues --<text:s text:c="4"/>0.14401<text:s text:c="3"/>0.20689<text:s text:c="3"/>0.28005<text:s text:c="3"/>0.28797<text:s text:c="3"/>0.30966</text:span></text:p>
      <text:p text:style-name="P1"><text:span text:style-name="T1"><text:s/>Alpha virt. eigenvalues --<text:s text:c="4"/>0.32786<text:s text:c="3"/>0.33098<text:s text:c="3"/>0.34114<text:s text:c="3"/>0.37752<text:s text:c="3"/>0.38020</text:span></text:p>
      <text:p text:style-name="P1"><text:span text:style-name="T1"><text:s/>Alpha virt. eigenvalues --<text:s text:c="4"/>0.38454<text:s text:c="3"/>0.38824<text:s text:c="3"/>0.41871<text:s text:c="3"/>0.53011<text:s text:c="3"/>0.53983</text:span></text:p>
      <text:p text:style-name="P1"><text:span text:style-name="T1"><text:s/>Alpha virt. eigenvalues --<text:s text:c="4"/>0.57302<text:s text:c="3"/>0.57358<text:s text:c="3"/>0.87993<text:s text:c="3"/>0.88837<text:s text:c="3"/>0.89379</text:span></text:p>
      <text:p text:style-name="P1"><text:span text:style-name="T1"><text:s/>Alpha virt. eigenvalues --<text:s text:c="4"/>0.93599<text:s text:c="3"/>0.97948<text:s text:c="3"/>0.98264<text:s text:c="3"/>1.06945<text:s text:c="3"/>1.07133</text:span></text:p>
      <text:p text:style-name="P1"><text:span text:style-name="T1"><text:s/>Alpha virt. eigenvalues --<text:s text:c="4"/>1.07495<text:s text:c="3"/>1.09161<text:s text:c="3"/>1.12108<text:s text:c="3"/>1.14715<text:s text:c="3"/>1.20023</text:span></text:p>
      <text:p text:style-name="P1"><text:span text:style-name="T1"><text:s/>Alpha virt. eigenvalues --<text:s text:c="4"/>1.26128<text:s text:c="3"/>1.28947<text:s text:c="3"/>1.29564<text:s text:c="3"/>1.31543<text:s text:c="3"/>1.33174</text:span></text:p>
      <text:p text:style-name="P1"><text:span text:style-name="T1"><text:s/>Alpha virt. eigenvalues --<text:s text:c="4"/>1.34295<text:s text:c="3"/>1.38368<text:s text:c="3"/>1.40639<text:s text:c="3"/>1.41958<text:s text:c="3"/>1.43379</text:span></text:p>
      <text:p text:style-name="P1"><text:span text:style-name="T1"><text:s/>Alpha virt. eigenvalues --<text:s text:c="4"/>1.45961<text:s text:c="3"/>1.48841<text:s text:c="3"/>1.61257<text:s text:c="3"/>1.62729<text:s text:c="3"/>1.67692</text:span></text:p>
      <text:p text:style-name="P1"><text:span text:style-name="T1"><text:s/>Alpha virt. eigenvalues --<text:s text:c="4"/>1.77697<text:s text:c="3"/>1.95874<text:s text:c="3"/>2.00076<text:s text:c="3"/>2.28258<text:s text:c="3"/>2.30807</text:span></text:p>
      <text:p text:style-name="P1"><text:span text:style-name="T1"><text:s/>Alpha virt. eigenvalues --<text:s text:c="4"/>2.75403</text:span></text:p>
      <text:p text:style-name="P1"><text:span text:style-name="T1"><text:s text:c="10"/>Condensed to atoms (all electrons):</text:span></text:p>
      <text:p text:style-name="P1"><text:span text:style-name="T1"><text:s text:c="14"/>1<text:s text:c="10"/>2<text:s text:c="10"/>3<text:s text:c="10"/>4<text:s text:c="10"/>5<text:s text:c="10"/>6</text:span></text:p>
      <text:p text:style-name="P1"><text:span text:style-name="T1"><text:s text:c="5"/>1<text:s text:c="2"/>C<text:s text:c="4"/>5.373405<text:s text:c="3"/>0.397046<text:s text:c="3"/>0.387646<text:s text:c="3"/>0.438444<text:s text:c="2"/>-0.042436<text:s text:c="2"/>-0.112799</text:span></text:p>
      <text:p text:style-name="P1"><text:span text:style-name="T1"><text:s text:c="5"/>2<text:s text:c="2"/>H<text:s text:c="4"/>0.397046<text:s text:c="3"/>0.474413<text:s text:c="2"/>-0.024078<text:s text:c="2"/>-0.049699<text:s text:c="3"/>0.002277<text:s text:c="3"/>0.000549</text:span></text:p>
      <text:p text:style-name="P1"><text:span text:style-name="T1"><text:s text:c="5"/>3<text:s text:c="2"/>H<text:s text:c="4"/>0.387646<text:s text:c="2"/>-0.024078<text:s text:c="3"/>0.471751<text:s text:c="2"/>-0.044482<text:s text:c="2"/>-0.002382<text:s text:c="3"/>0.003386</text:span></text:p>
      <text:p text:style-name="P1"><text:span text:style-name="T1"><text:s text:c="5"/>4<text:s text:c="2"/>C<text:s text:c="4"/>0.438444<text:s text:c="2"/>-0.049699<text:s text:c="2"/>-0.044482<text:s text:c="3"/>5.303562<text:s text:c="3"/>0.407689<text:s text:c="3"/>0.438461</text:span></text:p>
      <text:p text:style-name="P1"><text:span text:style-name="T1"><text:s text:c="5"/>5<text:s text:c="2"/>H<text:s text:c="3"/>-0.042436<text:s text:c="3"/>0.002277<text:s text:c="2"/>-0.002382<text:s text:c="3"/>0.407689<text:s text:c="3"/>0.468937<text:s text:c="2"/>-0.042447</text:span></text:p>
      <text:p text:style-name="P1"><text:span text:style-name="T1"><text:s text:c="5"/>6<text:s text:c="2"/>C<text:s text:c="3"/>-0.112799<text:s text:c="3"/>0.000549<text:s text:c="3"/>0.003386<text:s text:c="3"/>0.438461<text:s text:c="2"/>-0.042447<text:s text:c="3"/>5.373478</text:span></text:p>
      <text:p text:style-name="P1"><text:span text:style-name="T1"><text:s text:c="5"/>7<text:s text:c="2"/>H<text:s text:c="4"/>0.000552<text:s text:c="3"/>0.001855<text:s text:c="2"/>-0.000042<text:s text:c="2"/>-0.049700<text:s text:c="3"/>0.002277<text:s text:c="3"/>0.397048</text:span></text:p>
      <text:p text:style-name="P1"><text:span text:style-name="T1"><text:s text:c="5"/>8<text:s text:c="2"/>H<text:s text:c="4"/>0.003386<text:s text:c="2"/>-0.000042<text:s text:c="2"/>-0.000062<text:s text:c="2"/>-0.044479<text:s text:c="2"/>-0.002381<text:s text:c="3"/>0.387651</text:span></text:p>
      <text:p text:style-name="P1"><text:span text:style-name="T1"><text:s text:c="5"/>9<text:s text:c="2"/>H<text:s text:c="4"/>0.000187<text:s text:c="2"/>-0.000011<text:s text:c="3"/>0.000000<text:s text:c="3"/>0.001084<text:s text:c="2"/>-0.000017<text:s text:c="2"/>-0.010556</text:span></text:p>
      <text:p text:style-name="P1"><text:span text:style-name="T1"><text:s text:c="4"/>10<text:s text:c="2"/>C<text:s text:c="3"/>-0.018448<text:s text:c="3"/>0.000461<text:s text:c="3"/>0.000187<text:s text:c="2"/>-0.055860<text:s text:c="3"/>0.000217<text:s text:c="3"/>0.093251</text:span></text:p>
      <text:p text:style-name="P1"><text:span text:style-name="T1"><text:s text:c="4"/>11<text:s text:c="2"/>H<text:s text:c="4"/>0.000462<text:s text:c="2"/>-0.000005<text:s text:c="2"/>-0.000011<text:s text:c="2"/>-0.006391<text:s text:c="3"/>0.000402<text:s text:c="2"/>-0.021057</text:span></text:p>
      <text:p text:style-name="P1"><text:span text:style-name="T1"><text:s text:c="4"/>12<text:s text:c="2"/>C<text:s text:c="3"/>-0.055833<text:s text:c="2"/>-0.006382<text:s text:c="3"/>0.001084<text:s text:c="2"/>-0.052678<text:s text:c="3"/>0.000011<text:s text:c="2"/>-0.055855</text:span></text:p>
      <text:p text:style-name="P1"><text:span text:style-name="T1"><text:s text:c="4"/>13<text:s text:c="2"/>H<text:s text:c="4"/>0.000220<text:s text:c="3"/>0.000401<text:s text:c="2"/>-0.000017<text:s text:c="3"/>0.000011<text:s text:c="3"/>0.000004<text:s text:c="3"/>0.000217</text:span></text:p>
      <text:p text:style-name="P1"><text:span text:style-name="T1"><text:s text:c="4"/>14<text:s text:c="2"/>C<text:s text:c="4"/>0.093291<text:s text:c="2"/>-0.021046<text:s text:c="2"/>-0.010561<text:s text:c="2"/>-0.055837<text:s text:c="3"/>0.000220<text:s text:c="2"/>-0.018448</text:span></text:p>
      <text:p text:style-name="P1"><text:span text:style-name="T1"><text:s text:c="4"/>15<text:s text:c="2"/>H<text:s text:c="3"/>-0.021049<text:s text:c="3"/>0.000963<text:s text:c="2"/>-0.000567<text:s text:c="2"/>-0.006384<text:s text:c="3"/>0.000401<text:s text:c="3"/>0.000461</text:span></text:p>
      <text:p text:style-name="P1"><text:span text:style-name="T1"><text:s text:c="4"/>16<text:s text:c="2"/>H<text:s text:c="3"/>-0.010559<text:s text:c="2"/>-0.000567<text:s text:c="2"/>-0.000291<text:s text:c="3"/>0.001084<text:s text:c="2"/>-0.000017<text:s text:c="3"/>0.000187</text:span></text:p>
      <text:p text:style-name="P1"><text:span text:style-name="T1"><text:s text:c="14"/>7<text:s text:c="10"/>8<text:s text:c="10"/>9<text:s text:c="9"/>10<text:s text:c="9"/>11<text:s text:c="9"/>12</text:span></text:p>
      <text:p text:style-name="P1"><text:span text:style-name="T1"><text:s text:c="5"/>1<text:s text:c="2"/>C<text:s text:c="4"/>0.000552<text:s text:c="3"/>0.003386<text:s text:c="3"/>0.000187<text:s text:c="2"/>-0.018448<text:s text:c="3"/>0.000462<text:s text:c="2"/>-0.055833</text:span></text:p>
      <text:p text:style-name="P1"><text:span text:style-name="T1"><text:s text:c="5"/>2<text:s text:c="2"/>H<text:s text:c="4"/>0.001855<text:s text:c="2"/>-0.000042<text:s text:c="2"/>-0.000011<text:s text:c="3"/>0.000461<text:s text:c="2"/>-0.000005<text:s text:c="2"/>-0.006382</text:span></text:p>
      <text:p text:style-name="P1"><text:span text:style-name="T1"><text:s text:c="5"/>3<text:s text:c="2"/>H<text:s text:c="3"/>-0.000042<text:s text:c="2"/>-0.000062<text:s text:c="3"/>0.000000<text:s text:c="3"/>0.000187<text:s text:c="2"/>-0.000011<text:s text:c="3"/>0.001084</text:span></text:p>
      <text:p text:style-name="P1"><text:span text:style-name="T1"><text:s text:c="5"/>4<text:s text:c="2"/>C<text:s text:c="3"/>-0.049700<text:s text:c="2"/>-0.044479<text:s text:c="3"/>0.001084<text:s text:c="2"/>-0.055860<text:s text:c="2"/>-0.006391<text:s text:c="2"/>-0.052678</text:span></text:p>
      <text:p text:style-name="P1"><text:span text:style-name="T1"><text:s text:c="5"/>5<text:s text:c="2"/>H<text:s text:c="4"/>0.002277<text:s text:c="2"/>-0.002381<text:s text:c="2"/>-0.000017<text:s text:c="3"/>0.000217<text:s text:c="3"/>0.000402<text:s text:c="3"/>0.000011</text:span></text:p>
      <text:p text:style-name="P1"><text:span text:style-name="T1"><text:s text:c="5"/>6<text:s text:c="2"/>C<text:s text:c="4"/>0.397048<text:s text:c="3"/>0.387651<text:s text:c="2"/>-0.010556<text:s text:c="3"/>0.093251<text:s text:c="2"/>-0.021057<text:s text:c="2"/>-0.055855</text:span></text:p>
      <text:p text:style-name="P1"><text:span text:style-name="T1"><text:s text:c="5"/>7<text:s text:c="2"/>H<text:s text:c="4"/>0.474408<text:s text:c="2"/>-0.024072<text:s text:c="2"/>-0.000567<text:s text:c="2"/>-0.021053<text:s text:c="3"/>0.000964<text:s text:c="2"/>-0.006390</text:span></text:p>
      <text:p text:style-name="P1"><text:span text:style-name="T1"><text:s text:c="5"/>8<text:s text:c="2"/>H<text:s text:c="3"/>-0.024072<text:s text:c="3"/>0.471722<text:s text:c="2"/>-0.000291<text:s text:c="2"/>-0.010559<text:s text:c="2"/>-0.000567<text:s text:c="3"/>0.001084</text:span></text:p>
      <text:p text:style-name="P1"><text:span text:style-name="T1"><text:s text:c="5"/>9<text:s text:c="2"/>H<text:s text:c="3"/>-0.000567<text:s text:c="2"/>-0.000291<text:s text:c="3"/>0.471725<text:s text:c="3"/>0.387651<text:s text:c="2"/>-0.024074<text:s text:c="2"/>-0.044480</text:span></text:p>
      <text:p text:style-name="P1"><text:span text:style-name="T1"><text:s text:c="4"/>10<text:s text:c="2"/>C<text:s text:c="3"/>-0.021053<text:s text:c="2"/>-0.010559<text:s text:c="3"/>0.387651<text:s text:c="3"/>5.373477<text:s text:c="3"/>0.397049<text:s text:c="3"/>0.438461</text:span></text:p>
      <text:p text:style-name="P1"><text:span text:style-name="T1"><text:s text:c="4"/>11<text:s text:c="2"/>H<text:s text:c="4"/>0.000964<text:s text:c="2"/>-0.000567<text:s text:c="2"/>-0.024074<text:s text:c="3"/>0.397049<text:s text:c="3"/>0.474413<text:s text:c="2"/>-0.049700</text:span></text:p>
      <text:p text:style-name="P1"><text:span text:style-name="T1"><text:s text:c="4"/>12<text:s text:c="2"/>C<text:s text:c="3"/>-0.006390<text:s text:c="3"/>0.001084<text:s text:c="2"/>-0.044480<text:s text:c="3"/>0.438461<text:s text:c="2"/>-0.049700<text:s text:c="3"/>5.303555</text:span></text:p>
      <text:p text:style-name="P1"><text:span text:style-name="T1"><text:s text:c="4"/>13<text:s text:c="2"/>H<text:s text:c="4"/>0.000402<text:s text:c="2"/>-0.000017<text:s text:c="2"/>-0.002381<text:s text:c="2"/>-0.042446<text:s text:c="3"/>0.002277<text:s text:c="3"/>0.407689</text:span></text:p>
      <text:p text:style-name="P1"><text:span text:style-name="T1"><text:s text:c="4"/>14<text:s text:c="2"/>C<text:s text:c="4"/>0.000462<text:s text:c="3"/>0.000187<text:s text:c="3"/>0.003386<text:s text:c="2"/>-0.112796<text:s text:c="3"/>0.000552<text:s text:c="3"/>0.438443</text:span></text:p>
      <text:p text:style-name="P1"><text:span text:style-name="T1"><text:s text:c="4"/>15<text:s text:c="2"/>H<text:s text:c="3"/>-0.000005<text:s text:c="2"/>-0.000011<text:s text:c="2"/>-0.000042<text:s text:c="3"/>0.000550<text:s text:c="3"/>0.001854<text:s text:c="2"/>-0.049698</text:span></text:p>
      <text:p text:style-name="P1"><text:span text:style-name="T1"><text:s text:c="4"/>16<text:s text:c="2"/>H<text:s text:c="3"/>-0.000011<text:s text:c="3"/>0.000000<text:s text:c="2"/>-0.000062<text:s text:c="3"/>0.003386<text:s text:c="2"/>-0.000042<text:s text:c="2"/>-0.044483</text:span></text:p>
      <text:p text:style-name="P1"><text:span text:style-name="T1"><text:s text:c="13"/>13<text:s text:c="9"/>14<text:s text:c="9"/>15<text:s text:c="9"/>16</text:span></text:p>
      <text:p text:style-name="P1"><text:span text:style-name="T1"><text:s text:c="5"/>1<text:s text:c="2"/>C<text:s text:c="4"/>0.000220<text:s text:c="3"/>0.093291<text:s text:c="2"/>-0.021049<text:s text:c="2"/>-0.010559</text:span></text:p>
      <text:p text:style-name="P1"><text:span text:style-name="T1"><text:s text:c="5"/>2<text:s text:c="2"/>H<text:s text:c="4"/>0.000401<text:s text:c="2"/>-0.021046<text:s text:c="3"/>0.000963<text:s text:c="2"/>-0.000567</text:span></text:p>
      <text:p text:style-name="P1"><text:span text:style-name="T1"><text:s text:c="5"/>3<text:s text:c="2"/>H<text:s text:c="3"/>-0.000017<text:s text:c="2"/>-0.010561<text:s text:c="2"/>-0.000567<text:s text:c="2"/>-0.000291</text:span></text:p>
      <text:p text:style-name="P1"><text:span text:style-name="T1"><text:s text:c="5"/>4<text:s text:c="2"/>C<text:s text:c="4"/>0.000011<text:s text:c="2"/>-0.055837<text:s text:c="2"/>-0.006384<text:s text:c="3"/>0.001084</text:span></text:p>
      <text:p text:style-name="P1"><text:span text:style-name="T1"><text:s text:c="5"/>5<text:s text:c="2"/>H<text:s text:c="4"/>0.000004<text:s text:c="3"/>0.000220<text:s text:c="3"/>0.000401<text:s text:c="2"/>-0.000017</text:span></text:p>
      <text:p text:style-name="P1"><text:span text:style-name="T1"><text:s text:c="5"/>6<text:s text:c="2"/>C<text:s text:c="4"/>0.000217<text:s text:c="2"/>-0.018448<text:s text:c="3"/>0.000461<text:s text:c="3"/>0.000187</text:span></text:p>
      <text:p text:style-name="P1"><text:span text:style-name="T1"><text:s text:c="5"/>7<text:s text:c="2"/>H<text:s text:c="4"/>0.000402<text:s text:c="3"/>0.000462<text:s text:c="2"/>-0.000005<text:s text:c="2"/>-0.000011</text:span></text:p>
      <text:p text:style-name="P1"><text:span text:style-name="T1"><text:s text:c="5"/>8<text:s text:c="2"/>H<text:s text:c="3"/>-0.000017<text:s text:c="3"/>0.000187<text:s text:c="2"/>-0.000011<text:s text:c="3"/>0.000000</text:span></text:p>
      <text:p text:style-name="P1"><text:span text:style-name="T1"><text:s text:c="5"/>9<text:s text:c="2"/>H<text:s text:c="3"/>-0.002381<text:s text:c="3"/>0.003386<text:s text:c="2"/>-0.000042<text:s text:c="2"/>-0.000062</text:span></text:p>
      <text:p text:style-name="P1"><text:span text:style-name="T1"><text:s text:c="4"/>10<text:s text:c="2"/>C<text:s text:c="3"/>-0.042446<text:s text:c="2"/>-0.112796<text:s text:c="3"/>0.000550<text:s text:c="3"/>0.003386</text:span></text:p>
      <text:p text:style-name="P1"><text:span text:style-name="T1"><text:s text:c="4"/>11<text:s text:c="2"/>H<text:s text:c="4"/>0.002277<text:s text:c="3"/>0.000552<text:s text:c="3"/>0.001854<text:s text:c="2"/>-0.000042</text:span></text:p>
      <text:p text:style-name="P1"><text:span text:style-name="T1"><text:s text:c="4"/>12<text:s text:c="2"/>C<text:s text:c="4"/>0.407689<text:s text:c="3"/>0.438443<text:s text:c="2"/>-0.049698<text:s text:c="2"/>-0.044483</text:span></text:p>
      <text:p text:style-name="P1"><text:span text:style-name="T1"><text:s text:c="4"/>13<text:s text:c="2"/>H<text:s text:c="4"/>0.468932<text:s text:c="2"/>-0.042435<text:s text:c="3"/>0.002276<text:s text:c="2"/>-0.002382</text:span></text:p>
      <text:p text:style-name="P1"><text:span text:style-name="T1"><text:s text:c="4"/>14<text:s text:c="2"/>C<text:s text:c="3"/>-0.042435<text:s text:c="3"/>5.373404<text:s text:c="3"/>0.397048<text:s text:c="3"/>0.387646</text:span></text:p>
      <text:p text:style-name="P1"><text:span text:style-name="T1"><text:s text:c="4"/>15<text:s text:c="2"/>H<text:s text:c="4"/>0.002276<text:s text:c="3"/>0.397048<text:s text:c="3"/>0.474417<text:s text:c="2"/>-0.024079</text:span></text:p>
      <text:p text:style-name="P1"><text:span text:style-name="T1"><text:s text:c="4"/>16<text:s text:c="2"/>H<text:s text:c="3"/>-0.002382<text:s text:c="3"/>0.387646<text:s text:c="2"/>-0.024079<text:s text:c="3"/>0.471753</text:span></text:p>
      <text:p text:style-name="P1"><text:span text:style-name="T1"><text:s/>Mulliken atomic charges:</text:span></text:p>
      <text:p text:style-name="P1"><text:span text:style-name="T1"><text:s text:c="14"/>1</text:span></text:p>
      <text:p text:style-name="P1"><text:span text:style-name="T1"><text:s text:c="5"/>1<text:s text:c="2"/>C<text:s text:c="3"/>-0.433516</text:span></text:p>
      <text:p text:style-name="P1"><text:span text:style-name="T1"><text:s text:c="5"/>2<text:s text:c="2"/>H<text:s text:c="4"/>0.223864</text:span></text:p>
      <text:p text:style-name="P1"><text:span text:style-name="T1"><text:s text:c="5"/>3<text:s text:c="2"/>H<text:s text:c="4"/>0.218440</text:span></text:p>
      <text:p text:style-name="P1"><text:span text:style-name="T1"><text:s text:c="5"/>4<text:s text:c="2"/>C<text:s text:c="3"/>-0.224825</text:span></text:p>
      <text:p text:style-name="P1"><text:span text:style-name="T1"><text:s text:c="5"/>5<text:s text:c="2"/>H<text:s text:c="4"/>0.207244</text:span></text:p>
      <text:p text:style-name="P1"><text:span text:style-name="T1"><text:s text:c="5"/>6<text:s text:c="2"/>C<text:s text:c="3"/>-0.433526</text:span></text:p>
      <text:p text:style-name="P1"><text:span text:style-name="T1"><text:s text:c="5"/>7<text:s text:c="2"/>H<text:s text:c="4"/>0.223872</text:span></text:p>
      <text:p text:style-name="P1"><text:span text:style-name="T1"><text:s text:c="5"/>8<text:s text:c="2"/>H<text:s text:c="4"/>0.218451</text:span></text:p>
      <text:p text:style-name="P1"><text:span text:style-name="T1"><text:s text:c="5"/>9<text:s text:c="2"/>H<text:s text:c="4"/>0.218448</text:span></text:p>
      <text:p text:style-name="P1"><text:span text:style-name="T1"><text:s text:c="4"/>10<text:s text:c="2"/>C<text:s text:c="3"/>-0.433528</text:span></text:p>
      <text:p text:style-name="P1"><text:span text:style-name="T1"><text:s text:c="4"/>11<text:s text:c="2"/>H<text:s text:c="4"/>0.223872</text:span></text:p>
      <text:p text:style-name="P1"><text:span text:style-name="T1"><text:s text:c="4"/>12<text:s text:c="2"/>C<text:s text:c="3"/>-0.224829</text:span></text:p>
      <text:p text:style-name="P1"><text:span text:style-name="T1"><text:s text:c="4"/>13<text:s text:c="2"/>H<text:s text:c="4"/>0.207248</text:span></text:p>
      <text:p text:style-name="P1"><text:span text:style-name="T1"><text:s text:c="4"/>14<text:s text:c="2"/>C<text:s text:c="3"/>-0.433518</text:span></text:p>
      <text:p text:style-name="P1"><text:span text:style-name="T1"><text:s text:c="4"/>15<text:s text:c="2"/>H<text:s text:c="4"/>0.223865</text:span></text:p>
      <text:p text:style-name="P1"><text:span text:style-name="T1"><text:s text:c="4"/>16<text:s text:c="2"/>H<text:s text:c="4"/>0.218437</text:span></text:p>
      <text:p text:style-name="P1"><text:span text:style-name="T1"><text:s/>Sum of Mulliken atomic charges =<text:s text:c="3"/>0.00000</text:span></text:p>
      <text:p text:style-name="P1"><text:span text:style-name="T1"><text:s/>Mulliken charges with hydrogens summed into heavy atoms:</text:span></text:p>
      <text:p text:style-name="P1"><text:span text:style-name="T1"><text:s text:c="14"/>1</text:span></text:p>
      <text:p text:style-name="P1"><text:span text:style-name="T1"><text:s text:c="5"/>1<text:s text:c="2"/>C<text:s text:c="4"/>0.008788</text:span></text:p>
      <text:p text:style-name="P1"><text:span text:style-name="T1"><text:s text:c="5"/>4<text:s text:c="2"/>C<text:s text:c="3"/>-0.017581</text:span></text:p>
      <text:p text:style-name="P1"><text:span text:style-name="T1"><text:s text:c="5"/>6<text:s text:c="2"/>C<text:s text:c="4"/>0.008797</text:span></text:p>
      <text:p text:style-name="P1"><text:span text:style-name="T1"><text:s text:c="4"/>10<text:s text:c="2"/>C<text:s text:c="4"/>0.008793</text:span></text:p>
      <text:p text:style-name="P1"><text:span text:style-name="T1"><text:s text:c="4"/>12<text:s text:c="2"/>C<text:s text:c="3"/>-0.017581</text:span></text:p>
      <text:p text:style-name="P1"><text:span text:style-name="T1"><text:s text:c="4"/>14<text:s text:c="2"/>C<text:s text:c="4"/>0.008784</text:span></text:p>
      <text:p text:style-name="P1"><text:span text:style-name="T1"><text:s/>Sum of Mulliken charges with hydrogens summed into heavy atoms =<text:s text:c="3"/>0.00000</text:span></text:p>
      <text:p text:style-name="P1"><text:span text:style-name="T1"><text:s/>APT atomic charges:</text:span></text:p>
      <text:p text:style-name="P1"><text:span text:style-name="T1"><text:s text:c="14"/>1</text:span></text:p>
      <text:p text:style-name="P1"><text:span text:style-name="T1"><text:s text:c="5"/>1<text:s text:c="2"/>C<text:s text:c="4"/>0.084241</text:span></text:p>
      <text:p text:style-name="P1"><text:span text:style-name="T1"><text:s text:c="5"/>2<text:s text:c="2"/>H<text:s text:c="3"/>-0.009717</text:span></text:p>
      <text:p text:style-name="P1"><text:span text:style-name="T1"><text:s text:c="5"/>3<text:s text:c="2"/>H<text:s text:c="4"/>0.018063</text:span></text:p>
      <text:p text:style-name="P1"><text:span text:style-name="T1"><text:s text:c="5"/>4<text:s text:c="2"/>C<text:s text:c="3"/>-0.212627</text:span></text:p>
      <text:p text:style-name="P1"><text:span text:style-name="T1"><text:s text:c="5"/>5<text:s text:c="2"/>H<text:s text:c="4"/>0.027449</text:span></text:p>
      <text:p text:style-name="P1"><text:span text:style-name="T1"><text:s text:c="5"/>6<text:s text:c="2"/>C<text:s text:c="4"/>0.084215</text:span></text:p>
      <text:p text:style-name="P1"><text:span text:style-name="T1"><text:s text:c="5"/>7<text:s text:c="2"/>H<text:s text:c="3"/>-0.009712</text:span></text:p>
      <text:p text:style-name="P1"><text:span text:style-name="T1"><text:s text:c="5"/>8<text:s text:c="2"/>H<text:s text:c="4"/>0.018092</text:span></text:p>
      <text:p text:style-name="P1"><text:span text:style-name="T1"><text:s text:c="5"/>9<text:s text:c="2"/>H<text:s text:c="4"/>0.018089</text:span></text:p>
      <text:p text:style-name="P1"><text:span text:style-name="T1"><text:s text:c="4"/>10<text:s text:c="2"/>C<text:s text:c="4"/>0.084213</text:span></text:p>
      <text:p text:style-name="P1"><text:span text:style-name="T1"><text:s text:c="4"/>11<text:s text:c="2"/>H<text:s text:c="3"/>-0.009715</text:span></text:p>
      <text:p text:style-name="P1"><text:span text:style-name="T1"><text:s text:c="4"/>12<text:s text:c="2"/>C<text:s text:c="3"/>-0.212616</text:span></text:p>
      <text:p text:style-name="P1"><text:span text:style-name="T1"><text:s text:c="4"/>13<text:s text:c="2"/>H<text:s text:c="4"/>0.027448</text:span></text:p>
      <text:p text:style-name="P1"><text:span text:style-name="T1"><text:s text:c="4"/>14<text:s text:c="2"/>C<text:s text:c="4"/>0.084238</text:span></text:p>
      <text:p text:style-name="P1"><text:span text:style-name="T1"><text:s text:c="4"/>15<text:s text:c="2"/>H<text:s text:c="3"/>-0.009720</text:span></text:p>
      <text:p text:style-name="P1"><text:span text:style-name="T1"><text:s text:c="4"/>16<text:s text:c="2"/>H<text:s text:c="4"/>0.018060</text:span></text:p>
      <text:p text:style-name="P1"><text:span text:style-name="T1"><text:s/>Sum of APT charges=<text:s text:c="3"/>0.00000</text:span></text:p>
      <text:p text:style-name="P1"><text:span text:style-name="T1"><text:s/>APT Atomic charges with hydrogens summed into heavy atoms:</text:span></text:p>
      <text:p text:style-name="P1"><text:span text:style-name="T1"><text:s text:c="14"/>1</text:span></text:p>
      <text:p text:style-name="P1"><text:span text:style-name="T1"><text:s text:c="5"/>1<text:s text:c="2"/>C<text:s text:c="4"/>0.092587</text:span></text:p>
      <text:p text:style-name="P1"><text:span text:style-name="T1"><text:s text:c="5"/>2<text:s text:c="2"/>H<text:s text:c="4"/>0.000000</text:span></text:p>
      <text:p text:style-name="P1"><text:span text:style-name="T1"><text:s text:c="5"/>3<text:s text:c="2"/>H<text:s text:c="4"/>0.000000</text:span></text:p>
      <text:p text:style-name="P1"><text:span text:style-name="T1"><text:s text:c="5"/>4<text:s text:c="2"/>C<text:s text:c="3"/>-0.185179</text:span></text:p>
      <text:p text:style-name="P1"><text:span text:style-name="T1"><text:s text:c="5"/>5<text:s text:c="2"/>H<text:s text:c="4"/>0.000000</text:span></text:p>
      <text:p text:style-name="P1"><text:span text:style-name="T1"><text:s text:c="5"/>6<text:s text:c="2"/>C<text:s text:c="4"/>0.092595</text:span></text:p>
      <text:p text:style-name="P1"><text:span text:style-name="T1"><text:s text:c="5"/>7<text:s text:c="2"/>H<text:s text:c="4"/>0.000000</text:span></text:p>
      <text:p text:style-name="P1"><text:span text:style-name="T1"><text:s text:c="5"/>8<text:s text:c="2"/>H<text:s text:c="4"/>0.000000</text:span></text:p>
      <text:p text:style-name="P1"><text:span text:style-name="T1"><text:s text:c="5"/>9<text:s text:c="2"/>H<text:s text:c="4"/>0.000000</text:span></text:p>
      <text:p text:style-name="P1"><text:span text:style-name="T1"><text:s text:c="4"/>10<text:s text:c="2"/>C<text:s text:c="4"/>0.092587</text:span></text:p>
      <text:p text:style-name="P1"><text:span text:style-name="T1"><text:s text:c="4"/>11<text:s text:c="2"/>H<text:s text:c="4"/>0.000000</text:span></text:p>
      <text:p text:style-name="P1"><text:span text:style-name="T1"><text:s text:c="4"/>12<text:s text:c="2"/>C<text:s text:c="3"/>-0.185168</text:span></text:p>
      <text:p text:style-name="P1"><text:span text:style-name="T1"><text:s text:c="4"/>13<text:s text:c="2"/>H<text:s text:c="4"/>0.000000</text:span></text:p>
      <text:p text:style-name="P1"><text:span text:style-name="T1"><text:s text:c="4"/>14<text:s text:c="2"/>C<text:s text:c="4"/>0.092578</text:span></text:p>
      <text:p text:style-name="P1"><text:span text:style-name="T1"><text:s text:c="4"/>15<text:s text:c="2"/>H<text:s text:c="4"/>0.000000</text:span></text:p>
      <text:p text:style-name="P1"><text:span text:style-name="T1"><text:s text:c="4"/>16<text:s text:c="2"/>H<text:s text:c="4"/>0.000000</text:span></text:p>
      <text:p text:style-name="P1"><text:span text:style-name="T1"><text:s/>Sum of APT charges=<text:s text:c="3"/>0.00000</text:span></text:p>
      <text:p text:style-name="P1"><text:span text:style-name="T1"><text:s/>Electronic spatial extent (au):<text:s text:c="2"/>&lt;R**2&gt;=<text:s text:c="12"/>569.8410</text:span></text:p>
      <text:p text:style-name="P1"><text:span text:style-name="T1"><text:s/>Charge=<text:s text:c="14"/>0.0000 electrons</text:span></text:p>
      <text:p text:style-name="P1"><text:span text:style-name="T1"><text:s/>Dipole moment (field-independent basis, Debye):</text:span></text:p>
      <text:p text:style-name="P1"><text:span text:style-name="T1"><text:s text:c="4"/>X=<text:s text:c="14"/>0.0000<text:s text:c="4"/>Y=<text:s text:c="13"/>-0.0002<text:s text:c="4"/>Z=<text:s text:c="14"/>0.0000<text:s text:c="2"/>Tot=<text:s text:c="14"/>0.0002</text:span></text:p>
      <text:p text:style-name="P1"><text:span text:style-name="T1"><text:s/>Quadrupole moment (field-independent basis, Debye-Ang):</text:span></text:p>
      <text:p text:style-name="P1"><text:span text:style-name="T1"><text:s text:c="3"/>XX=<text:s text:c="12"/>-44.3845<text:s text:c="3"/>YY=<text:s text:c="12"/>-35.6400<text:s text:c="3"/>ZZ=<text:s text:c="12"/>-36.8780</text:span></text:p>
      <text:p text:style-name="P1"><text:span text:style-name="T1"><text:s text:c="3"/>XY=<text:s text:c="14"/>0.0000<text:s text:c="3"/>XZ=<text:s text:c="14"/>2.0269<text:s text:c="3"/>YZ=<text:s text:c="14"/>0.0000</text:span></text:p>
      <text:p text:style-name="P1"><text:span text:style-name="T1"><text:s/>Traceless Quadrupole moment (field-independent basis, Debye-Ang):</text:span></text:p>
      <text:p text:style-name="P1"><text:span text:style-name="T1"><text:s text:c="3"/>XX=<text:s text:c="13"/>-5.4170<text:s text:c="3"/>YY=<text:s text:c="14"/>3.3275<text:s text:c="3"/>ZZ=<text:s text:c="14"/>2.0895</text:span></text:p>
      <text:p text:style-name="P1"><text:span text:style-name="T1"><text:s text:c="3"/>XY=<text:s text:c="14"/>0.0000<text:s text:c="3"/>XZ=<text:s text:c="14"/>2.0269<text:s text:c="3"/>YZ=<text:s text:c="14"/>0.0000</text:span></text:p>
      <text:p text:style-name="P1"><text:span text:style-name="T1"><text:s/>Octapole moment (field-independent basis, Debye-Ang**2):</text:span></text:p>
      <text:p text:style-name="P1"><text:span text:style-name="T1"><text:s text:c="2"/>XXX=<text:s text:c="13"/>-0.0011<text:s text:c="2"/>YYY=<text:s text:c="13"/>-0.0021<text:s text:c="2"/>ZZZ=<text:s text:c="14"/>0.0001<text:s text:c="2"/>XYY=<text:s text:c="14"/>0.0000</text:span></text:p>
      <text:p text:style-name="P1"><text:span text:style-name="T1"><text:s text:c="2"/>XXY=<text:s text:c="13"/>-0.0015<text:s text:c="2"/>XXZ=<text:s text:c="13"/>-0.0007<text:s text:c="2"/>XZZ=<text:s text:c="14"/>0.0002<text:s text:c="2"/>YZZ=<text:s text:c="14"/>0.0014</text:span></text:p>
      <text:p text:style-name="P1"><text:span text:style-name="T1"><text:s text:c="2"/>YYZ=<text:s text:c="14"/>0.0001<text:s text:c="2"/>XYZ=<text:s text:c="13"/>-0.0009</text:span></text:p>
      <text:p text:style-name="P1"><text:span text:style-name="T1"><text:s/>Hexadecapole moment (field-independent basis, Debye-Ang**3):</text:span></text:p>
      <text:p text:style-name="P1"><text:span text:style-name="T1"><text:s/>XXXX=<text:s text:c="11"/>-404.6173 YYYY=<text:s text:c="11"/>-308.2517 ZZZZ=<text:s text:c="12"/>-86.4862 XXXY=<text:s text:c="13"/>-0.0002</text:span></text:p>
      <text:p text:style-name="P1"><text:span text:style-name="T1"><text:s/>XXXZ=<text:s text:c="13"/>13.2164 YYYX=<text:s text:c="14"/>0.0000 YYYZ=<text:s text:c="14"/>0.0000 ZZZX=<text:s text:c="14"/>2.6619</text:span></text:p>
      <text:p text:style-name="P1"><text:span text:style-name="T1"><text:s/>ZZZY=<text:s text:c="14"/>0.0000 XXYY=<text:s text:c="11"/>-111.4661 XXZZ=<text:s text:c="12"/>-73.4694 YYZZ=<text:s text:c="12"/>-68.8283</text:span></text:p>
      <text:p text:style-name="P1"><text:span text:style-name="T1"><text:s/>XXYZ=<text:s text:c="14"/>0.0000 YYXZ=<text:s text:c="14"/>4.0317 ZZXY=<text:s text:c="14"/>0.0000</text:span></text:p>
      <text:p text:style-name="P1"><text:span text:style-name="T1"><text:s/>N-N= 2.317679380281D+02 E-N=-1.001876172381D+03<text:s text:c="2"/>KE= 2.312270787217D+02</text:span></text:p>
      <text:p text:style-name="P1"><text:span text:style-name="T1"><text:s text:c="2"/>Exact polarizability:<text:s text:c="2"/>64.169<text:s text:c="3"/>0.000<text:s text:c="2"/>70.930<text:s text:c="3"/>5.817<text:s text:c="3"/>0.000<text:s text:c="2"/>49.759</text:span></text:p>
      <text:p text:style-name="P1"><text:span text:style-name="T1"><text:s/>Approx polarizability:<text:s text:c="2"/>63.902<text:s text:c="3"/>0.000<text:s text:c="2"/>69.178<text:s text:c="3"/>7.410<text:s text:c="3"/>0.000<text:s text:c="2"/>45.875</text:span></text:p>
      <text:p text:style-name="P1"><text:span text:style-name="T1"><text:s/>Calling FoFJK, ICntrl=<text:s text:c="4"/>100127 FMM=F ISym2X=0 I1Cent= 0 IOpClX= 0 NMat=1 NMatS=1 NMatT=0.</text:span></text:p>
      <text:p text:style-name="P1"><text:span text:style-name="T1"><text:s/>Full mass-weighted force constant matrix:</text:span></text:p>
      <text:p text:style-name="P1"><text:span text:style-name="T1"><text:s/>Low frequencies --- -818.0430<text:s text:c="3"/>-4.8252<text:s text:c="3"/>-4.5512<text:s text:c="4"/>0.0006<text:s text:c="4"/>0.0006<text:s text:c="4"/>0.0007</text:span></text:p>
      <text:p text:style-name="P1"><text:span text:style-name="T1"><text:s/>Low frequencies ---<text:s text:c="4"/>4.0135<text:s text:c="2"/>209.4994<text:s text:c="2"/>396.1887</text:span></text:p>
      <text:p text:style-name="P1"><text:span text:style-name="T1"><text:s/>******<text:s text:c="4"/>1 imaginary frequencies (negative Signs) ****** </text:span></text:p>
      <text:p text:style-name="P1"><text:span text:style-name="T1"><text:s/>Harmonic frequencies (cm**-1), IR intensities (KM/Mole), Raman scattering</text:span></text:p>
      <text:p text:style-name="P1"><text:span text:style-name="T1"><text:s/>activities (A**4/AMU), depolarization ratios for plane and unpolarized</text:span></text:p>
      <text:p text:style-name="P1"><text:span text:style-name="T1"><text:s/>incident light, reduced masses (AMU), force constants (mDyne/A),</text:span></text:p>
      <text:p text:style-name="P1"><text:span text:style-name="T1"><text:s/>and normal coordinates:</text:span></text:p>
      <text:p text:style-name="P1"><text:span text:style-name="T1"><text:s text:c="21"/>1<text:s text:c="22"/>2<text:s text:c="22"/>3</text:span></text:p>
      <text:p text:style-name="P1"><text:span text:style-name="T1"><text:s text:c="21"/>A<text:s text:c="22"/>A<text:s text:c="22"/>A</text:span></text:p>
      <text:p text:style-name="P1"><text:span text:style-name="T1"><text:s/>Frequencies --<text:s text:c="2"/>-818.0430<text:s text:c="15"/>209.4994<text:s text:c="15"/>396.1887</text:span></text:p>
      <text:p text:style-name="P1"><text:span text:style-name="T1"><text:s/>Red. masses --<text:s text:c="5"/>9.8838<text:s text:c="17"/>2.2185<text:s text:c="17"/>6.7577</text:span></text:p>
      <text:p text:style-name="P1"><text:span text:style-name="T1"><text:s/>Frc consts<text:s text:c="2"/>--<text:s text:c="5"/>3.8970<text:s text:c="17"/>0.0574<text:s text:c="17"/>0.6250</text:span></text:p>
      <text:p text:style-name="P1"><text:span text:style-name="T1"><text:s/>IR Inten<text:s text:c="4"/>--<text:s text:c="5"/>5.9235<text:s text:c="17"/>1.5689<text:s text:c="17"/>0.0000</text:span></text:p>
      <text:p text:style-name="P1"><text:span text:style-name="T1"><text:s/>Raman Activ --<text:s text:c="5"/>0.0000<text:s text:c="17"/>0.0000<text:s text:c="16"/>16.8068</text:span></text:p>
      <text:p text:style-name="P1"><text:span text:style-name="T1"><text:s/>Depolar (P) --<text:s text:c="5"/>0.3550<text:s text:c="17"/>0.4811<text:s text:c="17"/>0.3857</text:span></text:p>
      <text:p text:style-name="P1"><text:span text:style-name="T1"><text:s/>Depolar (U) --<text:s text:c="5"/>0.5239<text:s text:c="17"/>0.6497<text:s text:c="17"/>0.5567</text:span></text:p>
      <text:p text:style-name="P1"><text:span text:style-name="T1"><text:s text:c="2"/>Atom<text:s text:c="2"/>AN<text:s text:c="6"/>X<text:s text:c="6"/>Y<text:s text:c="6"/>Z<text:s text:c="8"/>X<text:s text:c="6"/>Y<text:s text:c="6"/>Z<text:s text:c="8"/>X<text:s text:c="6"/>Y<text:s text:c="6"/>Z</text:span></text:p>
      <text:p text:style-name="P1"><text:span text:style-name="T1"><text:s text:c="5"/>1<text:s text:c="3"/>6<text:s text:c="5"/>0.43<text:s text:c="2"/>-0.07<text:s text:c="2"/>-0.06<text:s text:c="5"/>0.04<text:s text:c="3"/>0.03<text:s text:c="3"/>0.15<text:s text:c="5"/>0.33<text:s text:c="3"/>0.00<text:s text:c="2"/>-0.04</text:span></text:p>
      <text:p text:style-name="P1"><text:span text:style-name="T1"><text:s text:c="5"/>2<text:s text:c="3"/>1<text:s text:c="4"/>-0.20<text:s text:c="2"/>-0.05<text:s text:c="3"/>0.05<text:s text:c="5"/>0.16<text:s text:c="3"/>0.20<text:s text:c="3"/>0.15<text:s text:c="5"/>0.16<text:s text:c="2"/>-0.02<text:s text:c="2"/>-0.01</text:span></text:p>
      <text:p text:style-name="P1"><text:span text:style-name="T1"><text:s text:c="5"/>3<text:s text:c="3"/>1<text:s text:c="5"/>0.00<text:s text:c="3"/>0.02<text:s text:c="3"/>0.04<text:s text:c="5"/>0.02<text:s text:c="2"/>-0.05<text:s text:c="3"/>0.33<text:s text:c="5"/>0.25<text:s text:c="3"/>0.01<text:s text:c="2"/>-0.02</text:span></text:p>
      <text:p text:style-name="P1"><text:span text:style-name="T1"><text:s text:c="5"/>4<text:s text:c="3"/>6<text:s text:c="5"/>0.00<text:s text:c="3"/>0.13<text:s text:c="3"/>0.00<text:s text:c="5"/>0.00<text:s text:c="2"/>-0.06<text:s text:c="3"/>0.00<text:s text:c="5"/>0.20<text:s text:c="3"/>0.00<text:s text:c="2"/>-0.01</text:span></text:p>
      <text:p text:style-name="P1"><text:span text:style-name="T1"><text:s text:c="5"/>5<text:s text:c="3"/>1<text:s text:c="5"/>0.00<text:s text:c="3"/>0.05<text:s text:c="3"/>0.00<text:s text:c="5"/>0.00<text:s text:c="2"/>-0.21<text:s text:c="3"/>0.00<text:s text:c="5"/>0.26<text:s text:c="3"/>0.00<text:s text:c="2"/>-0.04</text:span></text:p>
      <text:p text:style-name="P1"><text:span text:style-name="T1"><text:s text:c="5"/>6<text:s text:c="3"/>6<text:s text:c="4"/>-0.43<text:s text:c="2"/>-0.07<text:s text:c="3"/>0.06<text:s text:c="4"/>-0.04<text:s text:c="3"/>0.03<text:s text:c="2"/>-0.15<text:s text:c="5"/>0.33<text:s text:c="3"/>0.00<text:s text:c="2"/>-0.04</text:span></text:p>
      <text:p text:style-name="P1"><text:span text:style-name="T1"><text:s text:c="5"/>7<text:s text:c="3"/>1<text:s text:c="5"/>0.20<text:s text:c="2"/>-0.05<text:s text:c="2"/>-0.05<text:s text:c="4"/>-0.16<text:s text:c="3"/>0.20<text:s text:c="2"/>-0.15<text:s text:c="5"/>0.16<text:s text:c="3"/>0.02<text:s text:c="2"/>-0.01</text:span></text:p>
      <text:p text:style-name="P1"><text:span text:style-name="T1"><text:s text:c="5"/>8<text:s text:c="3"/>1<text:s text:c="5"/>0.00<text:s text:c="3"/>0.02<text:s text:c="2"/>-0.04<text:s text:c="4"/>-0.02<text:s text:c="2"/>-0.05<text:s text:c="2"/>-0.33<text:s text:c="5"/>0.25<text:s text:c="2"/>-0.01<text:s text:c="2"/>-0.02</text:span></text:p>
      <text:p text:style-name="P1"><text:span text:style-name="T1"><text:s text:c="5"/>9<text:s text:c="3"/>1<text:s text:c="5"/>0.00<text:s text:c="3"/>0.02<text:s text:c="3"/>0.04<text:s text:c="5"/>0.02<text:s text:c="2"/>-0.05<text:s text:c="3"/>0.33<text:s text:c="4"/>-0.25<text:s text:c="2"/>-0.01<text:s text:c="3"/>0.02</text:span></text:p>
      <text:p text:style-name="P1"><text:span text:style-name="T1"><text:s text:c="4"/>10<text:s text:c="3"/>6<text:s text:c="5"/>0.43<text:s text:c="2"/>-0.07<text:s text:c="2"/>-0.06<text:s text:c="5"/>0.04<text:s text:c="3"/>0.03<text:s text:c="3"/>0.15<text:s text:c="4"/>-0.33<text:s text:c="3"/>0.00<text:s text:c="3"/>0.04</text:span></text:p>
      <text:p text:style-name="P1"><text:span text:style-name="T1"><text:s text:c="4"/>11<text:s text:c="3"/>1<text:s text:c="4"/>-0.20<text:s text:c="2"/>-0.05<text:s text:c="3"/>0.05<text:s text:c="5"/>0.16<text:s text:c="3"/>0.20<text:s text:c="3"/>0.15<text:s text:c="4"/>-0.16<text:s text:c="3"/>0.02<text:s text:c="3"/>0.01</text:span></text:p>
      <text:p text:style-name="P1"><text:span text:style-name="T1"><text:s text:c="4"/>12<text:s text:c="3"/>6<text:s text:c="5"/>0.00<text:s text:c="3"/>0.13<text:s text:c="3"/>0.00<text:s text:c="5"/>0.00<text:s text:c="2"/>-0.06<text:s text:c="3"/>0.00<text:s text:c="4"/>-0.20<text:s text:c="3"/>0.00<text:s text:c="3"/>0.01</text:span></text:p>
      <text:p text:style-name="P1"><text:span text:style-name="T1"><text:s text:c="4"/>13<text:s text:c="3"/>1<text:s text:c="5"/>0.00<text:s text:c="3"/>0.05<text:s text:c="3"/>0.00<text:s text:c="5"/>0.00<text:s text:c="2"/>-0.21<text:s text:c="3"/>0.00<text:s text:c="4"/>-0.26<text:s text:c="3"/>0.00<text:s text:c="3"/>0.04</text:span></text:p>
      <text:p text:style-name="P1"><text:span text:style-name="T1"><text:s text:c="4"/>14<text:s text:c="3"/>6<text:s text:c="4"/>-0.43<text:s text:c="2"/>-0.07<text:s text:c="3"/>0.06<text:s text:c="4"/>-0.04<text:s text:c="3"/>0.03<text:s text:c="2"/>-0.15<text:s text:c="4"/>-0.33<text:s text:c="3"/>0.00<text:s text:c="3"/>0.04</text:span></text:p>
      <text:p text:style-name="P1"><text:span text:style-name="T1"><text:s text:c="4"/>15<text:s text:c="3"/>1<text:s text:c="5"/>0.20<text:s text:c="2"/>-0.05<text:s text:c="2"/>-0.05<text:s text:c="4"/>-0.16<text:s text:c="3"/>0.20<text:s text:c="2"/>-0.15<text:s text:c="4"/>-0.16<text:s text:c="2"/>-0.02<text:s text:c="3"/>0.01</text:span></text:p>
      <text:p text:style-name="P1"><text:span text:style-name="T1"><text:s text:c="4"/>16<text:s text:c="3"/>1<text:s text:c="5"/>0.00<text:s text:c="3"/>0.02<text:s text:c="2"/>-0.04<text:s text:c="4"/>-0.02<text:s text:c="2"/>-0.05<text:s text:c="2"/>-0.33<text:s text:c="4"/>-0.25<text:s text:c="3"/>0.01<text:s text:c="3"/>0.02</text:span></text:p>
      <text:p text:style-name="P1"><text:span text:style-name="T1"><text:s text:c="21"/>4<text:s text:c="22"/>5<text:s text:c="22"/>6</text:span></text:p>
      <text:p text:style-name="P1"><text:span text:style-name="T1"><text:s text:c="21"/>A<text:s text:c="22"/>A<text:s text:c="22"/>A</text:span></text:p>
      <text:p text:style-name="P1"><text:span text:style-name="T1"><text:s/>Frequencies --<text:s text:c="3"/>419.2720<text:s text:c="15"/>421.9475<text:s text:c="15"/>496.9528</text:span></text:p>
      <text:p text:style-name="P1"><text:span text:style-name="T1"><text:s/>Red. masses --<text:s text:c="5"/>4.3764<text:s text:c="17"/>1.9986<text:s text:c="17"/>1.8037</text:span></text:p>
      <text:p text:style-name="P1"><text:span text:style-name="T1"><text:s/>Frc consts<text:s text:c="2"/>--<text:s text:c="5"/>0.4533<text:s text:c="17"/>0.2096<text:s text:c="17"/>0.2624</text:span></text:p>
      <text:p text:style-name="P1"><text:span text:style-name="T1"><text:s/>IR Inten<text:s text:c="4"/>--<text:s text:c="5"/>0.0003<text:s text:c="17"/>6.3617<text:s text:c="17"/>0.0000</text:span></text:p>
      <text:p text:style-name="P1"><text:span text:style-name="T1"><text:s/>Raman Activ --<text:s text:c="4"/>17.1881<text:s text:c="17"/>0.0010<text:s text:c="17"/>3.8589</text:span></text:p>
      <text:p text:style-name="P1"><text:span text:style-name="T1"><text:s/>Depolar (P) --<text:s text:c="5"/>0.7500<text:s text:c="17"/>0.7500<text:s text:c="17"/>0.5426</text:span></text:p>
      <text:p text:style-name="P1"><text:span text:style-name="T1"><text:s/>Depolar (U) --<text:s text:c="5"/>0.8571<text:s text:c="17"/>0.8571<text:s text:c="17"/>0.7035</text:span></text:p>
      <text:p text:style-name="P1"><text:span text:style-name="T1"><text:s text:c="2"/>Atom<text:s text:c="2"/>AN<text:s text:c="6"/>X<text:s text:c="6"/>Y<text:s text:c="6"/>Z<text:s text:c="8"/>X<text:s text:c="6"/>Y<text:s text:c="6"/>Z<text:s text:c="8"/>X<text:s text:c="6"/>Y<text:s text:c="6"/>Z</text:span></text:p>
      <text:p text:style-name="P1"><text:span text:style-name="T1"><text:s text:c="5"/>1<text:s text:c="3"/>6<text:s text:c="5"/>0.20<text:s text:c="3"/>0.17<text:s text:c="2"/>-0.04<text:s text:c="5"/>0.05<text:s text:c="2"/>-0.05<text:s text:c="2"/>-0.06<text:s text:c="5"/>0.00<text:s text:c="2"/>-0.09<text:s text:c="2"/>-0.06</text:span></text:p>
      <text:p text:style-name="P1"><text:span text:style-name="T1"><text:s text:c="5"/>2<text:s text:c="3"/>1<text:s text:c="5"/>0.26<text:s text:c="3"/>0.23<text:s text:c="2"/>-0.04<text:s text:c="5"/>0.18<text:s text:c="2"/>-0.24<text:s text:c="2"/>-0.09<text:s text:c="4"/>-0.02<text:s text:c="2"/>-0.36<text:s text:c="2"/>-0.08</text:span></text:p>
      <text:p text:style-name="P1"><text:span text:style-name="T1"><text:s text:c="5"/>3<text:s text:c="3"/>1<text:s text:c="5"/>0.16<text:s text:c="3"/>0.14<text:s text:c="3"/>0.05<text:s text:c="4"/>-0.02<text:s text:c="3"/>0.02<text:s text:c="2"/>-0.16<text:s text:c="4"/>-0.05<text:s text:c="3"/>0.04<text:s text:c="2"/>-0.28</text:span></text:p>
      <text:p text:style-name="P1"><text:span text:style-name="T1"><text:s text:c="5"/>4<text:s text:c="3"/>6<text:s text:c="5"/>0.00<text:s text:c="3"/>0.12<text:s text:c="3"/>0.00<text:s text:c="4"/>-0.09<text:s text:c="3"/>0.00<text:s text:c="3"/>0.14<text:s text:c="5"/>0.00<text:s text:c="3"/>0.00<text:s text:c="3"/>0.11</text:span></text:p>
      <text:p text:style-name="P1"><text:span text:style-name="T1"><text:s text:c="5"/>5<text:s text:c="3"/>1<text:s text:c="5"/>0.00<text:s text:c="3"/>0.11<text:s text:c="3"/>0.00<text:s text:c="4"/>-0.37<text:s text:c="3"/>0.00<text:s text:c="3"/>0.25<text:s text:c="4"/>-0.10<text:s text:c="3"/>0.00<text:s text:c="3"/>0.15</text:span></text:p>
      <text:p text:style-name="P1"><text:span text:style-name="T1"><text:s text:c="5"/>6<text:s text:c="3"/>6<text:s text:c="4"/>-0.20<text:s text:c="3"/>0.17<text:s text:c="3"/>0.04<text:s text:c="5"/>0.05<text:s text:c="3"/>0.05<text:s text:c="2"/>-0.06<text:s text:c="5"/>0.00<text:s text:c="3"/>0.09<text:s text:c="2"/>-0.06</text:span></text:p>
      <text:p text:style-name="P1"><text:span text:style-name="T1"><text:s text:c="5"/>7<text:s text:c="3"/>1<text:s text:c="4"/>-0.25<text:s text:c="3"/>0.23<text:s text:c="3"/>0.04<text:s text:c="5"/>0.18<text:s text:c="3"/>0.24<text:s text:c="2"/>-0.09<text:s text:c="4"/>-0.02<text:s text:c="3"/>0.36<text:s text:c="2"/>-0.08</text:span></text:p>
      <text:p text:style-name="P1"><text:span text:style-name="T1"><text:s text:c="5"/>8<text:s text:c="3"/>1<text:s text:c="4"/>-0.16<text:s text:c="3"/>0.14<text:s text:c="2"/>-0.05<text:s text:c="4"/>-0.02<text:s text:c="2"/>-0.02<text:s text:c="2"/>-0.16<text:s text:c="4"/>-0.05<text:s text:c="2"/>-0.04<text:s text:c="2"/>-0.28</text:span></text:p>
      <text:p text:style-name="P1"><text:span text:style-name="T1"><text:s text:c="5"/>9<text:s text:c="3"/>1<text:s text:c="4"/>-0.16<text:s text:c="2"/>-0.14<text:s text:c="2"/>-0.05<text:s text:c="4"/>-0.02<text:s text:c="3"/>0.02<text:s text:c="2"/>-0.16<text:s text:c="5"/>0.05<text:s text:c="2"/>-0.04<text:s text:c="3"/>0.28</text:span></text:p>
      <text:p text:style-name="P1"><text:span text:style-name="T1"><text:s text:c="4"/>10<text:s text:c="3"/>6<text:s text:c="4"/>-0.20<text:s text:c="2"/>-0.17<text:s text:c="3"/>0.04<text:s text:c="5"/>0.05<text:s text:c="2"/>-0.05<text:s text:c="2"/>-0.06<text:s text:c="5"/>0.00<text:s text:c="3"/>0.09<text:s text:c="3"/>0.06</text:span></text:p>
      <text:p text:style-name="P1"><text:span text:style-name="T1"><text:s text:c="4"/>11<text:s text:c="3"/>1<text:s text:c="4"/>-0.25<text:s text:c="2"/>-0.23<text:s text:c="3"/>0.04<text:s text:c="5"/>0.18<text:s text:c="2"/>-0.24<text:s text:c="2"/>-0.09<text:s text:c="5"/>0.02<text:s text:c="3"/>0.36<text:s text:c="3"/>0.08</text:span></text:p>
      <text:p text:style-name="P1"><text:span text:style-name="T1"><text:s text:c="4"/>12<text:s text:c="3"/>6<text:s text:c="5"/>0.00<text:s text:c="2"/>-0.12<text:s text:c="3"/>0.00<text:s text:c="4"/>-0.09<text:s text:c="3"/>0.00<text:s text:c="3"/>0.14<text:s text:c="5"/>0.00<text:s text:c="3"/>0.00<text:s text:c="2"/>-0.11</text:span></text:p>
      <text:p text:style-name="P1"><text:span text:style-name="T1"><text:s text:c="4"/>13<text:s text:c="3"/>1<text:s text:c="5"/>0.00<text:s text:c="2"/>-0.11<text:s text:c="3"/>0.00<text:s text:c="4"/>-0.37<text:s text:c="3"/>0.00<text:s text:c="3"/>0.25<text:s text:c="5"/>0.10<text:s text:c="3"/>0.00<text:s text:c="2"/>-0.15</text:span></text:p>
      <text:p text:style-name="P1"><text:span text:style-name="T1"><text:s text:c="4"/>14<text:s text:c="3"/>6<text:s text:c="5"/>0.20<text:s text:c="2"/>-0.17<text:s text:c="2"/>-0.04<text:s text:c="5"/>0.05<text:s text:c="3"/>0.05<text:s text:c="2"/>-0.06<text:s text:c="5"/>0.00<text:s text:c="2"/>-0.09<text:s text:c="3"/>0.06</text:span></text:p>
      <text:p text:style-name="P1"><text:span text:style-name="T1"><text:s text:c="4"/>15<text:s text:c="3"/>1<text:s text:c="5"/>0.26<text:s text:c="2"/>-0.23<text:s text:c="2"/>-0.04<text:s text:c="5"/>0.18<text:s text:c="3"/>0.24<text:s text:c="2"/>-0.09<text:s text:c="5"/>0.02<text:s text:c="2"/>-0.36<text:s text:c="3"/>0.08</text:span></text:p>
      <text:p text:style-name="P1"><text:span text:style-name="T1"><text:s text:c="4"/>16<text:s text:c="3"/>1<text:s text:c="5"/>0.16<text:s text:c="2"/>-0.14<text:s text:c="3"/>0.05<text:s text:c="4"/>-0.02<text:s text:c="2"/>-0.02<text:s text:c="2"/>-0.16<text:s text:c="5"/>0.05<text:s text:c="3"/>0.04<text:s text:c="3"/>0.28</text:span></text:p>
      <text:p text:style-name="P1"><text:span text:style-name="T1"><text:s text:c="21"/>7<text:s text:c="22"/>8<text:s text:c="22"/>9</text:span></text:p>
      <text:p text:style-name="P1"><text:span text:style-name="T1"><text:s text:c="21"/>A<text:s text:c="22"/>A<text:s text:c="22"/>A</text:span></text:p>
      <text:p text:style-name="P1"><text:span text:style-name="T1"><text:s/>Frequencies --<text:s text:c="3"/>528.1186<text:s text:c="15"/>575.0013<text:s text:c="15"/>876.0975</text:span></text:p>
      <text:p text:style-name="P1"><text:span text:style-name="T1"><text:s/>Red. masses --<text:s text:c="5"/>1.5773<text:s text:c="17"/>2.6391<text:s text:c="17"/>1.6035</text:span></text:p>
      <text:p text:style-name="P1"><text:span text:style-name="T1"><text:s/>Frc consts<text:s text:c="2"/>--<text:s text:c="5"/>0.2592<text:s text:c="17"/>0.5141<text:s text:c="17"/>0.7251</text:span></text:p>
      <text:p text:style-name="P1"><text:span text:style-name="T1"><text:s/>IR Inten<text:s text:c="4"/>--<text:s text:c="5"/>1.2860<text:s text:c="17"/>0.0000<text:s text:c="15"/>172.4124</text:span></text:p>
      <text:p text:style-name="P1"><text:span text:style-name="T1"><text:s/>Raman Activ --<text:s text:c="5"/>0.0000<text:s text:c="16"/>36.2670<text:s text:c="17"/>0.0013</text:span></text:p>
      <text:p text:style-name="P1"><text:span text:style-name="T1"><text:s/>Depolar (P) --<text:s text:c="5"/>0.7455<text:s text:c="17"/>0.7496<text:s text:c="17"/>0.7224</text:span></text:p>
      <text:p text:style-name="P1"><text:span text:style-name="T1"><text:s/>Depolar (U) --<text:s text:c="5"/>0.8542<text:s text:c="17"/>0.8569<text:s text:c="17"/>0.8388</text:span></text:p>
      <text:p text:style-name="P1"><text:span text:style-name="T1"><text:s text:c="2"/>Atom<text:s text:c="2"/>AN<text:s text:c="6"/>X<text:s text:c="6"/>Y<text:s text:c="6"/>Z<text:s text:c="8"/>X<text:s text:c="6"/>Y<text:s text:c="6"/>Z<text:s text:c="8"/>X<text:s text:c="6"/>Y<text:s text:c="6"/>Z</text:span></text:p>
      <text:p text:style-name="P1"><text:span text:style-name="T1"><text:s text:c="5"/>1<text:s text:c="3"/>6<text:s text:c="5"/>0.05<text:s text:c="3"/>0.07<text:s text:c="3"/>0.00<text:s text:c="4"/>-0.06<text:s text:c="2"/>-0.05<text:s text:c="3"/>0.09<text:s text:c="5"/>0.04<text:s text:c="3"/>0.02<text:s text:c="3"/>0.01</text:span></text:p>
      <text:p text:style-name="P1"><text:span text:style-name="T1"><text:s text:c="5"/>2<text:s text:c="3"/>1<text:s text:c="5"/>0.19<text:s text:c="3"/>0.27<text:s text:c="2"/>-0.01<text:s text:c="4"/>-0.11<text:s text:c="2"/>-0.11<text:s text:c="3"/>0.09<text:s text:c="4"/>-0.14<text:s text:c="2"/>-0.03<text:s text:c="3"/>0.03</text:span></text:p>
      <text:p text:style-name="P1"><text:span text:style-name="T1"><text:s text:c="5"/>3<text:s text:c="3"/>1<text:s text:c="5"/>0.00<text:s text:c="2"/>-0.03<text:s text:c="3"/>0.24<text:s text:c="4"/>-0.06<text:s text:c="3"/>0.01<text:s text:c="2"/>-0.02<text:s text:c="5"/>0.36<text:s text:c="2"/>-0.03<text:s text:c="2"/>-0.11</text:span></text:p>
      <text:p text:style-name="P1"><text:span text:style-name="T1"><text:s text:c="5"/>4<text:s text:c="3"/>6<text:s text:c="4"/>-0.10<text:s text:c="3"/>0.00<text:s text:c="2"/>-0.05<text:s text:c="5"/>0.22<text:s text:c="3"/>0.00<text:s text:c="3"/>0.02<text:s text:c="4"/>-0.15<text:s text:c="3"/>0.00<text:s text:c="3"/>0.01</text:span></text:p>
      <text:p text:style-name="P1"><text:span text:style-name="T1"><text:s text:c="5"/>5<text:s text:c="3"/>1<text:s text:c="4"/>-0.36<text:s text:c="3"/>0.00<text:s text:c="3"/>0.06<text:s text:c="5"/>0.58<text:s text:c="3"/>0.00<text:s text:c="2"/>-0.13<text:s text:c="5"/>0.32<text:s text:c="3"/>0.00<text:s text:c="2"/>-0.17</text:span></text:p>
      <text:p text:style-name="P1"><text:span text:style-name="T1"><text:s text:c="5"/>6<text:s text:c="3"/>6<text:s text:c="5"/>0.05<text:s text:c="2"/>-0.07<text:s text:c="3"/>0.00<text:s text:c="4"/>-0.06<text:s text:c="3"/>0.05<text:s text:c="3"/>0.09<text:s text:c="5"/>0.04<text:s text:c="2"/>-0.02<text:s text:c="3"/>0.01</text:span></text:p>
      <text:p text:style-name="P1"><text:span text:style-name="T1"><text:s text:c="5"/>7<text:s text:c="3"/>1<text:s text:c="5"/>0.19<text:s text:c="2"/>-0.27<text:s text:c="2"/>-0.01<text:s text:c="4"/>-0.11<text:s text:c="3"/>0.11<text:s text:c="3"/>0.09<text:s text:c="4"/>-0.14<text:s text:c="3"/>0.03<text:s text:c="3"/>0.03</text:span></text:p>
      <text:p text:style-name="P1"><text:span text:style-name="T1"><text:s text:c="5"/>8<text:s text:c="3"/>1<text:s text:c="5"/>0.00<text:s text:c="3"/>0.03<text:s text:c="3"/>0.24<text:s text:c="4"/>-0.06<text:s text:c="2"/>-0.01<text:s text:c="2"/>-0.02<text:s text:c="5"/>0.36<text:s text:c="3"/>0.03<text:s text:c="2"/>-0.11</text:span></text:p>
      <text:p text:style-name="P1"><text:span text:style-name="T1"><text:s text:c="5"/>9<text:s text:c="3"/>1<text:s text:c="5"/>0.00<text:s text:c="2"/>-0.03<text:s text:c="3"/>0.24<text:s text:c="5"/>0.06<text:s text:c="2"/>-0.01<text:s text:c="3"/>0.02<text:s text:c="5"/>0.37<text:s text:c="2"/>-0.03<text:s text:c="2"/>-0.12</text:span></text:p>
      <text:p text:style-name="P1"><text:span text:style-name="T1"><text:s text:c="4"/>10<text:s text:c="3"/>6<text:s text:c="5"/>0.05<text:s text:c="3"/>0.07<text:s text:c="3"/>0.00<text:s text:c="5"/>0.06<text:s text:c="3"/>0.05<text:s text:c="2"/>-0.09<text:s text:c="5"/>0.04<text:s text:c="3"/>0.02<text:s text:c="3"/>0.01</text:span></text:p>
      <text:p text:style-name="P1"><text:span text:style-name="T1"><text:s text:c="4"/>11<text:s text:c="3"/>1<text:s text:c="5"/>0.19<text:s text:c="3"/>0.27<text:s text:c="2"/>-0.01<text:s text:c="5"/>0.11<text:s text:c="3"/>0.11<text:s text:c="2"/>-0.09<text:s text:c="4"/>-0.14<text:s text:c="2"/>-0.03<text:s text:c="3"/>0.03</text:span></text:p>
      <text:p text:style-name="P1"><text:span text:style-name="T1"><text:s text:c="4"/>12<text:s text:c="3"/>6<text:s text:c="4"/>-0.10<text:s text:c="3"/>0.00<text:s text:c="2"/>-0.05<text:s text:c="4"/>-0.22<text:s text:c="3"/>0.00<text:s text:c="2"/>-0.02<text:s text:c="4"/>-0.15<text:s text:c="3"/>0.00<text:s text:c="3"/>0.02</text:span></text:p>
      <text:p text:style-name="P1"><text:span text:style-name="T1"><text:s text:c="4"/>13<text:s text:c="3"/>1<text:s text:c="4"/>-0.36<text:s text:c="3"/>0.00<text:s text:c="3"/>0.06<text:s text:c="4"/>-0.58<text:s text:c="3"/>0.00<text:s text:c="3"/>0.13<text:s text:c="5"/>0.34<text:s text:c="3"/>0.00<text:s text:c="2"/>-0.18</text:span></text:p>
      <text:p text:style-name="P1"><text:span text:style-name="T1"><text:s text:c="4"/>14<text:s text:c="3"/>6<text:s text:c="5"/>0.05<text:s text:c="2"/>-0.07<text:s text:c="3"/>0.00<text:s text:c="5"/>0.06<text:s text:c="2"/>-0.05<text:s text:c="2"/>-0.09<text:s text:c="5"/>0.04<text:s text:c="2"/>-0.02<text:s text:c="3"/>0.01</text:span></text:p>
      <text:p text:style-name="P1"><text:span text:style-name="T1"><text:s text:c="4"/>15<text:s text:c="3"/>1<text:s text:c="5"/>0.19<text:s text:c="2"/>-0.27<text:s text:c="2"/>-0.01<text:s text:c="5"/>0.11<text:s text:c="2"/>-0.11<text:s text:c="2"/>-0.09<text:s text:c="4"/>-0.14<text:s text:c="3"/>0.03<text:s text:c="3"/>0.03</text:span></text:p>
      <text:p text:style-name="P1"><text:span text:style-name="T1"><text:s text:c="4"/>16<text:s text:c="3"/>1<text:s text:c="5"/>0.00<text:s text:c="3"/>0.03<text:s text:c="3"/>0.24<text:s text:c="5"/>0.06<text:s text:c="3"/>0.01<text:s text:c="3"/>0.02<text:s text:c="5"/>0.37<text:s text:c="3"/>0.03<text:s text:c="2"/>-0.12</text:span></text:p>
      <text:p text:style-name="P1"><text:span text:style-name="T1"><text:s text:c="20"/>10<text:s text:c="21"/>11<text:s text:c="21"/>12</text:span></text:p>
      <text:p text:style-name="P1"><text:span text:style-name="T1"><text:s text:c="21"/>A<text:s text:c="22"/>A<text:s text:c="22"/>A</text:span></text:p>
      <text:p text:style-name="P1"><text:span text:style-name="T1"><text:s/>Frequencies --<text:s text:c="3"/>876.7239<text:s text:c="15"/>905.2928<text:s text:c="15"/>909.7322</text:span></text:p>
      <text:p text:style-name="P1"><text:span text:style-name="T1"><text:s/>Red. masses --<text:s text:c="5"/>1.3912<text:s text:c="17"/>1.1817<text:s text:c="17"/>1.1449</text:span></text:p>
      <text:p text:style-name="P1"><text:span text:style-name="T1"><text:s/>Frc consts<text:s text:c="2"/>--<text:s text:c="5"/>0.6300<text:s text:c="17"/>0.5706<text:s text:c="17"/>0.5583</text:span></text:p>
      <text:p text:style-name="P1"><text:span text:style-name="T1"><text:s/>IR Inten<text:s text:c="4"/>--<text:s text:c="5"/>0.0227<text:s text:c="16"/>30.2635<text:s text:c="17"/>0.0000</text:span></text:p>
      <text:p text:style-name="P1"><text:span text:style-name="T1"><text:s/>Raman Activ --<text:s text:c="5"/>9.7643<text:s text:c="17"/>0.0000<text:s text:c="17"/>0.7446</text:span></text:p>
      <text:p text:style-name="P1"><text:span text:style-name="T1"><text:s/>Depolar (P) --<text:s text:c="5"/>0.7211<text:s text:c="17"/>0.5727<text:s text:c="17"/>0.7500</text:span></text:p>
      <text:p text:style-name="P1"><text:span text:style-name="T1"><text:s/>Depolar (U) --<text:s text:c="5"/>0.8380<text:s text:c="17"/>0.7283<text:s text:c="17"/>0.8571</text:span></text:p>
      <text:p text:style-name="P1"><text:span text:style-name="T1"><text:s text:c="2"/>Atom<text:s text:c="2"/>AN<text:s text:c="6"/>X<text:s text:c="6"/>Y<text:s text:c="6"/>Z<text:s text:c="8"/>X<text:s text:c="6"/>Y<text:s text:c="6"/>Z<text:s text:c="8"/>X<text:s text:c="6"/>Y<text:s text:c="6"/>Z</text:span></text:p>
      <text:p text:style-name="P1"><text:span text:style-name="T1"><text:s text:c="5"/>1<text:s text:c="3"/>6<text:s text:c="4"/>-0.01<text:s text:c="2"/>-0.04<text:s text:c="2"/>-0.02<text:s text:c="4"/>-0.02<text:s text:c="2"/>-0.04<text:s text:c="3"/>0.01<text:s text:c="5"/>0.02<text:s text:c="3"/>0.03<text:s text:c="3"/>0.04</text:span></text:p>
      <text:p text:style-name="P1"><text:span text:style-name="T1"><text:s text:c="5"/>2<text:s text:c="3"/>1<text:s text:c="5"/>0.14<text:s text:c="3"/>0.06<text:s text:c="2"/>-0.04<text:s text:c="4"/>-0.18<text:s text:c="3"/>0.03<text:s text:c="3"/>0.05<text:s text:c="4"/>-0.29<text:s text:c="2"/>-0.20<text:s text:c="3"/>0.07</text:span></text:p>
      <text:p text:style-name="P1"><text:span text:style-name="T1"><text:s text:c="5"/>3<text:s text:c="3"/>1<text:s text:c="4"/>-0.31<text:s text:c="2"/>-0.02<text:s text:c="3"/>0.16<text:s text:c="4"/>-0.42<text:s text:c="3"/>0.02<text:s text:c="3"/>0.17<text:s text:c="5"/>0.21<text:s text:c="3"/>0.11<text:s text:c="2"/>-0.26</text:span></text:p>
      <text:p text:style-name="P1"><text:span text:style-name="T1"><text:s text:c="5"/>4<text:s text:c="3"/>6<text:s text:c="5"/>0.11<text:s text:c="3"/>0.00<text:s text:c="2"/>-0.05<text:s text:c="5"/>0.00<text:s text:c="3"/>0.06<text:s text:c="3"/>0.00<text:s text:c="5"/>0.00<text:s text:c="3"/>0.02<text:s text:c="3"/>0.00</text:span></text:p>
      <text:p text:style-name="P1"><text:span text:style-name="T1"><text:s text:c="5"/>5<text:s text:c="3"/>1<text:s text:c="4"/>-0.42<text:s text:c="3"/>0.00<text:s text:c="3"/>0.16<text:s text:c="5"/>0.00<text:s text:c="3"/>0.11<text:s text:c="3"/>0.00<text:s text:c="5"/>0.00<text:s text:c="2"/>-0.06<text:s text:c="3"/>0.00</text:span></text:p>
      <text:p text:style-name="P1"><text:span text:style-name="T1"><text:s text:c="5"/>6<text:s text:c="3"/>6<text:s text:c="4"/>-0.01<text:s text:c="3"/>0.04<text:s text:c="2"/>-0.02<text:s text:c="5"/>0.02<text:s text:c="2"/>-0.04<text:s text:c="2"/>-0.01<text:s text:c="4"/>-0.02<text:s text:c="3"/>0.03<text:s text:c="2"/>-0.04</text:span></text:p>
      <text:p text:style-name="P1"><text:span text:style-name="T1"><text:s text:c="5"/>7<text:s text:c="3"/>1<text:s text:c="5"/>0.14<text:s text:c="2"/>-0.06<text:s text:c="2"/>-0.04<text:s text:c="5"/>0.18<text:s text:c="3"/>0.03<text:s text:c="2"/>-0.05<text:s text:c="5"/>0.29<text:s text:c="2"/>-0.20<text:s text:c="2"/>-0.07</text:span></text:p>
      <text:p text:style-name="P1"><text:span text:style-name="T1"><text:s text:c="5"/>8<text:s text:c="3"/>1<text:s text:c="4"/>-0.31<text:s text:c="3"/>0.02<text:s text:c="3"/>0.16<text:s text:c="5"/>0.42<text:s text:c="3"/>0.02<text:s text:c="2"/>-0.17<text:s text:c="4"/>-0.21<text:s text:c="3"/>0.11<text:s text:c="3"/>0.26</text:span></text:p>
      <text:p text:style-name="P1"><text:span text:style-name="T1"><text:s text:c="5"/>9<text:s text:c="3"/>1<text:s text:c="5"/>0.30<text:s text:c="3"/>0.02<text:s text:c="2"/>-0.16<text:s text:c="4"/>-0.42<text:s text:c="3"/>0.02<text:s text:c="3"/>0.17<text:s text:c="4"/>-0.21<text:s text:c="2"/>-0.11<text:s text:c="3"/>0.26</text:span></text:p>
      <text:p text:style-name="P1"><text:span text:style-name="T1"><text:s text:c="4"/>10<text:s text:c="3"/>6<text:s text:c="5"/>0.01<text:s text:c="3"/>0.04<text:s text:c="3"/>0.02<text:s text:c="4"/>-0.02<text:s text:c="2"/>-0.04<text:s text:c="3"/>0.01<text:s text:c="4"/>-0.02<text:s text:c="2"/>-0.03<text:s text:c="2"/>-0.04</text:span></text:p>
      <text:p text:style-name="P1"><text:span text:style-name="T1"><text:s text:c="4"/>11<text:s text:c="3"/>1<text:s text:c="4"/>-0.13<text:s text:c="2"/>-0.06<text:s text:c="3"/>0.04<text:s text:c="4"/>-0.18<text:s text:c="3"/>0.03<text:s text:c="3"/>0.05<text:s text:c="5"/>0.29<text:s text:c="3"/>0.20<text:s text:c="2"/>-0.07</text:span></text:p>
      <text:p text:style-name="P1"><text:span text:style-name="T1"><text:s text:c="4"/>12<text:s text:c="3"/>6<text:s text:c="4"/>-0.11<text:s text:c="3"/>0.00<text:s text:c="3"/>0.05<text:s text:c="5"/>0.00<text:s text:c="3"/>0.06<text:s text:c="3"/>0.00<text:s text:c="5"/>0.00<text:s text:c="2"/>-0.02<text:s text:c="3"/>0.00</text:span></text:p>
      <text:p text:style-name="P1"><text:span text:style-name="T1"><text:s text:c="4"/>13<text:s text:c="3"/>1<text:s text:c="5"/>0.41<text:s text:c="3"/>0.00<text:s text:c="2"/>-0.16<text:s text:c="5"/>0.00<text:s text:c="3"/>0.11<text:s text:c="3"/>0.00<text:s text:c="5"/>0.00<text:s text:c="3"/>0.06<text:s text:c="3"/>0.00</text:span></text:p>
      <text:p text:style-name="P1"><text:span text:style-name="T1"><text:s text:c="4"/>14<text:s text:c="3"/>6<text:s text:c="5"/>0.01<text:s text:c="2"/>-0.04<text:s text:c="3"/>0.02<text:s text:c="5"/>0.02<text:s text:c="2"/>-0.04<text:s text:c="2"/>-0.01<text:s text:c="5"/>0.02<text:s text:c="2"/>-0.03<text:s text:c="3"/>0.04</text:span></text:p>
      <text:p text:style-name="P1"><text:span text:style-name="T1"><text:s text:c="4"/>15<text:s text:c="3"/>1<text:s text:c="4"/>-0.13<text:s text:c="3"/>0.06<text:s text:c="3"/>0.04<text:s text:c="5"/>0.18<text:s text:c="3"/>0.03<text:s text:c="2"/>-0.05<text:s text:c="4"/>-0.29<text:s text:c="3"/>0.20<text:s text:c="3"/>0.07</text:span></text:p>
      <text:p text:style-name="P1"><text:span text:style-name="T1"><text:s text:c="4"/>16<text:s text:c="3"/>1<text:s text:c="5"/>0.30<text:s text:c="2"/>-0.02<text:s text:c="2"/>-0.15<text:s text:c="5"/>0.42<text:s text:c="3"/>0.02<text:s text:c="2"/>-0.17<text:s text:c="5"/>0.21<text:s text:c="2"/>-0.11<text:s text:c="2"/>-0.26</text:span></text:p>
      <text:p text:style-name="P1"><text:span text:style-name="T1"><text:s text:c="20"/>13<text:s text:c="21"/>14<text:s text:c="21"/>15</text:span></text:p>
      <text:p text:style-name="P1"><text:span text:style-name="T1"><text:s text:c="21"/>A<text:s text:c="22"/>A<text:s text:c="22"/>A</text:span></text:p>
      <text:p text:style-name="P1"><text:span text:style-name="T1"><text:s/>Frequencies --<text:s text:c="2"/>1019.2538<text:s text:c="14"/>1086.9815<text:s text:c="14"/>1097.1769</text:span></text:p>
      <text:p text:style-name="P1"><text:span text:style-name="T1"><text:s/>Red. masses --<text:s text:c="5"/>1.2975<text:s text:c="17"/>1.9489<text:s text:c="17"/>1.2746</text:span></text:p>
      <text:p text:style-name="P1"><text:span text:style-name="T1"><text:s/>Frc consts<text:s text:c="2"/>--<text:s text:c="5"/>0.7942<text:s text:c="17"/>1.3567<text:s text:c="17"/>0.9040</text:span></text:p>
      <text:p text:style-name="P1"><text:span text:style-name="T1"><text:s/>IR Inten<text:s text:c="4"/>--<text:s text:c="5"/>3.4370<text:s text:c="17"/>0.0000<text:s text:c="16"/>38.3522</text:span></text:p>
      <text:p text:style-name="P1"><text:span text:style-name="T1"><text:s/>Raman Activ --<text:s text:c="5"/>0.0000<text:s text:c="16"/>36.7085<text:s text:c="17"/>0.0000</text:span></text:p>
      <text:p text:style-name="P1"><text:span text:style-name="T1"><text:s/>Depolar (P) --<text:s text:c="5"/>0.3090<text:s text:c="17"/>0.1279<text:s text:c="17"/>0.5104</text:span></text:p>
      <text:p text:style-name="P1"><text:span text:style-name="T1"><text:s/>Depolar (U) --<text:s text:c="5"/>0.4721<text:s text:c="17"/>0.2268<text:s text:c="17"/>0.6759</text:span></text:p>
      <text:p text:style-name="P1"><text:span text:style-name="T1"><text:s text:c="2"/>Atom<text:s text:c="2"/>AN<text:s text:c="6"/>X<text:s text:c="6"/>Y<text:s text:c="6"/>Z<text:s text:c="8"/>X<text:s text:c="6"/>Y<text:s text:c="6"/>Z<text:s text:c="8"/>X<text:s text:c="6"/>Y<text:s text:c="6"/>Z</text:span></text:p>
      <text:p text:style-name="P1"><text:span text:style-name="T1"><text:s text:c="5"/>1<text:s text:c="3"/>6<text:s text:c="5"/>0.00<text:s text:c="2"/>-0.01<text:s text:c="2"/>-0.08<text:s text:c="5"/>0.03<text:s text:c="2"/>-0.12<text:s text:c="2"/>-0.02<text:s text:c="5"/>0.01<text:s text:c="3"/>0.06<text:s text:c="3"/>0.02</text:span></text:p>
      <text:p text:style-name="P1"><text:span text:style-name="T1"><text:s text:c="5"/>2<text:s text:c="3"/>1<text:s text:c="5"/>0.24<text:s text:c="3"/>0.29<text:s text:c="2"/>-0.10<text:s text:c="4"/>-0.02<text:s text:c="3"/>0.09<text:s text:c="3"/>0.01<text:s text:c="4"/>-0.25<text:s text:c="2"/>-0.08<text:s text:c="3"/>0.05</text:span></text:p>
      <text:p text:style-name="P1"><text:span text:style-name="T1"><text:s text:c="5"/>3<text:s text:c="3"/>1<text:s text:c="4"/>-0.01<text:s text:c="2"/>-0.15<text:s text:c="3"/>0.23<text:s text:c="4"/>-0.14<text:s text:c="2"/>-0.22<text:s text:c="3"/>0.28<text:s text:c="5"/>0.12<text:s text:c="3"/>0.14<text:s text:c="2"/>-0.20</text:span></text:p>
      <text:p text:style-name="P1"><text:span text:style-name="T1"><text:s text:c="5"/>4<text:s text:c="3"/>6<text:s text:c="5"/>0.00<text:s text:c="2"/>-0.02<text:s text:c="3"/>0.00<text:s text:c="4"/>-0.10<text:s text:c="3"/>0.00<text:s text:c="3"/>0.00<text:s text:c="5"/>0.04<text:s text:c="3"/>0.00<text:s text:c="2"/>-0.03</text:span></text:p>
      <text:p text:style-name="P1"><text:span text:style-name="T1"><text:s text:c="5"/>5<text:s text:c="3"/>1<text:s text:c="5"/>0.00<text:s text:c="3"/>0.20<text:s text:c="3"/>0.00<text:s text:c="5"/>0.33<text:s text:c="3"/>0.00<text:s text:c="2"/>-0.18<text:s text:c="4"/>-0.42<text:s text:c="3"/>0.00<text:s text:c="3"/>0.16</text:span></text:p>
      <text:p text:style-name="P1"><text:span text:style-name="T1"><text:s text:c="5"/>6<text:s text:c="3"/>6<text:s text:c="5"/>0.00<text:s text:c="2"/>-0.01<text:s text:c="3"/>0.08<text:s text:c="5"/>0.03<text:s text:c="3"/>0.12<text:s text:c="2"/>-0.02<text:s text:c="5"/>0.01<text:s text:c="2"/>-0.06<text:s text:c="3"/>0.02</text:span></text:p>
      <text:p text:style-name="P1"><text:span text:style-name="T1"><text:s text:c="5"/>7<text:s text:c="3"/>1<text:s text:c="4"/>-0.24<text:s text:c="3"/>0.29<text:s text:c="3"/>0.10<text:s text:c="4"/>-0.03<text:s text:c="2"/>-0.09<text:s text:c="3"/>0.01<text:s text:c="4"/>-0.24<text:s text:c="3"/>0.08<text:s text:c="3"/>0.05</text:span></text:p>
      <text:p text:style-name="P1"><text:span text:style-name="T1"><text:s text:c="5"/>8<text:s text:c="3"/>1<text:s text:c="5"/>0.01<text:s text:c="2"/>-0.15<text:s text:c="2"/>-0.23<text:s text:c="4"/>-0.14<text:s text:c="3"/>0.22<text:s text:c="3"/>0.28<text:s text:c="5"/>0.11<text:s text:c="2"/>-0.14<text:s text:c="2"/>-0.20</text:span></text:p>
      <text:p text:style-name="P1"><text:span text:style-name="T1"><text:s text:c="5"/>9<text:s text:c="3"/>1<text:s text:c="4"/>-0.01<text:s text:c="2"/>-0.15<text:s text:c="3"/>0.23<text:s text:c="5"/>0.14<text:s text:c="3"/>0.22<text:s text:c="2"/>-0.28<text:s text:c="5"/>0.11<text:s text:c="3"/>0.14<text:s text:c="2"/>-0.20</text:span></text:p>
      <text:p text:style-name="P1"><text:span text:style-name="T1"><text:s text:c="4"/>10<text:s text:c="3"/>6<text:s text:c="5"/>0.00<text:s text:c="2"/>-0.01<text:s text:c="2"/>-0.08<text:s text:c="4"/>-0.03<text:s text:c="3"/>0.12<text:s text:c="3"/>0.02<text:s text:c="5"/>0.01<text:s text:c="3"/>0.06<text:s text:c="3"/>0.02</text:span></text:p>
      <text:p text:style-name="P1"><text:span text:style-name="T1"><text:s text:c="4"/>11<text:s text:c="3"/>1<text:s text:c="5"/>0.24<text:s text:c="3"/>0.29<text:s text:c="2"/>-0.10<text:s text:c="5"/>0.02<text:s text:c="2"/>-0.09<text:s text:c="2"/>-0.01<text:s text:c="4"/>-0.24<text:s text:c="2"/>-0.08<text:s text:c="3"/>0.05</text:span></text:p>
      <text:p text:style-name="P1"><text:span text:style-name="T1"><text:s text:c="4"/>12<text:s text:c="3"/>6<text:s text:c="5"/>0.00<text:s text:c="2"/>-0.02<text:s text:c="3"/>0.00<text:s text:c="5"/>0.10<text:s text:c="3"/>0.00<text:s text:c="3"/>0.00<text:s text:c="5"/>0.04<text:s text:c="3"/>0.00<text:s text:c="2"/>-0.03</text:span></text:p>
      <text:p text:style-name="P1"><text:span text:style-name="T1"><text:s text:c="4"/>13<text:s text:c="3"/>1<text:s text:c="5"/>0.00<text:s text:c="3"/>0.20<text:s text:c="3"/>0.00<text:s text:c="4"/>-0.33<text:s text:c="3"/>0.00<text:s text:c="3"/>0.18<text:s text:c="4"/>-0.42<text:s text:c="3"/>0.00<text:s text:c="3"/>0.16</text:span></text:p>
      <text:p text:style-name="P1"><text:span text:style-name="T1"><text:s text:c="4"/>14<text:s text:c="3"/>6<text:s text:c="5"/>0.00<text:s text:c="2"/>-0.01<text:s text:c="3"/>0.08<text:s text:c="4"/>-0.03<text:s text:c="2"/>-0.12<text:s text:c="3"/>0.02<text:s text:c="5"/>0.01<text:s text:c="2"/>-0.06<text:s text:c="3"/>0.02</text:span></text:p>
      <text:p text:style-name="P1"><text:span text:style-name="T1"><text:s text:c="4"/>15<text:s text:c="3"/>1<text:s text:c="4"/>-0.24<text:s text:c="3"/>0.29<text:s text:c="3"/>0.10<text:s text:c="5"/>0.02<text:s text:c="3"/>0.09<text:s text:c="2"/>-0.01<text:s text:c="4"/>-0.25<text:s text:c="3"/>0.08<text:s text:c="3"/>0.05</text:span></text:p>
      <text:p text:style-name="P1"><text:span text:style-name="T1"><text:s text:c="4"/>16<text:s text:c="3"/>1<text:s text:c="5"/>0.01<text:s text:c="2"/>-0.15<text:s text:c="2"/>-0.23<text:s text:c="5"/>0.14<text:s text:c="2"/>-0.22<text:s text:c="2"/>-0.28<text:s text:c="5"/>0.12<text:s text:c="2"/>-0.14<text:s text:c="2"/>-0.20</text:span></text:p>
      <text:p text:style-name="P1"><text:span text:style-name="T1"><text:s text:c="20"/>16<text:s text:c="21"/>17<text:s text:c="21"/>18</text:span></text:p>
      <text:p text:style-name="P1"><text:span text:style-name="T1"><text:s text:c="21"/>A<text:s text:c="22"/>A<text:s text:c="22"/>A</text:span></text:p>
      <text:p text:style-name="P1"><text:span text:style-name="T1"><text:s/>Frequencies --<text:s text:c="2"/>1107.5418<text:s text:c="14"/>1135.3534<text:s text:c="14"/>1137.5744</text:span></text:p>
      <text:p text:style-name="P1"><text:span text:style-name="T1"><text:s/>Red. masses --<text:s text:c="5"/>1.0523<text:s text:c="17"/>1.7008<text:s text:c="17"/>1.0262</text:span></text:p>
      <text:p text:style-name="P1"><text:span text:style-name="T1"><text:s/>Frc consts<text:s text:c="2"/>--<text:s text:c="5"/>0.7605<text:s text:c="17"/>1.2917<text:s text:c="17"/>0.7824</text:span></text:p>
      <text:p text:style-name="P1"><text:span text:style-name="T1"><text:s/>IR Inten<text:s text:c="4"/>--<text:s text:c="5"/>0.0001<text:s text:c="17"/>4.3753<text:s text:c="17"/>2.7741</text:span></text:p>
      <text:p text:style-name="P1"><text:span text:style-name="T1"><text:s/>Raman Activ --<text:s text:c="5"/>3.5608<text:s text:c="17"/>0.0000<text:s text:c="17"/>0.0000</text:span></text:p>
      <text:p text:style-name="P1"><text:span text:style-name="T1"><text:s/>Depolar (P) --<text:s text:c="5"/>0.7500<text:s text:c="17"/>0.6427<text:s text:c="17"/>0.2025</text:span></text:p>
      <text:p text:style-name="P1"><text:span text:style-name="T1"><text:s/>Depolar (U) --<text:s text:c="5"/>0.8571<text:s text:c="17"/>0.7825<text:s text:c="17"/>0.3368</text:span></text:p>
      <text:p text:style-name="P1"><text:span text:style-name="T1"><text:s text:c="2"/>Atom<text:s text:c="2"/>AN<text:s text:c="6"/>X<text:s text:c="6"/>Y<text:s text:c="6"/>Z<text:s text:c="8"/>X<text:s text:c="6"/>Y<text:s text:c="6"/>Z<text:s text:c="8"/>X<text:s text:c="6"/>Y<text:s text:c="6"/>Z</text:span></text:p>
      <text:p text:style-name="P1"><text:span text:style-name="T1"><text:s text:c="5"/>1<text:s text:c="3"/>6<text:s text:c="5"/>0.01<text:s text:c="3"/>0.01<text:s text:c="3"/>0.03<text:s text:c="5"/>0.02<text:s text:c="3"/>0.11<text:s text:c="2"/>-0.02<text:s text:c="5"/>0.01<text:s text:c="3"/>0.01<text:s text:c="2"/>-0.01</text:span></text:p>
      <text:p text:style-name="P1"><text:span text:style-name="T1"><text:s text:c="5"/>2<text:s text:c="3"/>1<text:s text:c="5"/>0.23<text:s text:c="2"/>-0.25<text:s text:c="2"/>-0.02<text:s text:c="5"/>0.04<text:s text:c="2"/>-0.02<text:s text:c="2"/>-0.04<text:s text:c="5"/>0.35<text:s text:c="2"/>-0.18<text:s text:c="2"/>-0.08</text:span></text:p>
      <text:p text:style-name="P1"><text:span text:style-name="T1"><text:s text:c="5"/>3<text:s text:c="3"/>1<text:s text:c="4"/>-0.26<text:s text:c="3"/>0.16<text:s text:c="2"/>-0.10<text:s text:c="4"/>-0.31<text:s text:c="3"/>0.26<text:s text:c="2"/>-0.09<text:s text:c="4"/>-0.24<text:s text:c="3"/>0.12<text:s text:c="2"/>-0.05</text:span></text:p>
      <text:p text:style-name="P1"><text:span text:style-name="T1"><text:s text:c="5"/>4<text:s text:c="3"/>6<text:s text:c="5"/>0.00<text:s text:c="3"/>0.00<text:s text:c="3"/>0.00<text:s text:c="4"/>-0.02<text:s text:c="3"/>0.00<text:s text:c="3"/>0.07<text:s text:c="5"/>0.00<text:s text:c="3"/>0.00<text:s text:c="3"/>0.00</text:span></text:p>
      <text:p text:style-name="P1"><text:span text:style-name="T1"><text:s text:c="5"/>5<text:s text:c="3"/>1<text:s text:c="5"/>0.00<text:s text:c="2"/>-0.26<text:s text:c="3"/>0.00<text:s text:c="5"/>0.32<text:s text:c="3"/>0.00<text:s text:c="2"/>-0.06<text:s text:c="5"/>0.00<text:s text:c="2"/>-0.16<text:s text:c="3"/>0.00</text:span></text:p>
      <text:p text:style-name="P1"><text:span text:style-name="T1"><text:s text:c="5"/>6<text:s text:c="3"/>6<text:s text:c="4"/>-0.01<text:s text:c="3"/>0.01<text:s text:c="2"/>-0.03<text:s text:c="5"/>0.02<text:s text:c="2"/>-0.11<text:s text:c="2"/>-0.02<text:s text:c="4"/>-0.01<text:s text:c="3"/>0.01<text:s text:c="3"/>0.01</text:span></text:p>
      <text:p text:style-name="P1"><text:span text:style-name="T1"><text:s text:c="5"/>7<text:s text:c="3"/>1<text:s text:c="4"/>-0.23<text:s text:c="2"/>-0.25<text:s text:c="3"/>0.02<text:s text:c="5"/>0.04<text:s text:c="3"/>0.02<text:s text:c="2"/>-0.04<text:s text:c="4"/>-0.35<text:s text:c="2"/>-0.18<text:s text:c="3"/>0.08</text:span></text:p>
      <text:p text:style-name="P1"><text:span text:style-name="T1"><text:s text:c="5"/>8<text:s text:c="3"/>1<text:s text:c="5"/>0.26<text:s text:c="3"/>0.16<text:s text:c="3"/>0.10<text:s text:c="4"/>-0.31<text:s text:c="2"/>-0.26<text:s text:c="2"/>-0.09<text:s text:c="5"/>0.24<text:s text:c="3"/>0.12<text:s text:c="3"/>0.05</text:span></text:p>
      <text:p text:style-name="P1"><text:span text:style-name="T1"><text:s text:c="5"/>9<text:s text:c="3"/>1<text:s text:c="5"/>0.26<text:s text:c="2"/>-0.16<text:s text:c="3"/>0.10<text:s text:c="4"/>-0.31<text:s text:c="3"/>0.26<text:s text:c="2"/>-0.09<text:s text:c="4"/>-0.24<text:s text:c="3"/>0.12<text:s text:c="2"/>-0.05</text:span></text:p>
      <text:p text:style-name="P1"><text:span text:style-name="T1"><text:s text:c="4"/>10<text:s text:c="3"/>6<text:s text:c="4"/>-0.01<text:s text:c="2"/>-0.01<text:s text:c="2"/>-0.03<text:s text:c="5"/>0.02<text:s text:c="3"/>0.11<text:s text:c="2"/>-0.02<text:s text:c="5"/>0.01<text:s text:c="3"/>0.01<text:s text:c="2"/>-0.01</text:span></text:p>
      <text:p text:style-name="P1"><text:span text:style-name="T1"><text:s text:c="4"/>11<text:s text:c="3"/>1<text:s text:c="4"/>-0.23<text:s text:c="3"/>0.25<text:s text:c="3"/>0.02<text:s text:c="5"/>0.04<text:s text:c="2"/>-0.02<text:s text:c="2"/>-0.04<text:s text:c="5"/>0.35<text:s text:c="2"/>-0.18<text:s text:c="2"/>-0.08</text:span></text:p>
      <text:p text:style-name="P1"><text:span text:style-name="T1"><text:s text:c="4"/>12<text:s text:c="3"/>6<text:s text:c="5"/>0.00<text:s text:c="3"/>0.00<text:s text:c="3"/>0.00<text:s text:c="4"/>-0.02<text:s text:c="3"/>0.00<text:s text:c="3"/>0.07<text:s text:c="5"/>0.00<text:s text:c="3"/>0.00<text:s text:c="3"/>0.00</text:span></text:p>
      <text:p text:style-name="P1"><text:span text:style-name="T1"><text:s text:c="4"/>13<text:s text:c="3"/>1<text:s text:c="5"/>0.00<text:s text:c="3"/>0.26<text:s text:c="3"/>0.00<text:s text:c="5"/>0.32<text:s text:c="3"/>0.00<text:s text:c="2"/>-0.06<text:s text:c="5"/>0.00<text:s text:c="2"/>-0.16<text:s text:c="3"/>0.00</text:span></text:p>
      <text:p text:style-name="P1"><text:span text:style-name="T1"><text:s text:c="4"/>14<text:s text:c="3"/>6<text:s text:c="5"/>0.01<text:s text:c="2"/>-0.01<text:s text:c="3"/>0.03<text:s text:c="5"/>0.02<text:s text:c="2"/>-0.11<text:s text:c="2"/>-0.02<text:s text:c="4"/>-0.01<text:s text:c="3"/>0.01<text:s text:c="3"/>0.01</text:span></text:p>
      <text:p text:style-name="P1"><text:span text:style-name="T1"><text:s text:c="4"/>15<text:s text:c="3"/>1<text:s text:c="5"/>0.23<text:s text:c="3"/>0.25<text:s text:c="2"/>-0.02<text:s text:c="5"/>0.04<text:s text:c="3"/>0.02<text:s text:c="2"/>-0.04<text:s text:c="4"/>-0.35<text:s text:c="2"/>-0.18<text:s text:c="3"/>0.08</text:span></text:p>
      <text:p text:style-name="P1"><text:span text:style-name="T1"><text:s text:c="4"/>16<text:s text:c="3"/>1<text:s text:c="4"/>-0.26<text:s text:c="2"/>-0.16<text:s text:c="2"/>-0.10<text:s text:c="4"/>-0.31<text:s text:c="2"/>-0.26<text:s text:c="2"/>-0.09<text:s text:c="5"/>0.24<text:s text:c="3"/>0.12<text:s text:c="3"/>0.05</text:span></text:p>
      <text:p text:style-name="P1"><text:span text:style-name="T1"><text:s text:c="20"/>19<text:s text:c="21"/>20<text:s text:c="21"/>21</text:span></text:p>
      <text:p text:style-name="P1"><text:span text:style-name="T1"><text:s text:c="21"/>A<text:s text:c="22"/>A<text:s text:c="22"/>A</text:span></text:p>
      <text:p text:style-name="P1"><text:span text:style-name="T1"><text:s/>Frequencies --<text:s text:c="2"/>1165.0410<text:s text:c="14"/>1222.2224<text:s text:c="14"/>1247.5759</text:span></text:p>
      <text:p text:style-name="P1"><text:span text:style-name="T1"><text:s/>Red. masses --<text:s text:c="5"/>1.2570<text:s text:c="17"/>1.1707<text:s text:c="17"/>1.2330</text:span></text:p>
      <text:p text:style-name="P1"><text:span text:style-name="T1"><text:s/>Frc consts<text:s text:c="2"/>--<text:s text:c="5"/>1.0052<text:s text:c="17"/>1.0304<text:s text:c="17"/>1.1307</text:span></text:p>
      <text:p text:style-name="P1"><text:span text:style-name="T1"><text:s/>IR Inten<text:s text:c="4"/>--<text:s text:c="5"/>0.0000<text:s text:c="17"/>0.0000<text:s text:c="17"/>0.0000</text:span></text:p>
      <text:p text:style-name="P1"><text:span text:style-name="T1"><text:s/>Raman Activ --<text:s text:c="4"/>21.0185<text:s text:c="16"/>12.6295<text:s text:c="17"/>7.7083</text:span></text:p>
      <text:p text:style-name="P1"><text:span text:style-name="T1"><text:s/>Depolar (P) --<text:s text:c="5"/>0.6670<text:s text:c="17"/>0.0871<text:s text:c="17"/>0.7500</text:span></text:p>
      <text:p text:style-name="P1"><text:span text:style-name="T1"><text:s/>Depolar (U) --<text:s text:c="5"/>0.8002<text:s text:c="17"/>0.1602<text:s text:c="17"/>0.8571</text:span></text:p>
      <text:p text:style-name="P1"><text:span text:style-name="T1"><text:s text:c="2"/>Atom<text:s text:c="2"/>AN<text:s text:c="6"/>X<text:s text:c="6"/>Y<text:s text:c="6"/>Z<text:s text:c="8"/>X<text:s text:c="6"/>Y<text:s text:c="6"/>Z<text:s text:c="8"/>X<text:s text:c="6"/>Y<text:s text:c="6"/>Z</text:span></text:p>
      <text:p text:style-name="P1"><text:span text:style-name="T1"><text:s text:c="5"/>1<text:s text:c="3"/>6<text:s text:c="5"/>0.03<text:s text:c="3"/>0.06<text:s text:c="2"/>-0.02<text:s text:c="4"/>-0.03<text:s text:c="3"/>0.03<text:s text:c="2"/>-0.04<text:s text:c="5"/>0.07<text:s text:c="2"/>-0.01<text:s text:c="2"/>-0.02</text:span></text:p>
      <text:p text:style-name="P1"><text:span text:style-name="T1"><text:s text:c="5"/>2<text:s text:c="3"/>1<text:s text:c="4"/>-0.16<text:s text:c="3"/>0.01<text:s text:c="3"/>0.01<text:s text:c="5"/>0.43<text:s text:c="3"/>0.03<text:s text:c="2"/>-0.12<text:s text:c="4"/>-0.33<text:s text:c="3"/>0.05<text:s text:c="3"/>0.05</text:span></text:p>
      <text:p text:style-name="P1"><text:span text:style-name="T1"><text:s text:c="5"/>3<text:s text:c="3"/>1<text:s text:c="4"/>-0.40<text:s text:c="3"/>0.20<text:s text:c="3"/>0.00<text:s text:c="4"/>-0.04<text:s text:c="3"/>0.02<text:s text:c="2"/>-0.01<text:s text:c="4"/>-0.34<text:s text:c="3"/>0.06<text:s text:c="3"/>0.09</text:span></text:p>
      <text:p text:style-name="P1"><text:span text:style-name="T1"><text:s text:c="5"/>4<text:s text:c="3"/>6<text:s text:c="4"/>-0.03<text:s text:c="3"/>0.00<text:s text:c="3"/>0.04<text:s text:c="5"/>0.00<text:s text:c="3"/>0.00<text:s text:c="3"/>0.04<text:s text:c="5"/>0.00<text:s text:c="2"/>-0.02<text:s text:c="3"/>0.00</text:span></text:p>
      <text:p text:style-name="P1"><text:span text:style-name="T1"><text:s text:c="5"/>5<text:s text:c="3"/>1<text:s text:c="5"/>0.20<text:s text:c="3"/>0.00<text:s text:c="2"/>-0.04<text:s text:c="5"/>0.28<text:s text:c="3"/>0.00<text:s text:c="2"/>-0.07<text:s text:c="5"/>0.00<text:s text:c="3"/>0.01<text:s text:c="3"/>0.00</text:span></text:p>
      <text:p text:style-name="P1"><text:span text:style-name="T1"><text:s text:c="5"/>6<text:s text:c="3"/>6<text:s text:c="5"/>0.03<text:s text:c="2"/>-0.06<text:s text:c="2"/>-0.02<text:s text:c="4"/>-0.03<text:s text:c="2"/>-0.03<text:s text:c="2"/>-0.04<text:s text:c="4"/>-0.07<text:s text:c="2"/>-0.01<text:s text:c="3"/>0.02</text:span></text:p>
      <text:p text:style-name="P1"><text:span text:style-name="T1"><text:s text:c="5"/>7<text:s text:c="3"/>1<text:s text:c="4"/>-0.16<text:s text:c="2"/>-0.01<text:s text:c="3"/>0.01<text:s text:c="5"/>0.43<text:s text:c="2"/>-0.03<text:s text:c="2"/>-0.12<text:s text:c="5"/>0.33<text:s text:c="3"/>0.05<text:s text:c="2"/>-0.05</text:span></text:p>
      <text:p text:style-name="P1"><text:span text:style-name="T1"><text:s text:c="5"/>8<text:s text:c="3"/>1<text:s text:c="4"/>-0.40<text:s text:c="2"/>-0.20<text:s text:c="3"/>0.00<text:s text:c="4"/>-0.04<text:s text:c="2"/>-0.02<text:s text:c="2"/>-0.01<text:s text:c="5"/>0.34<text:s text:c="3"/>0.06<text:s text:c="2"/>-0.09</text:span></text:p>
      <text:p text:style-name="P1"><text:span text:style-name="T1"><text:s text:c="5"/>9<text:s text:c="3"/>1<text:s text:c="5"/>0.40<text:s text:c="2"/>-0.20<text:s text:c="3"/>0.00<text:s text:c="5"/>0.04<text:s text:c="2"/>-0.02<text:s text:c="3"/>0.01<text:s text:c="5"/>0.34<text:s text:c="2"/>-0.06<text:s text:c="2"/>-0.09</text:span></text:p>
      <text:p text:style-name="P1"><text:span text:style-name="T1"><text:s text:c="4"/>10<text:s text:c="3"/>6<text:s text:c="4"/>-0.03<text:s text:c="2"/>-0.06<text:s text:c="3"/>0.02<text:s text:c="5"/>0.03<text:s text:c="2"/>-0.03<text:s text:c="3"/>0.04<text:s text:c="4"/>-0.07<text:s text:c="3"/>0.01<text:s text:c="3"/>0.02</text:span></text:p>
      <text:p text:style-name="P1"><text:span text:style-name="T1"><text:s text:c="4"/>11<text:s text:c="3"/>1<text:s text:c="5"/>0.16<text:s text:c="2"/>-0.01<text:s text:c="2"/>-0.01<text:s text:c="4"/>-0.43<text:s text:c="2"/>-0.03<text:s text:c="3"/>0.12<text:s text:c="5"/>0.33<text:s text:c="2"/>-0.05<text:s text:c="2"/>-0.05</text:span></text:p>
      <text:p text:style-name="P1"><text:span text:style-name="T1"><text:s text:c="4"/>12<text:s text:c="3"/>6<text:s text:c="5"/>0.03<text:s text:c="3"/>0.00<text:s text:c="2"/>-0.04<text:s text:c="5"/>0.00<text:s text:c="3"/>0.00<text:s text:c="2"/>-0.04<text:s text:c="5"/>0.00<text:s text:c="3"/>0.02<text:s text:c="3"/>0.00</text:span></text:p>
      <text:p text:style-name="P1"><text:span text:style-name="T1"><text:s text:c="4"/>13<text:s text:c="3"/>1<text:s text:c="4"/>-0.20<text:s text:c="3"/>0.00<text:s text:c="3"/>0.04<text:s text:c="4"/>-0.28<text:s text:c="3"/>0.00<text:s text:c="3"/>0.07<text:s text:c="5"/>0.00<text:s text:c="2"/>-0.01<text:s text:c="3"/>0.00</text:span></text:p>
      <text:p text:style-name="P1"><text:span text:style-name="T1"><text:s text:c="4"/>14<text:s text:c="3"/>6<text:s text:c="4"/>-0.03<text:s text:c="3"/>0.06<text:s text:c="3"/>0.02<text:s text:c="5"/>0.03<text:s text:c="3"/>0.03<text:s text:c="3"/>0.04<text:s text:c="5"/>0.07<text:s text:c="3"/>0.01<text:s text:c="2"/>-0.02</text:span></text:p>
      <text:p text:style-name="P1"><text:span text:style-name="T1"><text:s text:c="4"/>15<text:s text:c="3"/>1<text:s text:c="5"/>0.16<text:s text:c="3"/>0.01<text:s text:c="2"/>-0.01<text:s text:c="4"/>-0.43<text:s text:c="3"/>0.03<text:s text:c="3"/>0.12<text:s text:c="4"/>-0.33<text:s text:c="2"/>-0.05<text:s text:c="3"/>0.05</text:span></text:p>
      <text:p text:style-name="P1"><text:span text:style-name="T1"><text:s text:c="4"/>16<text:s text:c="3"/>1<text:s text:c="5"/>0.40<text:s text:c="3"/>0.20<text:s text:c="3"/>0.00<text:s text:c="5"/>0.04<text:s text:c="3"/>0.02<text:s text:c="3"/>0.01<text:s text:c="4"/>-0.34<text:s text:c="2"/>-0.06<text:s text:c="3"/>0.09</text:span></text:p>
      <text:p text:style-name="P1"><text:span text:style-name="T1"><text:s text:c="20"/>22<text:s text:c="21"/>23<text:s text:c="21"/>24</text:span></text:p>
      <text:p text:style-name="P1"><text:span text:style-name="T1"><text:s text:c="21"/>A<text:s text:c="22"/>A<text:s text:c="22"/>A</text:span></text:p>
      <text:p text:style-name="P1"><text:span text:style-name="T1"><text:s/>Frequencies --<text:s text:c="2"/>1267.3427<text:s text:c="14"/>1367.9450<text:s text:c="14"/>1391.4188</text:span></text:p>
      <text:p text:style-name="P1"><text:span text:style-name="T1"><text:s/>Red. masses --<text:s text:c="5"/>1.3419<text:s text:c="17"/>1.4599<text:s text:c="17"/>1.8715</text:span></text:p>
      <text:p text:style-name="P1"><text:span text:style-name="T1"><text:s/>Frc consts<text:s text:c="2"/>--<text:s text:c="5"/>1.2698<text:s text:c="17"/>1.6095<text:s text:c="17"/>2.1348</text:span></text:p>
      <text:p text:style-name="P1"><text:span text:style-name="T1"><text:s/>IR Inten<text:s text:c="4"/>--<text:s text:c="5"/>6.2364<text:s text:c="17"/>2.9541<text:s text:c="17"/>0.0000</text:span></text:p>
      <text:p text:style-name="P1"><text:span text:style-name="T1"><text:s/>Raman Activ --<text:s text:c="5"/>0.0000<text:s text:c="17"/>0.0000<text:s text:c="16"/>23.9097</text:span></text:p>
      <text:p text:style-name="P1"><text:span text:style-name="T1"><text:s/>Depolar (P) --<text:s text:c="5"/>0.6605<text:s text:c="17"/>0.7345<text:s text:c="17"/>0.2114</text:span></text:p>
      <text:p text:style-name="P1"><text:span text:style-name="T1"><text:s/>Depolar (U) --<text:s text:c="5"/>0.7955<text:s text:c="17"/>0.8470<text:s text:c="17"/>0.3490</text:span></text:p>
      <text:p text:style-name="P1"><text:span text:style-name="T1"><text:s text:c="2"/>Atom<text:s text:c="2"/>AN<text:s text:c="6"/>X<text:s text:c="6"/>Y<text:s text:c="6"/>Z<text:s text:c="8"/>X<text:s text:c="6"/>Y<text:s text:c="6"/>Z<text:s text:c="8"/>X<text:s text:c="6"/>Y<text:s text:c="6"/>Z</text:span></text:p>
      <text:p text:style-name="P1"><text:span text:style-name="T1"><text:s text:c="5"/>1<text:s text:c="3"/>6<text:s text:c="4"/>-0.07<text:s text:c="3"/>0.04<text:s text:c="3"/>0.02<text:s text:c="4"/>-0.01<text:s text:c="2"/>-0.05<text:s text:c="3"/>0.06<text:s text:c="4"/>-0.03<text:s text:c="3"/>0.01<text:s text:c="2"/>-0.08</text:span></text:p>
      <text:p text:style-name="P1"><text:span text:style-name="T1"><text:s text:c="5"/>2<text:s text:c="3"/>1<text:s text:c="5"/>0.40<text:s text:c="2"/>-0.08<text:s text:c="2"/>-0.06<text:s text:c="5"/>0.19<text:s text:c="2"/>-0.19<text:s text:c="3"/>0.02<text:s text:c="4"/>-0.19<text:s text:c="3"/>0.39<text:s text:c="2"/>-0.03</text:span></text:p>
      <text:p text:style-name="P1"><text:span text:style-name="T1"><text:s text:c="5"/>3<text:s text:c="3"/>1<text:s text:c="5"/>0.23<text:s text:c="3"/>0.03<text:s text:c="2"/>-0.13<text:s text:c="5"/>0.14<text:s text:c="2"/>-0.09<text:s text:c="3"/>0.02<text:s text:c="5"/>0.12<text:s text:c="2"/>-0.10<text:s text:c="3"/>0.06</text:span></text:p>
      <text:p text:style-name="P1"><text:span text:style-name="T1"><text:s text:c="5"/>4<text:s text:c="3"/>6<text:s text:c="5"/>0.03<text:s text:c="3"/>0.00<text:s text:c="2"/>-0.01<text:s text:c="5"/>0.00<text:s text:c="3"/>0.10<text:s text:c="3"/>0.00<text:s text:c="5"/>0.07<text:s text:c="3"/>0.00<text:s text:c="3"/>0.14</text:span></text:p>
      <text:p text:style-name="P1"><text:span text:style-name="T1"><text:s text:c="5"/>5<text:s text:c="3"/>1<text:s text:c="5"/>0.02<text:s text:c="3"/>0.00<text:s text:c="3"/>0.00<text:s text:c="5"/>0.00<text:s text:c="3"/>0.52<text:s text:c="3"/>0.00<text:s text:c="5"/>0.02<text:s text:c="3"/>0.00<text:s text:c="3"/>0.17</text:span></text:p>
      <text:p text:style-name="P1"><text:span text:style-name="T1"><text:s text:c="5"/>6<text:s text:c="3"/>6<text:s text:c="4"/>-0.07<text:s text:c="2"/>-0.04<text:s text:c="3"/>0.02<text:s text:c="5"/>0.01<text:s text:c="2"/>-0.05<text:s text:c="2"/>-0.06<text:s text:c="4"/>-0.03<text:s text:c="2"/>-0.01<text:s text:c="2"/>-0.08</text:span></text:p>
      <text:p text:style-name="P1"><text:span text:style-name="T1"><text:s text:c="5"/>7<text:s text:c="3"/>1<text:s text:c="5"/>0.40<text:s text:c="3"/>0.08<text:s text:c="2"/>-0.07<text:s text:c="4"/>-0.19<text:s text:c="2"/>-0.19<text:s text:c="2"/>-0.02<text:s text:c="4"/>-0.19<text:s text:c="2"/>-0.39<text:s text:c="2"/>-0.03</text:span></text:p>
      <text:p text:style-name="P1"><text:span text:style-name="T1"><text:s text:c="5"/>8<text:s text:c="3"/>1<text:s text:c="5"/>0.23<text:s text:c="2"/>-0.03<text:s text:c="2"/>-0.13<text:s text:c="4"/>-0.14<text:s text:c="2"/>-0.09<text:s text:c="2"/>-0.02<text:s text:c="5"/>0.12<text:s text:c="3"/>0.10<text:s text:c="3"/>0.06</text:span></text:p>
      <text:p text:style-name="P1"><text:span text:style-name="T1"><text:s text:c="5"/>9<text:s text:c="3"/>1<text:s text:c="5"/>0.23<text:s text:c="3"/>0.03<text:s text:c="2"/>-0.13<text:s text:c="5"/>0.14<text:s text:c="2"/>-0.09<text:s text:c="3"/>0.02<text:s text:c="4"/>-0.12<text:s text:c="3"/>0.10<text:s text:c="2"/>-0.06</text:span></text:p>
      <text:p text:style-name="P1"><text:span text:style-name="T1"><text:s text:c="4"/>10<text:s text:c="3"/>6<text:s text:c="4"/>-0.07<text:s text:c="3"/>0.04<text:s text:c="3"/>0.02<text:s text:c="4"/>-0.01<text:s text:c="2"/>-0.05<text:s text:c="3"/>0.06<text:s text:c="5"/>0.03<text:s text:c="2"/>-0.01<text:s text:c="3"/>0.08</text:span></text:p>
      <text:p text:style-name="P1"><text:span text:style-name="T1"><text:s text:c="4"/>11<text:s text:c="3"/>1<text:s text:c="5"/>0.40<text:s text:c="2"/>-0.08<text:s text:c="2"/>-0.07<text:s text:c="5"/>0.19<text:s text:c="2"/>-0.19<text:s text:c="3"/>0.02<text:s text:c="5"/>0.19<text:s text:c="2"/>-0.39<text:s text:c="3"/>0.03</text:span></text:p>
      <text:p text:style-name="P1"><text:span text:style-name="T1"><text:s text:c="4"/>12<text:s text:c="3"/>6<text:s text:c="5"/>0.03<text:s text:c="3"/>0.00<text:s text:c="2"/>-0.01<text:s text:c="5"/>0.00<text:s text:c="3"/>0.10<text:s text:c="3"/>0.00<text:s text:c="4"/>-0.07<text:s text:c="3"/>0.00<text:s text:c="2"/>-0.14</text:span></text:p>
      <text:p text:style-name="P1"><text:span text:style-name="T1"><text:s text:c="4"/>13<text:s text:c="3"/>1<text:s text:c="5"/>0.02<text:s text:c="3"/>0.00<text:s text:c="3"/>0.00<text:s text:c="5"/>0.00<text:s text:c="3"/>0.52<text:s text:c="3"/>0.00<text:s text:c="4"/>-0.02<text:s text:c="3"/>0.00<text:s text:c="2"/>-0.17</text:span></text:p>
      <text:p text:style-name="P1"><text:span text:style-name="T1"><text:s text:c="4"/>14<text:s text:c="3"/>6<text:s text:c="4"/>-0.07<text:s text:c="2"/>-0.04<text:s text:c="3"/>0.02<text:s text:c="5"/>0.01<text:s text:c="2"/>-0.05<text:s text:c="2"/>-0.06<text:s text:c="5"/>0.03<text:s text:c="3"/>0.01<text:s text:c="3"/>0.08</text:span></text:p>
      <text:p text:style-name="P1"><text:span text:style-name="T1"><text:s text:c="4"/>15<text:s text:c="3"/>1<text:s text:c="5"/>0.40<text:s text:c="3"/>0.08<text:s text:c="2"/>-0.07<text:s text:c="4"/>-0.19<text:s text:c="2"/>-0.19<text:s text:c="2"/>-0.02<text:s text:c="5"/>0.19<text:s text:c="3"/>0.39<text:s text:c="3"/>0.03</text:span></text:p>
      <text:p text:style-name="P1"><text:span text:style-name="T1"><text:s text:c="4"/>16<text:s text:c="3"/>1<text:s text:c="5"/>0.23<text:s text:c="2"/>-0.03<text:s text:c="2"/>-0.13<text:s text:c="4"/>-0.14<text:s text:c="2"/>-0.09<text:s text:c="2"/>-0.02<text:s text:c="4"/>-0.12<text:s text:c="2"/>-0.10<text:s text:c="2"/>-0.06</text:span></text:p>
      <text:p text:style-name="P1"><text:span text:style-name="T1"><text:s text:c="20"/>25<text:s text:c="21"/>26<text:s text:c="21"/>27</text:span></text:p>
      <text:p text:style-name="P1"><text:span text:style-name="T1"><text:s text:c="21"/>A<text:s text:c="22"/>A<text:s text:c="22"/>A</text:span></text:p>
      <text:p text:style-name="P1"><text:span text:style-name="T1"><text:s/>Frequencies --<text:s text:c="2"/>1411.9893<text:s text:c="14"/>1414.3139<text:s text:c="14"/>1575.2539</text:span></text:p>
      <text:p text:style-name="P1"><text:span text:style-name="T1"><text:s/>Red. masses --<text:s text:c="5"/>1.3660<text:s text:c="17"/>1.9616<text:s text:c="17"/>1.4001</text:span></text:p>
      <text:p text:style-name="P1"><text:span text:style-name="T1"><text:s/>Frc consts<text:s text:c="2"/>--<text:s text:c="5"/>1.6046<text:s text:c="17"/>2.3119<text:s text:c="17"/>2.0470</text:span></text:p>
      <text:p text:style-name="P1"><text:span text:style-name="T1"><text:s/>IR Inten<text:s text:c="4"/>--<text:s text:c="5"/>0.0000<text:s text:c="17"/>1.1675<text:s text:c="17"/>4.8916</text:span></text:p>
      <text:p text:style-name="P1"><text:span text:style-name="T1"><text:s/>Raman Activ --<text:s text:c="4"/>26.1163<text:s text:c="17"/>0.0004<text:s text:c="17"/>0.0000</text:span></text:p>
      <text:p text:style-name="P1"><text:span text:style-name="T1"><text:s/>Depolar (P) --<text:s text:c="5"/>0.7500<text:s text:c="17"/>0.7499<text:s text:c="17"/>0.7425</text:span></text:p>
      <text:p text:style-name="P1"><text:span text:style-name="T1"><text:s/>Depolar (U) --<text:s text:c="5"/>0.8571<text:s text:c="17"/>0.8571<text:s text:c="17"/>0.8522</text:span></text:p>
      <text:p text:style-name="P1"><text:span text:style-name="T1"><text:s text:c="2"/>Atom<text:s text:c="2"/>AN<text:s text:c="6"/>X<text:s text:c="6"/>Y<text:s text:c="6"/>Z<text:s text:c="8"/>X<text:s text:c="6"/>Y<text:s text:c="6"/>Z<text:s text:c="8"/>X<text:s text:c="6"/>Y<text:s text:c="6"/>Z</text:span></text:p>
      <text:p text:style-name="P1"><text:span text:style-name="T1"><text:s text:c="5"/>1<text:s text:c="3"/>6<text:s text:c="5"/>0.03<text:s text:c="2"/>-0.05<text:s text:c="3"/>0.05<text:s text:c="4"/>-0.04<text:s text:c="3"/>0.03<text:s text:c="2"/>-0.08<text:s text:c="4"/>-0.02<text:s text:c="2"/>-0.01<text:s text:c="2"/>-0.02</text:span></text:p>
      <text:p text:style-name="P1"><text:span text:style-name="T1"><text:s text:c="5"/>2<text:s text:c="3"/>1<text:s text:c="5"/>0.07<text:s text:c="2"/>-0.20<text:s text:c="3"/>0.04<text:s text:c="4"/>-0.12<text:s text:c="3"/>0.38<text:s text:c="2"/>-0.05<text:s text:c="5"/>0.00<text:s text:c="2"/>-0.14<text:s text:c="2"/>-0.03</text:span></text:p>
      <text:p text:style-name="P1"><text:span text:style-name="T1"><text:s text:c="5"/>3<text:s text:c="3"/>1<text:s text:c="4"/>-0.05<text:s text:c="2"/>-0.03<text:s text:c="3"/>0.06<text:s text:c="5"/>0.21<text:s text:c="2"/>-0.09<text:s text:c="3"/>0.01<text:s text:c="5"/>0.12<text:s text:c="2"/>-0.19<text:s text:c="3"/>0.21</text:span></text:p>
      <text:p text:style-name="P1"><text:span text:style-name="T1"><text:s text:c="5"/>4<text:s text:c="3"/>6<text:s text:c="5"/>0.00<text:s text:c="3"/>0.07<text:s text:c="3"/>0.00<text:s text:c="5"/>0.07<text:s text:c="3"/>0.00<text:s text:c="3"/>0.15<text:s text:c="5"/>0.00<text:s text:c="3"/>0.12<text:s text:c="3"/>0.00</text:span></text:p>
      <text:p text:style-name="P1"><text:span text:style-name="T1"><text:s text:c="5"/>5<text:s text:c="3"/>1<text:s text:c="5"/>0.00<text:s text:c="3"/>0.62<text:s text:c="3"/>0.00<text:s text:c="5"/>0.03<text:s text:c="3"/>0.00<text:s text:c="3"/>0.17<text:s text:c="5"/>0.00<text:s text:c="2"/>-0.50<text:s text:c="3"/>0.00</text:span></text:p>
      <text:p text:style-name="P1"><text:span text:style-name="T1"><text:s text:c="5"/>6<text:s text:c="3"/>6<text:s text:c="4"/>-0.03<text:s text:c="2"/>-0.05<text:s text:c="2"/>-0.05<text:s text:c="4"/>-0.04<text:s text:c="2"/>-0.03<text:s text:c="2"/>-0.08<text:s text:c="5"/>0.02<text:s text:c="2"/>-0.01<text:s text:c="3"/>0.02</text:span></text:p>
      <text:p text:style-name="P1"><text:span text:style-name="T1"><text:s text:c="5"/>7<text:s text:c="3"/>1<text:s text:c="4"/>-0.07<text:s text:c="2"/>-0.20<text:s text:c="2"/>-0.04<text:s text:c="4"/>-0.12<text:s text:c="2"/>-0.38<text:s text:c="2"/>-0.05<text:s text:c="5"/>0.00<text:s text:c="2"/>-0.14<text:s text:c="3"/>0.03</text:span></text:p>
      <text:p text:style-name="P1"><text:span text:style-name="T1"><text:s text:c="5"/>8<text:s text:c="3"/>1<text:s text:c="5"/>0.04<text:s text:c="2"/>-0.03<text:s text:c="2"/>-0.06<text:s text:c="5"/>0.21<text:s text:c="3"/>0.09<text:s text:c="3"/>0.01<text:s text:c="4"/>-0.12<text:s text:c="2"/>-0.19<text:s text:c="2"/>-0.21</text:span></text:p>
      <text:p text:style-name="P1"><text:span text:style-name="T1"><text:s text:c="5"/>9<text:s text:c="3"/>1<text:s text:c="5"/>0.04<text:s text:c="3"/>0.03<text:s text:c="2"/>-0.06<text:s text:c="5"/>0.21<text:s text:c="2"/>-0.09<text:s text:c="3"/>0.01<text:s text:c="5"/>0.12<text:s text:c="2"/>-0.19<text:s text:c="3"/>0.21</text:span></text:p>
      <text:p text:style-name="P1"><text:span text:style-name="T1"><text:s text:c="4"/>10<text:s text:c="3"/>6<text:s text:c="4"/>-0.03<text:s text:c="3"/>0.05<text:s text:c="2"/>-0.05<text:s text:c="4"/>-0.04<text:s text:c="3"/>0.03<text:s text:c="2"/>-0.08<text:s text:c="4"/>-0.02<text:s text:c="2"/>-0.01<text:s text:c="2"/>-0.02</text:span></text:p>
      <text:p text:style-name="P1"><text:span text:style-name="T1"><text:s text:c="4"/>11<text:s text:c="3"/>1<text:s text:c="4"/>-0.07<text:s text:c="3"/>0.20<text:s text:c="2"/>-0.04<text:s text:c="4"/>-0.12<text:s text:c="3"/>0.38<text:s text:c="2"/>-0.05<text:s text:c="5"/>0.00<text:s text:c="2"/>-0.14<text:s text:c="2"/>-0.03</text:span></text:p>
      <text:p text:style-name="P1"><text:span text:style-name="T1"><text:s text:c="4"/>12<text:s text:c="3"/>6<text:s text:c="5"/>0.00<text:s text:c="2"/>-0.07<text:s text:c="3"/>0.00<text:s text:c="5"/>0.07<text:s text:c="3"/>0.00<text:s text:c="3"/>0.15<text:s text:c="5"/>0.00<text:s text:c="3"/>0.12<text:s text:c="3"/>0.00</text:span></text:p>
      <text:p text:style-name="P1"><text:span text:style-name="T1"><text:s text:c="4"/>13<text:s text:c="3"/>1<text:s text:c="5"/>0.00<text:s text:c="2"/>-0.62<text:s text:c="3"/>0.00<text:s text:c="5"/>0.03<text:s text:c="3"/>0.00<text:s text:c="3"/>0.17<text:s text:c="5"/>0.00<text:s text:c="2"/>-0.50<text:s text:c="3"/>0.00</text:span></text:p>
      <text:p text:style-name="P1"><text:span text:style-name="T1"><text:s text:c="4"/>14<text:s text:c="3"/>6<text:s text:c="5"/>0.03<text:s text:c="3"/>0.05<text:s text:c="3"/>0.05<text:s text:c="4"/>-0.04<text:s text:c="2"/>-0.03<text:s text:c="2"/>-0.08<text:s text:c="5"/>0.02<text:s text:c="2"/>-0.01<text:s text:c="3"/>0.02</text:span></text:p>
      <text:p text:style-name="P1"><text:span text:style-name="T1"><text:s text:c="4"/>15<text:s text:c="3"/>1<text:s text:c="5"/>0.07<text:s text:c="3"/>0.20<text:s text:c="3"/>0.04<text:s text:c="4"/>-0.12<text:s text:c="2"/>-0.38<text:s text:c="2"/>-0.05<text:s text:c="5"/>0.00<text:s text:c="2"/>-0.14<text:s text:c="3"/>0.03</text:span></text:p>
      <text:p text:style-name="P1"><text:span text:style-name="T1"><text:s text:c="4"/>16<text:s text:c="3"/>1<text:s text:c="4"/>-0.05<text:s text:c="3"/>0.03<text:s text:c="3"/>0.06<text:s text:c="5"/>0.21<text:s text:c="3"/>0.09<text:s text:c="3"/>0.01<text:s text:c="4"/>-0.12<text:s text:c="2"/>-0.19<text:s text:c="2"/>-0.21</text:span></text:p>
      <text:p text:style-name="P1"><text:span text:style-name="T1"><text:s text:c="20"/>28<text:s text:c="21"/>29<text:s text:c="21"/>30</text:span></text:p>
      <text:p text:style-name="P1"><text:span text:style-name="T1"><text:s text:c="21"/>A<text:s text:c="22"/>A<text:s text:c="22"/>A</text:span></text:p>
      <text:p text:style-name="P1"><text:span text:style-name="T1"><text:s/>Frequencies --<text:s text:c="2"/>1605.9667<text:s text:c="14"/>1677.6863<text:s text:c="14"/>1679.4072</text:span></text:p>
      <text:p text:style-name="P1"><text:span text:style-name="T1"><text:s/>Red. masses --<text:s text:c="5"/>1.2440<text:s text:c="17"/>1.4320<text:s text:c="17"/>1.2230</text:span></text:p>
      <text:p text:style-name="P1"><text:span text:style-name="T1"><text:s/>Frc consts<text:s text:c="2"/>--<text:s text:c="5"/>1.8903<text:s text:c="17"/>2.3748<text:s text:c="17"/>2.0323</text:span></text:p>
      <text:p text:style-name="P1"><text:span text:style-name="T1"><text:s/>IR Inten<text:s text:c="4"/>--<text:s text:c="5"/>0.0000<text:s text:c="17"/>0.2013<text:s text:c="16"/>11.5277</text:span></text:p>
      <text:p text:style-name="P1"><text:span text:style-name="T1"><text:s/>Raman Activ --<text:s text:c="4"/>18.2410<text:s text:c="17"/>0.0000<text:s text:c="17"/>0.0000</text:span></text:p>
      <text:p text:style-name="P1"><text:span text:style-name="T1"><text:s/>Depolar (P) --<text:s text:c="5"/>0.7500<text:s text:c="17"/>0.6315<text:s text:c="17"/>0.7459</text:span></text:p>
      <text:p text:style-name="P1"><text:span text:style-name="T1"><text:s/>Depolar (U) --<text:s text:c="5"/>0.8571<text:s text:c="17"/>0.7741<text:s text:c="17"/>0.8545</text:span></text:p>
      <text:p text:style-name="P1"><text:span text:style-name="T1"><text:s text:c="2"/>Atom<text:s text:c="2"/>AN<text:s text:c="6"/>X<text:s text:c="6"/>Y<text:s text:c="6"/>Z<text:s text:c="8"/>X<text:s text:c="6"/>Y<text:s text:c="6"/>Z<text:s text:c="8"/>X<text:s text:c="6"/>Y<text:s text:c="6"/>Z</text:span></text:p>
      <text:p text:style-name="P1"><text:span text:style-name="T1"><text:s text:c="5"/>1<text:s text:c="3"/>6<text:s text:c="5"/>0.00<text:s text:c="3"/>0.00<text:s text:c="3"/>0.02<text:s text:c="5"/>0.01<text:s text:c="3"/>0.07<text:s text:c="2"/>-0.03<text:s text:c="5"/>0.01<text:s text:c="2"/>-0.06<text:s text:c="3"/>0.03</text:span></text:p>
      <text:p text:style-name="P1"><text:span text:style-name="T1"><text:s text:c="5"/>2<text:s text:c="3"/>1<text:s text:c="5"/>0.08<text:s text:c="3"/>0.26<text:s text:c="3"/>0.02<text:s text:c="4"/>-0.11<text:s text:c="2"/>-0.34<text:s text:c="2"/>-0.03<text:s text:c="5"/>0.07<text:s text:c="3"/>0.33<text:s text:c="3"/>0.05</text:span></text:p>
      <text:p text:style-name="P1"><text:span text:style-name="T1"><text:s text:c="5"/>3<text:s text:c="3"/>1<text:s text:c="4"/>-0.07<text:s text:c="3"/>0.19<text:s text:c="2"/>-0.29<text:s text:c="4"/>-0.01<text:s text:c="2"/>-0.08<text:s text:c="3"/>0.29<text:s text:c="4"/>-0.07<text:s text:c="3"/>0.15<text:s text:c="2"/>-0.32</text:span></text:p>
      <text:p text:style-name="P1"><text:span text:style-name="T1"><text:s text:c="5"/>4<text:s text:c="3"/>6<text:s text:c="5"/>0.00<text:s text:c="2"/>-0.10<text:s text:c="3"/>0.00<text:s text:c="5"/>0.00<text:s text:c="2"/>-0.09<text:s text:c="3"/>0.00<text:s text:c="4"/>-0.02<text:s text:c="3"/>0.00<text:s text:c="2"/>-0.02</text:span></text:p>
      <text:p text:style-name="P1"><text:span text:style-name="T1"><text:s text:c="5"/>5<text:s text:c="3"/>1<text:s text:c="5"/>0.00<text:s text:c="3"/>0.30<text:s text:c="3"/>0.00<text:s text:c="5"/>0.00<text:s text:c="3"/>0.21<text:s text:c="3"/>0.00<text:s text:c="4"/>-0.01<text:s text:c="3"/>0.00<text:s text:c="2"/>-0.03</text:span></text:p>
      <text:p text:style-name="P1"><text:span text:style-name="T1"><text:s text:c="5"/>6<text:s text:c="3"/>6<text:s text:c="5"/>0.00<text:s text:c="3"/>0.00<text:s text:c="2"/>-0.02<text:s text:c="4"/>-0.01<text:s text:c="3"/>0.07<text:s text:c="3"/>0.03<text:s text:c="5"/>0.01<text:s text:c="3"/>0.06<text:s text:c="3"/>0.03</text:span></text:p>
      <text:p text:style-name="P1"><text:span text:style-name="T1"><text:s text:c="5"/>7<text:s text:c="3"/>1<text:s text:c="4"/>-0.08<text:s text:c="3"/>0.26<text:s text:c="2"/>-0.02<text:s text:c="5"/>0.11<text:s text:c="2"/>-0.34<text:s text:c="3"/>0.03<text:s text:c="5"/>0.07<text:s text:c="2"/>-0.33<text:s text:c="3"/>0.05</text:span></text:p>
      <text:p text:style-name="P1"><text:span text:style-name="T1"><text:s text:c="5"/>8<text:s text:c="3"/>1<text:s text:c="5"/>0.07<text:s text:c="3"/>0.19<text:s text:c="3"/>0.29<text:s text:c="5"/>0.01<text:s text:c="2"/>-0.08<text:s text:c="2"/>-0.29<text:s text:c="4"/>-0.07<text:s text:c="2"/>-0.15<text:s text:c="2"/>-0.32</text:span></text:p>
      <text:p text:style-name="P1"><text:span text:style-name="T1"><text:s text:c="5"/>9<text:s text:c="3"/>1<text:s text:c="5"/>0.07<text:s text:c="2"/>-0.19<text:s text:c="3"/>0.29<text:s text:c="4"/>-0.01<text:s text:c="2"/>-0.08<text:s text:c="3"/>0.29<text:s text:c="4"/>-0.07<text:s text:c="3"/>0.15<text:s text:c="2"/>-0.32</text:span></text:p>
      <text:p text:style-name="P1"><text:span text:style-name="T1"><text:s text:c="4"/>10<text:s text:c="3"/>6<text:s text:c="5"/>0.00<text:s text:c="3"/>0.00<text:s text:c="2"/>-0.02<text:s text:c="5"/>0.01<text:s text:c="3"/>0.07<text:s text:c="2"/>-0.03<text:s text:c="5"/>0.01<text:s text:c="2"/>-0.06<text:s text:c="3"/>0.03</text:span></text:p>
      <text:p text:style-name="P1"><text:span text:style-name="T1"><text:s text:c="4"/>11<text:s text:c="3"/>1<text:s text:c="4"/>-0.08<text:s text:c="2"/>-0.26<text:s text:c="2"/>-0.02<text:s text:c="4"/>-0.11<text:s text:c="2"/>-0.34<text:s text:c="2"/>-0.03<text:s text:c="5"/>0.07<text:s text:c="3"/>0.33<text:s text:c="3"/>0.05</text:span></text:p>
      <text:p text:style-name="P1"><text:span text:style-name="T1"><text:s text:c="4"/>12<text:s text:c="3"/>6<text:s text:c="5"/>0.00<text:s text:c="3"/>0.10<text:s text:c="3"/>0.00<text:s text:c="5"/>0.00<text:s text:c="2"/>-0.09<text:s text:c="3"/>0.00<text:s text:c="4"/>-0.02<text:s text:c="3"/>0.00<text:s text:c="2"/>-0.02</text:span></text:p>
      <text:p text:style-name="P1"><text:span text:style-name="T1"><text:s text:c="4"/>13<text:s text:c="3"/>1<text:s text:c="5"/>0.00<text:s text:c="2"/>-0.30<text:s text:c="3"/>0.00<text:s text:c="5"/>0.00<text:s text:c="3"/>0.21<text:s text:c="3"/>0.00<text:s text:c="4"/>-0.01<text:s text:c="3"/>0.00<text:s text:c="2"/>-0.03</text:span></text:p>
      <text:p text:style-name="P1"><text:span text:style-name="T1"><text:s text:c="4"/>14<text:s text:c="3"/>6<text:s text:c="5"/>0.00<text:s text:c="3"/>0.00<text:s text:c="3"/>0.02<text:s text:c="4"/>-0.01<text:s text:c="3"/>0.07<text:s text:c="3"/>0.03<text:s text:c="5"/>0.01<text:s text:c="3"/>0.06<text:s text:c="3"/>0.03</text:span></text:p>
      <text:p text:style-name="P1"><text:span text:style-name="T1"><text:s text:c="4"/>15<text:s text:c="3"/>1<text:s text:c="5"/>0.08<text:s text:c="2"/>-0.26<text:s text:c="3"/>0.02<text:s text:c="5"/>0.11<text:s text:c="2"/>-0.34<text:s text:c="3"/>0.03<text:s text:c="5"/>0.07<text:s text:c="2"/>-0.33<text:s text:c="3"/>0.05</text:span></text:p>
      <text:p text:style-name="P1"><text:span text:style-name="T1"><text:s text:c="4"/>16<text:s text:c="3"/>1<text:s text:c="4"/>-0.07<text:s text:c="2"/>-0.19<text:s text:c="2"/>-0.29<text:s text:c="5"/>0.01<text:s text:c="2"/>-0.08<text:s text:c="2"/>-0.29<text:s text:c="4"/>-0.07<text:s text:c="2"/>-0.15<text:s text:c="2"/>-0.32</text:span></text:p>
      <text:p text:style-name="P1"><text:span text:style-name="T1"><text:s text:c="20"/>31<text:s text:c="21"/>32<text:s text:c="21"/>33</text:span></text:p>
      <text:p text:style-name="P1"><text:span text:style-name="T1"><text:s text:c="21"/>A<text:s text:c="22"/>A<text:s text:c="22"/>A</text:span></text:p>
      <text:p text:style-name="P1"><text:span text:style-name="T1"><text:s/>Frequencies --<text:s text:c="2"/>1680.6457<text:s text:c="14"/>1731.9015<text:s text:c="14"/>3299.2288</text:span></text:p>
      <text:p text:style-name="P1"><text:span text:style-name="T1"><text:s/>Red. masses --<text:s text:c="5"/>1.2184<text:s text:c="17"/>2.5152<text:s text:c="17"/>1.0606</text:span></text:p>
      <text:p text:style-name="P1"><text:span text:style-name="T1"><text:s/>Frc consts<text:s text:c="2"/>--<text:s text:c="5"/>2.0276<text:s text:c="17"/>4.4449<text:s text:c="17"/>6.8016</text:span></text:p>
      <text:p text:style-name="P1"><text:span text:style-name="T1"><text:s/>IR Inten<text:s text:c="4"/>--<text:s text:c="5"/>0.0000<text:s text:c="17"/>0.0000<text:s text:c="16"/>18.9239</text:span></text:p>
      <text:p text:style-name="P1"><text:span text:style-name="T1"><text:s/>Raman Activ --<text:s text:c="4"/>18.7695<text:s text:c="17"/>3.2956<text:s text:c="17"/>0.1135</text:span></text:p>
      <text:p text:style-name="P1"><text:span text:style-name="T1"><text:s/>Depolar (P) --<text:s text:c="5"/>0.7470<text:s text:c="17"/>0.7500<text:s text:c="17"/>0.7498</text:span></text:p>
      <text:p text:style-name="P1"><text:span text:style-name="T1"><text:s/>Depolar (U) --<text:s text:c="5"/>0.8552<text:s text:c="17"/>0.8571<text:s text:c="17"/>0.8570</text:span></text:p>
      <text:p text:style-name="P1"><text:span text:style-name="T1"><text:s text:c="2"/>Atom<text:s text:c="2"/>AN<text:s text:c="6"/>X<text:s text:c="6"/>Y<text:s text:c="6"/>Z<text:s text:c="8"/>X<text:s text:c="6"/>Y<text:s text:c="6"/>Z<text:s text:c="8"/>X<text:s text:c="6"/>Y<text:s text:c="6"/>Z</text:span></text:p>
      <text:p text:style-name="P1"><text:span text:style-name="T1"><text:s text:c="5"/>1<text:s text:c="3"/>6<text:s text:c="4"/>-0.01<text:s text:c="3"/>0.06<text:s text:c="2"/>-0.03<text:s text:c="5"/>0.02<text:s text:c="2"/>-0.11<text:s text:c="3"/>0.03<text:s text:c="5"/>0.01<text:s text:c="3"/>0.03<text:s text:c="2"/>-0.01</text:span></text:p>
      <text:p text:style-name="P1"><text:span text:style-name="T1"><text:s text:c="5"/>2<text:s text:c="3"/>1<text:s text:c="4"/>-0.07<text:s text:c="2"/>-0.32<text:s text:c="2"/>-0.05<text:s text:c="5"/>0.04<text:s text:c="3"/>0.32<text:s text:c="3"/>0.06<text:s text:c="5"/>0.05<text:s text:c="2"/>-0.01<text:s text:c="3"/>0.27</text:span></text:p>
      <text:p text:style-name="P1"><text:span text:style-name="T1"><text:s text:c="5"/>3<text:s text:c="3"/>1<text:s text:c="5"/>0.06<text:s text:c="2"/>-0.15<text:s text:c="3"/>0.33<text:s text:c="4"/>-0.03<text:s text:c="3"/>0.02<text:s text:c="2"/>-0.22<text:s text:c="4"/>-0.11<text:s text:c="2"/>-0.34<text:s text:c="2"/>-0.17</text:span></text:p>
      <text:p text:style-name="P1"><text:span text:style-name="T1"><text:s text:c="5"/>4<text:s text:c="3"/>6<text:s text:c="5"/>0.02<text:s text:c="3"/>0.00<text:s text:c="3"/>0.02<text:s text:c="5"/>0.00<text:s text:c="3"/>0.20<text:s text:c="3"/>0.00<text:s text:c="4"/>-0.01<text:s text:c="3"/>0.00<text:s text:c="2"/>-0.02</text:span></text:p>
      <text:p text:style-name="P1"><text:span text:style-name="T1"><text:s text:c="5"/>5<text:s text:c="3"/>1<text:s text:c="5"/>0.02<text:s text:c="3"/>0.00<text:s text:c="3"/>0.03<text:s text:c="5"/>0.00<text:s text:c="2"/>-0.34<text:s text:c="3"/>0.00<text:s text:c="5"/>0.11<text:s text:c="3"/>0.00<text:s text:c="3"/>0.26</text:span></text:p>
      <text:p text:style-name="P1"><text:span text:style-name="T1"><text:s text:c="5"/>6<text:s text:c="3"/>6<text:s text:c="4"/>-0.01<text:s text:c="2"/>-0.06<text:s text:c="2"/>-0.03<text:s text:c="4"/>-0.02<text:s text:c="2"/>-0.11<text:s text:c="2"/>-0.03<text:s text:c="5"/>0.00<text:s text:c="2"/>-0.03<text:s text:c="2"/>-0.01</text:span></text:p>
      <text:p text:style-name="P1"><text:span text:style-name="T1"><text:s text:c="5"/>7<text:s text:c="3"/>1<text:s text:c="4"/>-0.07<text:s text:c="3"/>0.32<text:s text:c="2"/>-0.05<text:s text:c="4"/>-0.04<text:s text:c="3"/>0.32<text:s text:c="2"/>-0.06<text:s text:c="5"/>0.04<text:s text:c="3"/>0.01<text:s text:c="3"/>0.24</text:span></text:p>
      <text:p text:style-name="P1"><text:span text:style-name="T1"><text:s text:c="5"/>8<text:s text:c="3"/>1<text:s text:c="5"/>0.06<text:s text:c="3"/>0.15<text:s text:c="3"/>0.33<text:s text:c="5"/>0.03<text:s text:c="3"/>0.02<text:s text:c="3"/>0.22<text:s text:c="4"/>-0.10<text:s text:c="3"/>0.30<text:s text:c="2"/>-0.16</text:span></text:p>
      <text:p text:style-name="P1"><text:span text:style-name="T1"><text:s text:c="5"/>9<text:s text:c="3"/>1<text:s text:c="4"/>-0.06<text:s text:c="3"/>0.15<text:s text:c="2"/>-0.33<text:s text:c="5"/>0.03<text:s text:c="2"/>-0.02<text:s text:c="3"/>0.22<text:s text:c="4"/>-0.10<text:s text:c="2"/>-0.30<text:s text:c="2"/>-0.16</text:span></text:p>
      <text:p text:style-name="P1"><text:span text:style-name="T1"><text:s text:c="4"/>10<text:s text:c="3"/>6<text:s text:c="5"/>0.01<text:s text:c="2"/>-0.06<text:s text:c="3"/>0.03<text:s text:c="4"/>-0.02<text:s text:c="3"/>0.11<text:s text:c="2"/>-0.03<text:s text:c="5"/>0.00<text:s text:c="3"/>0.03<text:s text:c="2"/>-0.01</text:span></text:p>
      <text:p text:style-name="P1"><text:span text:style-name="T1"><text:s text:c="4"/>11<text:s text:c="3"/>1<text:s text:c="5"/>0.07<text:s text:c="3"/>0.32<text:s text:c="3"/>0.05<text:s text:c="4"/>-0.04<text:s text:c="2"/>-0.32<text:s text:c="2"/>-0.06<text:s text:c="5"/>0.04<text:s text:c="2"/>-0.01<text:s text:c="3"/>0.24</text:span></text:p>
      <text:p text:style-name="P1"><text:span text:style-name="T1"><text:s text:c="4"/>12<text:s text:c="3"/>6<text:s text:c="4"/>-0.02<text:s text:c="3"/>0.00<text:s text:c="2"/>-0.02<text:s text:c="5"/>0.00<text:s text:c="2"/>-0.20<text:s text:c="3"/>0.00<text:s text:c="4"/>-0.01<text:s text:c="3"/>0.00<text:s text:c="2"/>-0.02</text:span></text:p>
      <text:p text:style-name="P1"><text:span text:style-name="T1"><text:s text:c="4"/>13<text:s text:c="3"/>1<text:s text:c="4"/>-0.02<text:s text:c="3"/>0.00<text:s text:c="2"/>-0.03<text:s text:c="5"/>0.00<text:s text:c="3"/>0.34<text:s text:c="3"/>0.00<text:s text:c="5"/>0.11<text:s text:c="3"/>0.00<text:s text:c="3"/>0.26</text:span></text:p>
      <text:p text:style-name="P1"><text:span text:style-name="T1"><text:s text:c="4"/>14<text:s text:c="3"/>6<text:s text:c="5"/>0.01<text:s text:c="3"/>0.06<text:s text:c="3"/>0.03<text:s text:c="5"/>0.02<text:s text:c="3"/>0.11<text:s text:c="3"/>0.03<text:s text:c="5"/>0.01<text:s text:c="2"/>-0.03<text:s text:c="2"/>-0.01</text:span></text:p>
      <text:p text:style-name="P1"><text:span text:style-name="T1"><text:s text:c="4"/>15<text:s text:c="3"/>1<text:s text:c="5"/>0.07<text:s text:c="2"/>-0.32<text:s text:c="3"/>0.05<text:s text:c="5"/>0.04<text:s text:c="2"/>-0.32<text:s text:c="3"/>0.06<text:s text:c="5"/>0.05<text:s text:c="3"/>0.01<text:s text:c="3"/>0.27</text:span></text:p>
      <text:p text:style-name="P1"><text:span text:style-name="T1"><text:s text:c="4"/>16<text:s text:c="3"/>1<text:s text:c="4"/>-0.06<text:s text:c="2"/>-0.15<text:s text:c="2"/>-0.33<text:s text:c="4"/>-0.03<text:s text:c="2"/>-0.02<text:s text:c="2"/>-0.22<text:s text:c="4"/>-0.11<text:s text:c="3"/>0.34<text:s text:c="2"/>-0.17</text:span></text:p>
      <text:p text:style-name="P1"><text:span text:style-name="T1"><text:s text:c="20"/>34<text:s text:c="21"/>35<text:s text:c="21"/>36</text:span></text:p>
      <text:p text:style-name="P1"><text:span text:style-name="T1"><text:s text:c="21"/>A<text:s text:c="22"/>A<text:s text:c="22"/>A</text:span></text:p>
      <text:p text:style-name="P1"><text:span text:style-name="T1"><text:s/>Frequencies --<text:s text:c="2"/>3299.7837<text:s text:c="14"/>3303.9737<text:s text:c="14"/>3306.1585</text:span></text:p>
      <text:p text:style-name="P1"><text:span text:style-name="T1"><text:s/>Red. masses --<text:s text:c="5"/>1.0589<text:s text:c="17"/>1.0637<text:s text:c="17"/>1.0571</text:span></text:p>
      <text:p text:style-name="P1"><text:span text:style-name="T1"><text:s/>Frc consts<text:s text:c="2"/>--<text:s text:c="5"/>6.7930<text:s text:c="17"/>6.8412<text:s text:c="17"/>6.8078</text:span></text:p>
      <text:p text:style-name="P1"><text:span text:style-name="T1"><text:s/>IR Inten<text:s text:c="4"/>--<text:s text:c="5"/>0.0439<text:s text:c="17"/>0.0047<text:s text:c="16"/>42.1557</text:span></text:p>
      <text:p text:style-name="P1"><text:span text:style-name="T1"><text:s/>Raman Activ --<text:s text:c="4"/>48.7048<text:s text:c="15"/>146.6130<text:s text:c="17"/>0.0136</text:span></text:p>
      <text:p text:style-name="P1"><text:span text:style-name="T1"><text:s/>Depolar (P) --<text:s text:c="5"/>0.7500<text:s text:c="17"/>0.2774<text:s text:c="17"/>0.4092</text:span></text:p>
      <text:p text:style-name="P1"><text:span text:style-name="T1"><text:s/>Depolar (U) --<text:s text:c="5"/>0.8571<text:s text:c="17"/>0.4344<text:s text:c="17"/>0.5807</text:span></text:p>
      <text:p text:style-name="P1"><text:span text:style-name="T1"><text:s text:c="2"/>Atom<text:s text:c="2"/>AN<text:s text:c="6"/>X<text:s text:c="6"/>Y<text:s text:c="6"/>Z<text:s text:c="8"/>X<text:s text:c="6"/>Y<text:s text:c="6"/>Z<text:s text:c="8"/>X<text:s text:c="6"/>Y<text:s text:c="6"/>Z</text:span></text:p>
      <text:p text:style-name="P1"><text:span text:style-name="T1"><text:s text:c="5"/>1<text:s text:c="3"/>6<text:s text:c="5"/>0.00<text:s text:c="3"/>0.03<text:s text:c="2"/>-0.01<text:s text:c="5"/>0.00<text:s text:c="2"/>-0.03<text:s text:c="3"/>0.01<text:s text:c="5"/>0.00<text:s text:c="2"/>-0.03<text:s text:c="3"/>0.02</text:span></text:p>
      <text:p text:style-name="P1"><text:span text:style-name="T1"><text:s text:c="5"/>2<text:s text:c="3"/>1<text:s text:c="5"/>0.05<text:s text:c="2"/>-0.01<text:s text:c="3"/>0.31<text:s text:c="4"/>-0.04<text:s text:c="3"/>0.01<text:s text:c="2"/>-0.23<text:s text:c="4"/>-0.05<text:s text:c="3"/>0.02<text:s text:c="2"/>-0.33</text:span></text:p>
      <text:p text:style-name="P1"><text:span text:style-name="T1"><text:s text:c="5"/>3<text:s text:c="3"/>1<text:s text:c="4"/>-0.10<text:s text:c="2"/>-0.30<text:s text:c="2"/>-0.16<text:s text:c="5"/>0.10<text:s text:c="3"/>0.30<text:s text:c="3"/>0.15<text:s text:c="5"/>0.11<text:s text:c="3"/>0.31<text:s text:c="3"/>0.16</text:span></text:p>
      <text:p text:style-name="P1"><text:span text:style-name="T1"><text:s text:c="5"/>4<text:s text:c="3"/>6<text:s text:c="5"/>0.00<text:s text:c="3"/>0.00<text:s text:c="3"/>0.00<text:s text:c="5"/>0.01<text:s text:c="3"/>0.00<text:s text:c="3"/>0.03<text:s text:c="5"/>0.00<text:s text:c="3"/>0.00<text:s text:c="3"/>0.00</text:span></text:p>
      <text:p text:style-name="P1"><text:span text:style-name="T1"><text:s text:c="5"/>5<text:s text:c="3"/>1<text:s text:c="4"/>-0.01<text:s text:c="3"/>0.00<text:s text:c="2"/>-0.01<text:s text:c="4"/>-0.15<text:s text:c="3"/>0.00<text:s text:c="2"/>-0.36<text:s text:c="5"/>0.00<text:s text:c="3"/>0.00<text:s text:c="3"/>0.00</text:span></text:p>
      <text:p text:style-name="P1"><text:span text:style-name="T1"><text:s text:c="5"/>6<text:s text:c="3"/>6<text:s text:c="5"/>0.00<text:s text:c="3"/>0.03<text:s text:c="3"/>0.01<text:s text:c="5"/>0.00<text:s text:c="3"/>0.03<text:s text:c="3"/>0.01<text:s text:c="5"/>0.00<text:s text:c="2"/>-0.03<text:s text:c="2"/>-0.02</text:span></text:p>
      <text:p text:style-name="P1"><text:span text:style-name="T1"><text:s text:c="5"/>7<text:s text:c="3"/>1<text:s text:c="4"/>-0.06<text:s text:c="2"/>-0.01<text:s text:c="2"/>-0.33<text:s text:c="4"/>-0.04<text:s text:c="2"/>-0.01<text:s text:c="2"/>-0.22<text:s text:c="5"/>0.06<text:s text:c="3"/>0.02<text:s text:c="3"/>0.34</text:span></text:p>
      <text:p text:style-name="P1"><text:span text:style-name="T1"><text:s text:c="5"/>8<text:s text:c="3"/>1<text:s text:c="5"/>0.11<text:s text:c="2"/>-0.34<text:s text:c="3"/>0.18<text:s text:c="5"/>0.10<text:s text:c="2"/>-0.29<text:s text:c="3"/>0.15<text:s text:c="4"/>-0.11<text:s text:c="3"/>0.31<text:s text:c="2"/>-0.16</text:span></text:p>
      <text:p text:style-name="P1"><text:span text:style-name="T1"><text:s text:c="5"/>9<text:s text:c="3"/>1<text:s text:c="5"/>0.11<text:s text:c="3"/>0.34<text:s text:c="3"/>0.18<text:s text:c="4"/>-0.10<text:s text:c="2"/>-0.29<text:s text:c="2"/>-0.15<text:s text:c="5"/>0.11<text:s text:c="3"/>0.31<text:s text:c="3"/>0.16</text:span></text:p>
      <text:p text:style-name="P1"><text:span text:style-name="T1"><text:s text:c="4"/>10<text:s text:c="3"/>6<text:s text:c="5"/>0.00<text:s text:c="2"/>-0.03<text:s text:c="3"/>0.01<text:s text:c="5"/>0.00<text:s text:c="3"/>0.03<text:s text:c="2"/>-0.01<text:s text:c="5"/>0.00<text:s text:c="2"/>-0.03<text:s text:c="3"/>0.02</text:span></text:p>
      <text:p text:style-name="P1"><text:span text:style-name="T1"><text:s text:c="4"/>11<text:s text:c="3"/>1<text:s text:c="4"/>-0.06<text:s text:c="3"/>0.01<text:s text:c="2"/>-0.33<text:s text:c="5"/>0.04<text:s text:c="2"/>-0.01<text:s text:c="3"/>0.22<text:s text:c="4"/>-0.06<text:s text:c="3"/>0.02<text:s text:c="2"/>-0.34</text:span></text:p>
      <text:p text:style-name="P1"><text:span text:style-name="T1"><text:s text:c="4"/>12<text:s text:c="3"/>6<text:s text:c="5"/>0.00<text:s text:c="3"/>0.00<text:s text:c="3"/>0.00<text:s text:c="4"/>-0.01<text:s text:c="3"/>0.00<text:s text:c="2"/>-0.03<text:s text:c="5"/>0.00<text:s text:c="3"/>0.00<text:s text:c="3"/>0.00</text:span></text:p>
      <text:p text:style-name="P1"><text:span text:style-name="T1"><text:s text:c="4"/>13<text:s text:c="3"/>1<text:s text:c="4"/>-0.01<text:s text:c="3"/>0.00<text:s text:c="2"/>-0.01<text:s text:c="5"/>0.15<text:s text:c="3"/>0.00<text:s text:c="3"/>0.36<text:s text:c="5"/>0.00<text:s text:c="3"/>0.00<text:s text:c="3"/>0.00</text:span></text:p>
      <text:p text:style-name="P1"><text:span text:style-name="T1"><text:s text:c="4"/>14<text:s text:c="3"/>6<text:s text:c="5"/>0.00<text:s text:c="2"/>-0.03<text:s text:c="2"/>-0.01<text:s text:c="5"/>0.00<text:s text:c="2"/>-0.03<text:s text:c="2"/>-0.01<text:s text:c="5"/>0.00<text:s text:c="2"/>-0.03<text:s text:c="2"/>-0.02</text:span></text:p>
      <text:p text:style-name="P1"><text:span text:style-name="T1"><text:s text:c="4"/>15<text:s text:c="3"/>1<text:s text:c="5"/>0.05<text:s text:c="3"/>0.01<text:s text:c="3"/>0.31<text:s text:c="5"/>0.04<text:s text:c="3"/>0.01<text:s text:c="3"/>0.23<text:s text:c="5"/>0.05<text:s text:c="3"/>0.02<text:s text:c="3"/>0.33</text:span></text:p>
      <text:p text:style-name="P1"><text:span text:style-name="T1"><text:s text:c="4"/>16<text:s text:c="3"/>1<text:s text:c="4"/>-0.10<text:s text:c="3"/>0.31<text:s text:c="2"/>-0.16<text:s text:c="4"/>-0.10<text:s text:c="3"/>0.30<text:s text:c="2"/>-0.15<text:s text:c="4"/>-0.11<text:s text:c="3"/>0.31<text:s text:c="2"/>-0.16</text:span></text:p>
      <text:p text:style-name="P1"><text:span text:style-name="T1"><text:s text:c="20"/>37<text:s text:c="21"/>38<text:s text:c="21"/>39</text:span></text:p>
      <text:p text:style-name="P1"><text:span text:style-name="T1"><text:s text:c="21"/>A<text:s text:c="22"/>A<text:s text:c="22"/>A</text:span></text:p>
      <text:p text:style-name="P1"><text:span text:style-name="T1"><text:s/>Frequencies --<text:s text:c="2"/>3316.6771<text:s text:c="14"/>3319.3256<text:s text:c="14"/>3372.6063</text:span></text:p>
      <text:p text:style-name="P1"><text:span text:style-name="T1"><text:s/>Red. masses --<text:s text:c="5"/>1.0876<text:s text:c="17"/>1.0833<text:s text:c="17"/>1.1146</text:span></text:p>
      <text:p text:style-name="P1"><text:span text:style-name="T1"><text:s/>Frc consts<text:s text:c="2"/>--<text:s text:c="5"/>7.0488<text:s text:c="17"/>7.0322<text:s text:c="17"/>7.4697</text:span></text:p>
      <text:p text:style-name="P1"><text:span text:style-name="T1"><text:s/>IR Inten<text:s text:c="4"/>--<text:s text:c="4"/>26.7395<text:s text:c="17"/>0.0001<text:s text:c="17"/>6.2023</text:span></text:p>
      <text:p text:style-name="P1"><text:span text:style-name="T1"><text:s/>Raman Activ --<text:s text:c="5"/>0.0002<text:s text:c="15"/>322.4664<text:s text:c="17"/>0.0075</text:span></text:p>
      <text:p text:style-name="P1"><text:span text:style-name="T1"><text:s/>Depolar (P) --<text:s text:c="5"/>0.2868<text:s text:c="17"/>0.1389<text:s text:c="17"/>0.6230</text:span></text:p>
      <text:p text:style-name="P1"><text:span text:style-name="T1"><text:s/>Depolar (U) --<text:s text:c="5"/>0.4457<text:s text:c="17"/>0.2439<text:s text:c="17"/>0.7677</text:span></text:p>
      <text:p text:style-name="P1"><text:span text:style-name="T1"><text:s text:c="2"/>Atom<text:s text:c="2"/>AN<text:s text:c="6"/>X<text:s text:c="6"/>Y<text:s text:c="6"/>Z<text:s text:c="8"/>X<text:s text:c="6"/>Y<text:s text:c="6"/>Z<text:s text:c="8"/>X<text:s text:c="6"/>Y<text:s text:c="6"/>Z</text:span></text:p>
      <text:p text:style-name="P1"><text:span text:style-name="T1"><text:s text:c="5"/>1<text:s text:c="3"/>6<text:s text:c="5"/>0.00<text:s text:c="2"/>-0.01<text:s text:c="3"/>0.02<text:s text:c="5"/>0.00<text:s text:c="2"/>-0.01<text:s text:c="3"/>0.02<text:s text:c="4"/>-0.01<text:s text:c="2"/>-0.02<text:s text:c="2"/>-0.04</text:span></text:p>
      <text:p text:style-name="P1"><text:span text:style-name="T1"><text:s text:c="5"/>2<text:s text:c="3"/>1<text:s text:c="4"/>-0.04<text:s text:c="3"/>0.01<text:s text:c="2"/>-0.22<text:s text:c="4"/>-0.04<text:s text:c="3"/>0.02<text:s text:c="2"/>-0.26<text:s text:c="5"/>0.06<text:s text:c="2"/>-0.03<text:s text:c="3"/>0.36</text:span></text:p>
      <text:p text:style-name="P1"><text:span text:style-name="T1"><text:s text:c="5"/>3<text:s text:c="3"/>1<text:s text:c="5"/>0.02<text:s text:c="3"/>0.08<text:s text:c="3"/>0.04<text:s text:c="5"/>0.04<text:s text:c="3"/>0.12<text:s text:c="3"/>0.06<text:s text:c="5"/>0.10<text:s text:c="3"/>0.29<text:s text:c="3"/>0.14</text:span></text:p>
      <text:p text:style-name="P1"><text:span text:style-name="T1"><text:s text:c="5"/>4<text:s text:c="3"/>6<text:s text:c="4"/>-0.02<text:s text:c="3"/>0.00<text:s text:c="2"/>-0.05<text:s text:c="4"/>-0.02<text:s text:c="3"/>0.00<text:s text:c="2"/>-0.04<text:s text:c="5"/>0.00<text:s text:c="3"/>0.00<text:s text:c="3"/>0.00</text:span></text:p>
      <text:p text:style-name="P1"><text:span text:style-name="T1"><text:s text:c="5"/>5<text:s text:c="3"/>1<text:s text:c="5"/>0.23<text:s text:c="3"/>0.00<text:s text:c="3"/>0.58<text:s text:c="5"/>0.21<text:s text:c="3"/>0.00<text:s text:c="3"/>0.52<text:s text:c="5"/>0.00<text:s text:c="3"/>0.00<text:s text:c="3"/>0.00</text:span></text:p>
      <text:p text:style-name="P1"><text:span text:style-name="T1"><text:s text:c="5"/>6<text:s text:c="3"/>6<text:s text:c="5"/>0.00<text:s text:c="3"/>0.01<text:s text:c="3"/>0.02<text:s text:c="5"/>0.00<text:s text:c="3"/>0.01<text:s text:c="3"/>0.02<text:s text:c="5"/>0.01<text:s text:c="2"/>-0.02<text:s text:c="3"/>0.04</text:span></text:p>
      <text:p text:style-name="P1"><text:span text:style-name="T1"><text:s text:c="5"/>7<text:s text:c="3"/>1<text:s text:c="4"/>-0.04<text:s text:c="2"/>-0.01<text:s text:c="2"/>-0.22<text:s text:c="4"/>-0.04<text:s text:c="2"/>-0.02<text:s text:c="2"/>-0.26<text:s text:c="4"/>-0.06<text:s text:c="2"/>-0.03<text:s text:c="2"/>-0.36</text:span></text:p>
      <text:p text:style-name="P1"><text:span text:style-name="T1"><text:s text:c="5"/>8<text:s text:c="3"/>1<text:s text:c="5"/>0.02<text:s text:c="2"/>-0.08<text:s text:c="3"/>0.04<text:s text:c="5"/>0.04<text:s text:c="2"/>-0.13<text:s text:c="3"/>0.06<text:s text:c="4"/>-0.10<text:s text:c="3"/>0.29<text:s text:c="2"/>-0.14</text:span></text:p>
      <text:p text:style-name="P1"><text:span text:style-name="T1"><text:s text:c="5"/>9<text:s text:c="3"/>1<text:s text:c="5"/>0.02<text:s text:c="3"/>0.08<text:s text:c="3"/>0.04<text:s text:c="4"/>-0.04<text:s text:c="2"/>-0.13<text:s text:c="2"/>-0.06<text:s text:c="5"/>0.10<text:s text:c="3"/>0.29<text:s text:c="3"/>0.14</text:span></text:p>
      <text:p text:style-name="P1"><text:span text:style-name="T1"><text:s text:c="4"/>10<text:s text:c="3"/>6<text:s text:c="5"/>0.00<text:s text:c="2"/>-0.01<text:s text:c="3"/>0.02<text:s text:c="5"/>0.00<text:s text:c="3"/>0.01<text:s text:c="2"/>-0.02<text:s text:c="4"/>-0.01<text:s text:c="2"/>-0.02<text:s text:c="2"/>-0.04</text:span></text:p>
      <text:p text:style-name="P1"><text:span text:style-name="T1"><text:s text:c="4"/>11<text:s text:c="3"/>1<text:s text:c="4"/>-0.04<text:s text:c="3"/>0.01<text:s text:c="2"/>-0.22<text:s text:c="5"/>0.04<text:s text:c="2"/>-0.02<text:s text:c="3"/>0.26<text:s text:c="5"/>0.06<text:s text:c="2"/>-0.03<text:s text:c="3"/>0.36</text:span></text:p>
      <text:p text:style-name="P1"><text:span text:style-name="T1"><text:s text:c="4"/>12<text:s text:c="3"/>6<text:s text:c="4"/>-0.02<text:s text:c="3"/>0.00<text:s text:c="2"/>-0.05<text:s text:c="5"/>0.02<text:s text:c="3"/>0.00<text:s text:c="3"/>0.04<text:s text:c="5"/>0.00<text:s text:c="3"/>0.00<text:s text:c="3"/>0.00</text:span></text:p>
      <text:p text:style-name="P1"><text:span text:style-name="T1"><text:s text:c="4"/>13<text:s text:c="3"/>1<text:s text:c="5"/>0.23<text:s text:c="3"/>0.00<text:s text:c="3"/>0.58<text:s text:c="4"/>-0.21<text:s text:c="3"/>0.00<text:s text:c="2"/>-0.52<text:s text:c="5"/>0.00<text:s text:c="3"/>0.00<text:s text:c="3"/>0.00</text:span></text:p>
      <text:p text:style-name="P1"><text:span text:style-name="T1"><text:s text:c="4"/>14<text:s text:c="3"/>6<text:s text:c="5"/>0.00<text:s text:c="3"/>0.01<text:s text:c="3"/>0.02<text:s text:c="5"/>0.00<text:s text:c="2"/>-0.01<text:s text:c="2"/>-0.02<text:s text:c="5"/>0.01<text:s text:c="2"/>-0.02<text:s text:c="3"/>0.04</text:span></text:p>
      <text:p text:style-name="P1"><text:span text:style-name="T1"><text:s text:c="4"/>15<text:s text:c="3"/>1<text:s text:c="4"/>-0.04<text:s text:c="2"/>-0.01<text:s text:c="2"/>-0.22<text:s text:c="5"/>0.04<text:s text:c="3"/>0.02<text:s text:c="3"/>0.26<text:s text:c="4"/>-0.06<text:s text:c="2"/>-0.03<text:s text:c="2"/>-0.36</text:span></text:p>
      <text:p text:style-name="P1"><text:span text:style-name="T1"><text:s text:c="4"/>16<text:s text:c="3"/>1<text:s text:c="5"/>0.02<text:s text:c="2"/>-0.08<text:s text:c="3"/>0.04<text:s text:c="4"/>-0.04<text:s text:c="3"/>0.12<text:s text:c="2"/>-0.06<text:s text:c="4"/>-0.10<text:s text:c="3"/>0.29<text:s text:c="2"/>-0.14</text:span></text:p>
      <text:p text:style-name="P1"><text:span text:style-name="T1"><text:s text:c="20"/>40<text:s text:c="21"/>41<text:s text:c="21"/>42</text:span></text:p>
      <text:p text:style-name="P1"><text:span text:style-name="T1"><text:s text:c="21"/>A<text:s text:c="22"/>A<text:s text:c="22"/>A</text:span></text:p>
      <text:p text:style-name="P1"><text:span text:style-name="T1"><text:s/>Frequencies --<text:s text:c="2"/>3378.2087<text:s text:c="14"/>3378.6165<text:s text:c="14"/>3383.1124</text:span></text:p>
      <text:p text:style-name="P1"><text:span text:style-name="T1"><text:s/>Red. masses --<text:s text:c="5"/>1.1146<text:s text:c="17"/>1.1136<text:s text:c="17"/>1.1122</text:span></text:p>
      <text:p text:style-name="P1"><text:span text:style-name="T1"><text:s/>Frc consts<text:s text:c="2"/>--<text:s text:c="5"/>7.4942<text:s text:c="17"/>7.4894<text:s text:c="17"/>7.5000</text:span></text:p>
      <text:p text:style-name="P1"><text:span text:style-name="T1"><text:s/>IR Inten<text:s text:c="4"/>--<text:s text:c="5"/>0.0004<text:s text:c="17"/>0.0032<text:s text:c="16"/>43.2898</text:span></text:p>
      <text:p text:style-name="P1"><text:span text:style-name="T1"><text:s/>Raman Activ --<text:s text:c="3"/>124.6623<text:s text:c="16"/>93.1824<text:s text:c="17"/>0.0063</text:span></text:p>
      <text:p text:style-name="P1"><text:span text:style-name="T1"><text:s/>Depolar (P) --<text:s text:c="5"/>0.6450<text:s text:c="17"/>0.7500<text:s text:c="17"/>0.7486</text:span></text:p>
      <text:p text:style-name="P1"><text:span text:style-name="T1"><text:s/>Depolar (U) --<text:s text:c="5"/>0.7842<text:s text:c="17"/>0.8571<text:s text:c="17"/>0.8562</text:span></text:p>
      <text:p text:style-name="P1"><text:span text:style-name="T1"><text:s text:c="2"/>Atom<text:s text:c="2"/>AN<text:s text:c="6"/>X<text:s text:c="6"/>Y<text:s text:c="6"/>Z<text:s text:c="8"/>X<text:s text:c="6"/>Y<text:s text:c="6"/>Z<text:s text:c="8"/>X<text:s text:c="6"/>Y<text:s text:c="6"/>Z</text:span></text:p>
      <text:p text:style-name="P1"><text:span text:style-name="T1"><text:s text:c="5"/>1<text:s text:c="3"/>6<text:s text:c="4"/>-0.01<text:s text:c="2"/>-0.02<text:s text:c="2"/>-0.04<text:s text:c="5"/>0.01<text:s text:c="3"/>0.02<text:s text:c="3"/>0.04<text:s text:c="5"/>0.01<text:s text:c="3"/>0.02<text:s text:c="3"/>0.04</text:span></text:p>
      <text:p text:style-name="P1"><text:span text:style-name="T1"><text:s text:c="5"/>2<text:s text:c="3"/>1<text:s text:c="5"/>0.06<text:s text:c="2"/>-0.03<text:s text:c="3"/>0.35<text:s text:c="4"/>-0.06<text:s text:c="3"/>0.03<text:s text:c="2"/>-0.38<text:s text:c="4"/>-0.06<text:s text:c="3"/>0.03<text:s text:c="2"/>-0.36</text:span></text:p>
      <text:p text:style-name="P1"><text:span text:style-name="T1"><text:s text:c="5"/>3<text:s text:c="3"/>1<text:s text:c="5"/>0.09<text:s text:c="3"/>0.28<text:s text:c="3"/>0.14<text:s text:c="4"/>-0.10<text:s text:c="2"/>-0.28<text:s text:c="2"/>-0.13<text:s text:c="4"/>-0.09<text:s text:c="2"/>-0.27<text:s text:c="2"/>-0.13</text:span></text:p>
      <text:p text:style-name="P1"><text:span text:style-name="T1"><text:s text:c="5"/>4<text:s text:c="3"/>6<text:s text:c="4"/>-0.01<text:s text:c="3"/>0.00<text:s text:c="2"/>-0.01<text:s text:c="5"/>0.00<text:s text:c="3"/>0.00<text:s text:c="3"/>0.00<text:s text:c="5"/>0.01<text:s text:c="3"/>0.00<text:s text:c="3"/>0.01</text:span></text:p>
      <text:p text:style-name="P1"><text:span text:style-name="T1"><text:s text:c="5"/>5<text:s text:c="3"/>1<text:s text:c="5"/>0.06<text:s text:c="3"/>0.00<text:s text:c="3"/>0.16<text:s text:c="5"/>0.00<text:s text:c="3"/>0.00<text:s text:c="3"/>0.00<text:s text:c="4"/>-0.06<text:s text:c="3"/>0.00<text:s text:c="2"/>-0.16</text:span></text:p>
      <text:p text:style-name="P1"><text:span text:style-name="T1"><text:s text:c="5"/>6<text:s text:c="3"/>6<text:s text:c="4"/>-0.01<text:s text:c="3"/>0.02<text:s text:c="2"/>-0.04<text:s text:c="4"/>-0.01<text:s text:c="3"/>0.02<text:s text:c="2"/>-0.04<text:s text:c="5"/>0.01<text:s text:c="2"/>-0.02<text:s text:c="3"/>0.04</text:span></text:p>
      <text:p text:style-name="P1"><text:span text:style-name="T1"><text:s text:c="5"/>7<text:s text:c="3"/>1<text:s text:c="5"/>0.06<text:s text:c="3"/>0.03<text:s text:c="3"/>0.35<text:s text:c="5"/>0.06<text:s text:c="3"/>0.03<text:s text:c="3"/>0.37<text:s text:c="4"/>-0.06<text:s text:c="2"/>-0.03<text:s text:c="2"/>-0.37</text:span></text:p>
      <text:p text:style-name="P1"><text:span text:style-name="T1"><text:s text:c="5"/>8<text:s text:c="3"/>1<text:s text:c="5"/>0.10<text:s text:c="2"/>-0.29<text:s text:c="3"/>0.14<text:s text:c="5"/>0.09<text:s text:c="2"/>-0.28<text:s text:c="3"/>0.13<text:s text:c="4"/>-0.09<text:s text:c="3"/>0.27<text:s text:c="2"/>-0.13</text:span></text:p>
      <text:p text:style-name="P1"><text:span text:style-name="T1"><text:s text:c="5"/>9<text:s text:c="3"/>1<text:s text:c="4"/>-0.10<text:s text:c="2"/>-0.29<text:s text:c="2"/>-0.14<text:s text:c="5"/>0.09<text:s text:c="3"/>0.28<text:s text:c="3"/>0.13<text:s text:c="4"/>-0.09<text:s text:c="2"/>-0.27<text:s text:c="2"/>-0.13</text:span></text:p>
      <text:p text:style-name="P1"><text:span text:style-name="T1"><text:s text:c="4"/>10<text:s text:c="3"/>6<text:s text:c="5"/>0.01<text:s text:c="3"/>0.02<text:s text:c="3"/>0.04<text:s text:c="4"/>-0.01<text:s text:c="2"/>-0.02<text:s text:c="2"/>-0.04<text:s text:c="5"/>0.01<text:s text:c="3"/>0.02<text:s text:c="3"/>0.04</text:span></text:p>
      <text:p text:style-name="P1"><text:span text:style-name="T1"><text:s text:c="4"/>11<text:s text:c="3"/>1<text:s text:c="4"/>-0.06<text:s text:c="3"/>0.03<text:s text:c="2"/>-0.35<text:s text:c="5"/>0.06<text:s text:c="2"/>-0.03<text:s text:c="3"/>0.37<text:s text:c="4"/>-0.06<text:s text:c="3"/>0.03<text:s text:c="2"/>-0.37</text:span></text:p>
      <text:p text:style-name="P1"><text:span text:style-name="T1"><text:s text:c="4"/>12<text:s text:c="3"/>6<text:s text:c="5"/>0.01<text:s text:c="3"/>0.00<text:s text:c="3"/>0.01<text:s text:c="5"/>0.00<text:s text:c="3"/>0.00<text:s text:c="3"/>0.00<text:s text:c="5"/>0.01<text:s text:c="3"/>0.00<text:s text:c="3"/>0.01</text:span></text:p>
      <text:p text:style-name="P1"><text:span text:style-name="T1"><text:s text:c="4"/>13<text:s text:c="3"/>1<text:s text:c="4"/>-0.06<text:s text:c="3"/>0.00<text:s text:c="2"/>-0.16<text:s text:c="5"/>0.00<text:s text:c="3"/>0.00<text:s text:c="3"/>0.00<text:s text:c="4"/>-0.06<text:s text:c="3"/>0.00<text:s text:c="2"/>-0.16</text:span></text:p>
      <text:p text:style-name="P1"><text:span text:style-name="T1"><text:s text:c="4"/>14<text:s text:c="3"/>6<text:s text:c="5"/>0.01<text:s text:c="2"/>-0.02<text:s text:c="3"/>0.04<text:s text:c="5"/>0.01<text:s text:c="2"/>-0.02<text:s text:c="3"/>0.04<text:s text:c="5"/>0.01<text:s text:c="2"/>-0.02<text:s text:c="3"/>0.04</text:span></text:p>
      <text:p text:style-name="P1"><text:span text:style-name="T1"><text:s text:c="4"/>15<text:s text:c="3"/>1<text:s text:c="4"/>-0.06<text:s text:c="2"/>-0.03<text:s text:c="2"/>-0.35<text:s text:c="4"/>-0.06<text:s text:c="2"/>-0.03<text:s text:c="2"/>-0.38<text:s text:c="4"/>-0.06<text:s text:c="2"/>-0.03<text:s text:c="2"/>-0.36</text:span></text:p>
      <text:p text:style-name="P1"><text:span text:style-name="T1"><text:s text:c="4"/>16<text:s text:c="3"/>1<text:s text:c="4"/>-0.09<text:s text:c="3"/>0.28<text:s text:c="2"/>-0.14<text:s text:c="4"/>-0.10<text:s text:c="3"/>0.28<text:s text:c="2"/>-0.13<text:s text:c="4"/>-0.09<text:s text:c="3"/>0.27<text:s text:c="2"/>-0.13</text:span></text:p>
      <text:p text:style-name="P1"><text:span text:style-name="T1"/></text:p>
      <text:p text:style-name="P1"><text:span text:style-name="T1"><text:s/>-------------------</text:span></text:p>
      <text:p text:style-name="P1"><text:span text:style-name="T1"><text:s/>- Thermochemistry -</text:span></text:p>
      <text:p text:style-name="P1"><text:span text:style-name="T1"><text:s/>-------------------</text:span></text:p>
      <text:p text:style-name="P1"><text:span text:style-name="T1"><text:s/>Temperature<text:s text:c="3"/>298.150 Kelvin.<text:s text:c="2"/>Pressure<text:s text:c="3"/>1.00000 Atm.</text:span></text:p>
      <text:p text:style-name="P1"><text:span text:style-name="T1"><text:s/>Atom<text:s text:c="5"/>1 has atomic number<text:s text:c="2"/>6 and mass<text:s text:c="2"/>12.00000</text:span></text:p>
      <text:p text:style-name="P1"><text:span text:style-name="T1"><text:s/>Atom<text:s text:c="5"/>2 has atomic number<text:s text:c="2"/>1 and mass<text:s text:c="3"/>1.00783</text:span></text:p>
      <text:p text:style-name="P1"><text:span text:style-name="T1"><text:s/>Atom<text:s text:c="5"/>3 has atomic number<text:s text:c="2"/>1 and mass<text:s text:c="3"/>1.00783</text:span></text:p>
      <text:p text:style-name="P1"><text:span text:style-name="T1"><text:s/>Atom<text:s text:c="5"/>4 has atomic number<text:s text:c="2"/>6 and mass<text:s text:c="2"/>12.00000</text:span></text:p>
      <text:p text:style-name="P1"><text:span text:style-name="T1"><text:s/>Atom<text:s text:c="5"/>5 has atomic number<text:s text:c="2"/>1 and mass<text:s text:c="3"/>1.00783</text:span></text:p>
      <text:p text:style-name="P1"><text:span text:style-name="T1"><text:s/>Atom<text:s text:c="5"/>6 has atomic number<text:s text:c="2"/>6 and mass<text:s text:c="2"/>12.00000</text:span></text:p>
      <text:p text:style-name="P1"><text:span text:style-name="T1"><text:s/>Atom<text:s text:c="5"/>7 has atomic number<text:s text:c="2"/>1 and mass<text:s text:c="3"/>1.00783</text:span></text:p>
      <text:p text:style-name="P1"><text:span text:style-name="T1"><text:s/>Atom<text:s text:c="5"/>8 has atomic number<text:s text:c="2"/>1 and mass<text:s text:c="3"/>1.00783</text:span></text:p>
      <text:p text:style-name="P1"><text:span text:style-name="T1"><text:s/>Atom<text:s text:c="5"/>9 has atomic number<text:s text:c="2"/>1 and mass<text:s text:c="3"/>1.00783</text:span></text:p>
      <text:p text:style-name="P1"><text:span text:style-name="T1"><text:s/>Atom<text:s text:c="4"/>10 has atomic number<text:s text:c="2"/>6 and mass<text:s text:c="2"/>12.00000</text:span></text:p>
      <text:p text:style-name="P1"><text:span text:style-name="T1"><text:s/>Atom<text:s text:c="4"/>11 has atomic number<text:s text:c="2"/>1 and mass<text:s text:c="3"/>1.00783</text:span></text:p>
      <text:p text:style-name="P1"><text:span text:style-name="T1"><text:s/>Atom<text:s text:c="4"/>12 has atomic number<text:s text:c="2"/>6 and mass<text:s text:c="2"/>12.00000</text:span></text:p>
      <text:p text:style-name="P1"><text:span text:style-name="T1"><text:s/>Atom<text:s text:c="4"/>13 has atomic number<text:s text:c="2"/>1 and mass<text:s text:c="3"/>1.00783</text:span></text:p>
      <text:p text:style-name="P1"><text:span text:style-name="T1"><text:s/>Atom<text:s text:c="4"/>14 has atomic number<text:s text:c="2"/>6 and mass<text:s text:c="2"/>12.00000</text:span></text:p>
      <text:p text:style-name="P1"><text:span text:style-name="T1"><text:s/>Atom<text:s text:c="4"/>15 has atomic number<text:s text:c="2"/>1 and mass<text:s text:c="3"/>1.00783</text:span></text:p>
      <text:p text:style-name="P1"><text:span text:style-name="T1"><text:s/>Atom<text:s text:c="4"/>16 has atomic number<text:s text:c="2"/>1 and mass<text:s text:c="3"/>1.00783</text:span></text:p>
      <text:p text:style-name="P1"><text:span text:style-name="T1"><text:s/>Molecular mass:<text:s text:c="4"/>82.07825 amu.</text:span></text:p>
      <text:p text:style-name="P1"><text:span text:style-name="T1"><text:s/>Principal axes and moments of inertia in atomic units:</text:span></text:p>
      <text:p text:style-name="P1"><text:span text:style-name="T1"><text:s text:c="27"/>1<text:s text:c="9"/>2<text:s text:c="9"/>3</text:span></text:p>
      <text:p text:style-name="P1"><text:span text:style-name="T1"><text:s text:c="5"/>Eigenvalues --<text:s text:c="3"/>393.14984 447.29970 730.12215</text:span></text:p>
      <text:p text:style-name="P1"><text:span text:style-name="T1"><text:s text:c="11"/>X<text:s text:c="12"/>0.99990<text:s text:c="3"/>0.00000<text:s text:c="3"/>0.01385</text:span></text:p>
      <text:p text:style-name="P1"><text:span text:style-name="T1"><text:s text:c="11"/>Y<text:s text:c="12"/>0.00000<text:s text:c="3"/>1.00000<text:s text:c="3"/>0.00000</text:span></text:p>
      <text:p text:style-name="P1"><text:span text:style-name="T1"><text:s text:c="11"/>Z<text:s text:c="11"/>-0.01385<text:s text:c="3"/>0.00000<text:s text:c="3"/>0.99990</text:span></text:p>
      <text:p text:style-name="P1"><text:span text:style-name="T1"><text:s/>This molecule is an asymmetric top.</text:span></text:p>
      <text:p text:style-name="P1"><text:span text:style-name="T1"><text:s/>Rotational symmetry number<text:s text:c="2"/>1.</text:span></text:p>
      <text:p text:style-name="P1"><text:span text:style-name="T1"><text:s/>Rotational temperatures (Kelvin)<text:s text:c="6"/>0.22031<text:s text:c="5"/>0.19364<text:s text:c="5"/>0.11863</text:span></text:p>
      <text:p text:style-name="P1"><text:span text:style-name="T1"><text:s/>Rotational constants (GHZ):<text:s text:c="11"/>4.59047<text:s text:c="5"/>4.03475<text:s text:c="5"/>2.47183</text:span></text:p>
      <text:p text:style-name="P1"><text:span text:style-name="T1"><text:s text:c="4"/>1 imaginary frequencies ignored.</text:span></text:p>
      <text:p text:style-name="P1"><text:span text:style-name="T1"><text:s/>Zero-point vibrational energy<text:s text:c="5"/>400719.7 (Joules/Mol)</text:span></text:p>
      <text:p text:style-name="P1"><text:span text:style-name="T1"><text:s text:c="35"/>95.77432 (Kcal/Mol)</text:span></text:p>
      <text:p text:style-name="P1"><text:span text:style-name="T1"><text:s/>Warning -- explicit consideration of<text:s text:c="3"/>7 degrees of freedom as</text:span></text:p>
      <text:p text:style-name="P1"><text:span text:style-name="T1"><text:s text:c="11"/>vibrations may cause significant error</text:span></text:p>
      <text:p text:style-name="P1"><text:span text:style-name="T1"><text:s/>Vibrational temperatures:<text:s text:c="4"/>301.42<text:s text:c="3"/>570.03<text:s text:c="3"/>603.24<text:s text:c="3"/>607.09<text:s text:c="3"/>715.00</text:span></text:p>
      <text:p text:style-name="P1"><text:span text:style-name="T1"><text:s text:c="10"/>(Kelvin)<text:s text:c="12"/>759.84<text:s text:c="3"/>827.30<text:s text:c="2"/>1260.51<text:s text:c="2"/>1261.41<text:s text:c="2"/>1302.51</text:span></text:p>
      <text:p text:style-name="P1"><text:span text:style-name="T1"><text:s text:c="29"/>1308.90<text:s text:c="2"/>1466.48<text:s text:c="2"/>1563.92<text:s text:c="2"/>1578.59<text:s text:c="2"/>1593.50</text:span></text:p>
      <text:p text:style-name="P1"><text:span text:style-name="T1"><text:s text:c="29"/>1633.52<text:s text:c="2"/>1636.71<text:s text:c="2"/>1676.23<text:s text:c="2"/>1758.50<text:s text:c="2"/>1794.98</text:span></text:p>
      <text:p text:style-name="P1"><text:span text:style-name="T1"><text:s text:c="29"/>1823.42<text:s text:c="2"/>1968.17<text:s text:c="2"/>2001.94<text:s text:c="2"/>2031.54<text:s text:c="2"/>2034.88</text:span></text:p>
      <text:p text:style-name="P1"><text:span text:style-name="T1"><text:s text:c="29"/>2266.44<text:s text:c="2"/>2310.62<text:s text:c="2"/>2413.81<text:s text:c="2"/>2416.29<text:s text:c="2"/>2418.07</text:span></text:p>
      <text:p text:style-name="P1"><text:span text:style-name="T1"><text:s text:c="29"/>2491.82<text:s text:c="2"/>4746.85<text:s text:c="2"/>4747.65<text:s text:c="2"/>4753.68<text:s text:c="2"/>4756.82</text:span></text:p>
      <text:p text:style-name="P1"><text:span text:style-name="T1"><text:s text:c="29"/>4771.95<text:s text:c="2"/>4775.76<text:s text:c="2"/>4852.42<text:s text:c="2"/>4860.48<text:s text:c="2"/>4861.07</text:span></text:p>
      <text:p text:style-name="P1"><text:span text:style-name="T1"><text:s text:c="29"/>4867.54</text:span></text:p>
      <text:p text:style-name="P1"><text:span text:style-name="T1"><text:s/></text:span></text:p>
      <text:p text:style-name="P1"><text:span text:style-name="T1"><text:s/>Zero-point correction=<text:s text:c="27"/>0.152626 (Hartree/Particle)</text:span></text:p>
      <text:p text:style-name="P1"><text:span text:style-name="T1"><text:s/>Thermal correction to Energy=<text:s text:c="20"/>0.157985</text:span></text:p>
      <text:p text:style-name="P1"><text:span text:style-name="T1"><text:s/>Thermal correction to Enthalpy=<text:s text:c="18"/>0.158929</text:span></text:p>
      <text:p text:style-name="P1"><text:span text:style-name="T1"><text:s/>Thermal correction to Gibbs Free Energy=<text:s text:c="9"/>0.124120</text:span></text:p>
      <text:p text:style-name="P1"><text:span text:style-name="T1"><text:s/>Sum of electronic and zero-point Energies=<text:s text:c="11"/>-231.466696</text:span></text:p>
      <text:p text:style-name="P1"><text:span text:style-name="T1"><text:s/>Sum of electronic and thermal Energies=<text:s text:c="14"/>-231.461337</text:span></text:p>
      <text:p text:style-name="P1"><text:span text:style-name="T1"><text:s/>Sum of electronic and thermal Enthalpies=<text:s text:c="12"/>-231.460393</text:span></text:p>
      <text:p text:style-name="P1"><text:span text:style-name="T1"><text:s/>Sum of electronic and thermal Free Energies=<text:s text:c="9"/>-231.495202</text:span></text:p>
      <text:p text:style-name="P1"><text:span text:style-name="T1"><text:s/></text:span></text:p>
      <text:p text:style-name="P1"><text:span text:style-name="T1"><text:s text:c="21"/>E (Thermal)<text:s text:c="13"/>CV<text:s text:c="16"/>S</text:span></text:p>
      <text:p text:style-name="P1"><text:span text:style-name="T1"><text:s text:c="22"/>KCal/Mol<text:s text:c="8"/>Cal/Mol-Kelvin<text:s text:c="4"/>Cal/Mol-Kelvin</text:span></text:p>
      <text:p text:style-name="P1"><text:span text:style-name="T1"><text:s/>Total<text:s text:c="19"/>99.137<text:s text:c="13"/>20.847<text:s text:c="13"/>73.262</text:span></text:p>
      <text:p text:style-name="P1"><text:span text:style-name="T1"><text:s/>Electronic<text:s text:c="15"/>0.000<text:s text:c="14"/>0.000<text:s text:c="14"/>0.000</text:span></text:p>
      <text:p text:style-name="P1"><text:span text:style-name="T1"><text:s/>Translational<text:s text:c="12"/>0.889<text:s text:c="14"/>2.981<text:s text:c="13"/>39.129</text:span></text:p>
      <text:p text:style-name="P1"><text:span text:style-name="T1"><text:s/>Rotational<text:s text:c="15"/>0.889<text:s text:c="14"/>2.981<text:s text:c="13"/>26.354</text:span></text:p>
      <text:p text:style-name="P1"><text:span text:style-name="T1"><text:s/>Vibrational<text:s text:c="13"/>97.360<text:s text:c="13"/>14.886<text:s text:c="14"/>7.778</text:span></text:p>
      <text:p text:style-name="P1"><text:span text:style-name="T1"><text:s/>Vibration<text:s text:c="5"/>1<text:s text:c="10"/>0.642<text:s text:c="14"/>1.826<text:s text:c="14"/>2.048</text:span></text:p>
      <text:p text:style-name="P1"><text:span text:style-name="T1"><text:s/>Vibration<text:s text:c="5"/>2<text:s text:c="10"/>0.763<text:s text:c="14"/>1.478<text:s text:c="14"/>0.977</text:span></text:p>
      <text:p text:style-name="P1"><text:span text:style-name="T1"><text:s/>Vibration<text:s text:c="5"/>3<text:s text:c="10"/>0.782<text:s text:c="14"/>1.428<text:s text:c="14"/>0.894</text:span></text:p>
      <text:p text:style-name="P1"><text:span text:style-name="T1"><text:s/>Vibration<text:s text:c="5"/>4<text:s text:c="10"/>0.784<text:s text:c="14"/>1.423<text:s text:c="14"/>0.885</text:span></text:p>
      <text:p text:style-name="P1"><text:span text:style-name="T1"><text:s/>Vibration<text:s text:c="5"/>5<text:s text:c="10"/>0.852<text:s text:c="14"/>1.257<text:s text:c="14"/>0.666</text:span></text:p>
      <text:p text:style-name="P1"><text:span text:style-name="T1"><text:s/>Vibration<text:s text:c="5"/>6<text:s text:c="10"/>0.883<text:s text:c="14"/>1.188<text:s text:c="14"/>0.591</text:span></text:p>
      <text:p text:style-name="P1"><text:span text:style-name="T1"><text:s/>Vibration<text:s text:c="5"/>7<text:s text:c="10"/>0.931<text:s text:c="14"/>1.085<text:s text:c="14"/>0.495</text:span></text:p>
      <text:p text:style-name="P1"><text:span text:style-name="T1"><text:s text:c="23"/>Q<text:s text:c="12"/>Log10(Q)<text:s text:c="13"/>Ln(Q)</text:span></text:p>
      <text:p text:style-name="P1"><text:span text:style-name="T1"><text:s/>Total Bot<text:s text:c="7"/>0.810407D-57<text:s text:c="8"/>-57.091297<text:s text:c="7"/>-131.457569</text:span></text:p>
      <text:p text:style-name="P1"><text:span text:style-name="T1"><text:s/>Total V=0<text:s text:c="7"/>0.129325D+14<text:s text:c="9"/>13.111682<text:s text:c="9"/>30.190763</text:span></text:p>
      <text:p text:style-name="P1"><text:span text:style-name="T1"><text:s/>Vib (Bot)<text:s text:c="7"/>0.216164D-69<text:s text:c="8"/>-69.665217<text:s text:c="7"/>-160.410089</text:span></text:p>
      <text:p text:style-name="P1"><text:span text:style-name="T1"><text:s/>Vib (Bot)<text:s text:c="4"/>1<text:s text:c="2"/>0.948242D+00<text:s text:c="9"/>-0.023081<text:s text:c="9"/>-0.053146</text:span></text:p>
      <text:p text:style-name="P1"><text:span text:style-name="T1"><text:s/>Vib (Bot)<text:s text:c="4"/>2<text:s text:c="2"/>0.451129D+00<text:s text:c="9"/>-0.345699<text:s text:c="9"/>-0.796002</text:span></text:p>
      <text:p text:style-name="P1"><text:span text:style-name="T1"><text:s/>Vib (Bot)<text:s text:c="4"/>3<text:s text:c="2"/>0.419029D+00<text:s text:c="9"/>-0.377756<text:s text:c="9"/>-0.869816</text:span></text:p>
      <text:p text:style-name="P1"><text:span text:style-name="T1"><text:s/>Vib (Bot)<text:s text:c="4"/>4<text:s text:c="2"/>0.415520D+00<text:s text:c="9"/>-0.381408<text:s text:c="9"/>-0.878224</text:span></text:p>
      <text:p text:style-name="P1"><text:span text:style-name="T1"><text:s/>Vib (Bot)<text:s text:c="4"/>5<text:s text:c="2"/>0.331615D+00<text:s text:c="9"/>-0.479366<text:s text:c="9"/>-1.103780</text:span></text:p>
      <text:p text:style-name="P1"><text:span text:style-name="T1"><text:s/>Vib (Bot)<text:s text:c="4"/>6<text:s text:c="2"/>0.303358D+00<text:s text:c="9"/>-0.518044<text:s text:c="9"/>-1.192841</text:span></text:p>
      <text:p text:style-name="P1"><text:span text:style-name="T1"><text:s/>Vib (Bot)<text:s text:c="4"/>7<text:s text:c="2"/>0.266337D+00<text:s text:c="9"/>-0.574568<text:s text:c="9"/>-1.322991</text:span></text:p>
      <text:p text:style-name="P1"><text:span text:style-name="T1"><text:s/>Vib (V=0)<text:s text:c="7"/>0.344954D+01<text:s text:c="10"/>0.537762<text:s text:c="10"/>1.238242</text:span></text:p>
      <text:p text:style-name="P1"><text:span text:style-name="T1"><text:s/>Vib (V=0)<text:s text:c="4"/>1<text:s text:c="2"/>0.157199D+01<text:s text:c="10"/>0.196450<text:s text:c="10"/>0.452342</text:span></text:p>
      <text:p text:style-name="P1"><text:span text:style-name="T1"><text:s/>Vib (V=0)<text:s text:c="4"/>2<text:s text:c="2"/>0.117344D+01<text:s text:c="10"/>0.069460<text:s text:c="10"/>0.159937</text:span></text:p>
      <text:p text:style-name="P1"><text:span text:style-name="T1"><text:s/>Vib (V=0)<text:s text:c="4"/>3<text:s text:c="2"/>0.115237D+01<text:s text:c="10"/>0.061592<text:s text:c="10"/>0.141820</text:span></text:p>
      <text:p text:style-name="P1"><text:span text:style-name="T1"><text:s/>Vib (V=0)<text:s text:c="4"/>4<text:s text:c="2"/>0.115012D+01<text:s text:c="10"/>0.060743<text:s text:c="10"/>0.139867</text:span></text:p>
      <text:p text:style-name="P1"><text:span text:style-name="T1"><text:s/>Vib (V=0)<text:s text:c="4"/>5<text:s text:c="2"/>0.109997D+01<text:s text:c="10"/>0.041382<text:s text:c="10"/>0.095286</text:span></text:p>
      <text:p text:style-name="P1"><text:span text:style-name="T1"><text:s/>Vib (V=0)<text:s text:c="4"/>6<text:s text:c="2"/>0.108483D+01<text:s text:c="10"/>0.035362<text:s text:c="10"/>0.081423</text:span></text:p>
      <text:p text:style-name="P1"><text:span text:style-name="T1"><text:s/>Vib (V=0)<text:s text:c="4"/>7<text:s text:c="2"/>0.106651D+01<text:s text:c="10"/>0.027966<text:s text:c="10"/>0.064393</text:span></text:p>
      <text:p text:style-name="P1"><text:span text:style-name="T1"><text:s/>Electronic<text:s text:c="6"/>0.100000D+01<text:s text:c="10"/>0.000000<text:s text:c="10"/>0.000000</text:span></text:p>
      <text:p text:style-name="P1"><text:span text:style-name="T1"><text:s/>Translational<text:s text:c="3"/>0.292279D+08<text:s text:c="10"/>7.465797<text:s text:c="9"/>17.190634</text:span></text:p>
      <text:p text:style-name="P1"><text:span text:style-name="T1"><text:s/>Rotational<text:s text:c="6"/>0.128269D+06<text:s text:c="10"/>5.108123<text:s text:c="9"/>11.761887</text:span></text:p>
      <text:p text:style-name="P1"><text:span text:style-name="T1"><text:s/>***** Axes restored to original set *****</text:span></text:p>
      <text:p text:style-name="P1"><text:span text:style-name="T1"><text:s/>-------------------------------------------------------------------</text:span></text:p>
      <text:p text:style-name="P1"><text:span text:style-name="T1"><text:s/>Center<text:s text:c="5"/>Atomic<text:s text:c="19"/>Forces (Hartrees/Bohr)</text:span></text:p>
      <text:p text:style-name="P1"><text:span text:style-name="T1"><text:s/>Number<text:s text:c="5"/>Number<text:s text:c="14"/>X<text:s text:c="14"/>Y<text:s text:c="14"/>Z</text:span></text:p>
      <text:p text:style-name="P1"><text:span text:style-name="T1"><text:s/>-------------------------------------------------------------------</text:span></text:p>
      <text:p text:style-name="P1"><text:span text:style-name="T1"><text:s text:c="6"/>1<text:s text:c="8"/>6<text:s text:c="10"/>-0.000025543<text:s text:c="4"/>0.000044104<text:s text:c="4"/>0.000059546</text:span></text:p>
      <text:p text:style-name="P1"><text:span text:style-name="T1"><text:s text:c="6"/>2<text:s text:c="8"/>1<text:s text:c="11"/>0.000003122<text:s text:c="4"/>0.000047812<text:s text:c="4"/>0.000013574</text:span></text:p>
      <text:p text:style-name="P1"><text:span text:style-name="T1"><text:s text:c="6"/>3<text:s text:c="8"/>1<text:s text:c="11"/>0.000006444<text:s text:c="3"/>-0.000022412<text:s text:c="3"/>-0.000000491</text:span></text:p>
      <text:p text:style-name="P1"><text:span text:style-name="T1"><text:s text:c="6"/>4<text:s text:c="8"/>6<text:s text:c="10"/>-0.000035426<text:s text:c="3"/>-0.000179725<text:s text:c="3"/>-0.000065041</text:span></text:p>
      <text:p text:style-name="P1"><text:span text:style-name="T1"><text:s text:c="6"/>5<text:s text:c="8"/>1<text:s text:c="11"/>0.000022114<text:s text:c="4"/>0.000093806<text:s text:c="4"/>0.000023697</text:span></text:p>
      <text:p text:style-name="P1"><text:span text:style-name="T1"><text:s text:c="6"/>6<text:s text:c="8"/>6<text:s text:c="11"/>0.000041846<text:s text:c="4"/>0.000044065<text:s text:c="4"/>0.000066771</text:span></text:p>
      <text:p text:style-name="P1"><text:span text:style-name="T1"><text:s text:c="6"/>7<text:s text:c="8"/>1<text:s text:c="11"/>0.000013343<text:s text:c="4"/>0.000062816<text:s text:c="4"/>0.000018235</text:span></text:p>
      <text:p text:style-name="P1"><text:span text:style-name="T1"><text:s text:c="6"/>8<text:s text:c="8"/>1<text:s text:c="10"/>-0.000019092<text:s text:c="3"/>-0.000025850<text:s text:c="3"/>-0.000004479</text:span></text:p>
      <text:p text:style-name="P1"><text:span text:style-name="T1"><text:s text:c="6"/>9<text:s text:c="8"/>1<text:s text:c="10"/>-0.000007076<text:s text:c="4"/>0.000032966<text:s text:c="4"/>0.000003221</text:span></text:p>
      <text:p text:style-name="P1"><text:span text:style-name="T1"><text:s text:c="5"/>10<text:s text:c="8"/>6<text:s text:c="11"/>0.000027603<text:s text:c="3"/>-0.000061214<text:s text:c="3"/>-0.000062952</text:span></text:p>
      <text:p text:style-name="P1"><text:span text:style-name="T1"><text:s text:c="5"/>11<text:s text:c="8"/>1<text:s text:c="10"/>-0.000010763<text:s text:c="3"/>-0.000064144<text:s text:c="3"/>-0.000017336</text:span></text:p>
      <text:p text:style-name="P1"><text:span text:style-name="T1"><text:s text:c="5"/>12<text:s text:c="8"/>6<text:s text:c="11"/>0.000034116<text:s text:c="4"/>0.000179098<text:s text:c="4"/>0.000063309</text:span></text:p>
      <text:p text:style-name="P1"><text:span text:style-name="T1"><text:s text:c="5"/>13<text:s text:c="8"/>1<text:s text:c="10"/>-0.000015102<text:s text:c="3"/>-0.000091787<text:s text:c="3"/>-0.000022578</text:span></text:p>
      <text:p text:style-name="P1"><text:span text:style-name="T1"><text:s text:c="5"/>14<text:s text:c="8"/>6<text:s text:c="10"/>-0.000034598<text:s text:c="3"/>-0.000032642<text:s text:c="3"/>-0.000063839</text:span></text:p>
      <text:p text:style-name="P1"><text:span text:style-name="T1"><text:s text:c="5"/>15<text:s text:c="8"/>1<text:s text:c="10"/>-0.000016333<text:s text:c="3"/>-0.000045702<text:s text:c="3"/>-0.000013843</text:span></text:p>
      <text:p text:style-name="P1"><text:span text:style-name="T1"><text:s text:c="5"/>16<text:s text:c="8"/>1<text:s text:c="11"/>0.000015346<text:s text:c="4"/>0.000018808<text:s text:c="4"/>0.000002208</text:span></text:p>
      <text:p text:style-name="P1"><text:span text:style-name="T1"><text:s/>-------------------------------------------------------------------</text:span></text:p>
      <text:p text:style-name="P1"><text:span text:style-name="T1"><text:s/>Cartesian Forces:<text:s text:c="2"/>Max<text:s text:c="5"/>0.000179725 RMS<text:s text:c="5"/>0.000054103</text:span></text:p>
      <text:p text:style-name="P1"><text:span text:style-name="T1"/></text:p>
      <text:p text:style-name="P1"><text:span text:style-name="T1"><text:s/>GradGradGradGradGradGradGradGradGradGradGradGradGradGradGradGradGradGrad</text:span></text:p>
      <text:p text:style-name="P1"><text:span text:style-name="T1"><text:s/>Berny optimization.</text:span></text:p>
      <text:p text:style-name="P1"><text:span text:style-name="T1"><text:s/>Internal<text:s text:c="2"/>Forces:<text:s text:c="2"/>Max<text:s text:c="5"/>0.000029284 RMS<text:s text:c="5"/>0.000007901</text:span></text:p>
      <text:p text:style-name="P1"><text:span text:style-name="T1"><text:s/>Search for a saddle point.</text:span></text:p>
      <text:p text:style-name="P1"><text:span text:style-name="T1"><text:s/>Step number<text:s text:c="3"/>1 out of a maximum of<text:s text:c="4"/>2</text:span></text:p>
      <text:p text:style-name="P1"><text:span text:style-name="T1"><text:s/>All quantities printed in internal units (Hartrees-Bohrs-Radians)</text:span></text:p>
      <text:p text:style-name="P1"><text:span text:style-name="T1"><text:s/>Swaping is turned off.</text:span></text:p>
      <text:p text:style-name="P1"><text:span text:style-name="T1"><text:s/>Second derivative matrix not updated -- analytic derivatives used.</text:span></text:p>
      <text:p text:style-name="P1"><text:span text:style-name="T1"><text:s/>ITU=<text:s text:c="2"/>0</text:span></text:p>
      <text:p text:style-name="P1"><text:span text:style-name="T1"><text:s text:c="5"/>Eigenvalues ---<text:s text:c="3"/>-0.02856<text:s text:c="3"/>0.00159<text:s text:c="3"/>0.00493<text:s text:c="3"/>0.00597<text:s text:c="3"/>0.00622</text:span></text:p>
      <text:p text:style-name="P1"><text:span text:style-name="T1"><text:s text:c="5"/>Eigenvalues ---<text:s text:c="4"/>0.00761<text:s text:c="3"/>0.00773<text:s text:c="3"/>0.00811<text:s text:c="3"/>0.01057<text:s text:c="3"/>0.01377</text:span></text:p>
      <text:p text:style-name="P1"><text:span text:style-name="T1"><text:s text:c="5"/>Eigenvalues ---<text:s text:c="4"/>0.01540<text:s text:c="3"/>0.01626<text:s text:c="3"/>0.01651<text:s text:c="3"/>0.01669<text:s text:c="3"/>0.01719</text:span></text:p>
      <text:p text:style-name="P1"><text:span text:style-name="T1"><text:s text:c="5"/>Eigenvalues ---<text:s text:c="4"/>0.02068<text:s text:c="3"/>0.02104<text:s text:c="3"/>0.02389<text:s text:c="3"/>0.02418<text:s text:c="3"/>0.02622</text:span></text:p>
      <text:p text:style-name="P1"><text:span text:style-name="T1"><text:s text:c="5"/>Eigenvalues ---<text:s text:c="4"/>0.03082<text:s text:c="3"/>0.03568<text:s text:c="3"/>0.03666<text:s text:c="3"/>0.05126<text:s text:c="3"/>0.06135</text:span></text:p>
      <text:p text:style-name="P1"><text:span text:style-name="T1"><text:s text:c="5"/>Eigenvalues ---<text:s text:c="4"/>0.06529<text:s text:c="3"/>0.06977<text:s text:c="3"/>0.08607<text:s text:c="3"/>0.19810<text:s text:c="3"/>0.23520</text:span></text:p>
      <text:p text:style-name="P1"><text:span text:style-name="T1"><text:s text:c="5"/>Eigenvalues ---<text:s text:c="4"/>0.23617<text:s text:c="3"/>0.25289<text:s text:c="3"/>0.26367<text:s text:c="3"/>0.26499<text:s text:c="3"/>0.26736</text:span></text:p>
      <text:p text:style-name="P1"><text:span text:style-name="T1"><text:s text:c="5"/>Eigenvalues ---<text:s text:c="4"/>0.28236<text:s text:c="3"/>0.29834<text:s text:c="3"/>0.31273<text:s text:c="3"/>0.31734<text:s text:c="3"/>0.32404</text:span></text:p>
      <text:p text:style-name="P1"><text:span text:style-name="T1"><text:s text:c="5"/>Eigenvalues ---<text:s text:c="4"/>0.38941<text:s text:c="3"/>0.38974</text:span></text:p>
      <text:p text:style-name="P1"><text:span text:style-name="T1"><text:s/>Eigenvectors required to have negative eigenvalues:</text:span></text:p>
      <text:p text:style-name="P1"><text:span text:style-name="T1"><text:s text:c="26"/>R20<text:s text:c="7"/>R5<text:s text:c="8"/>R19<text:s text:c="7"/>R25<text:s text:c="7"/>R7</text:span></text:p>
      <text:p text:style-name="P1"><text:span text:style-name="T1"><text:s text:c="3"/>1<text:s text:c="19"/>-0.30664<text:s text:c="3"/>0.30365<text:s text:c="2"/>-0.20124<text:s text:c="2"/>-0.20123<text:s text:c="3"/>0.19880</text:span></text:p>
      <text:p text:style-name="P1"><text:span text:style-name="T1"><text:s text:c="26"/>R10<text:s text:c="7"/>R9<text:s text:c="8"/>R6<text:s text:c="8"/>R23<text:s text:c="7"/>R21</text:span></text:p>
      <text:p text:style-name="P1"><text:span text:style-name="T1"><text:s text:c="3"/>1<text:s text:c="20"/>0.19879<text:s text:c="3"/>0.12139<text:s text:c="3"/>0.12138<text:s text:c="2"/>-0.11990<text:s text:c="2"/>-0.11989</text:span></text:p>
      <text:p text:style-name="P1"><text:span text:style-name="T1"><text:s/>Angle between quadratic step and forces=<text:s text:c="2"/>35.26 degrees.</text:span></text:p>
      <text:p text:style-name="P1"><text:span text:style-name="T1"><text:s/>Linear search not attempted -- option 19 set.</text:span></text:p>
      <text:p text:style-name="P1"><text:span text:style-name="T1"><text:s/>Iteration<text:s text:c="2"/>1 RMS(Cart)=<text:s text:c="2"/>0.00029148 RMS(Int)=<text:s text:c="2"/>0.00000021</text:span></text:p>
      <text:p text:style-name="P1"><text:span text:style-name="T1"><text:s/>Iteration<text:s text:c="2"/>2 RMS(Cart)=<text:s text:c="2"/>0.00000014 RMS(Int)=<text:s text:c="2"/>0.00000013</text:span></text:p>
      <text:p text:style-name="P1"><text:span text:style-name="T1"><text:s/>Variable<text:s text:c="7"/>Old X<text:s text:c="4"/>-DE/DX<text:s text:c="3"/>Delta X<text:s text:c="3"/>Delta X<text:s text:c="3"/>Delta X<text:s text:c="5"/>New X</text:span></text:p>
      <text:p text:style-name="P1"><text:span text:style-name="T1"><text:s text:c="33"/>(Linear)<text:s text:c="4"/>(Quad)<text:s text:c="3"/>(Total)</text:span></text:p>
      <text:p text:style-name="P1"><text:span text:style-name="T1"><text:s text:c="4"/>R1<text:s text:c="8"/>2.03000<text:s text:c="3"/>0.00000<text:s text:c="3"/>0.00000<text:s text:c="3"/>0.00002<text:s text:c="3"/>0.00002<text:s text:c="3"/>2.03002</text:span></text:p>
      <text:p text:style-name="P1"><text:span text:style-name="T1"><text:s text:c="4"/>R2<text:s text:c="8"/>2.03332<text:s text:c="3"/>0.00001<text:s text:c="3"/>0.00000<text:s text:c="3"/>0.00001<text:s text:c="3"/>0.00001<text:s text:c="3"/>2.03333</text:span></text:p>
      <text:p text:style-name="P1"><text:span text:style-name="T1"><text:s text:c="4"/>R3<text:s text:c="8"/>2.62545<text:s text:c="2"/>-0.00001<text:s text:c="3"/>0.00000<text:s text:c="2"/>-0.00011<text:s text:c="2"/>-0.00011<text:s text:c="3"/>2.62534</text:span></text:p>
      <text:p text:style-name="P1"><text:span text:style-name="T1"><text:s text:c="4"/>R4<text:s text:c="8"/>5.05839<text:s text:c="2"/>-0.00001<text:s text:c="3"/>0.00000<text:s text:c="2"/>-0.00005<text:s text:c="2"/>-0.00005<text:s text:c="3"/>5.05834</text:span></text:p>
      <text:p text:style-name="P1"><text:span text:style-name="T1"><text:s text:c="4"/>R5<text:s text:c="8"/>3.81712<text:s text:c="3"/>0.00000<text:s text:c="3"/>0.00000<text:s text:c="3"/>0.00094<text:s text:c="3"/>0.00094<text:s text:c="3"/>3.81806</text:span></text:p>
      <text:p text:style-name="P1"><text:span text:style-name="T1"><text:s text:c="4"/>R6<text:s text:c="8"/>4.51930<text:s text:c="3"/>0.00002<text:s text:c="3"/>0.00000<text:s text:c="3"/>0.00140<text:s text:c="3"/>0.00140<text:s text:c="3"/>4.52070</text:span></text:p>
      <text:p text:style-name="P1"><text:span text:style-name="T1"><text:s text:c="4"/>R7<text:s text:c="8"/>4.64291<text:s text:c="3"/>0.00000<text:s text:c="3"/>0.00000<text:s text:c="3"/>0.00040<text:s text:c="3"/>0.00040<text:s text:c="3"/>4.64331</text:span></text:p>
      <text:p text:style-name="P1"><text:span text:style-name="T1"><text:s text:c="4"/>R8<text:s text:c="8"/>5.24780<text:s text:c="3"/>0.00000<text:s text:c="3"/>0.00000<text:s text:c="2"/>-0.00027<text:s text:c="2"/>-0.00027<text:s text:c="3"/>5.24753</text:span></text:p>
      <text:p text:style-name="P1"><text:span text:style-name="T1"><text:s text:c="4"/>R9<text:s text:c="8"/>4.51936<text:s text:c="3"/>0.00002<text:s text:c="3"/>0.00000<text:s text:c="3"/>0.00134<text:s text:c="3"/>0.00134<text:s text:c="3"/>4.52070</text:span></text:p>
      <text:p text:style-name="P1"><text:span text:style-name="T1"><text:s text:c="3"/>R10<text:s text:c="8"/>4.64285<text:s text:c="3"/>0.00000<text:s text:c="3"/>0.00000<text:s text:c="3"/>0.00045<text:s text:c="3"/>0.00045<text:s text:c="3"/>4.64331</text:span></text:p>
      <text:p text:style-name="P1"><text:span text:style-name="T1"><text:s text:c="3"/>R11<text:s text:c="8"/>2.03311<text:s text:c="2"/>-0.00001<text:s text:c="3"/>0.00000<text:s text:c="2"/>-0.00005<text:s text:c="2"/>-0.00005<text:s text:c="3"/>2.03306</text:span></text:p>
      <text:p text:style-name="P1"><text:span text:style-name="T1"><text:s text:c="3"/>R12<text:s text:c="8"/>2.62541<text:s text:c="2"/>-0.00001<text:s text:c="3"/>0.00000<text:s text:c="2"/>-0.00008<text:s text:c="2"/>-0.00008<text:s text:c="3"/>2.62534</text:span></text:p>
      <text:p text:style-name="P1"><text:span text:style-name="T1"><text:s text:c="3"/>R13<text:s text:c="8"/>5.05804<text:s text:c="2"/>-0.00001<text:s text:c="3"/>0.00000<text:s text:c="3"/>0.00030<text:s text:c="3"/>0.00030<text:s text:c="3"/>5.05834</text:span></text:p>
      <text:p text:style-name="P1"><text:span text:style-name="T1"><text:s text:c="3"/>R14<text:s text:c="8"/>5.24653<text:s text:c="3"/>0.00001<text:s text:c="3"/>0.00000<text:s text:c="3"/>0.00100<text:s text:c="3"/>0.00100<text:s text:c="3"/>5.24753</text:span></text:p>
      <text:p text:style-name="P1"><text:span text:style-name="T1"><text:s text:c="3"/>R15<text:s text:c="8"/>5.05835<text:s text:c="2"/>-0.00001<text:s text:c="3"/>0.00000<text:s text:c="2"/>-0.00001<text:s text:c="2"/>-0.00001<text:s text:c="3"/>5.05834</text:span></text:p>
      <text:p text:style-name="P1"><text:span text:style-name="T1"><text:s text:c="3"/>R16<text:s text:c="8"/>5.24770<text:s text:c="3"/>0.00000<text:s text:c="3"/>0.00000<text:s text:c="2"/>-0.00017<text:s text:c="2"/>-0.00017<text:s text:c="3"/>5.24753</text:span></text:p>
      <text:p text:style-name="P1"><text:span text:style-name="T1"><text:s text:c="3"/>R17<text:s text:c="8"/>2.02998<text:s text:c="3"/>0.00000<text:s text:c="3"/>0.00000<text:s text:c="3"/>0.00004<text:s text:c="3"/>0.00004<text:s text:c="3"/>2.03002</text:span></text:p>
      <text:p text:style-name="P1"><text:span text:style-name="T1"><text:s text:c="3"/>R18<text:s text:c="8"/>2.03332<text:s text:c="3"/>0.00001<text:s text:c="3"/>0.00000<text:s text:c="3"/>0.00001<text:s text:c="3"/>0.00001<text:s text:c="3"/>2.03333</text:span></text:p>
      <text:p text:style-name="P1"><text:span text:style-name="T1"><text:s text:c="3"/>R19<text:s text:c="8"/>4.64305<text:s text:c="3"/>0.00000<text:s text:c="3"/>0.00000<text:s text:c="3"/>0.00026<text:s text:c="3"/>0.00026<text:s text:c="3"/>4.64331</text:span></text:p>
      <text:p text:style-name="P1"><text:span text:style-name="T1"><text:s text:c="3"/>R20<text:s text:c="8"/>3.81713<text:s text:c="3"/>0.00001<text:s text:c="3"/>0.00000<text:s text:c="3"/>0.00094<text:s text:c="3"/>0.00094<text:s text:c="3"/>3.81806</text:span></text:p>
      <text:p text:style-name="P1"><text:span text:style-name="T1"><text:s text:c="3"/>R21<text:s text:c="8"/>4.51912<text:s text:c="3"/>0.00003<text:s text:c="3"/>0.00000<text:s text:c="3"/>0.00158<text:s text:c="3"/>0.00158<text:s text:c="3"/>4.52070</text:span></text:p>
      <text:p text:style-name="P1"><text:span text:style-name="T1"><text:s text:c="3"/>R22<text:s text:c="8"/>5.05809<text:s text:c="2"/>-0.00001<text:s text:c="3"/>0.00000<text:s text:c="3"/>0.00026<text:s text:c="3"/>0.00026<text:s text:c="3"/>5.05834</text:span></text:p>
      <text:p text:style-name="P1"><text:span text:style-name="T1"><text:s text:c="3"/>R23<text:s text:c="8"/>4.51918<text:s text:c="3"/>0.00003<text:s text:c="3"/>0.00000<text:s text:c="3"/>0.00152<text:s text:c="3"/>0.00152<text:s text:c="3"/>4.52070</text:span></text:p>
      <text:p text:style-name="P1"><text:span text:style-name="T1"><text:s text:c="3"/>R24<text:s text:c="8"/>5.24664<text:s text:c="3"/>0.00001<text:s text:c="3"/>0.00000<text:s text:c="3"/>0.00089<text:s text:c="3"/>0.00089<text:s text:c="3"/>5.24753</text:span></text:p>
      <text:p text:style-name="P1"><text:span text:style-name="T1"><text:s text:c="3"/>R25<text:s text:c="8"/>4.64299<text:s text:c="3"/>0.00000<text:s text:c="3"/>0.00000<text:s text:c="3"/>0.00032<text:s text:c="3"/>0.00032<text:s text:c="3"/>4.64331</text:span></text:p>
      <text:p text:style-name="P1"><text:span text:style-name="T1"><text:s text:c="3"/>R26<text:s text:c="8"/>2.03332<text:s text:c="3"/>0.00001<text:s text:c="3"/>0.00000<text:s text:c="3"/>0.00001<text:s text:c="3"/>0.00001<text:s text:c="3"/>2.03333</text:span></text:p>
      <text:p text:style-name="P1"><text:span text:style-name="T1"><text:s text:c="3"/>R27<text:s text:c="8"/>2.02998<text:s text:c="3"/>0.00000<text:s text:c="3"/>0.00000<text:s text:c="3"/>0.00004<text:s text:c="3"/>0.00004<text:s text:c="3"/>2.03002</text:span></text:p>
      <text:p text:style-name="P1"><text:span text:style-name="T1"><text:s text:c="3"/>R28<text:s text:c="8"/>2.62542<text:s text:c="2"/>-0.00001<text:s text:c="3"/>0.00000<text:s text:c="2"/>-0.00008<text:s text:c="2"/>-0.00008<text:s text:c="3"/>2.62534</text:span></text:p>
      <text:p text:style-name="P1"><text:span text:style-name="T1"><text:s text:c="3"/>R29<text:s text:c="8"/>2.03311<text:s text:c="2"/>-0.00001<text:s text:c="3"/>0.00000<text:s text:c="2"/>-0.00005<text:s text:c="2"/>-0.00005<text:s text:c="3"/>2.03306</text:span></text:p>
      <text:p text:style-name="P1"><text:span text:style-name="T1"><text:s text:c="3"/>R30<text:s text:c="8"/>2.62545<text:s text:c="2"/>-0.00001<text:s text:c="3"/>0.00000<text:s text:c="2"/>-0.00012<text:s text:c="2"/>-0.00012<text:s text:c="3"/>2.62534</text:span></text:p>
      <text:p text:style-name="P1"><text:span text:style-name="T1"><text:s text:c="3"/>R31<text:s text:c="8"/>2.03000<text:s text:c="3"/>0.00000<text:s text:c="3"/>0.00000<text:s text:c="3"/>0.00002<text:s text:c="3"/>0.00002<text:s text:c="3"/>2.03002</text:span></text:p>
      <text:p text:style-name="P1"><text:span text:style-name="T1"><text:s text:c="3"/>R32<text:s text:c="8"/>2.03332<text:s text:c="3"/>0.00001<text:s text:c="3"/>0.00000<text:s text:c="3"/>0.00001<text:s text:c="3"/>0.00001<text:s text:c="3"/>2.03333</text:span></text:p>
      <text:p text:style-name="P1"><text:span text:style-name="T1"><text:s text:c="4"/>A1<text:s text:c="8"/>1.98646<text:s text:c="3"/>0.00000<text:s text:c="3"/>0.00000<text:s text:c="3"/>0.00005<text:s text:c="3"/>0.00005<text:s text:c="3"/>1.98651</text:span></text:p>
      <text:p text:style-name="P1"><text:span text:style-name="T1"><text:s text:c="4"/>A2<text:s text:c="8"/>2.07478<text:s text:c="3"/>0.00000<text:s text:c="3"/>0.00000<text:s text:c="2"/>-0.00003<text:s text:c="2"/>-0.00003<text:s text:c="3"/>2.07474</text:span></text:p>
      <text:p text:style-name="P1"><text:span text:style-name="T1"><text:s text:c="4"/>A3<text:s text:c="8"/>2.14074<text:s text:c="3"/>0.00001<text:s text:c="3"/>0.00000<text:s text:c="3"/>0.00017<text:s text:c="3"/>0.00017<text:s text:c="3"/>2.14092</text:span></text:p>
      <text:p text:style-name="P1"><text:span text:style-name="T1"><text:s text:c="4"/>A4<text:s text:c="8"/>1.43515<text:s text:c="3"/>0.00001<text:s text:c="3"/>0.00000<text:s text:c="3"/>0.00053<text:s text:c="3"/>0.00053<text:s text:c="3"/>1.43568</text:span></text:p>
      <text:p text:style-name="P1"><text:span text:style-name="T1"><text:s text:c="4"/>A5<text:s text:c="8"/>2.07689<text:s text:c="3"/>0.00000<text:s text:c="3"/>0.00000<text:s text:c="3"/>0.00018<text:s text:c="3"/>0.00018<text:s text:c="3"/>2.07707</text:span></text:p>
      <text:p text:style-name="P1"><text:span text:style-name="T1"><text:s text:c="4"/>A6<text:s text:c="8"/>2.28783<text:s text:c="3"/>0.00000<text:s text:c="3"/>0.00000<text:s text:c="2"/>-0.00020<text:s text:c="2"/>-0.00020<text:s text:c="3"/>2.28763</text:span></text:p>
      <text:p text:style-name="P1"><text:span text:style-name="T1"><text:s text:c="4"/>A7<text:s text:c="8"/>1.49283<text:s text:c="3"/>0.00000<text:s text:c="3"/>0.00000<text:s text:c="3"/>0.00014<text:s text:c="3"/>0.00014<text:s text:c="3"/>1.49297</text:span></text:p>
      <text:p text:style-name="P1"><text:span text:style-name="T1"><text:s text:c="4"/>A8<text:s text:c="8"/>1.52026<text:s text:c="2"/>-0.00001<text:s text:c="3"/>0.00000<text:s text:c="2"/>-0.00045<text:s text:c="2"/>-0.00045<text:s text:c="3"/>1.51981</text:span></text:p>
      <text:p text:style-name="P1"><text:span text:style-name="T1"><text:s text:c="4"/>A9<text:s text:c="8"/>1.46223<text:s text:c="3"/>0.00000<text:s text:c="3"/>0.00000<text:s text:c="2"/>-0.00007<text:s text:c="2"/>-0.00007<text:s text:c="3"/>1.46216</text:span></text:p>
      <text:p text:style-name="P1"><text:span text:style-name="T1"><text:s text:c="3"/>A10<text:s text:c="8"/>2.22266<text:s text:c="3"/>0.00000<text:s text:c="3"/>0.00000<text:s text:c="2"/>-0.00038<text:s text:c="2"/>-0.00038<text:s text:c="3"/>2.22228</text:span></text:p>
      <text:p text:style-name="P1"><text:span text:style-name="T1"><text:s text:c="3"/>A11<text:s text:c="8"/>0.85942<text:s text:c="3"/>0.00000<text:s text:c="3"/>0.00000<text:s text:c="2"/>-0.00012<text:s text:c="2"/>-0.00012<text:s text:c="3"/>0.85930</text:span></text:p>
      <text:p text:style-name="P1"><text:span text:style-name="T1"><text:s text:c="3"/>A12<text:s text:c="8"/>0.85168<text:s text:c="3"/>0.00000<text:s text:c="3"/>0.00000<text:s text:c="3"/>0.00000<text:s text:c="3"/>0.00000<text:s text:c="3"/>0.85169</text:span></text:p>
      <text:p text:style-name="P1"><text:span text:style-name="T1"><text:s text:c="3"/>A13<text:s text:c="8"/>0.76090<text:s text:c="3"/>0.00000<text:s text:c="3"/>0.00000<text:s text:c="2"/>-0.00013<text:s text:c="2"/>-0.00013<text:s text:c="3"/>0.76077</text:span></text:p>
      <text:p text:style-name="P1"><text:span text:style-name="T1"><text:s text:c="3"/>A14<text:s text:c="8"/>2.06248<text:s text:c="3"/>0.00000<text:s text:c="3"/>0.00000<text:s text:c="3"/>0.00035<text:s text:c="3"/>0.00035<text:s text:c="3"/>2.06283</text:span></text:p>
      <text:p text:style-name="P1"><text:span text:style-name="T1"><text:s text:c="3"/>A15<text:s text:c="8"/>2.10326<text:s text:c="3"/>0.00000<text:s text:c="3"/>0.00000<text:s text:c="2"/>-0.00011<text:s text:c="2"/>-0.00011<text:s text:c="3"/>2.10314</text:span></text:p>
      <text:p text:style-name="P1"><text:span text:style-name="T1"><text:s text:c="3"/>A16<text:s text:c="8"/>1.67937<text:s text:c="3"/>0.00000<text:s text:c="3"/>0.00000<text:s text:c="3"/>0.00007<text:s text:c="3"/>0.00007<text:s text:c="3"/>1.67943</text:span></text:p>
      <text:p text:style-name="P1"><text:span text:style-name="T1"><text:s text:c="3"/>A17<text:s text:c="8"/>1.86632<text:s text:c="3"/>0.00000<text:s text:c="3"/>0.00000<text:s text:c="3"/>0.00009<text:s text:c="3"/>0.00009<text:s text:c="3"/>1.86640</text:span></text:p>
      <text:p text:style-name="P1"><text:span text:style-name="T1"><text:s text:c="3"/>A18<text:s text:c="8"/>2.06242<text:s text:c="3"/>0.00001<text:s text:c="3"/>0.00000<text:s text:c="3"/>0.00040<text:s text:c="3"/>0.00040<text:s text:c="3"/>2.06283</text:span></text:p>
      <text:p text:style-name="P1"><text:span text:style-name="T1"><text:s text:c="3"/>A19<text:s text:c="8"/>1.90839<text:s text:c="3"/>0.00001<text:s text:c="3"/>0.00000<text:s text:c="3"/>0.00123<text:s text:c="3"/>0.00123<text:s text:c="3"/>1.90962</text:span></text:p>
      <text:p text:style-name="P1"><text:span text:style-name="T1"><text:s text:c="3"/>A20<text:s text:c="8"/>1.51390<text:s text:c="3"/>0.00001<text:s text:c="3"/>0.00000<text:s text:c="3"/>0.00130<text:s text:c="3"/>0.00130<text:s text:c="3"/>1.51520</text:span></text:p>
      <text:p text:style-name="P1"><text:span text:style-name="T1"><text:s text:c="3"/>A21<text:s text:c="8"/>1.90866<text:s text:c="3"/>0.00001<text:s text:c="3"/>0.00000<text:s text:c="3"/>0.00096<text:s text:c="3"/>0.00096<text:s text:c="3"/>1.90962</text:span></text:p>
      <text:p text:style-name="P1"><text:span text:style-name="T1"><text:s text:c="3"/>A22<text:s text:c="8"/>1.51423<text:s text:c="3"/>0.00001<text:s text:c="3"/>0.00000<text:s text:c="3"/>0.00097<text:s text:c="3"/>0.00097<text:s text:c="3"/>1.51520</text:span></text:p>
      <text:p text:style-name="P1"><text:span text:style-name="T1"><text:s text:c="3"/>A23<text:s text:c="8"/>1.67925<text:s text:c="3"/>0.00000<text:s text:c="3"/>0.00000<text:s text:c="3"/>0.00018<text:s text:c="3"/>0.00018<text:s text:c="3"/>1.67943</text:span></text:p>
      <text:p text:style-name="P1"><text:span text:style-name="T1"><text:s text:c="3"/>A24<text:s text:c="8"/>1.86632<text:s text:c="3"/>0.00000<text:s text:c="3"/>0.00000<text:s text:c="3"/>0.00008<text:s text:c="3"/>0.00008<text:s text:c="3"/>1.86640</text:span></text:p>
      <text:p text:style-name="P1"><text:span text:style-name="T1"><text:s text:c="3"/>A25<text:s text:c="8"/>0.93499<text:s text:c="3"/>0.00000<text:s text:c="3"/>0.00000<text:s text:c="2"/>-0.00010<text:s text:c="2"/>-0.00010<text:s text:c="3"/>0.93489</text:span></text:p>
      <text:p text:style-name="P1"><text:span text:style-name="T1"><text:s text:c="3"/>A26<text:s text:c="8"/>1.03780<text:s text:c="3"/>0.00000<text:s text:c="3"/>0.00000<text:s text:c="2"/>-0.00019<text:s text:c="2"/>-0.00019<text:s text:c="3"/>1.03761</text:span></text:p>
      <text:p text:style-name="P1"><text:span text:style-name="T1"><text:s text:c="3"/>A27<text:s text:c="8"/>1.03785<text:s text:c="2"/>-0.00001<text:s text:c="3"/>0.00000<text:s text:c="2"/>-0.00024<text:s text:c="2"/>-0.00024<text:s text:c="3"/>1.03761</text:span></text:p>
      <text:p text:style-name="P1"><text:span text:style-name="T1"><text:s text:c="3"/>A28<text:s text:c="8"/>0.95685<text:s text:c="2"/>-0.00001<text:s text:c="3"/>0.00000<text:s text:c="2"/>-0.00034<text:s text:c="2"/>-0.00034<text:s text:c="3"/>0.95651</text:span></text:p>
      <text:p text:style-name="P1"><text:span text:style-name="T1"><text:s text:c="3"/>A29<text:s text:c="8"/>2.07479<text:s text:c="3"/>0.00000<text:s text:c="3"/>0.00000<text:s text:c="2"/>-0.00005<text:s text:c="2"/>-0.00005<text:s text:c="3"/>2.07474</text:span></text:p>
      <text:p text:style-name="P1"><text:span text:style-name="T1"><text:s text:c="3"/>A30<text:s text:c="8"/>2.07693<text:s text:c="3"/>0.00000<text:s text:c="3"/>0.00000<text:s text:c="3"/>0.00015<text:s text:c="3"/>0.00015<text:s text:c="3"/>2.07707</text:span></text:p>
      <text:p text:style-name="P1"><text:span text:style-name="T1"><text:s text:c="3"/>A31<text:s text:c="8"/>2.22250<text:s text:c="3"/>0.00000<text:s text:c="3"/>0.00000<text:s text:c="2"/>-0.00023<text:s text:c="2"/>-0.00023<text:s text:c="3"/>2.22228</text:span></text:p>
      <text:p text:style-name="P1"><text:span text:style-name="T1"><text:s text:c="3"/>A32<text:s text:c="8"/>1.46234<text:s text:c="3"/>0.00000<text:s text:c="3"/>0.00000<text:s text:c="2"/>-0.00019<text:s text:c="2"/>-0.00019<text:s text:c="3"/>1.46216</text:span></text:p>
      <text:p text:style-name="P1"><text:span text:style-name="T1"><text:s text:c="3"/>A33<text:s text:c="8"/>1.98651<text:s text:c="3"/>0.00000<text:s text:c="3"/>0.00000<text:s text:c="3"/>0.00001<text:s text:c="3"/>0.00001<text:s text:c="3"/>1.98651</text:span></text:p>
      <text:p text:style-name="P1"><text:span text:style-name="T1"><text:s text:c="3"/>A34<text:s text:c="8"/>1.43534<text:s text:c="3"/>0.00001<text:s text:c="3"/>0.00000<text:s text:c="3"/>0.00035<text:s text:c="3"/>0.00035<text:s text:c="3"/>1.43568</text:span></text:p>
      <text:p text:style-name="P1"><text:span text:style-name="T1"><text:s text:c="3"/>A35<text:s text:c="8"/>2.14072<text:s text:c="3"/>0.00001<text:s text:c="3"/>0.00000<text:s text:c="3"/>0.00020<text:s text:c="3"/>0.00020<text:s text:c="3"/>2.14092</text:span></text:p>
      <text:p text:style-name="P1"><text:span text:style-name="T1"><text:s text:c="3"/>A36<text:s text:c="8"/>1.52009<text:s text:c="2"/>-0.00001<text:s text:c="3"/>0.00000<text:s text:c="2"/>-0.00029<text:s text:c="2"/>-0.00029<text:s text:c="3"/>1.51981</text:span></text:p>
      <text:p text:style-name="P1"><text:span text:style-name="T1"><text:s text:c="3"/>A37<text:s text:c="8"/>1.49317<text:s text:c="3"/>0.00000<text:s text:c="3"/>0.00000<text:s text:c="2"/>-0.00020<text:s text:c="2"/>-0.00020<text:s text:c="3"/>1.49297</text:span></text:p>
      <text:p text:style-name="P1"><text:span text:style-name="T1"><text:s text:c="3"/>A38<text:s text:c="8"/>2.28797<text:s text:c="2"/>-0.00001<text:s text:c="3"/>0.00000<text:s text:c="2"/>-0.00034<text:s text:c="2"/>-0.00034<text:s text:c="3"/>2.28763</text:span></text:p>
      <text:p text:style-name="P1"><text:span text:style-name="T1"><text:s text:c="3"/>A39<text:s text:c="8"/>0.76091<text:s text:c="3"/>0.00000<text:s text:c="3"/>0.00000<text:s text:c="2"/>-0.00014<text:s text:c="2"/>-0.00014<text:s text:c="3"/>0.76077</text:span></text:p>
      <text:p text:style-name="P1"><text:span text:style-name="T1"><text:s text:c="3"/>A40<text:s text:c="8"/>0.85171<text:s text:c="3"/>0.00000<text:s text:c="3"/>0.00000<text:s text:c="2"/>-0.00002<text:s text:c="2"/>-0.00002<text:s text:c="3"/>0.85169</text:span></text:p>
      <text:p text:style-name="P1"><text:span text:style-name="T1"><text:s text:c="3"/>A41<text:s text:c="8"/>0.85947<text:s text:c="3"/>0.00000<text:s text:c="3"/>0.00000<text:s text:c="2"/>-0.00017<text:s text:c="2"/>-0.00017<text:s text:c="3"/>0.85930</text:span></text:p>
      <text:p text:style-name="P1"><text:span text:style-name="T1"><text:s text:c="3"/>A42<text:s text:c="8"/>0.85946<text:s text:c="3"/>0.00000<text:s text:c="3"/>0.00000<text:s text:c="2"/>-0.00016<text:s text:c="2"/>-0.00016<text:s text:c="3"/>0.85930</text:span></text:p>
      <text:p text:style-name="P1"><text:span text:style-name="T1"><text:s text:c="3"/>A43<text:s text:c="8"/>0.85172<text:s text:c="3"/>0.00000<text:s text:c="3"/>0.00000<text:s text:c="2"/>-0.00003<text:s text:c="2"/>-0.00003<text:s text:c="3"/>0.85169</text:span></text:p>
      <text:p text:style-name="P1"><text:span text:style-name="T1"><text:s text:c="3"/>A44<text:s text:c="8"/>2.28802<text:s text:c="2"/>-0.00001<text:s text:c="3"/>0.00000<text:s text:c="2"/>-0.00039<text:s text:c="2"/>-0.00039<text:s text:c="3"/>2.28763</text:span></text:p>
      <text:p text:style-name="P1"><text:span text:style-name="T1"><text:s text:c="3"/>A45<text:s text:c="8"/>1.46236<text:s text:c="3"/>0.00000<text:s text:c="3"/>0.00000<text:s text:c="2"/>-0.00020<text:s text:c="2"/>-0.00020<text:s text:c="3"/>1.46216</text:span></text:p>
      <text:p text:style-name="P1"><text:span text:style-name="T1"><text:s text:c="3"/>A46<text:s text:c="8"/>0.76091<text:s text:c="3"/>0.00000<text:s text:c="3"/>0.00000<text:s text:c="2"/>-0.00014<text:s text:c="2"/>-0.00014<text:s text:c="3"/>0.76077</text:span></text:p>
      <text:p text:style-name="P1"><text:span text:style-name="T1"><text:s text:c="3"/>A47<text:s text:c="8"/>1.49322<text:s text:c="3"/>0.00000<text:s text:c="3"/>0.00000<text:s text:c="2"/>-0.00024<text:s text:c="2"/>-0.00024<text:s text:c="3"/>1.49297</text:span></text:p>
      <text:p text:style-name="P1"><text:span text:style-name="T1"><text:s text:c="3"/>A48<text:s text:c="8"/>2.14067<text:s text:c="3"/>0.00001<text:s text:c="3"/>0.00000<text:s text:c="3"/>0.00025<text:s text:c="3"/>0.00025<text:s text:c="3"/>2.14092</text:span></text:p>
      <text:p text:style-name="P1"><text:span text:style-name="T1"><text:s text:c="3"/>A49<text:s text:c="8"/>1.52012<text:s text:c="2"/>-0.00001<text:s text:c="3"/>0.00000<text:s text:c="2"/>-0.00032<text:s text:c="2"/>-0.00032<text:s text:c="3"/>1.51981</text:span></text:p>
      <text:p text:style-name="P1"><text:span text:style-name="T1"><text:s text:c="3"/>A50<text:s text:c="8"/>1.43529<text:s text:c="3"/>0.00001<text:s text:c="3"/>0.00000<text:s text:c="3"/>0.00039<text:s text:c="3"/>0.00039<text:s text:c="3"/>1.43568</text:span></text:p>
      <text:p text:style-name="P1"><text:span text:style-name="T1"><text:s text:c="3"/>A51<text:s text:c="8"/>2.22253<text:s text:c="3"/>0.00000<text:s text:c="3"/>0.00000<text:s text:c="2"/>-0.00026<text:s text:c="2"/>-0.00026<text:s text:c="3"/>2.22228</text:span></text:p>
      <text:p text:style-name="P1"><text:span text:style-name="T1"><text:s text:c="3"/>A52<text:s text:c="8"/>1.98649<text:s text:c="3"/>0.00000<text:s text:c="3"/>0.00000<text:s text:c="3"/>0.00002<text:s text:c="3"/>0.00002<text:s text:c="3"/>1.98651</text:span></text:p>
      <text:p text:style-name="P1"><text:span text:style-name="T1"><text:s text:c="3"/>A53<text:s text:c="8"/>2.07692<text:s text:c="3"/>0.00000<text:s text:c="3"/>0.00000<text:s text:c="3"/>0.00016<text:s text:c="3"/>0.00016<text:s text:c="3"/>2.07707</text:span></text:p>
      <text:p text:style-name="P1"><text:span text:style-name="T1"><text:s text:c="3"/>A54<text:s text:c="8"/>2.07480<text:s text:c="3"/>0.00000<text:s text:c="3"/>0.00000<text:s text:c="2"/>-0.00006<text:s text:c="2"/>-0.00006<text:s text:c="3"/>2.07474</text:span></text:p>
      <text:p text:style-name="P1"><text:span text:style-name="T1"><text:s text:c="3"/>A55<text:s text:c="8"/>0.93498<text:s text:c="3"/>0.00000<text:s text:c="3"/>0.00000<text:s text:c="2"/>-0.00009<text:s text:c="2"/>-0.00009<text:s text:c="3"/>0.93489</text:span></text:p>
      <text:p text:style-name="P1"><text:span text:style-name="T1"><text:s text:c="3"/>A56<text:s text:c="8"/>1.03783<text:s text:c="3"/>0.00000<text:s text:c="3"/>0.00000<text:s text:c="2"/>-0.00022<text:s text:c="2"/>-0.00022<text:s text:c="3"/>1.03761</text:span></text:p>
      <text:p text:style-name="P1"><text:span text:style-name="T1"><text:s text:c="3"/>A57<text:s text:c="8"/>1.67923<text:s text:c="3"/>0.00000<text:s text:c="3"/>0.00000<text:s text:c="3"/>0.00020<text:s text:c="3"/>0.00020<text:s text:c="3"/>1.67943</text:span></text:p>
      <text:p text:style-name="P1"><text:span text:style-name="T1"><text:s text:c="3"/>A58<text:s text:c="8"/>1.90874<text:s text:c="3"/>0.00001<text:s text:c="3"/>0.00000<text:s text:c="3"/>0.00088<text:s text:c="3"/>0.00088<text:s text:c="3"/>1.90962</text:span></text:p>
      <text:p text:style-name="P1"><text:span text:style-name="T1"><text:s text:c="3"/>A59<text:s text:c="8"/>1.03777<text:s text:c="3"/>0.00000<text:s text:c="3"/>0.00000<text:s text:c="2"/>-0.00016<text:s text:c="2"/>-0.00016<text:s text:c="3"/>1.03761</text:span></text:p>
      <text:p text:style-name="P1"><text:span text:style-name="T1"><text:s text:c="3"/>A60<text:s text:c="8"/>0.95682<text:s text:c="2"/>-0.00001<text:s text:c="3"/>0.00000<text:s text:c="2"/>-0.00031<text:s text:c="2"/>-0.00031<text:s text:c="3"/>0.95651</text:span></text:p>
      <text:p text:style-name="P1"><text:span text:style-name="T1"><text:s text:c="3"/>A61<text:s text:c="8"/>1.86628<text:s text:c="3"/>0.00000<text:s text:c="3"/>0.00000<text:s text:c="3"/>0.00012<text:s text:c="3"/>0.00012<text:s text:c="3"/>1.86640</text:span></text:p>
      <text:p text:style-name="P1"><text:span text:style-name="T1"><text:s text:c="3"/>A62<text:s text:c="8"/>1.51433<text:s text:c="3"/>0.00001<text:s text:c="3"/>0.00000<text:s text:c="3"/>0.00087<text:s text:c="3"/>0.00087<text:s text:c="3"/>1.51520</text:span></text:p>
      <text:p text:style-name="P1"><text:span text:style-name="T1"><text:s text:c="3"/>A63<text:s text:c="8"/>1.90848<text:s text:c="3"/>0.00001<text:s text:c="3"/>0.00000<text:s text:c="3"/>0.00115<text:s text:c="3"/>0.00115<text:s text:c="3"/>1.90962</text:span></text:p>
      <text:p text:style-name="P1"><text:span text:style-name="T1"><text:s text:c="3"/>A64<text:s text:c="8"/>1.67935<text:s text:c="3"/>0.00000<text:s text:c="3"/>0.00000<text:s text:c="3"/>0.00009<text:s text:c="3"/>0.00009<text:s text:c="3"/>1.67943</text:span></text:p>
      <text:p text:style-name="P1"><text:span text:style-name="T1"><text:s text:c="3"/>A65<text:s text:c="8"/>1.51400<text:s text:c="3"/>0.00001<text:s text:c="3"/>0.00000<text:s text:c="3"/>0.00120<text:s text:c="3"/>0.00120<text:s text:c="3"/>1.51520</text:span></text:p>
      <text:p text:style-name="P1"><text:span text:style-name="T1"><text:s text:c="3"/>A66<text:s text:c="8"/>1.86628<text:s text:c="3"/>0.00000<text:s text:c="3"/>0.00000<text:s text:c="3"/>0.00013<text:s text:c="3"/>0.00013<text:s text:c="3"/>1.86640</text:span></text:p>
      <text:p text:style-name="P1"><text:span text:style-name="T1"><text:s text:c="3"/>A67<text:s text:c="8"/>2.06243<text:s text:c="3"/>0.00001<text:s text:c="3"/>0.00000<text:s text:c="3"/>0.00040<text:s text:c="3"/>0.00040<text:s text:c="3"/>2.06283</text:span></text:p>
      <text:p text:style-name="P1"><text:span text:style-name="T1"><text:s text:c="3"/>A68<text:s text:c="8"/>2.10326<text:s text:c="3"/>0.00000<text:s text:c="3"/>0.00000<text:s text:c="2"/>-0.00012<text:s text:c="2"/>-0.00012<text:s text:c="3"/>2.10314</text:span></text:p>
      <text:p text:style-name="P1"><text:span text:style-name="T1"><text:s text:c="3"/>A69<text:s text:c="8"/>2.06249<text:s text:c="3"/>0.00000<text:s text:c="3"/>0.00000<text:s text:c="3"/>0.00034<text:s text:c="3"/>0.00034<text:s text:c="3"/>2.06283</text:span></text:p>
      <text:p text:style-name="P1"><text:span text:style-name="T1"><text:s text:c="3"/>A70<text:s text:c="8"/>0.76090<text:s text:c="3"/>0.00000<text:s text:c="3"/>0.00000<text:s text:c="2"/>-0.00013<text:s text:c="2"/>-0.00013<text:s text:c="3"/>0.76077</text:span></text:p>
      <text:p text:style-name="P1"><text:span text:style-name="T1"><text:s text:c="3"/>A71<text:s text:c="8"/>0.85942<text:s text:c="3"/>0.00000<text:s text:c="3"/>0.00000<text:s text:c="2"/>-0.00012<text:s text:c="2"/>-0.00012<text:s text:c="3"/>0.85930</text:span></text:p>
      <text:p text:style-name="P1"><text:span text:style-name="T1"><text:s text:c="3"/>A72<text:s text:c="8"/>2.14070<text:s text:c="3"/>0.00001<text:s text:c="3"/>0.00000<text:s text:c="3"/>0.00022<text:s text:c="3"/>0.00022<text:s text:c="3"/>2.14092</text:span></text:p>
      <text:p text:style-name="P1"><text:span text:style-name="T1"><text:s text:c="3"/>A73<text:s text:c="8"/>1.49288<text:s text:c="3"/>0.00000<text:s text:c="3"/>0.00000<text:s text:c="3"/>0.00010<text:s text:c="3"/>0.00010<text:s text:c="3"/>1.49297</text:span></text:p>
      <text:p text:style-name="P1"><text:span text:style-name="T1"><text:s text:c="3"/>A74<text:s text:c="8"/>0.85169<text:s text:c="3"/>0.00000<text:s text:c="3"/>0.00000<text:s text:c="2"/>-0.00001<text:s text:c="2"/>-0.00001<text:s text:c="3"/>0.85169</text:span></text:p>
      <text:p text:style-name="P1"><text:span text:style-name="T1"><text:s text:c="3"/>A75<text:s text:c="8"/>2.22269<text:s text:c="3"/>0.00000<text:s text:c="3"/>0.00000<text:s text:c="2"/>-0.00041<text:s text:c="2"/>-0.00041<text:s text:c="3"/>2.22228</text:span></text:p>
      <text:p text:style-name="P1"><text:span text:style-name="T1"><text:s text:c="3"/>A76<text:s text:c="8"/>1.43511<text:s text:c="3"/>0.00001<text:s text:c="3"/>0.00000<text:s text:c="3"/>0.00058<text:s text:c="3"/>0.00058<text:s text:c="3"/>1.43568</text:span></text:p>
      <text:p text:style-name="P1"><text:span text:style-name="T1"><text:s text:c="3"/>A77<text:s text:c="8"/>1.52029<text:s text:c="2"/>-0.00001<text:s text:c="3"/>0.00000<text:s text:c="2"/>-0.00048<text:s text:c="2"/>-0.00048<text:s text:c="3"/>1.51981</text:span></text:p>
      <text:p text:style-name="P1"><text:span text:style-name="T1"><text:s text:c="3"/>A78<text:s text:c="8"/>1.46224<text:s text:c="3"/>0.00000<text:s text:c="3"/>0.00000<text:s text:c="2"/>-0.00008<text:s text:c="2"/>-0.00008<text:s text:c="3"/>1.46216</text:span></text:p>
      <text:p text:style-name="P1"><text:span text:style-name="T1"><text:s text:c="3"/>A79<text:s text:c="8"/>2.28787<text:s text:c="3"/>0.00000<text:s text:c="3"/>0.00000<text:s text:c="2"/>-0.00024<text:s text:c="2"/>-0.00024<text:s text:c="3"/>2.28763</text:span></text:p>
      <text:p text:style-name="P1"><text:span text:style-name="T1"><text:s text:c="3"/>A80<text:s text:c="8"/>2.07478<text:s text:c="3"/>0.00000<text:s text:c="3"/>0.00000<text:s text:c="2"/>-0.00004<text:s text:c="2"/>-0.00004<text:s text:c="3"/>2.07474</text:span></text:p>
      <text:p text:style-name="P1"><text:span text:style-name="T1"><text:s text:c="3"/>A81<text:s text:c="8"/>2.07689<text:s text:c="3"/>0.00000<text:s text:c="3"/>0.00000<text:s text:c="3"/>0.00019<text:s text:c="3"/>0.00019<text:s text:c="3"/>2.07707</text:span></text:p>
      <text:p text:style-name="P1"><text:span text:style-name="T1"><text:s text:c="3"/>A82<text:s text:c="8"/>1.98645<text:s text:c="3"/>0.00000<text:s text:c="3"/>0.00000<text:s text:c="3"/>0.00006<text:s text:c="3"/>0.00006<text:s text:c="3"/>1.98651</text:span></text:p>
      <text:p text:style-name="P1"><text:span text:style-name="T1"><text:s text:c="4"/>D1<text:s text:c="8"/>2.87239<text:s text:c="2"/>-0.00002<text:s text:c="3"/>0.00000<text:s text:c="2"/>-0.00136<text:s text:c="2"/>-0.00136<text:s text:c="3"/>2.87104</text:span></text:p>
      <text:p text:style-name="P1"><text:span text:style-name="T1"><text:s text:c="4"/>D2<text:s text:c="7"/>-0.62575<text:s text:c="3"/>0.00000<text:s text:c="3"/>0.00000<text:s text:c="3"/>0.00072<text:s text:c="3"/>0.00072<text:s text:c="2"/>-0.62503</text:span></text:p>
      <text:p text:style-name="P1"><text:span text:style-name="T1"><text:s text:c="4"/>D3<text:s text:c="7"/>-1.38848<text:s text:c="2"/>-0.00001<text:s text:c="3"/>0.00000<text:s text:c="3"/>0.00029<text:s text:c="3"/>0.00029<text:s text:c="2"/>-1.38819</text:span></text:p>
      <text:p text:style-name="P1"><text:span text:style-name="T1"><text:s text:c="4"/>D4<text:s text:c="7"/>-1.74423<text:s text:c="2"/>-0.00001<text:s text:c="3"/>0.00000<text:s text:c="3"/>0.00036<text:s text:c="3"/>0.00036<text:s text:c="2"/>-1.74388</text:span></text:p>
      <text:p text:style-name="P1"><text:span text:style-name="T1"><text:s text:c="4"/>D5<text:s text:c="8"/>0.31731<text:s text:c="2"/>-0.00002<text:s text:c="3"/>0.00000<text:s text:c="2"/>-0.00175<text:s text:c="2"/>-0.00175<text:s text:c="3"/>0.31557</text:span></text:p>
      <text:p text:style-name="P1"><text:span text:style-name="T1"><text:s text:c="4"/>D6<text:s text:c="8"/>3.10236<text:s text:c="3"/>0.00000<text:s text:c="3"/>0.00000<text:s text:c="3"/>0.00033<text:s text:c="3"/>0.00033<text:s text:c="3"/>3.10268</text:span></text:p>
      <text:p text:style-name="P1"><text:span text:style-name="T1"><text:s text:c="4"/>D7<text:s text:c="8"/>2.33962<text:s text:c="2"/>-0.00001<text:s text:c="3"/>0.00000<text:s text:c="2"/>-0.00010<text:s text:c="2"/>-0.00010<text:s text:c="3"/>2.33952</text:span></text:p>
      <text:p text:style-name="P1"><text:span text:style-name="T1"><text:s text:c="4"/>D8<text:s text:c="8"/>1.98387<text:s text:c="2"/>-0.00001<text:s text:c="3"/>0.00000<text:s text:c="2"/>-0.00003<text:s text:c="2"/>-0.00003<text:s text:c="3"/>1.98384</text:span></text:p>
      <text:p text:style-name="P1"><text:span text:style-name="T1"><text:s text:c="4"/>D9<text:s text:c="7"/>-2.02243<text:s text:c="2"/>-0.00001<text:s text:c="3"/>0.00000<text:s text:c="2"/>-0.00153<text:s text:c="2"/>-0.00153<text:s text:c="2"/>-2.02396</text:span></text:p>
      <text:p text:style-name="P1"><text:span text:style-name="T1"><text:s text:c="3"/>D10<text:s text:c="8"/>0.76262<text:s text:c="3"/>0.00001<text:s text:c="3"/>0.00000<text:s text:c="3"/>0.00054<text:s text:c="3"/>0.00054<text:s text:c="3"/>0.76316</text:span></text:p>
      <text:p text:style-name="P1"><text:span text:style-name="T1"><text:s text:c="3"/>D11<text:s text:c="7"/>-0.00012<text:s text:c="3"/>0.00000<text:s text:c="3"/>0.00000<text:s text:c="3"/>0.00012<text:s text:c="3"/>0.00012<text:s text:c="3"/>0.00000</text:span></text:p>
      <text:p text:style-name="P1"><text:span text:style-name="T1"><text:s text:c="3"/>D12<text:s text:c="7"/>-0.35587<text:s text:c="3"/>0.00000<text:s text:c="3"/>0.00000<text:s text:c="3"/>0.00019<text:s text:c="3"/>0.00019<text:s text:c="2"/>-0.35568</text:span></text:p>
      <text:p text:style-name="P1"><text:span text:style-name="T1"><text:s text:c="3"/>D13<text:s text:c="7"/>-1.61141<text:s text:c="2"/>-0.00001<text:s text:c="3"/>0.00000<text:s text:c="2"/>-0.00090<text:s text:c="2"/>-0.00090<text:s text:c="2"/>-1.61230</text:span></text:p>
      <text:p text:style-name="P1"><text:span text:style-name="T1"><text:s text:c="3"/>D14<text:s text:c="8"/>1.17364<text:s text:c="3"/>0.00001<text:s text:c="3"/>0.00000<text:s text:c="3"/>0.00118<text:s text:c="3"/>0.00118<text:s text:c="3"/>1.17482</text:span></text:p>
      <text:p text:style-name="P1"><text:span text:style-name="T1"><text:s text:c="3"/>D15<text:s text:c="8"/>0.41090<text:s text:c="3"/>0.00000<text:s text:c="3"/>0.00000<text:s text:c="3"/>0.00075<text:s text:c="3"/>0.00075<text:s text:c="3"/>0.41166</text:span></text:p>
      <text:p text:style-name="P1"><text:span text:style-name="T1"><text:s text:c="3"/>D16<text:s text:c="8"/>0.05515<text:s text:c="3"/>0.00000<text:s text:c="3"/>0.00000<text:s text:c="3"/>0.00082<text:s text:c="3"/>0.00082<text:s text:c="3"/>0.05597</text:span></text:p>
      <text:p text:style-name="P1"><text:span text:style-name="T1"><text:s text:c="3"/>D17<text:s text:c="7"/>-2.54954<text:s text:c="3"/>0.00000<text:s text:c="3"/>0.00000<text:s text:c="2"/>-0.00036<text:s text:c="2"/>-0.00036<text:s text:c="2"/>-2.54989</text:span></text:p>
      <text:p text:style-name="P1"><text:span text:style-name="T1"><text:s text:c="3"/>D18<text:s text:c="7"/>-3.00840<text:s text:c="3"/>0.00000<text:s text:c="3"/>0.00000<text:s text:c="2"/>-0.00038<text:s text:c="2"/>-0.00038<text:s text:c="2"/>-3.00879</text:span></text:p>
      <text:p text:style-name="P1"><text:span text:style-name="T1"><text:s text:c="3"/>D19<text:s text:c="7"/>-2.15523<text:s text:c="3"/>0.00000<text:s text:c="3"/>0.00000<text:s text:c="2"/>-0.00033<text:s text:c="2"/>-0.00033<text:s text:c="2"/>-2.15555</text:span></text:p>
      <text:p text:style-name="P1"><text:span text:style-name="T1"><text:s text:c="3"/>D20<text:s text:c="8"/>1.98484<text:s text:c="2"/>-0.00001<text:s text:c="3"/>0.00000<text:s text:c="2"/>-0.00118<text:s text:c="2"/>-0.00118<text:s text:c="3"/>1.98366</text:span></text:p>
      <text:p text:style-name="P1"><text:span text:style-name="T1"><text:s text:c="3"/>D21<text:s text:c="7"/>-0.39408<text:s text:c="3"/>0.00000<text:s text:c="3"/>0.00000<text:s text:c="2"/>-0.00026<text:s text:c="2"/>-0.00026<text:s text:c="2"/>-0.39434</text:span></text:p>
      <text:p text:style-name="P1"><text:span text:style-name="T1"><text:s text:c="3"/>D22<text:s text:c="7"/>-0.85295<text:s text:c="2"/>-0.00001<text:s text:c="3"/>0.00000<text:s text:c="2"/>-0.00029<text:s text:c="2"/>-0.00029<text:s text:c="2"/>-0.85323</text:span></text:p>
      <text:p text:style-name="P1"><text:span text:style-name="T1"><text:s text:c="3"/>D23<text:s text:c="8"/>0.00023<text:s text:c="3"/>0.00000<text:s text:c="3"/>0.00000<text:s text:c="2"/>-0.00023<text:s text:c="2"/>-0.00023<text:s text:c="3"/>0.00000</text:span></text:p>
      <text:p text:style-name="P1"><text:span text:style-name="T1"><text:s text:c="3"/>D24<text:s text:c="7"/>-2.14289<text:s text:c="2"/>-0.00001<text:s text:c="3"/>0.00000<text:s text:c="2"/>-0.00108<text:s text:c="2"/>-0.00108<text:s text:c="2"/>-2.14397</text:span></text:p>
      <text:p text:style-name="P1"><text:span text:style-name="T1"><text:s text:c="3"/>D25<text:s text:c="7"/>-2.07141<text:s text:c="3"/>0.00000<text:s text:c="3"/>0.00000<text:s text:c="3"/>0.00044<text:s text:c="3"/>0.00044<text:s text:c="2"/>-2.07097</text:span></text:p>
      <text:p text:style-name="P1"><text:span text:style-name="T1"><text:s text:c="3"/>D26<text:s text:c="7"/>-2.53027<text:s text:c="3"/>0.00000<text:s text:c="3"/>0.00000<text:s text:c="3"/>0.00041<text:s text:c="3"/>0.00041<text:s text:c="2"/>-2.52987</text:span></text:p>
      <text:p text:style-name="P1"><text:span text:style-name="T1"><text:s text:c="3"/>D27<text:s text:c="7"/>-1.67710<text:s text:c="3"/>0.00001<text:s text:c="3"/>0.00000<text:s text:c="3"/>0.00047<text:s text:c="3"/>0.00047<text:s text:c="2"/>-1.67663</text:span></text:p>
      <text:p text:style-name="P1"><text:span text:style-name="T1"><text:s text:c="3"/>D28<text:s text:c="8"/>2.46297<text:s text:c="3"/>0.00000<text:s text:c="3"/>0.00000<text:s text:c="2"/>-0.00039<text:s text:c="2"/>-0.00039<text:s text:c="3"/>2.46258</text:span></text:p>
      <text:p text:style-name="P1"><text:span text:style-name="T1"><text:s text:c="3"/>D29<text:s text:c="7"/>-3.09986<text:s text:c="3"/>0.00000<text:s text:c="3"/>0.00000<text:s text:c="3"/>0.00056<text:s text:c="3"/>0.00056<text:s text:c="2"/>-3.09930</text:span></text:p>
      <text:p text:style-name="P1"><text:span text:style-name="T1"><text:s text:c="3"/>D30<text:s text:c="8"/>2.72446<text:s text:c="3"/>0.00000<text:s text:c="3"/>0.00000<text:s text:c="3"/>0.00053<text:s text:c="3"/>0.00053<text:s text:c="3"/>2.72499</text:span></text:p>
      <text:p text:style-name="P1"><text:span text:style-name="T1"><text:s text:c="3"/>D31<text:s text:c="7"/>-2.70555<text:s text:c="3"/>0.00001<text:s text:c="3"/>0.00000<text:s text:c="3"/>0.00059<text:s text:c="3"/>0.00059<text:s text:c="2"/>-2.70496</text:span></text:p>
      <text:p text:style-name="P1"><text:span text:style-name="T1"><text:s text:c="3"/>D32<text:s text:c="8"/>1.43452<text:s text:c="3"/>0.00000<text:s text:c="3"/>0.00000<text:s text:c="2"/>-0.00027<text:s text:c="2"/>-0.00027<text:s text:c="3"/>1.43425</text:span></text:p>
      <text:p text:style-name="P1"><text:span text:style-name="T1"><text:s text:c="3"/>D33<text:s text:c="8"/>0.90328<text:s text:c="2"/>-0.00001<text:s text:c="3"/>0.00000<text:s text:c="2"/>-0.00047<text:s text:c="2"/>-0.00047<text:s text:c="3"/>0.90281</text:span></text:p>
      <text:p text:style-name="P1"><text:span text:style-name="T1"><text:s text:c="3"/>D34<text:s text:c="8"/>0.62524<text:s text:c="3"/>0.00000<text:s text:c="3"/>0.00000<text:s text:c="2"/>-0.00021<text:s text:c="2"/>-0.00021<text:s text:c="3"/>0.62503</text:span></text:p>
      <text:p text:style-name="P1"><text:span text:style-name="T1"><text:s text:c="3"/>D35<text:s text:c="7"/>-3.10267<text:s text:c="3"/>0.00000<text:s text:c="3"/>0.00000<text:s text:c="2"/>-0.00002<text:s text:c="2"/>-0.00002<text:s text:c="2"/>-3.10268</text:span></text:p>
      <text:p text:style-name="P1"><text:span text:style-name="T1"><text:s text:c="3"/>D36<text:s text:c="7"/>-1.17431<text:s text:c="2"/>-0.00001<text:s text:c="3"/>0.00000<text:s text:c="2"/>-0.00051<text:s text:c="2"/>-0.00051<text:s text:c="2"/>-1.17482</text:span></text:p>
      <text:p text:style-name="P1"><text:span text:style-name="T1"><text:s text:c="3"/>D37<text:s text:c="7"/>-0.76266<text:s text:c="2"/>-0.00001<text:s text:c="3"/>0.00000<text:s text:c="2"/>-0.00050<text:s text:c="2"/>-0.00050<text:s text:c="2"/>-0.76316</text:span></text:p>
      <text:p text:style-name="P1"><text:span text:style-name="T1"><text:s text:c="3"/>D38<text:s text:c="7"/>-2.87289<text:s text:c="3"/>0.00002<text:s text:c="3"/>0.00000<text:s text:c="3"/>0.00185<text:s text:c="3"/>0.00185<text:s text:c="2"/>-2.87104</text:span></text:p>
      <text:p text:style-name="P1"><text:span text:style-name="T1"><text:s text:c="3"/>D39<text:s text:c="7"/>-0.31761<text:s text:c="3"/>0.00002<text:s text:c="3"/>0.00000<text:s text:c="3"/>0.00204<text:s text:c="3"/>0.00204<text:s text:c="2"/>-0.31557</text:span></text:p>
      <text:p text:style-name="P1"><text:span text:style-name="T1"><text:s text:c="3"/>D40<text:s text:c="8"/>1.61075<text:s text:c="3"/>0.00001<text:s text:c="3"/>0.00000<text:s text:c="3"/>0.00156<text:s text:c="3"/>0.00156<text:s text:c="3"/>1.61230</text:span></text:p>
      <text:p text:style-name="P1"><text:span text:style-name="T1"><text:s text:c="3"/>D41<text:s text:c="8"/>2.02239<text:s text:c="3"/>0.00001<text:s text:c="3"/>0.00000<text:s text:c="3"/>0.00157<text:s text:c="3"/>0.00157<text:s text:c="3"/>2.02396</text:span></text:p>
      <text:p text:style-name="P1"><text:span text:style-name="T1"><text:s text:c="3"/>D42<text:s text:c="8"/>1.38777<text:s text:c="3"/>0.00001<text:s text:c="3"/>0.00000<text:s text:c="3"/>0.00043<text:s text:c="3"/>0.00043<text:s text:c="3"/>1.38819</text:span></text:p>
      <text:p text:style-name="P1"><text:span text:style-name="T1"><text:s text:c="3"/>D43<text:s text:c="7"/>-2.34014<text:s text:c="3"/>0.00001<text:s text:c="3"/>0.00000<text:s text:c="3"/>0.00062<text:s text:c="3"/>0.00062<text:s text:c="2"/>-2.33952</text:span></text:p>
      <text:p text:style-name="P1"><text:span text:style-name="T1"><text:s text:c="3"/>D44<text:s text:c="7"/>-0.41179<text:s text:c="3"/>0.00000<text:s text:c="3"/>0.00000<text:s text:c="3"/>0.00013<text:s text:c="3"/>0.00013<text:s text:c="2"/>-0.41166</text:span></text:p>
      <text:p text:style-name="P1"><text:span text:style-name="T1"><text:s text:c="3"/>D45<text:s text:c="7"/>-0.00014<text:s text:c="3"/>0.00000<text:s text:c="3"/>0.00000<text:s text:c="3"/>0.00014<text:s text:c="3"/>0.00014<text:s text:c="3"/>0.00000</text:span></text:p>
      <text:p text:style-name="P1"><text:span text:style-name="T1"><text:s text:c="3"/>D46<text:s text:c="8"/>1.74337<text:s text:c="3"/>0.00001<text:s text:c="3"/>0.00000<text:s text:c="3"/>0.00051<text:s text:c="3"/>0.00051<text:s text:c="3"/>1.74388</text:span></text:p>
      <text:p text:style-name="P1"><text:span text:style-name="T1"><text:s text:c="3"/>D47<text:s text:c="7"/>-1.98454<text:s text:c="3"/>0.00001<text:s text:c="3"/>0.00000<text:s text:c="3"/>0.00070<text:s text:c="3"/>0.00070<text:s text:c="2"/>-1.98384</text:span></text:p>
      <text:p text:style-name="P1"><text:span text:style-name="T1"><text:s text:c="3"/>D48<text:s text:c="7"/>-0.05619<text:s text:c="3"/>0.00000<text:s text:c="3"/>0.00000<text:s text:c="3"/>0.00021<text:s text:c="3"/>0.00021<text:s text:c="2"/>-0.05597</text:span></text:p>
      <text:p text:style-name="P1"><text:span text:style-name="T1"><text:s text:c="3"/>D49<text:s text:c="8"/>0.35546<text:s text:c="3"/>0.00000<text:s text:c="3"/>0.00000<text:s text:c="3"/>0.00022<text:s text:c="3"/>0.00022<text:s text:c="3"/>0.35568</text:span></text:p>
      <text:p text:style-name="P1"><text:span text:style-name="T1"><text:s text:c="3"/>D50<text:s text:c="8"/>1.67688<text:s text:c="2"/>-0.00001<text:s text:c="3"/>0.00000<text:s text:c="2"/>-0.00024<text:s text:c="2"/>-0.00024<text:s text:c="3"/>1.67663</text:span></text:p>
      <text:p text:style-name="P1"><text:span text:style-name="T1"><text:s text:c="3"/>D51<text:s text:c="8"/>2.70531<text:s text:c="3"/>0.00000<text:s text:c="3"/>0.00000<text:s text:c="2"/>-0.00034<text:s text:c="2"/>-0.00034<text:s text:c="3"/>2.70496</text:span></text:p>
      <text:p text:style-name="P1"><text:span text:style-name="T1"><text:s text:c="3"/>D52<text:s text:c="8"/>2.15593<text:s text:c="3"/>0.00000<text:s text:c="3"/>0.00000<text:s text:c="2"/>-0.00038<text:s text:c="2"/>-0.00038<text:s text:c="3"/>2.15555</text:span></text:p>
      <text:p text:style-name="P1"><text:span text:style-name="T1"><text:s text:c="3"/>D53<text:s text:c="8"/>0.00023<text:s text:c="3"/>0.00000<text:s text:c="3"/>0.00000<text:s text:c="2"/>-0.00023<text:s text:c="2"/>-0.00023<text:s text:c="3"/>0.00000</text:span></text:p>
      <text:p text:style-name="P1"><text:span text:style-name="T1"><text:s text:c="3"/>D54<text:s text:c="7"/>-2.46320<text:s text:c="3"/>0.00000<text:s text:c="3"/>0.00000<text:s text:c="3"/>0.00061<text:s text:c="3"/>0.00061<text:s text:c="2"/>-2.46258</text:span></text:p>
      <text:p text:style-name="P1"><text:span text:style-name="T1"><text:s text:c="3"/>D55<text:s text:c="7"/>-1.43476<text:s text:c="3"/>0.00000<text:s text:c="3"/>0.00000<text:s text:c="3"/>0.00052<text:s text:c="3"/>0.00052<text:s text:c="2"/>-1.43425</text:span></text:p>
      <text:p text:style-name="P1"><text:span text:style-name="T1"><text:s text:c="3"/>D56<text:s text:c="7"/>-1.98414<text:s text:c="3"/>0.00001<text:s text:c="3"/>0.00000<text:s text:c="3"/>0.00048<text:s text:c="3"/>0.00048<text:s text:c="2"/>-1.98366</text:span></text:p>
      <text:p text:style-name="P1"><text:span text:style-name="T1"><text:s text:c="3"/>D57<text:s text:c="8"/>2.14334<text:s text:c="3"/>0.00001<text:s text:c="3"/>0.00000<text:s text:c="3"/>0.00063<text:s text:c="3"/>0.00063<text:s text:c="3"/>2.14397</text:span></text:p>
      <text:p text:style-name="P1"><text:span text:style-name="T1"><text:s text:c="3"/>D58<text:s text:c="8"/>2.07071<text:s text:c="3"/>0.00000<text:s text:c="3"/>0.00000<text:s text:c="3"/>0.00026<text:s text:c="3"/>0.00026<text:s text:c="3"/>2.07097</text:span></text:p>
      <text:p text:style-name="P1"><text:span text:style-name="T1"><text:s text:c="3"/>D59<text:s text:c="8"/>3.09914<text:s text:c="3"/>0.00000<text:s text:c="3"/>0.00000<text:s text:c="3"/>0.00017<text:s text:c="3"/>0.00017<text:s text:c="3"/>3.09930</text:span></text:p>
      <text:p text:style-name="P1"><text:span text:style-name="T1"><text:s text:c="3"/>D60<text:s text:c="8"/>2.54976<text:s text:c="3"/>0.00000<text:s text:c="3"/>0.00000<text:s text:c="3"/>0.00013<text:s text:c="3"/>0.00013<text:s text:c="3"/>2.54989</text:span></text:p>
      <text:p text:style-name="P1"><text:span text:style-name="T1"><text:s text:c="3"/>D61<text:s text:c="8"/>0.39406<text:s text:c="3"/>0.00000<text:s text:c="3"/>0.00000<text:s text:c="3"/>0.00028<text:s text:c="3"/>0.00028<text:s text:c="3"/>0.39434</text:span></text:p>
      <text:p text:style-name="P1"><text:span text:style-name="T1"><text:s text:c="3"/>D62<text:s text:c="8"/>2.52951<text:s text:c="3"/>0.00000<text:s text:c="3"/>0.00000<text:s text:c="3"/>0.00036<text:s text:c="3"/>0.00036<text:s text:c="3"/>2.52987</text:span></text:p>
      <text:p text:style-name="P1"><text:span text:style-name="T1"><text:s text:c="3"/>D63<text:s text:c="7"/>-2.72524<text:s text:c="3"/>0.00000<text:s text:c="3"/>0.00000<text:s text:c="3"/>0.00026<text:s text:c="3"/>0.00026<text:s text:c="2"/>-2.72499</text:span></text:p>
      <text:p text:style-name="P1"><text:span text:style-name="T1"><text:s text:c="3"/>D64<text:s text:c="8"/>3.00856<text:s text:c="3"/>0.00000<text:s text:c="3"/>0.00000<text:s text:c="3"/>0.00022<text:s text:c="3"/>0.00022<text:s text:c="3"/>3.00879</text:span></text:p>
      <text:p text:style-name="P1"><text:span text:style-name="T1"><text:s text:c="3"/>D65<text:s text:c="8"/>0.85286<text:s text:c="3"/>0.00001<text:s text:c="3"/>0.00000<text:s text:c="3"/>0.00037<text:s text:c="3"/>0.00037<text:s text:c="3"/>0.85323</text:span></text:p>
      <text:p text:style-name="P1"><text:span text:style-name="T1"><text:s text:c="3"/>D66<text:s text:c="8"/>2.46302<text:s text:c="3"/>0.00000<text:s text:c="3"/>0.00000<text:s text:c="2"/>-0.00044<text:s text:c="2"/>-0.00044<text:s text:c="3"/>2.46258</text:span></text:p>
      <text:p text:style-name="P1"><text:span text:style-name="T1"><text:s text:c="3"/>D67<text:s text:c="8"/>1.43457<text:s text:c="3"/>0.00000<text:s text:c="3"/>0.00000<text:s text:c="2"/>-0.00032<text:s text:c="2"/>-0.00032<text:s text:c="3"/>1.43425</text:span></text:p>
      <text:p text:style-name="P1"><text:span text:style-name="T1"><text:s text:c="3"/>D68<text:s text:c="7"/>-2.14282<text:s text:c="2"/>-0.00001<text:s text:c="3"/>0.00000<text:s text:c="2"/>-0.00115<text:s text:c="2"/>-0.00115<text:s text:c="2"/>-2.14397</text:span></text:p>
      <text:p text:style-name="P1"><text:span text:style-name="T1"><text:s text:c="3"/>D69<text:s text:c="8"/>1.98489<text:s text:c="2"/>-0.00001<text:s text:c="3"/>0.00000<text:s text:c="2"/>-0.00123<text:s text:c="2"/>-0.00123<text:s text:c="3"/>1.98366</text:span></text:p>
      <text:p text:style-name="P1"><text:span text:style-name="T1"><text:s text:c="3"/>D70<text:s text:c="7"/>-1.67707<text:s text:c="3"/>0.00001<text:s text:c="3"/>0.00000<text:s text:c="3"/>0.00044<text:s text:c="3"/>0.00044<text:s text:c="2"/>-1.67663</text:span></text:p>
      <text:p text:style-name="P1"><text:span text:style-name="T1"><text:s text:c="3"/>D71<text:s text:c="7"/>-2.70553<text:s text:c="3"/>0.00001<text:s text:c="3"/>0.00000<text:s text:c="3"/>0.00056<text:s text:c="3"/>0.00056<text:s text:c="2"/>-2.70496</text:span></text:p>
      <text:p text:style-name="P1"><text:span text:style-name="T1"><text:s text:c="3"/>D72<text:s text:c="8"/>0.00027<text:s text:c="3"/>0.00000<text:s text:c="3"/>0.00000<text:s text:c="2"/>-0.00027<text:s text:c="2"/>-0.00027<text:s text:c="3"/>0.00000</text:span></text:p>
      <text:p text:style-name="P1"><text:span text:style-name="T1"><text:s text:c="3"/>D73<text:s text:c="7"/>-2.15521<text:s text:c="3"/>0.00000<text:s text:c="3"/>0.00000<text:s text:c="2"/>-0.00035<text:s text:c="2"/>-0.00035<text:s text:c="2"/>-2.15555</text:span></text:p>
      <text:p text:style-name="P1"><text:span text:style-name="T1"><text:s text:c="3"/>D74<text:s text:c="7"/>-2.07140<text:s text:c="3"/>0.00000<text:s text:c="3"/>0.00000<text:s text:c="3"/>0.00043<text:s text:c="3"/>0.00043<text:s text:c="2"/>-2.07097</text:span></text:p>
      <text:p text:style-name="P1"><text:span text:style-name="T1"><text:s text:c="3"/>D75<text:s text:c="7"/>-3.09985<text:s text:c="3"/>0.00000<text:s text:c="3"/>0.00000<text:s text:c="3"/>0.00055<text:s text:c="3"/>0.00055<text:s text:c="2"/>-3.09930</text:span></text:p>
      <text:p text:style-name="P1"><text:span text:style-name="T1"><text:s text:c="3"/>D76<text:s text:c="7"/>-0.39406<text:s text:c="3"/>0.00000<text:s text:c="3"/>0.00000<text:s text:c="2"/>-0.00028<text:s text:c="2"/>-0.00028<text:s text:c="2"/>-0.39434</text:span></text:p>
      <text:p text:style-name="P1"><text:span text:style-name="T1"><text:s text:c="3"/>D77<text:s text:c="7"/>-2.54953<text:s text:c="3"/>0.00000<text:s text:c="3"/>0.00000<text:s text:c="2"/>-0.00036<text:s text:c="2"/>-0.00036<text:s text:c="2"/>-2.54989</text:span></text:p>
      <text:p text:style-name="P1"><text:span text:style-name="T1"><text:s text:c="3"/>D78<text:s text:c="7"/>-2.53026<text:s text:c="3"/>0.00000<text:s text:c="3"/>0.00000<text:s text:c="3"/>0.00040<text:s text:c="3"/>0.00040<text:s text:c="2"/>-2.52987</text:span></text:p>
      <text:p text:style-name="P1"><text:span text:style-name="T1"><text:s text:c="3"/>D79<text:s text:c="8"/>2.72447<text:s text:c="3"/>0.00000<text:s text:c="3"/>0.00000<text:s text:c="3"/>0.00052<text:s text:c="3"/>0.00052<text:s text:c="3"/>2.72499</text:span></text:p>
      <text:p text:style-name="P1"><text:span text:style-name="T1"><text:s text:c="3"/>D80<text:s text:c="7"/>-0.85292<text:s text:c="2"/>-0.00001<text:s text:c="3"/>0.00000<text:s text:c="2"/>-0.00031<text:s text:c="2"/>-0.00031<text:s text:c="2"/>-0.85323</text:span></text:p>
      <text:p text:style-name="P1"><text:span text:style-name="T1"><text:s text:c="3"/>D81<text:s text:c="7"/>-3.00840<text:s text:c="3"/>0.00000<text:s text:c="3"/>0.00000<text:s text:c="2"/>-0.00039<text:s text:c="2"/>-0.00039<text:s text:c="2"/>-3.00879</text:span></text:p>
      <text:p text:style-name="P1"><text:span text:style-name="T1"><text:s text:c="3"/>D82<text:s text:c="7"/>-0.90330<text:s text:c="3"/>0.00001<text:s text:c="3"/>0.00000<text:s text:c="3"/>0.00048<text:s text:c="3"/>0.00048<text:s text:c="2"/>-0.90281</text:span></text:p>
      <text:p text:style-name="P1"><text:span text:style-name="T1"><text:s text:c="3"/>D83<text:s text:c="7"/>-2.02947<text:s text:c="3"/>0.00000<text:s text:c="3"/>0.00000<text:s text:c="3"/>0.00006<text:s text:c="3"/>0.00006<text:s text:c="2"/>-2.02941</text:span></text:p>
      <text:p text:style-name="P1"><text:span text:style-name="T1"><text:s text:c="3"/>D84<text:s text:c="8"/>0.39408<text:s text:c="3"/>0.00000<text:s text:c="3"/>0.00000<text:s text:c="3"/>0.00026<text:s text:c="3"/>0.00026<text:s text:c="3"/>0.39434</text:span></text:p>
      <text:p text:style-name="P1"><text:span text:style-name="T1"><text:s text:c="3"/>D85<text:s text:c="8"/>0.85289<text:s text:c="3"/>0.00001<text:s text:c="3"/>0.00000<text:s text:c="3"/>0.00035<text:s text:c="3"/>0.00035<text:s text:c="3"/>0.85323</text:span></text:p>
      <text:p text:style-name="P1"><text:span text:style-name="T1"><text:s text:c="3"/>D86<text:s text:c="8"/>2.14341<text:s text:c="3"/>0.00001<text:s text:c="3"/>0.00000<text:s text:c="3"/>0.00056<text:s text:c="3"/>0.00056<text:s text:c="3"/>2.14397</text:span></text:p>
      <text:p text:style-name="P1"><text:span text:style-name="T1"><text:s text:c="3"/>D87<text:s text:c="8"/>0.00027<text:s text:c="3"/>0.00000<text:s text:c="3"/>0.00000<text:s text:c="2"/>-0.00027<text:s text:c="2"/>-0.00027<text:s text:c="3"/>0.00000</text:span></text:p>
      <text:p text:style-name="P1"><text:span text:style-name="T1"><text:s text:c="3"/>D88<text:s text:c="8"/>2.54976<text:s text:c="3"/>0.00000<text:s text:c="3"/>0.00000<text:s text:c="3"/>0.00013<text:s text:c="3"/>0.00013<text:s text:c="3"/>2.54989</text:span></text:p>
      <text:p text:style-name="P1"><text:span text:style-name="T1"><text:s text:c="3"/>D89<text:s text:c="8"/>3.00857<text:s text:c="3"/>0.00000<text:s text:c="3"/>0.00000<text:s text:c="3"/>0.00022<text:s text:c="3"/>0.00022<text:s text:c="3"/>3.00879</text:span></text:p>
      <text:p text:style-name="P1"><text:span text:style-name="T1"><text:s text:c="3"/>D90<text:s text:c="7"/>-1.98409<text:s text:c="3"/>0.00000<text:s text:c="3"/>0.00000<text:s text:c="3"/>0.00043<text:s text:c="3"/>0.00043<text:s text:c="2"/>-1.98366</text:span></text:p>
      <text:p text:style-name="P1"><text:span text:style-name="T1"><text:s text:c="3"/>D91<text:s text:c="8"/>2.15595<text:s text:c="3"/>0.00000<text:s text:c="3"/>0.00000<text:s text:c="2"/>-0.00040<text:s text:c="2"/>-0.00040<text:s text:c="3"/>2.15555</text:span></text:p>
      <text:p text:style-name="P1"><text:span text:style-name="T1"><text:s text:c="3"/>D92<text:s text:c="8"/>3.09914<text:s text:c="3"/>0.00000<text:s text:c="3"/>0.00000<text:s text:c="3"/>0.00016<text:s text:c="3"/>0.00016<text:s text:c="3"/>3.09930</text:span></text:p>
      <text:p text:style-name="P1"><text:span text:style-name="T1"><text:s text:c="3"/>D93<text:s text:c="7"/>-2.72524<text:s text:c="3"/>0.00000<text:s text:c="3"/>0.00000<text:s text:c="3"/>0.00025<text:s text:c="3"/>0.00025<text:s text:c="2"/>-2.72499</text:span></text:p>
      <text:p text:style-name="P1"><text:span text:style-name="T1"><text:s text:c="3"/>D94<text:s text:c="7"/>-1.43471<text:s text:c="3"/>0.00000<text:s text:c="3"/>0.00000<text:s text:c="3"/>0.00046<text:s text:c="3"/>0.00046<text:s text:c="2"/>-1.43425</text:span></text:p>
      <text:p text:style-name="P1"><text:span text:style-name="T1"><text:s text:c="3"/>D95<text:s text:c="8"/>2.70533<text:s text:c="3"/>0.00000<text:s text:c="3"/>0.00000<text:s text:c="2"/>-0.00037<text:s text:c="2"/>-0.00037<text:s text:c="3"/>2.70496</text:span></text:p>
      <text:p text:style-name="P1"><text:span text:style-name="T1"><text:s text:c="3"/>D96<text:s text:c="8"/>2.07071<text:s text:c="3"/>0.00000<text:s text:c="3"/>0.00000<text:s text:c="3"/>0.00026<text:s text:c="3"/>0.00026<text:s text:c="3"/>2.07097</text:span></text:p>
      <text:p text:style-name="P1"><text:span text:style-name="T1"><text:s text:c="3"/>D97<text:s text:c="8"/>2.52952<text:s text:c="3"/>0.00000<text:s text:c="3"/>0.00000<text:s text:c="3"/>0.00035<text:s text:c="3"/>0.00035<text:s text:c="3"/>2.52987</text:span></text:p>
      <text:p text:style-name="P1"><text:span text:style-name="T1"><text:s text:c="3"/>D98<text:s text:c="7"/>-2.46314<text:s text:c="3"/>0.00000<text:s text:c="3"/>0.00000<text:s text:c="3"/>0.00056<text:s text:c="3"/>0.00056<text:s text:c="2"/>-2.46258</text:span></text:p>
      <text:p text:style-name="P1"><text:span text:style-name="T1"><text:s text:c="3"/>D99<text:s text:c="8"/>1.67690<text:s text:c="2"/>-0.00001<text:s text:c="3"/>0.00000<text:s text:c="2"/>-0.00027<text:s text:c="2"/>-0.00027<text:s text:c="3"/>1.67663</text:span></text:p>
      <text:p text:style-name="P1"><text:span text:style-name="T1"><text:s text:c="3"/>D100<text:s text:c="7"/>2.02948<text:s text:c="3"/>0.00000<text:s text:c="3"/>0.00000<text:s text:c="2"/>-0.00007<text:s text:c="2"/>-0.00007<text:s text:c="3"/>2.02941</text:span></text:p>
      <text:p text:style-name="P1"><text:span text:style-name="T1"><text:s text:c="3"/>D101<text:s text:c="6"/>-0.00012<text:s text:c="3"/>0.00000<text:s text:c="3"/>0.00000<text:s text:c="3"/>0.00012<text:s text:c="3"/>0.00012<text:s text:c="3"/>0.00000</text:span></text:p>
      <text:p text:style-name="P1"><text:span text:style-name="T1"><text:s text:c="3"/>D102<text:s text:c="7"/>0.35549<text:s text:c="3"/>0.00000<text:s text:c="3"/>0.00000<text:s text:c="3"/>0.00020<text:s text:c="3"/>0.00020<text:s text:c="3"/>0.35568</text:span></text:p>
      <text:p text:style-name="P1"><text:span text:style-name="T1"><text:s text:c="3"/>D103<text:s text:c="7"/>2.02251<text:s text:c="3"/>0.00001<text:s text:c="3"/>0.00000<text:s text:c="3"/>0.00145<text:s text:c="3"/>0.00145<text:s text:c="3"/>2.02396</text:span></text:p>
      <text:p text:style-name="P1"><text:span text:style-name="T1"><text:s text:c="3"/>D104<text:s text:c="6"/>-0.76261<text:s text:c="2"/>-0.00001<text:s text:c="3"/>0.00000<text:s text:c="2"/>-0.00055<text:s text:c="2"/>-0.00055<text:s text:c="2"/>-0.76316</text:span></text:p>
      <text:p text:style-name="P1"><text:span text:style-name="T1"><text:s text:c="3"/>D105<text:s text:c="6"/>-0.41176<text:s text:c="3"/>0.00000<text:s text:c="3"/>0.00000<text:s text:c="3"/>0.00011<text:s text:c="3"/>0.00011<text:s text:c="2"/>-0.41166</text:span></text:p>
      <text:p text:style-name="P1"><text:span text:style-name="T1"><text:s text:c="3"/>D106<text:s text:c="6"/>-0.05616<text:s text:c="3"/>0.00000<text:s text:c="3"/>0.00000<text:s text:c="3"/>0.00019<text:s text:c="3"/>0.00019<text:s text:c="2"/>-0.05597</text:span></text:p>
      <text:p text:style-name="P1"><text:span text:style-name="T1"><text:s text:c="3"/>D107<text:s text:c="7"/>1.61086<text:s text:c="3"/>0.00001<text:s text:c="3"/>0.00000<text:s text:c="3"/>0.00144<text:s text:c="3"/>0.00144<text:s text:c="3"/>1.61230</text:span></text:p>
      <text:p text:style-name="P1"><text:span text:style-name="T1"><text:s text:c="3"/>D108<text:s text:c="6"/>-1.17425<text:s text:c="2"/>-0.00001<text:s text:c="3"/>0.00000<text:s text:c="2"/>-0.00056<text:s text:c="2"/>-0.00056<text:s text:c="2"/>-1.17482</text:span></text:p>
      <text:p text:style-name="P1"><text:span text:style-name="T1"><text:s text:c="3"/>D109<text:s text:c="6"/>-2.34018<text:s text:c="3"/>0.00001<text:s text:c="3"/>0.00000<text:s text:c="3"/>0.00066<text:s text:c="3"/>0.00066<text:s text:c="2"/>-2.33952</text:span></text:p>
      <text:p text:style-name="P1"><text:span text:style-name="T1"><text:s text:c="3"/>D110<text:s text:c="6"/>-1.98458<text:s text:c="3"/>0.00001<text:s text:c="3"/>0.00000<text:s text:c="3"/>0.00074<text:s text:c="3"/>0.00074<text:s text:c="2"/>-1.98384</text:span></text:p>
      <text:p text:style-name="P1"><text:span text:style-name="T1"><text:s text:c="3"/>D111<text:s text:c="6"/>-0.31755<text:s text:c="3"/>0.00002<text:s text:c="3"/>0.00000<text:s text:c="3"/>0.00199<text:s text:c="3"/>0.00199<text:s text:c="2"/>-0.31557</text:span></text:p>
      <text:p text:style-name="P1"><text:span text:style-name="T1"><text:s text:c="3"/>D112<text:s text:c="6"/>-3.10267<text:s text:c="3"/>0.00000<text:s text:c="3"/>0.00000<text:s text:c="2"/>-0.00001<text:s text:c="2"/>-0.00001<text:s text:c="2"/>-3.10268</text:span></text:p>
      <text:p text:style-name="P1"><text:span text:style-name="T1"><text:s text:c="3"/>D113<text:s text:c="7"/>1.38775<text:s text:c="3"/>0.00001<text:s text:c="3"/>0.00000<text:s text:c="3"/>0.00044<text:s text:c="3"/>0.00044<text:s text:c="3"/>1.38819</text:span></text:p>
      <text:p text:style-name="P1"><text:span text:style-name="T1"><text:s text:c="3"/>D114<text:s text:c="7"/>1.74336<text:s text:c="3"/>0.00001<text:s text:c="3"/>0.00000<text:s text:c="3"/>0.00052<text:s text:c="3"/>0.00052<text:s text:c="3"/>1.74388</text:span></text:p>
      <text:p text:style-name="P1"><text:span text:style-name="T1"><text:s text:c="3"/>D115<text:s text:c="6"/>-2.87280<text:s text:c="3"/>0.00002<text:s text:c="3"/>0.00000<text:s text:c="3"/>0.00177<text:s text:c="3"/>0.00177<text:s text:c="2"/>-2.87104</text:span></text:p>
      <text:p text:style-name="P1"><text:span text:style-name="T1"><text:s text:c="3"/>D116<text:s text:c="7"/>0.62526<text:s text:c="3"/>0.00000<text:s text:c="3"/>0.00000<text:s text:c="2"/>-0.00023<text:s text:c="2"/>-0.00023<text:s text:c="3"/>0.62503</text:span></text:p>
      <text:p text:style-name="P1"><text:span text:style-name="T1"><text:s text:c="3"/>D117<text:s text:c="7"/>0.41088<text:s text:c="3"/>0.00000<text:s text:c="3"/>0.00000<text:s text:c="3"/>0.00078<text:s text:c="3"/>0.00078<text:s text:c="3"/>0.41166</text:span></text:p>
      <text:p text:style-name="P1"><text:span text:style-name="T1"><text:s text:c="3"/>D118<text:s text:c="6"/>-0.00014<text:s text:c="3"/>0.00000<text:s text:c="3"/>0.00000<text:s text:c="3"/>0.00014<text:s text:c="3"/>0.00014<text:s text:c="3"/>0.00000</text:span></text:p>
      <text:p text:style-name="P1"><text:span text:style-name="T1"><text:s text:c="3"/>D119<text:s text:c="6"/>-1.38847<text:s text:c="2"/>-0.00001<text:s text:c="3"/>0.00000<text:s text:c="3"/>0.00028<text:s text:c="3"/>0.00028<text:s text:c="2"/>-1.38819</text:span></text:p>
      <text:p text:style-name="P1"><text:span text:style-name="T1"><text:s text:c="3"/>D120<text:s text:c="7"/>2.33965<text:s text:c="2"/>-0.00001<text:s text:c="3"/>0.00000<text:s text:c="2"/>-0.00013<text:s text:c="2"/>-0.00013<text:s text:c="3"/>2.33952</text:span></text:p>
      <text:p text:style-name="P1"><text:span text:style-name="T1"><text:s text:c="3"/>D121<text:s text:c="7"/>0.05512<text:s text:c="3"/>0.00000<text:s text:c="3"/>0.00000<text:s text:c="3"/>0.00085<text:s text:c="3"/>0.00085<text:s text:c="3"/>0.05597</text:span></text:p>
      <text:p text:style-name="P1"><text:span text:style-name="T1"><text:s text:c="3"/>D122<text:s text:c="6"/>-0.35589<text:s text:c="3"/>0.00000<text:s text:c="3"/>0.00000<text:s text:c="3"/>0.00021<text:s text:c="3"/>0.00021<text:s text:c="2"/>-0.35568</text:span></text:p>
      <text:p text:style-name="P1"><text:span text:style-name="T1"><text:s text:c="3"/>D123<text:s text:c="6"/>-1.74422<text:s text:c="2"/>-0.00001<text:s text:c="3"/>0.00000<text:s text:c="3"/>0.00035<text:s text:c="3"/>0.00035<text:s text:c="2"/>-1.74388</text:span></text:p>
      <text:p text:style-name="P1"><text:span text:style-name="T1"><text:s text:c="3"/>D124<text:s text:c="7"/>1.98390<text:s text:c="2"/>-0.00001<text:s text:c="3"/>0.00000<text:s text:c="2"/>-0.00006<text:s text:c="2"/>-0.00006<text:s text:c="3"/>1.98384</text:span></text:p>
      <text:p text:style-name="P1"><text:span text:style-name="T1"><text:s text:c="3"/>D125<text:s text:c="7"/>1.17358<text:s text:c="3"/>0.00001<text:s text:c="3"/>0.00000<text:s text:c="3"/>0.00123<text:s text:c="3"/>0.00123<text:s text:c="3"/>1.17482</text:span></text:p>
      <text:p text:style-name="P1"><text:span text:style-name="T1"><text:s text:c="3"/>D126<text:s text:c="7"/>0.76256<text:s text:c="3"/>0.00001<text:s text:c="3"/>0.00000<text:s text:c="3"/>0.00060<text:s text:c="3"/>0.00060<text:s text:c="3"/>0.76316</text:span></text:p>
      <text:p text:style-name="P1"><text:span text:style-name="T1"><text:s text:c="3"/>D127<text:s text:c="6"/>-0.62577<text:s text:c="3"/>0.00000<text:s text:c="3"/>0.00000<text:s text:c="3"/>0.00074<text:s text:c="3"/>0.00074<text:s text:c="2"/>-0.62503</text:span></text:p>
      <text:p text:style-name="P1"><text:span text:style-name="T1"><text:s text:c="3"/>D128<text:s text:c="7"/>3.10236<text:s text:c="3"/>0.00000<text:s text:c="3"/>0.00000<text:s text:c="3"/>0.00033<text:s text:c="3"/>0.00033<text:s text:c="3"/>3.10268</text:span></text:p>
      <text:p text:style-name="P1"><text:span text:style-name="T1"><text:s text:c="3"/>D129<text:s text:c="6"/>-1.61153<text:s text:c="2"/>-0.00001<text:s text:c="3"/>0.00000<text:s text:c="2"/>-0.00078<text:s text:c="2"/>-0.00078<text:s text:c="2"/>-1.61230</text:span></text:p>
      <text:p text:style-name="P1"><text:span text:style-name="T1"><text:s text:c="3"/>D130<text:s text:c="6"/>-2.02254<text:s text:c="2"/>-0.00001<text:s text:c="3"/>0.00000<text:s text:c="2"/>-0.00142<text:s text:c="2"/>-0.00142<text:s text:c="2"/>-2.02396</text:span></text:p>
      <text:p text:style-name="P1"><text:span text:style-name="T1"><text:s text:c="3"/>D131<text:s text:c="7"/>2.87231<text:s text:c="2"/>-0.00002<text:s text:c="3"/>0.00000<text:s text:c="2"/>-0.00128<text:s text:c="2"/>-0.00128<text:s text:c="3"/>2.87104</text:span></text:p>
      <text:p text:style-name="P1"><text:span text:style-name="T1"><text:s text:c="3"/>D132<text:s text:c="7"/>0.31725<text:s text:c="2"/>-0.00002<text:s text:c="3"/>0.00000<text:s text:c="2"/>-0.00168<text:s text:c="2"/>-0.00168<text:s text:c="3"/>0.31557</text:span></text:p>
      <text:p text:style-name="P1"><text:span text:style-name="T1"><text:s text:c="9"/>Item<text:s text:c="15"/>Value<text:s text:c="5"/>Threshold<text:s text:c="2"/>Converged?</text:span></text:p>
      <text:p text:style-name="P1"><text:span text:style-name="T1"><text:s/>Maximum Force<text:s text:c="12"/>0.000029<text:s text:c="5"/>0.000450<text:s text:c="5"/>YES</text:span></text:p>
      <text:p text:style-name="P1"><text:span text:style-name="T1"><text:s/>RMS<text:s text:c="5"/>Force<text:s text:c="12"/>0.000008<text:s text:c="5"/>0.000300<text:s text:c="5"/>YES</text:span></text:p>
      <text:p text:style-name="P1"><text:span text:style-name="T1"><text:s/>Maximum Displacement<text:s text:c="5"/>0.001827<text:s text:c="5"/>0.001800<text:s text:c="5"/>NO </text:span></text:p>
      <text:p text:style-name="P1"><text:span text:style-name="T1"><text:s/>RMS<text:s text:c="5"/>Displacement<text:s text:c="5"/>0.000291<text:s text:c="5"/>0.001200<text:s text:c="5"/>YES</text:span></text:p>
      <text:p text:style-name="P1"><text:span text:style-name="T1"><text:s/>Predicted change in Energy=-4.855923D-07</text:span></text:p>
      <text:p text:style-name="P1"><text:span text:style-name="T1"><text:s/>GradGradGradGradGradGradGradGradGradGradGradGradGradGradGradGradGradGrad</text:span></text:p>
      <text:p text:style-name="P1"><text:span text:style-name="T1"/></text:p>
      <text:p text:style-name="P1"><text:span text:style-name="T1"><text:s/>1\1\GINC-CX1-7-36-1\Freq\RHF\3-21G\C6H10\SCAN-USER-1\17-Mar-2011\0\\#N</text:span></text:p>
      <text:p text:style-name="P1"><text:span text:style-name="T1"><text:s text:c="2"/>Geom=AllCheck Guess=TCheck SCRF=Check GenChk RHF/3-21G Freq\\PL1208_C</text:span></text:p>
      <text:p text:style-name="P1"><text:span text:style-name="T1"><text:s/>hair Transition State_unfrozen coordinates\\0,1\C,-0.0203945591,-0.087</text:span></text:p>
      <text:p text:style-name="P1"><text:span text:style-name="T1"><text:s/>6366388,-0.0039754684\H,-0.005970686,-0.0447677538,1.0692989919\H,0.95</text:span></text:p>
      <text:p text:style-name="P1"><text:span text:style-name="T1"><text:s/>70009584,-0.060109269,-0.4530762665\C,-1.0902405854,0.4810939699,-0.68</text:span></text:p>
      <text:p text:style-name="P1"><text:span text:style-name="T1"><text:s/>38361168\H,-0.9836964752,0.6606847401,-1.7392550545\C,-2.3735484198,0.</text:span></text:p>
      <text:p text:style-name="P1"><text:span text:style-name="T1"><text:s/>4223401134,-0.1548296064\H,-2.4997863792,0.4952247207,0.9094516224\H,-</text:span></text:p>
      <text:p text:style-name="P1"><text:span text:style-name="T1"><text:s/>3.1897998257,0.8388356884,-0.7187520582\H,-3.7691722468,-1.5764810682,</text:span></text:p>
      <text:p text:style-name="P1"><text:span text:style-name="T1"><text:s/>0.1514146932\C,-2.7915895431,-1.5487251478,-0.2972568228\H,-2.80551391</text:span></text:p>
      <text:p text:style-name="P1"><text:span text:style-name="T1"><text:s/>79,-1.5911907219,-1.3705449684\C,-1.7219581683,-2.1174620378,0.3828978</text:span></text:p>
      <text:p text:style-name="P1"><text:span text:style-name="T1"><text:s/>518\H,-1.8288778258,-2.2970872941,1.4382722613\C,-0.43847796,-2.058736</text:span></text:p>
      <text:p text:style-name="P1"><text:span text:style-name="T1"><text:s/>7574,-0.1457511265\H,-0.3119074785,-2.132122453,-1.209969008\H,0.37762</text:span></text:p>
      <text:p text:style-name="P1"><text:span text:style-name="T1"><text:s/>01909,-2.4750004936,0.4185720309\\Version=EM64L-G09RevB.01\State=1-A\H</text:span></text:p>
      <text:p text:style-name="P1"><text:span text:style-name="T1"><text:s/>F=-231.619322\RMSD=1.922e-09\RMSF=5.410e-05\ZeroPoint=0.1526261\Therma</text:span></text:p>
      <text:p text:style-name="P1"><text:span text:style-name="T1"><text:s/>l=0.1579852\Dipole=-0.0000897,0.0000068,-0.0000008\DipoleDeriv=0.07026</text:span></text:p>
      <text:p text:style-name="P1"><text:span text:style-name="T1"><text:s/>81,0.1097627,-0.1220077,0.161637,0.0934881,-0.0311615,0.0908523,0.0714</text:span></text:p>
      <text:p text:style-name="P1"><text:span text:style-name="T1"><text:s/>258,0.0889673,0.01809,-0.0150573,0.0319425,-0.0116526,0.0428401,-0.002</text:span></text:p>
      <text:p text:style-name="P1"><text:span text:style-name="T1"><text:s/>3963,-0.0382266,-0.0418036,-0.0900824,-0.1002353,-0.0176733,0.0317564,</text:span></text:p>
      <text:p text:style-name="P1"><text:span text:style-name="T1"><text:s/>-0.0748173,0.1212631,-0.0252353,0.0506807,0.0019007,0.0331607,-0.00840</text:span></text:p>
      <text:p text:style-name="P1"><text:span text:style-name="T1"><text:s/>16,-0.1427915,0.0308165,-0.1653613,-0.6931589,0.1536274,-0.0456468,-0.</text:span></text:p>
      <text:p text:style-name="P1"><text:span text:style-name="T1"><text:s/>1994609,0.0636786,0.036002,0.0231716,0.0058943,0.0305181,0.1669428,-0.</text:span></text:p>
      <text:p text:style-name="P1"><text:span text:style-name="T1"><text:s/>0176933,0.0307838,0.0971378,-0.1205991,-0.0320053,-0.0639841,0.0848278</text:span></text:p>
      <text:p text:style-name="P1"><text:span text:style-name="T1"><text:s/>,-0.0972468,0.1920844,-0.0941301,-0.0654728,0.0926939,0.0925662,0.0321</text:span></text:p>
      <text:p text:style-name="P1"><text:span text:style-name="T1"><text:s/>646,0.0258055,-0.0157172,0.0157024,0.0273914,0.0099744,0.032022,-0.054</text:span></text:p>
      <text:p text:style-name="P1"><text:span text:style-name="T1"><text:s/>1817,-0.0886917,-0.0158492,0.0807624,-0.0475373,0.141305,0.049132,0.00</text:span></text:p>
      <text:p text:style-name="P1"><text:span text:style-name="T1"><text:s/>70116,-0.0550609,0.0323104,0.0209929,-0.1002325,-0.0176894,0.0317089,-</text:span></text:p>
      <text:p text:style-name="P1"><text:span text:style-name="T1"><text:s/>0.0748713,0.1212805,-0.0252221,0.0505911,0.0019166,0.0332196,0.0701993</text:span></text:p>
      <text:p text:style-name="P1"><text:span text:style-name="T1"><text:s/>,0.1097434,-0.1220024,0.1615956,0.0935227,-0.0312466,0.0910382,0.07135</text:span></text:p>
      <text:p text:style-name="P1"><text:span text:style-name="T1"><text:s/>53,0.0889166,0.0181172,-0.015045,0.0320098,-0.0115949,0.04282,-0.00230</text:span></text:p>
      <text:p text:style-name="P1"><text:span text:style-name="T1"><text:s/>64,-0.0381908,-0.0417833,-0.0900824,-0.0083757,-0.1426565,0.0307353,-0</text:span></text:p>
      <text:p text:style-name="P1"><text:span text:style-name="T1"><text:s/>.1654536,-0.6931255,0.1535834,-0.0458404,-0.1994553,0.0636535,0.035984</text:span></text:p>
      <text:p text:style-name="P1"><text:span text:style-name="T1"><text:s/>9,0.0231157,0.0059662,0.0305232,0.1669387,-0.0176678,0.0308472,0.09714</text:span></text:p>
      <text:p text:style-name="P1"><text:span text:style-name="T1"><text:s/>41,-0.120581,-0.0320156,-0.0640521,0.0848741,-0.0973318,0.1920767,-0.0</text:span></text:p>
      <text:p text:style-name="P1"><text:span text:style-name="T1"><text:s/>940557,-0.0652942,0.092674,0.0926536,0.032156,0.0258357,-0.015684,0.01</text:span></text:p>
      <text:p text:style-name="P1"><text:span text:style-name="T1"><text:s/>57755,0.0273719,0.0098961,0.0320515,-0.0542104,-0.0886886,-0.015867,0.</text:span></text:p>
      <text:p text:style-name="P1"><text:span text:style-name="T1"><text:s/>080752,-0.0475832,0.1412729,0.0491321,0.0070222,-0.0551343,0.0323364,0</text:span></text:p>
      <text:p text:style-name="P1"><text:span text:style-name="T1"><text:s/>.0209164\Polar=70.6486709,-1.4669415,61.7634993,-0.5658863,-8.0902092,</text:span></text:p>
      <text:p text:style-name="P1"><text:span text:style-name="T1"><text:s/>52.4466888\PolarDeriv=-0.0835718,2.8048795,1.9852758,3.0732708,-0.5654</text:span></text:p>
      <text:p text:style-name="P1"><text:span text:style-name="T1"><text:s/>486,1.3833694,4.3677249,-0.9866115,-2.5173549,1.7588384,7.219889,-1.87</text:span></text:p>
      <text:p text:style-name="P1"><text:span text:style-name="T1"><text:s/>88267,3.1642502,1.6113223,1.4724375,-0.0988554,-0.4732636,-2.3423692,1</text:span></text:p>
      <text:p text:style-name="P1"><text:span text:style-name="T1"><text:s/>.6760301,0.5897351,-0.1918691,1.4855873,0.1012218,0.2740632,-0.2972168</text:span></text:p>
      <text:p text:style-name="P1"><text:span text:style-name="T1"><text:s/>,0.6555741,0.6087306,-0.0213709,0.96137,1.0061934,1.1938672,0.5053341,</text:span></text:p>
      <text:p text:style-name="P1"><text:span text:style-name="T1"><text:s/>0.6353591,2.1484678,1.3164634,6.334078,9.3049575,1.3414234,0.1223001,-</text:span></text:p>
      <text:p text:style-name="P1"><text:span text:style-name="T1"><text:s/>1.7081426,-0.2443559,0.667899,0.2756568,1.7246376,0.538614,-0.3087269,</text:span></text:p>
      <text:p text:style-name="P1"><text:span text:style-name="T1"><text:s/>-1.2538331,0.0295503,-2.4399594,-0.3595759,-0.1966014,2.4195442,0.2796</text:span></text:p>
      <text:p text:style-name="P1"><text:span text:style-name="T1"><text:s/>142,-0.5727495,-0.2550375,-0.933143,3.0375202,-3.9278505,-0.5228286,-0</text:span></text:p>
      <text:p text:style-name="P1"><text:span text:style-name="T1"><text:s/>.4855562,-0.6239395,3.0741959,9.6462567,-0.4327995,-5.1636194,0.912802</text:span></text:p>
      <text:p text:style-name="P1"><text:span text:style-name="T1"><text:s/>7,-1.6678507,-0.6600992,-3.4788709,-0.0941115,2.0241039,2.9724662,0.60</text:span></text:p>
      <text:p text:style-name="P1"><text:span text:style-name="T1"><text:s/>676,0.687473,-0.0702488,-1.4883691,-0.1650949,0.3574591,0.394966,0.007</text:span></text:p>
      <text:p text:style-name="P1"><text:span text:style-name="T1"><text:s/>9451,0.7537671,0.0089795,-1.5095048,0.0641961,-0.4067961,-0.3499441,-1</text:span></text:p>
      <text:p text:style-name="P1"><text:span text:style-name="T1"><text:s/>.2027354,1.0790515,3.0501936,-8.2365326,2.2003809,0.1598255,-4.4748497</text:span></text:p>
      <text:p text:style-name="P1"><text:span text:style-name="T1"><text:s/>,3.8082682,2.4966042,-0.9895375,2.7853674,-3.0782728,0.0818722,0.59465</text:span></text:p>
      <text:p text:style-name="P1"><text:span text:style-name="T1"><text:s/>79,6.5857348,-1.4843795,1.8326014,-1.5265375,2.4176004,0.8784524,-0.68</text:span></text:p>
      <text:p text:style-name="P1"><text:span text:style-name="T1"><text:s/>41229,-2.370644,-1.5301785,1.110833,-0.2868294,1.3835258,-0.4089176,-0</text:span></text:p>
      <text:p text:style-name="P1"><text:span text:style-name="T1"><text:s/>.2221003,-0.1180736,-0.6869663,1.1844079,-0.3383726,1.0592719,1.070652</text:span></text:p>
      <text:p text:style-name="P1"><text:span text:style-name="T1"><text:s/>5,0.9637138,-0.6977077,1.1648739,-1.8604547,2.0691112,5.7893863,-5.876</text:span></text:p>
      <text:p text:style-name="P1"><text:span text:style-name="T1"><text:s/>7143,3.2755367,-1.5810534,-1.9012587,0.5928047,-0.9166842,1.7234403,-2</text:span></text:p>
      <text:p text:style-name="P1"><text:span text:style-name="T1"><text:s/>.4849809,2.6398088,0.567596,-1.8847515,0.4871328,-2.0357801,1.3392118,</text:span></text:p>
      <text:p text:style-name="P1"><text:span text:style-name="T1"><text:s/>-1.0533046,-2.4584767,1.5076878,-1.3030486,-9.3078673,-1.342982,-0.122</text:span></text:p>
      <text:p text:style-name="P1"><text:span text:style-name="T1"><text:s/>7803,1.7056864,0.2442161,-0.6667418,-0.2775839,-1.7254129,-0.5405045,0</text:span></text:p>
      <text:p text:style-name="P1"><text:span text:style-name="T1"><text:s/>.3084968,1.2533495,-0.0291452,2.4381861,0.3596442,0.1965833,-2.4182269</text:span></text:p>
      <text:p text:style-name="P1"><text:span text:style-name="T1"><text:s/>,-0.2793271,0.5706396,0.084156,-2.8027188,-1.9851678,-3.0740378,0.5633</text:span></text:p>
      <text:p text:style-name="P1"><text:span text:style-name="T1"><text:s/>946,-1.3859452,-4.3612916,0.9868183,2.5241786,-1.7582184,-7.2174871,1.</text:span></text:p>
      <text:p text:style-name="P1"><text:span text:style-name="T1"><text:s/>8743024,-3.1677817,-1.6135279,-1.4754144,0.0931888,0.4685541,2.3429063</text:span></text:p>
      <text:p text:style-name="P1"><text:span text:style-name="T1"><text:s/>,-1.6741909,-0.5888482,0.1923752,-1.4850774,-0.1009167,-0.2724627,0.29</text:span></text:p>
      <text:p text:style-name="P1"><text:span text:style-name="T1"><text:s/>7375,-0.6543544,-0.6073057,0.0221739,-0.9614501,-1.0047251,-1.1922284,</text:span></text:p>
      <text:p text:style-name="P1"><text:span text:style-name="T1"><text:s/>-0.5039849,-0.6343839,-2.1462552,-1.3144055,-6.3350226,0.2601453,0.932</text:span></text:p>
      <text:p text:style-name="P1"><text:span text:style-name="T1"><text:s/>2219,-3.0352532,3.9292651,0.527512,0.4860199,0.6224086,-3.0745234,-9.6</text:span></text:p>
      <text:p text:style-name="P1"><text:span text:style-name="T1"><text:s/>462878,0.4330591,5.1619276,-0.9119428,1.6683009,0.6612726,3.4775189,0.</text:span></text:p>
      <text:p text:style-name="P1"><text:span text:style-name="T1"><text:s/>0988296,-2.0238804,-2.9716704,-0.6076184,-0.6876513,0.0699212,1.488789</text:span></text:p>
      <text:p text:style-name="P1"><text:span text:style-name="T1"><text:s/>6,0.1661406,-0.3593869,-0.3949531,-0.0081297,-0.7543856,-0.0088264,1.5</text:span></text:p>
      <text:p text:style-name="P1"><text:span text:style-name="T1"><text:s/>096133,-0.0642898,0.4073327,0.3508572,1.2028007,-1.0810536,-3.0501907,</text:span></text:p>
      <text:p text:style-name="P1"><text:span text:style-name="T1"><text:s/>8.2359259,-2.204137,-0.1607812,4.4729838,-3.8087652,-2.5005482,0.98895</text:span></text:p>
      <text:p text:style-name="P1"><text:span text:style-name="T1"><text:s/>95,-2.7901953,3.0783459,-0.0879279,-0.5968458,-6.5864508,1.4887185,-1.</text:span></text:p>
      <text:p text:style-name="P1"><text:span text:style-name="T1"><text:s/>8301681,1.5241235,-2.4124271,-0.8813549,0.6892956,2.3687527,1.5315826,</text:span></text:p>
      <text:p text:style-name="P1"><text:span text:style-name="T1"><text:s/>-1.1119278,0.2874981,-1.3836558,0.4095336,0.2228923,0.1180435,0.687942</text:span></text:p>
      <text:p text:style-name="P1"><text:span text:style-name="T1"><text:s/>,-1.1869403,0.3395062,-1.0594649,-1.0722398,-0.964466,0.6990917,-1.166</text:span></text:p>
      <text:p text:style-name="P1"><text:span text:style-name="T1"><text:s/>8531,1.8615592,-2.0712915,-5.7877856,5.8753032,-3.2738758,1.5801771,1.</text:span></text:p>
      <text:p text:style-name="P1"><text:span text:style-name="T1"><text:s/>9027638,-0.5933171,0.9177523,-1.7217286,2.4837932,-2.6369292,-0.568147</text:span></text:p>
      <text:p text:style-name="P1"><text:span text:style-name="T1"><text:s/>,1.8854054,-0.4879997,2.0367783,-1.3394802,1.0534168,2.4596953,-1.5085</text:span></text:p>
      <text:p text:style-name="P1"><text:span text:style-name="T1"><text:s/>424,1.3056675\HyperPolar=-0.0372829,0.0026827,-0.0063075,0.0054146,-0.</text:span></text:p>
      <text:p text:style-name="P1"><text:span text:style-name="T1"><text:s/>0009241,0.0097826,-0.0009547,0.0193919,-0.0034576,0.0026254\PG=C01 [X(</text:span></text:p>
      <text:p text:style-name="P1"><text:span text:style-name="T1"><text:s/>C6H10)]\NImag=1\\0.75327073,-0.07918771,0.08917716,0.00733185,-0.03651</text:span></text:p>
      <text:p text:style-name="P1"><text:span text:style-name="T1"><text:s/>333,0.72800718,-0.06800301,0.00926936,0.00107642,0.06383276,-0.0012260</text:span></text:p>
      <text:p text:style-name="P1"><text:span text:style-name="T1"><text:s/>4,-0.02719362,-0.02007054,-0.00459409,0.04864979,-0.00205403,-0.005683</text:span></text:p>
      <text:p text:style-name="P1"><text:span text:style-name="T1"><text:s/>97,-0.37186700,0.00217831,0.00754770,0.39504707,-0.31377736,0.00196209</text:span></text:p>
      <text:p text:style-name="P1"><text:span text:style-name="T1"><text:s/>,0.11335286,0.00332378,0.00022719,-0.00167578,0.33469956,-0.01331091,-</text:span></text:p>
      <text:p text:style-name="P1"><text:span text:style-name="T1"><text:s/>0.03480633,0.00597238,0.00234703,0.00085881,-0.00037064,0.00168541,0.0</text:span></text:p>
      <text:p text:style-name="P1"><text:span text:style-name="T1"><text:s/>4343941,0.11848066,0.00772263,-0.12321297,0.03300439,0.00219182,-0.011</text:span></text:p>
      <text:p text:style-name="P1"><text:span text:style-name="T1"><text:s/>27154,-0.12555377,-0.00693830,0.12159590,-0.27341335,-0.00088109,-0.08</text:span></text:p>
      <text:p text:style-name="P1"><text:span text:style-name="T1"><text:s/>967198,0.00669515,0.01420664,0.00431950,-0.01886760,0.02766852,-0.0178</text:span></text:p>
      <text:p text:style-name="P1"><text:span text:style-name="T1"><text:s/>4172,0.70357028,0.09107233,-0.08026133,0.05959904,-0.00245657,-0.00240</text:span></text:p>
      <text:p text:style-name="P1"><text:span text:style-name="T1"><text:s/>218,-0.00086149,-0.00487166,0.00192746,-0.00314890,-0.08863691,0.26905</text:span></text:p>
      <text:p text:style-name="P1"><text:span text:style-name="T1"><text:s/>341,-0.11505476,0.05459117,-0.20440237,-0.02996324,0.02467178,-0.01598</text:span></text:p>
      <text:p text:style-name="P1"><text:span text:style-name="T1"><text:s/>838,0.01668603,-0.00906782,0.01137711,-0.03213144,-0.14411897,0.734615</text:span></text:p>
      <text:p text:style-name="P1"><text:span text:style-name="T1"><text:s/>40,0.00471468,0.00388157,-0.03288632,-0.00324951,0.00463867,-0.0022896</text:span></text:p>
      <text:p text:style-name="P1"><text:span text:style-name="T1"><text:s/>8,0.00095196,-0.00186605,0.00015794,-0.07264493,0.00016459,0.02818921,</text:span></text:p>
      <text:p text:style-name="P1"><text:span text:style-name="T1"><text:s/>0.07501318,-0.00019238,0.00251693,0.01591228,0.00240469,0.00543713,0.0</text:span></text:p>
      <text:p text:style-name="P1"><text:span text:style-name="T1"><text:s/>0080289,-0.00078258,-0.00461532,-0.00129561,0.00078922,-0.05322883,0.0</text:span></text:p>
      <text:p text:style-name="P1"><text:span text:style-name="T1"><text:s/>4753387,-0.00265939,0.04267642,0.00440684,0.00130261,-0.01599258,-0.00</text:span></text:p>
      <text:p text:style-name="P1"><text:span text:style-name="T1"><text:s/>206154,0.00306466,0.00020543,-0.00069071,-0.00134823,0.00105771,0.0302</text:span></text:p>
      <text:p text:style-name="P1"><text:span text:style-name="T1"><text:s/>7808,0.05715102,-0.35007043,-0.03284521,-0.06267892,0.37406088,-0.0655</text:span></text:p>
      <text:p text:style-name="P1"><text:span text:style-name="T1"><text:s/>6726,0.07591752,-0.00825271,-0.00070797,-0.00968292,-0.00006739,-0.003</text:span></text:p>
      <text:p text:style-name="P1"><text:span text:style-name="T1"><text:s/>28532,-0.00169244,-0.00424652,-0.30143944,-0.00147887,0.11551197,-0.00</text:span></text:p>
      <text:p text:style-name="P1"><text:span text:style-name="T1"><text:s/>134645,-0.00015682,-0.00166516,0.70423214,-0.00629792,0.08059506,-0.02</text:span></text:p>
      <text:p text:style-name="P1"><text:span text:style-name="T1"><text:s/>416576,-0.00240888,-0.01124183,-0.00116725,0.00290452,-0.00179751,0.00</text:span></text:p>
      <text:p text:style-name="P1"><text:span text:style-name="T1"><text:s/>102689,0.09103376,-0.07880746,0.01014484,-0.00339695,0.00435612,0.0020</text:span></text:p>
      <text:p text:style-name="P1"><text:span text:style-name="T1"><text:s/>6695,-0.19459522,0.14153528,-0.01323065,-0.01778899,0.02271581,-0.0002</text:span></text:p>
      <text:p text:style-name="P1"><text:span text:style-name="T1"><text:s/>3513,0.00158505,0.00128421,-0.00361895,0.00548002,-0.00114665,0.092066</text:span></text:p>
      <text:p text:style-name="P1"><text:span text:style-name="T1"><text:s/>99,0.01390794,-0.17786872,0.03843368,0.00037688,-0.01179040,-0.0196659</text:span></text:p>
      <text:p text:style-name="P1"><text:span text:style-name="T1"><text:s/>8,-0.03895834,0.72478171,0.00197860,-0.00347264,0.00104964,-0.00033061</text:span></text:p>
      <text:p text:style-name="P1"><text:span text:style-name="T1"><text:s/>,0.00039035,-0.00104283,0.00012948,-0.00047133,-0.00045212,-0.00358242</text:span></text:p>
      <text:p text:style-name="P1"><text:span text:style-name="T1"><text:s/>,0.00194187,0.03899442,-0.00501737,0.00217251,0.00245062,-0.06739266,0</text:span></text:p>
      <text:p text:style-name="P1"><text:span text:style-name="T1"><text:s/>.00895353,0.02787171,0.06931770,0.00341116,-0.01396704,0.00218447,0.00</text:span></text:p>
      <text:p text:style-name="P1"><text:span text:style-name="T1"><text:s/>071363,0.00180948,-0.00074291,0.00002426,0.00057888,0.00027193,-0.0167</text:span></text:p>
      <text:p text:style-name="P1"><text:span text:style-name="T1"><text:s/>7441,0.00383790,0.00759827,-0.00032574,0.00664941,0.00174332,0.0210270</text:span></text:p>
      <text:p text:style-name="P1"><text:span text:style-name="T1"><text:s/>0,-0.03197325,-0.02428984,-0.00467839,0.04842648,-0.00042726,-0.001129</text:span></text:p>
      <text:p text:style-name="P1"><text:span text:style-name="T1"><text:s/>78,0.00133354,0.00051569,-0.00109969,0.00053252,0.00014891,0.00074471,</text:span></text:p>
      <text:p text:style-name="P1"><text:span text:style-name="T1"><text:s/>0.00036024,-0.00232740,0.00072165,-0.01194971,0.00178417,-0.00011520,0</text:span></text:p>
      <text:p text:style-name="P1"><text:span text:style-name="T1"><text:s/>.00076423,0.03638743,-0.01388273,-0.36773050,-0.03876487,0.01634737,0.</text:span></text:p>
      <text:p text:style-name="P1"><text:span text:style-name="T1"><text:s/>38981269,-0.00464419,-0.00187775,0.00519244,0.00029146,0.00006539,0.00</text:span></text:p>
      <text:p text:style-name="P1"><text:span text:style-name="T1"><text:s/>016372,-0.00117699,0.00075157,-0.00082343,-0.02288180,0.01717803,-0.02</text:span></text:p>
      <text:p text:style-name="P1"><text:span text:style-name="T1"><text:s/>361617,0.00106668,-0.00162843,0.00011248,-0.23443323,0.09086670,-0.116</text:span></text:p>
      <text:p text:style-name="P1"><text:span text:style-name="T1"><text:s/>72326,0.00508715,-0.00253443,0.00344871,0.25378815,0.00212243,-0.00152</text:span></text:p>
      <text:p text:style-name="P1"><text:span text:style-name="T1"><text:s/>720,0.00380028,0.00048428,0.00035650,0.00080455,-0.00004906,0.00051495</text:span></text:p>
      <text:p text:style-name="P1"><text:span text:style-name="T1"><text:s/>,0.00064688,-0.01531158,0.00665518,-0.00314127,-0.00052345,-0.00472820</text:span></text:p>
      <text:p text:style-name="P1"><text:span text:style-name="T1"><text:s/>,-0.00143439,0.10637446,-0.08376682,0.06463736,-0.00339841,0.00261773,</text:span></text:p>
      <text:p text:style-name="P1"><text:span text:style-name="T1"><text:s/>-0.00181933,-0.09983948,0.09127309,0.00380489,-0.00104491,-0.00005749,</text:span></text:p>
      <text:p text:style-name="P1"><text:span text:style-name="T1"><text:s/>0.00050370,0.00007058,0.00042189,0.00079269,0.00034825,0.00066749,0.01</text:span></text:p>
      <text:p text:style-name="P1"><text:span text:style-name="T1"><text:s/>111381,-0.00806895,0.01066371,-0.00066738,-0.00117078,0.00105535,-0.12</text:span></text:p>
      <text:p text:style-name="P1"><text:span text:style-name="T1"><text:s/>106584,0.06647392,-0.15360294,-0.02701936,0.01505291,-0.01479023,0.130</text:span></text:p>
      <text:p text:style-name="P1"><text:span text:style-name="T1"><text:s/>23631,-0.07003875,0.15467382,0.00005928,0.00110060,-0.00006998,-0.0000</text:span></text:p>
      <text:p text:style-name="P1"><text:span text:style-name="T1"><text:s/>5507,-0.00011133,0.00001354,-0.00004271,-0.00012659,-0.00002819,0.0008</text:span></text:p>
      <text:p text:style-name="P1"><text:span text:style-name="T1"><text:s/>8294,-0.00079315,-0.00103604,0.00008290,-0.00001175,0.00002572,-0.0031</text:span></text:p>
      <text:p text:style-name="P1"><text:span text:style-name="T1"><text:s/>6048,-0.00106880,0.00199058,-0.00012648,0.00007261,-0.00062777,0.00036</text:span></text:p>
      <text:p text:style-name="P1"><text:span text:style-name="T1"><text:s/>448,-0.00016050,0.00028825,0.33481467,-0.00255148,0.00665109,-0.001243</text:span></text:p>
      <text:p text:style-name="P1"><text:span text:style-name="T1"><text:s/>22,-0.00011637,-0.00078449,-0.00013186,-0.00012671,-0.00067915,-0.0000</text:span></text:p>
      <text:p text:style-name="P1"><text:span text:style-name="T1"><text:s/>6881,0.00610532,-0.00277882,-0.00165534,0.00024193,-0.00007266,0.00013</text:span></text:p>
      <text:p text:style-name="P1"><text:span text:style-name="T1"><text:s/>815,-0.01881722,-0.01157435,0.00756001,-0.00022722,0.00205023,-0.00017</text:span></text:p>
      <text:p text:style-name="P1"><text:span text:style-name="T1"><text:s/>657,0.00038314,0.00108877,0.00074674,0.00174998,0.04343633,-0.00043367</text:span></text:p>
      <text:p text:style-name="P1"><text:span text:style-name="T1"><text:s/>,0.00256446,-0.00051212,-0.00007271,-0.00027932,-0.00004231,-0.0000283</text:span></text:p>
      <text:p text:style-name="P1"><text:span text:style-name="T1"><text:s/>0,-0.00006900,-0.00003492,0.00196434,-0.00097588,-0.00020342,-0.000109</text:span></text:p>
      <text:p text:style-name="P1"><text:span text:style-name="T1"><text:s/>07,-0.00002042,0.00018657,-0.00392744,-0.00280709,0.00116241,-0.000237</text:span></text:p>
      <text:p text:style-name="P1"><text:span text:style-name="T1"><text:s/>25,0.00035855,0.00026757,0.00011378,0.00074968,-0.00025152,-0.12546518</text:span></text:p>
      <text:p text:style-name="P1"><text:span text:style-name="T1"><text:s/>,-0.00697202,0.12148245,-0.01035357,0.02998872,-0.00580485,-0.00054373</text:span></text:p>
      <text:p text:style-name="P1"><text:span text:style-name="T1"><text:s/>,-0.00374398,-0.00066428,0.00005851,-0.00255054,-0.00043263,0.01632820</text:span></text:p>
      <text:p text:style-name="P1"><text:span text:style-name="T1"><text:s/>,-0.01277224,-0.00308578,0.00060834,0.00025423,0.00002478,-0.04328445,</text:span></text:p>
      <text:p text:style-name="P1"><text:span text:style-name="T1"><text:s/>-0.02320315,0.00415180,0.00021299,0.00438739,0.00028279,0.00242332,0.0</text:span></text:p>
      <text:p text:style-name="P1"><text:span text:style-name="T1"><text:s/>1123597,0.00226179,-0.31388446,-0.01337687,0.11839586,0.75331997,0.029</text:span></text:p>
      <text:p text:style-name="P1"><text:span text:style-name="T1"><text:s/>98957,-0.10259955,0.02617576,0.00230302,0.01022890,0.00148408,0.001102</text:span></text:p>
      <text:p text:style-name="P1"><text:span text:style-name="T1"><text:s/>14,0.00664835,0.00256134,-0.12642195,0.00449318,0.00170793,-0.00040233</text:span></text:p>
      <text:p text:style-name="P1"><text:span text:style-name="T1"><text:s/>,0.00071162,-0.00040942,0.09679418,0.10966532,-0.02689338,-0.00402951,</text:span></text:p>
      <text:p text:style-name="P1"><text:span text:style-name="T1"><text:s/>-0.02615377,-0.00172675,-0.00495006,-0.01751190,-0.00431964,0.00189985</text:span></text:p>
      <text:p text:style-name="P1"><text:span text:style-name="T1"><text:s/>,-0.03480646,0.00775919,-0.07911677,0.08918280,-0.00579861,0.02616115,</text:span></text:p>
      <text:p text:style-name="P1"><text:span text:style-name="T1"><text:s/>-0.00733763,-0.00047120,-0.00217394,-0.00013475,-0.00007002,-0.0012409</text:span></text:p>
      <text:p text:style-name="P1"><text:span text:style-name="T1"><text:s/>5,-0.00051122,0.02982957,0.00282117,-0.00035494,0.00022932,0.00084069,</text:span></text:p>
      <text:p text:style-name="P1"><text:span text:style-name="T1"><text:s/>-0.00029209,-0.01935965,-0.02950425,-0.02851006,-0.00317085,-0.0132793</text:span></text:p>
      <text:p text:style-name="P1"><text:span text:style-name="T1"><text:s/>2,-0.00090758,0.00161830,0.00964939,0.00151259,0.11327399,0.00599687,-</text:span></text:p>
      <text:p text:style-name="P1"><text:span text:style-name="T1"><text:s/>0.12311212,0.00732891,-0.03673476,0.72803778,-0.00054170,0.00229768,-0</text:span></text:p>
      <text:p text:style-name="P1"><text:span text:style-name="T1"><text:s/>.00047021,-0.00001499,-0.00019679,0.00004405,-0.00005507,-0.00011583,-</text:span></text:p>
      <text:p text:style-name="P1"><text:span text:style-name="T1"><text:s/>0.00007244,0.00266913,-0.00293454,-0.00199131,0.00004098,0.00021161,0.</text:span></text:p>
      <text:p text:style-name="P1"><text:span text:style-name="T1"><text:s/>00022744,-0.00398352,-0.00573090,-0.00286027,-0.00016985,-0.00037206,-</text:span></text:p>
      <text:p text:style-name="P1"><text:span text:style-name="T1"><text:s/>0.00022682,0.00020256,0.00107632,0.00032816,0.00331025,0.00233794,0.03</text:span></text:p>
      <text:p text:style-name="P1"><text:span text:style-name="T1"><text:s/>301034,-0.06800296,0.00926822,0.00122418,0.06383378,-0.00374090,0.0102</text:span></text:p>
      <text:p text:style-name="P1"><text:span text:style-name="T1"><text:s/>2346,-0.00217357,-0.00019720,-0.00115240,-0.00007437,-0.00011139,-0.00</text:span></text:p>
      <text:p text:style-name="P1"><text:span text:style-name="T1"><text:s/>078307,-0.00027879,0.01276939,-0.00211791,-0.00195034,-0.00034436,-0.0</text:span></text:p>
      <text:p text:style-name="P1"><text:span text:style-name="T1"><text:s/>0008040,0.00045217,-0.01257890,-0.02191335,-0.01449518,-0.00052340,-0.</text:span></text:p>
      <text:p text:style-name="P1"><text:span text:style-name="T1"><text:s/>00207307,0.00026562,0.00070291,0.00161587,0.00028081,0.00022670,0.0008</text:span></text:p>
      <text:p text:style-name="P1"><text:span text:style-name="T1"><text:s/>5930,0.00219633,-0.00121271,-0.02718959,-0.01993855,-0.00459175,0.0486</text:span></text:p>
      <text:p text:style-name="P1"><text:span text:style-name="T1"><text:s/>4804,-0.00066720,0.00149206,-0.00013666,0.00004379,-0.00007540,-0.0000</text:span></text:p>
      <text:p text:style-name="P1"><text:span text:style-name="T1"><text:s/>0848,0.00001346,-0.00013239,-0.00004249,0.00159742,0.00067832,0.001765</text:span></text:p>
      <text:p text:style-name="P1"><text:span text:style-name="T1"><text:s/>68,-0.00022933,-0.00052891,0.00020096,-0.00101907,-0.00161381,-0.00095</text:span></text:p>
      <text:p text:style-name="P1"><text:span text:style-name="T1"><text:s/>437,0.00025679,0.00017048,0.00043078,0.00047115,-0.00032623,0.00037327</text:span></text:p>
      <text:p text:style-name="P1"><text:span text:style-name="T1"><text:s/>,-0.00166987,-0.00036555,-0.01125559,-0.00191844,-0.00555495,-0.371899</text:span></text:p>
      <text:p text:style-name="P1"><text:span text:style-name="T1"><text:s/>38,0.00202623,0.00742158,0.39507427,0.01633323,-0.12641263,0.02984368,</text:span></text:p>
      <text:p text:style-name="P1"><text:span text:style-name="T1"><text:s/>0.00267496,0.01277421,0.00158852,0.00088471,0.00610460,0.00196167,-0.1</text:span></text:p>
      <text:p text:style-name="P1"><text:span text:style-name="T1"><text:s/>0180298,0.01742378,-0.00550709,-0.00083162,0.00025272,-0.00014473,0.06</text:span></text:p>
      <text:p text:style-name="P1"><text:span text:style-name="T1"><text:s/>861096,0.09664825,-0.02005554,-0.00179910,-0.01250371,-0.00127597,-0.0</text:span></text:p>
      <text:p text:style-name="P1"><text:span text:style-name="T1"><text:s/>0149884,-0.00634809,-0.00218291,-0.01886790,0.02767774,-0.01784348,-0.</text:span></text:p>
      <text:p text:style-name="P1"><text:span text:style-name="T1"><text:s/>27337357,-0.00088577,-0.08973161,0.00670391,0.01418670,0.00433799,0.70</text:span></text:p>
      <text:p text:style-name="P1"><text:span text:style-name="T1"><text:s/>357328,-0.01277383,0.00449959,0.00282043,-0.00293132,-0.00211350,0.000</text:span></text:p>
      <text:p text:style-name="P1"><text:span text:style-name="T1"><text:s/>67887,-0.00079347,-0.00278030,-0.00097452,0.01742077,-0.02349830,0.006</text:span></text:p>
      <text:p text:style-name="P1"><text:span text:style-name="T1"><text:s/>90642,0.00028367,0.00033600,-0.00026195,-0.01711604,-0.04536613,0.0140</text:span></text:p>
      <text:p text:style-name="P1"><text:span text:style-name="T1"><text:s/>8228,0.00265914,0.00235769,0.00159798,0.00033506,-0.00021239,-0.000037</text:span></text:p>
      <text:p text:style-name="P1"><text:span text:style-name="T1"><text:s/>78,-0.00487479,0.00193018,-0.00315407,0.09106476,-0.08026752,0.0596512</text:span></text:p>
      <text:p text:style-name="P1"><text:span text:style-name="T1"><text:s/>9,-0.00244683,-0.00240571,-0.00086068,-0.08861637,0.26906647,-0.003074</text:span></text:p>
      <text:p text:style-name="P1"><text:span text:style-name="T1"><text:s/>78,0.00167748,-0.00034714,-0.00198741,-0.00194208,0.00176442,-0.001035</text:span></text:p>
      <text:p text:style-name="P1"><text:span text:style-name="T1"><text:s/>94,-0.00165240,-0.00020101,-0.00553644,0.00691330,0.00332344,-0.000023</text:span></text:p>
      <text:p text:style-name="P1"><text:span text:style-name="T1"><text:s/>39,0.00030319,0.00049145,0.01247217,0.01339457,-0.00277617,0.00049085,</text:span></text:p>
      <text:p text:style-name="P1"><text:span text:style-name="T1"><text:s/>-0.00417364,0.00175902,0.00008620,-0.00273187,-0.00038781,0.01667442,-</text:span></text:p>
      <text:p text:style-name="P1"><text:span text:style-name="T1"><text:s/>0.00905585,0.01137461,-0.11508419,0.05461230,-0.20447374,-0.02995949,0</text:span></text:p>
      <text:p text:style-name="P1"><text:span text:style-name="T1"><text:s/>.02467571,-0.01599236,-0.03213251,-0.14416276,0.73459266,0.00060767,-0</text:span></text:p>
      <text:p text:style-name="P1"><text:span text:style-name="T1"><text:s/>.00040587,0.00022994,0.00004096,-0.00034386,-0.00022897,0.00008284,0.0</text:span></text:p>
      <text:p text:style-name="P1"><text:span text:style-name="T1"><text:s/>0024170,-0.00010925,-0.00083374,0.00028426,-0.00002358,-0.00009339,-0.</text:span></text:p>
      <text:p text:style-name="P1"><text:span text:style-name="T1"><text:s/>00009216,-0.00002851,0.00067380,0.00046380,0.00024732,0.00007581,0.000</text:span></text:p>
      <text:p text:style-name="P1"><text:span text:style-name="T1"><text:s/>21078,-0.00003220,-0.00004280,-0.00027390,0.00006982,0.00095230,-0.001</text:span></text:p>
      <text:p text:style-name="P1"><text:span text:style-name="T1"><text:s/>86548,0.00015757,0.00472515,0.00388252,-0.03288269,-0.00324912,0.00463</text:span></text:p>
      <text:p text:style-name="P1"><text:span text:style-name="T1"><text:s/>817,-0.00228950,-0.07267007,0.00014120,0.02829002,0.07503430,0.0002574</text:span></text:p>
      <text:p text:style-name="P1"><text:span text:style-name="T1"><text:s/>0,0.00069747,0.00084134,0.00021187,-0.00007973,-0.00052806,-0.00001191</text:span></text:p>
      <text:p text:style-name="P1"><text:span text:style-name="T1"><text:s/>,-0.00007138,-0.00002008,0.00024263,0.00033781,0.00030245,-0.00009203,</text:span></text:p>
      <text:p text:style-name="P1"><text:span text:style-name="T1"><text:s/>-0.00053048,-0.00010209,-0.00034624,0.00065049,0.00079896,-0.00020867,</text:span></text:p>
      <text:p text:style-name="P1"><text:span text:style-name="T1"><text:s/>-0.00011137,-0.00059805,0.00000076,0.00004240,-0.00006009,-0.00078070,</text:span></text:p>
      <text:p text:style-name="P1"><text:span text:style-name="T1"><text:s/>-0.00461560,-0.00129709,-0.00019167,0.00250088,0.01591618,0.00240423,0</text:span></text:p>
      <text:p text:style-name="P1"><text:span text:style-name="T1"><text:s/>.00543996,0.00080720,0.00075222,-0.05322676,0.04754383,-0.00263924,0.0</text:span></text:p>
      <text:p text:style-name="P1"><text:span text:style-name="T1"><text:s/>4268059,0.00002639,-0.00041229,-0.00029147,0.00022743,0.00045165,0.000</text:span></text:p>
      <text:p text:style-name="P1"><text:span text:style-name="T1"><text:s/>20025,0.00002573,0.00013866,0.00018633,-0.00014698,-0.00026161,0.00049</text:span></text:p>
      <text:p text:style-name="P1"><text:span text:style-name="T1"><text:s/>130,-0.00002879,-0.00010213,0.00002617,-0.00006467,-0.00033345,-0.0002</text:span></text:p>
      <text:p text:style-name="P1"><text:span text:style-name="T1"><text:s/>9677,-0.00002884,0.00054380,0.00019684,0.00000576,0.00010761,0.0001972</text:span></text:p>
      <text:p text:style-name="P1"><text:span text:style-name="T1"><text:s/>6,-0.00069049,-0.00134891,0.00105707,0.00441459,0.00130334,-0.01600548</text:span></text:p>
      <text:p text:style-name="P1"><text:span text:style-name="T1"><text:s/>,-0.00206382,0.00306598,0.00020527,0.03036974,0.05716086,-0.35004869,-</text:span></text:p>
      <text:p text:style-name="P1"><text:span text:style-name="T1"><text:s/>0.03294637,-0.06269033,0.37403632,-0.04329859,0.09679606,-0.01936907,-</text:span></text:p>
      <text:p text:style-name="P1"><text:span text:style-name="T1"><text:s/>0.00398814,-0.01258244,-0.00101320,-0.00316360,-0.01882039,-0.00392110</text:span></text:p>
      <text:p text:style-name="P1"><text:span text:style-name="T1"><text:s/>,0.06861566,-0.01711294,0.01244927,0.00067154,-0.00035402,-0.00006706,</text:span></text:p>
      <text:p text:style-name="P1"><text:span text:style-name="T1"><text:s/>-0.05224439,-0.05640006,0.01212474,0.00174103,0.00780482,0.00124967,0.</text:span></text:p>
      <text:p text:style-name="P1"><text:span text:style-name="T1"><text:s/>00158983,0.00494299,0.00158726,-0.00328224,-0.00169447,-0.00424849,-0.</text:span></text:p>
      <text:p text:style-name="P1"><text:span text:style-name="T1"><text:s/>06556358,0.07591731,-0.00825976,-0.00070445,-0.00967988,-0.00007417,-0</text:span></text:p>
      <text:p text:style-name="P1"><text:span text:style-name="T1"><text:s/>.30146261,-0.00148195,0.11545813,-0.00135312,-0.00014345,-0.00166044,0</text:span></text:p>
      <text:p text:style-name="P1"><text:span text:style-name="T1"><text:s/>.70421277,-0.02319918,0.10966641,-0.02952387,-0.00573470,-0.02191656,-</text:span></text:p>
      <text:p text:style-name="P1"><text:span text:style-name="T1"><text:s/>0.00160176,-0.00107122,-0.01157366,-0.00280249,0.09664629,-0.04536033,</text:span></text:p>
      <text:p text:style-name="P1"><text:span text:style-name="T1"><text:s/>0.01337244,0.00046225,0.00063940,-0.00033538,-0.05640050,-0.06318561,0</text:span></text:p>
      <text:p text:style-name="P1"><text:span text:style-name="T1"><text:s/>.01614526,0.00137111,0.00781399,0.00104817,0.00086331,0.00500768,0.002</text:span></text:p>
      <text:p text:style-name="P1"><text:span text:style-name="T1"><text:s/>13230,0.00290254,-0.00179917,0.00102664,-0.00629761,0.08059703,-0.0241</text:span></text:p>
      <text:p text:style-name="P1"><text:span text:style-name="T1"><text:s/>4700,-0.00240486,-0.01123594,-0.00117583,0.09103738,-0.07881249,0.0101</text:span></text:p>
      <text:p text:style-name="P1"><text:span text:style-name="T1"><text:s/>5200,-0.00339142,0.00436780,0.00206767,-0.19454805,0.14149305,0.004149</text:span></text:p>
      <text:p text:style-name="P1"><text:span text:style-name="T1"><text:s/>20,-0.02690894,-0.02850680,-0.00285958,-0.01448900,-0.00094816,0.00199</text:span></text:p>
      <text:p text:style-name="P1"><text:span text:style-name="T1"><text:s/>467,0.00756690,0.00116007,-0.02006433,0.01408561,-0.00277193,0.0002468</text:span></text:p>
      <text:p text:style-name="P1"><text:span text:style-name="T1"><text:s/>6,0.00079942,-0.00029683,0.01213338,0.01615248,-0.00486077,-0.00028068</text:span></text:p>
      <text:p text:style-name="P1"><text:span text:style-name="T1"><text:s/>,-0.00144071,-0.00001063,-0.00021711,-0.00070863,-0.00039800,-0.003619</text:span></text:p>
      <text:p text:style-name="P1"><text:span text:style-name="T1"><text:s/>86,0.00548409,-0.00114628,-0.01324387,-0.01780075,0.02271367,-0.000233</text:span></text:p>
      <text:p text:style-name="P1"><text:span text:style-name="T1"><text:s/>87,0.00158394,0.00128491,0.09197309,0.01390013,-0.17780144,0.03843135,</text:span></text:p>
      <text:p text:style-name="P1"><text:span text:style-name="T1"><text:s/>0.00037483,-0.01177421,-0.01959245,-0.03879991,0.72474112,0.00021149,-</text:span></text:p>
      <text:p text:style-name="P1"><text:span text:style-name="T1"><text:s/>0.00402872,-0.00316996,-0.00016930,-0.00052353,0.00025701,-0.00012589,</text:span></text:p>
      <text:p text:style-name="P1"><text:span text:style-name="T1"><text:s/>-0.00022833,-0.00023737,-0.00179785,0.00265804,0.00049143,0.00007563,-</text:span></text:p>
      <text:p text:style-name="P1"><text:span text:style-name="T1"><text:s/>0.00020869,-0.00002901,0.00174052,0.00137008,-0.00028055,-0.00004440,-</text:span></text:p>
      <text:p text:style-name="P1"><text:span text:style-name="T1"><text:s/>0.00029431,-0.00006772,-0.00007997,-0.00018458,-0.00004963,0.00012935,</text:span></text:p>
      <text:p text:style-name="P1"><text:span text:style-name="T1"><text:s/>-0.00047217,-0.00045247,0.00197770,-0.00347267,0.00105071,-0.00033000,</text:span></text:p>
      <text:p text:style-name="P1"><text:span text:style-name="T1"><text:s/>0.00039165,-0.00104306,-0.00359662,0.00195522,0.03899343,-0.00501789,0</text:span></text:p>
      <text:p text:style-name="P1"><text:span text:style-name="T1"><text:s/>.00217177,0.00244822,-0.06740904,0.00897163,0.02795891,0.06934229,0.00</text:span></text:p>
      <text:p text:style-name="P1"><text:span text:style-name="T1"><text:s/>439036,-0.02616460,-0.01327292,-0.00037168,-0.00207168,0.00017147,0.00</text:span></text:p>
      <text:p text:style-name="P1"><text:span text:style-name="T1"><text:s/>007289,0.00205040,0.00035744,-0.01251034,0.00236455,-0.00416661,0.0002</text:span></text:p>
      <text:p text:style-name="P1"><text:span text:style-name="T1"><text:s/>1095,-0.00011036,0.00054342,0.00781202,0.00782006,-0.00144142,-0.00029</text:span></text:p>
      <text:p text:style-name="P1"><text:span text:style-name="T1"><text:s/>459,-0.00110878,-0.00005784,-0.00016926,-0.00075613,-0.00028836,0.0000</text:span></text:p>
      <text:p text:style-name="P1"><text:span text:style-name="T1"><text:s/>2422,0.00058025,0.00027291,0.00341315,-0.01397649,0.00218484,0.0007145</text:span></text:p>
      <text:p text:style-name="P1"><text:span text:style-name="T1"><text:s/>4,0.00180927,-0.00074098,-0.01678985,0.00384158,0.00759285,-0.00032745</text:span></text:p>
      <text:p text:style-name="P1"><text:span text:style-name="T1"><text:s/>,0.00664662,0.00174429,0.02106063,-0.03198389,-0.02444368,-0.00469750,</text:span></text:p>
      <text:p text:style-name="P1"><text:span text:style-name="T1"><text:s/>0.04843719,0.00028215,-0.00171586,-0.00090264,-0.00022667,0.00026649,0</text:span></text:p>
      <text:p text:style-name="P1"><text:span text:style-name="T1"><text:s/>.00043092,-0.00062862,-0.00017708,0.00026843,-0.00126899,0.00159523,0.</text:span></text:p>
      <text:p text:style-name="P1"><text:span text:style-name="T1"><text:s/>00175852,-0.00003216,-0.00059735,0.00019645,0.00124427,0.00104299,-0.0</text:span></text:p>
      <text:p text:style-name="P1"><text:span text:style-name="T1"><text:s/>0000943,-0.00006757,-0.00005690,-0.00002269,-0.00006728,-0.00011914,-0</text:span></text:p>
      <text:p text:style-name="P1"><text:span text:style-name="T1"><text:s/>.00004594,0.00014875,0.00074414,0.00036018,-0.00042917,-0.00112054,0.0</text:span></text:p>
      <text:p text:style-name="P1"><text:span text:style-name="T1"><text:s/>0133256,0.00051479,-0.00110113,0.00053225,-0.00231375,0.00071725,-0.01</text:span></text:p>
      <text:p text:style-name="P1"><text:span text:style-name="T1"><text:s/>194029,0.00178209,-0.00011917,0.00076415,0.03646429,-0.01402922,-0.367</text:span></text:p>
      <text:p text:style-name="P1"><text:span text:style-name="T1"><text:s/>66671,-0.03885724,0.01649740,0.38974978,0.00242335,-0.00494720,0.00161</text:span></text:p>
      <text:p text:style-name="P1"><text:span text:style-name="T1"><text:s/>826,0.00020325,0.00070253,0.00047150,0.00036370,0.00038356,0.00011388,</text:span></text:p>
      <text:p text:style-name="P1"><text:span text:style-name="T1"><text:s/>-0.00149724,0.00033397,0.00008709,-0.00004262,0.00000125,0.00000597,0.</text:span></text:p>
      <text:p text:style-name="P1"><text:span text:style-name="T1"><text:s/>00158776,0.00086125,-0.00021650,-0.00007986,-0.00016860,-0.00006736,-0</text:span></text:p>
      <text:p text:style-name="P1"><text:span text:style-name="T1"><text:s/>.00005581,-0.00014740,-0.00000156,-0.00117684,0.00075192,-0.00082382,-</text:span></text:p>
      <text:p text:style-name="P1"><text:span text:style-name="T1"><text:s/>0.00464786,-0.00187774,0.00518940,0.00029107,0.00006499,0.00016379,-0.</text:span></text:p>
      <text:p text:style-name="P1"><text:span text:style-name="T1"><text:s/>02287775,0.01717480,-0.02363105,0.00106731,-0.00162698,0.00011254,-0.2</text:span></text:p>
      <text:p text:style-name="P1"><text:span text:style-name="T1"><text:s/>3436106,0.09079302,-0.11677572,0.00509400,-0.00253808,0.00345512,0.253</text:span></text:p>
      <text:p text:style-name="P1"><text:span text:style-name="T1"><text:s/>70859,0.01123710,-0.01750750,0.00965723,0.00107693,0.00161538,-0.00032</text:span></text:p>
      <text:p text:style-name="P1"><text:span text:style-name="T1"><text:s/>724,-0.00016051,0.00108847,0.00074855,-0.00634624,-0.00021434,-0.00272</text:span></text:p>
      <text:p text:style-name="P1"><text:span text:style-name="T1"><text:s/>882,-0.00027335,0.00004321,0.00010807,0.00493999,0.00500398,-0.0007065</text:span></text:p>
      <text:p text:style-name="P1"><text:span text:style-name="T1"><text:s/>9,-0.00018436,-0.00075451,-0.00011956,-0.00014747,-0.00066953,-0.00007</text:span></text:p>
      <text:p text:style-name="P1"><text:span text:style-name="T1"><text:s/>627,-0.00004887,0.00051456,0.00064713,0.00212132,-0.00152279,0.0037972</text:span></text:p>
      <text:p text:style-name="P1"><text:span text:style-name="T1"><text:s/>1,0.00048303,0.00035554,0.00080510,-0.01530118,0.00665159,-0.00314664,</text:span></text:p>
      <text:p text:style-name="P1"><text:span text:style-name="T1"><text:s/>-0.00052305,-0.00472870,-0.00143516,0.10629584,-0.08371773,0.06464421,</text:span></text:p>
      <text:p text:style-name="P1"><text:span text:style-name="T1"><text:s/>-0.00340790,0.00262200,-0.00182712,-0.09976129,0.09122037,0.00225896,-</text:span></text:p>
      <text:p text:style-name="P1"><text:span text:style-name="T1"><text:s/>0.00431350,0.00151033,0.00032776,0.00028024,0.00037392,0.00028773,0.00</text:span></text:p>
      <text:p text:style-name="P1"><text:span text:style-name="T1"><text:s/>074588,-0.00025247,-0.00218043,-0.00003749,-0.00038526,0.00007014,-0.0</text:span></text:p>
      <text:p text:style-name="P1"><text:span text:style-name="T1"><text:s/>0005990,0.00019714,0.00158522,0.00213004,-0.00039735,-0.00004966,-0.00</text:span></text:p>
      <text:p text:style-name="P1"><text:span text:style-name="T1"><text:s/>028778,-0.00004610,-0.00000160,-0.00007614,-0.00003144,0.00079214,0.00</text:span></text:p>
      <text:p text:style-name="P1"><text:span text:style-name="T1"><text:s/>034815,0.00066743,0.00380270,-0.00104374,-0.00005763,0.00050304,0.0000</text:span></text:p>
      <text:p text:style-name="P1"><text:span text:style-name="T1"><text:s/>6979,0.00042192,0.01111290,-0.00806376,0.01066306,-0.00066705,-0.00116</text:span></text:p>
      <text:p text:style-name="P1"><text:span text:style-name="T1"><text:s/>982,0.00105567,-0.12112763,0.06647098,-0.15371800,-0.02701269,0.015047</text:span></text:p>
      <text:p text:style-name="P1"><text:span text:style-name="T1"><text:s/>19,-0.01480554,0.13029846,-0.07004012,0.15480431\\0.00002554,-0.000044</text:span></text:p>
      <text:p text:style-name="P1"><text:span text:style-name="T1"><text:s/>10,-0.00005955,-0.00000312,-0.00004781,-0.00001357,-0.00000644,0.00002</text:span></text:p>
      <text:p text:style-name="P1"><text:span text:style-name="T1"><text:s/>241,0.00000049,0.00003543,0.00017973,0.00006504,-0.00002211,-0.0000938</text:span></text:p>
      <text:p text:style-name="P1"><text:span text:style-name="T1"><text:s/>1,-0.00002370,-0.00004185,-0.00004407,-0.00006677,-0.00001334,-0.00006</text:span></text:p>
      <text:p text:style-name="P1"><text:span text:style-name="T1"><text:s/>282,-0.00001823,0.00001909,0.00002585,0.00000448,0.00000708,-0.0000329</text:span></text:p>
      <text:p text:style-name="P1"><text:span text:style-name="T1"><text:s/>7,-0.00000322,-0.00002760,0.00006121,0.00006295,0.00001076,0.00006414,</text:span></text:p>
      <text:p text:style-name="P1"><text:span text:style-name="T1"><text:s/>0.00001734,-0.00003412,-0.00017910,-0.00006331,0.00001510,0.00009179,0</text:span></text:p>
      <text:p text:style-name="P1"><text:span text:style-name="T1"><text:s/>.00002258,0.00003460,0.00003264,0.00006384,0.00001633,0.00004570,0.000</text:span></text:p>
      <text:p text:style-name="P1"><text:span text:style-name="T1"><text:s/>01384,-0.00001535,-0.00001881,-0.00000221\\\@</text:span></text:p>
      <text:p text:style-name="P1"><text:span text:style-name="T1"/></text:p>
      <text:p text:style-name="P1"><text:span text:style-name="T1"/></text:p>
      <text:p text:style-name="P1"><text:span text:style-name="T1"><text:s/>You never know when you're making a memory.</text:span></text:p>
      <text:p text:style-name="P1"><text:span text:style-name="T1"><text:s text:c="24"/>-- Rickie Lee Jones</text:span></text:p>
      <text:p text:style-name="P1"><text:span text:style-name="T1"><text:s/>Job cpu time:<text:s text:c="2"/>0 days<text:s text:c="2"/>0 hours<text:s text:c="2"/>0 minutes 20.3 seconds.</text:span></text:p>
      <text:p text:style-name="P1"><text:span text:style-name="T1"><text:s/>File lengths (MBytes):<text:s text:c="2"/>RWF=<text:s text:c="5"/>18 Int=<text:s text:c="6"/>0 D2E=<text:s text:c="6"/>0 Chk=<text:s text:c="6"/>3 Scr=<text:s text:c="6"/>1</text:span></text:p>
      <text:p text:style-name="P1"><text:span text:style-name="T1"><text:s/>Normal termination of Gaussian 09 at Thu Mar 17 23:38:24 2011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